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Sheet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Sheet1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21.986875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1.19187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gene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a ristorazione per tipo di servizi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ospitali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servizi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sistema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genere del conduttor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tipo di attivi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zona altimetr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con SAU per tipo di possesso dei terren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per forma di condu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3-2007-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allevamenti per tipo di allevament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superficie agricola utilizzata (SAU) e relativa SAU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3-2005-2007-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superficie agricola utilizzata (SAU) e relativa SAU per classi di SAU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Capi azienda per titolo di stud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Consistenza dei capi di allevamento per tipo di allevament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Giornate di lavoro per categoria di manodopera agricol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Persone per categoria di manodopera agricol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 per titolo di possesso dei terren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e agricola utilizzata (SAU) a seminativi per coltiv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e agricola utilizzata (SAU) per forma di condu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3-2007-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Utilizzazione della superficie azienda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esportate nei Paesi extra U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esportate nei Paesi U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esportate nel Mond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importate dai Paesi extra U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importate dai Paesi U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importate dal Mond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esportazioni di prodotti dell'Agricoltura, silvicoltura e pesca nei Paesi extra U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esportazioni di prodotti dell'Agricoltura, silvicoltura e pesca nei Paesi U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esportazioni di prodotti dell'Agricoltura, silvicoltura e pesca nel Mond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importazioni di prodotti dell'Agricoltura, silvicoltura e pesca dai Paesi extra U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importazioni di prodotti dell'Agricoltura, silvicoltura e pesca dai Paesi U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importazioni di prodotti dell'Agricoltura, silvicoltura e pesca dal Mond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olivo per classi di densi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olivo per classi di e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uva da tavola per classi di densi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uva da tavola per classi di e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per speci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7-2010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Popolazione esposta a rischio di frane e alluvion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5,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Rete Natura 200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iti di Importanza Comunitaria (SIC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dei Siti di Importanza Comunitaria (SIC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della Rete Natura 200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delle Zone a Protezione Speciale (ZPS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forestale percorsa dal fuo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forestale tot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Temperatura media, precipitazione totale media e valore climatico 1971-2000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2-2016</text:p>
          </table:table-cell>
          <table:table-cell office:value-type="string" table:style-name="ce3">
            <text:p>Capouogo di Regione</text:p>
          </table:table-cell>
          <table:table-cell office:value-type="string" table:style-name="ce3">
            <text:p>Istat - Temperatura e precipitazione nelle principali città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Zone a Protezione Speciale (ZPS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coperti da fonti rinnovabil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1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delle impres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1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Numero, potenza e produzione degli impianti a fonti rinnovabil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GSE - Rapporto statistico fonti rinnovabi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Produzione di rifiuti urbani total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accolta differenziata dei rifiuti urban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raccol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smaltiti in discar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agricole, superficie agricola utilizzata (SAU), superficie agricola totale (SAT) e giornate di lavor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1982, 1991, 2000, 2010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he applicano il metodo di produzione biologica agli allevamenti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he applicano il metodo di produzione biologica alle coltivazioni per tipologia di coltiva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allevamenti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coltivazioni legnose agrarie e relativa superficie, secondo le principali coltivazioni praticat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coltivazioni secondo l'utilizzazione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seminativi e relativa superficie, secondo le principali coltivazioni praticat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ategoria di manodopera agricol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lasse di superficie agricola utilizzata (SAU)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lasse di superficie agricola utilizzata (SAU)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forma di condu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forma di condu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Capi allevati in aziende con allevamenti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Capi biologici certificati, allevati in aziende che applicano il metodo di produzione biologica agli allevamenti,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Giornate di lavoro per categoria di manodopera agricol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cittadinanz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classe di età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gener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per categoria di manodopera agricol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classe di SAU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classe di SAU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forma di conduzione delle aziend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forma di conduzione delle aziend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da aziende che applicano il metodo di produzione biologica alle coltivazioni per tipologia di coltiva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delle aziende con coltivazioni secondo l'utilizzazione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attive con tre addetti e più per tipo di relazione intrattenut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attive con tre addetti e più per tipologia del socio principal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classe di addetti e settore di attività economica. Sardegn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forma giuridica e settore di attività economica. Sardegn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settore di attività economi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i Serviz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ll'Agricoltura, caccia e pes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ll'Industri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stituzioni non profit, addetti, lavoratori esterni, lavoratori temporanei e volontar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stituzioni pubbliche, addetti, lavoratori esterni, lavoratori temporanei e volontar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i Serviz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ll'Agricoltura, caccia e pes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ll'Industri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per classe di addetti e settore di attività economica. Sardegn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per settore di attività economi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abitazion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abitazion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famigli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ondizione professionale e non professionale della 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ondizione professionale e non professionale della 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Edifici per stato d'u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Edifici per stato d'u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Famiglie per numero di component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Famiglie per numero di component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Grado di istruzione della popolazione residente di 6 anni e più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Grado di istruzione della popolazione residente di 6 anni e più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Indici di struttur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Indici di struttur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che si sposta giornalmente per luogo di destinazione e motivo dello spostament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che si sposta giornalmente per luogo di destinazione e motivo dello spostament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in famiglia e in convivenza per cittadinanz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in famiglia e in convivenza per cittadinanz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per cittadinanza e ses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per cittadinanza e ses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Famiglie per giudizio sulla situazione economica rispetto all'anno precedente e sulle risorse economiche negli ultimi 12 mesi precedenti l'intervist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Famiglie per quinto di reddito equival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Famiglie per quinto di spesa totale equival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familiar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1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individua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dice di grave deprivazione materia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0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Persone a rischio di povertà o esclusione socia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Persone a rischio di povertà o esclusione sociale per s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Persone che vivono in famiglie a bassa intensità lavorativ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0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Persone in condizioni di grave deprivazione materiale per s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Reddito medio annuale delle famigli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oglie mensili di povertà relativa per numero di compon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1-2017</text:p>
          </table:table-cell>
          <table:table-cell office:value-type="string" table:style-name="ce3">
            <text:p>Italia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pesa media mensile delle famiglie per capitolo di spes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pesa media mensile delle famiglie per tipologia di prodotto e ampiezza familiar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pesa media mensile per l'abitazione e rapporto tra spesa media mensile per abitazione su reddito medio mensi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Contribuenti Irpef - Anno d'imposta 2017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Partecipazione alla formazione del reddito complessivo delle diverse categorie di reddito - Anno d'imposta 2017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Perdita da lavoro autonomo - Anno d'imposta 2017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Perdita di spettanza dell'imprenditore in contabilità semplificata - Anno d'imposta 2017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complessivo - Anno d'imposta 2017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autonomo - Anno d'imposta 2017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e assimilato - Anno d'imposta 2017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e assimilato per comune del Mezzogiorno - Anno d'imposta 2017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e assimilato per comune della Sardegna - Anno d'imposta 2017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e assimilato per comune italiano - Anno d'imposta 2017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pensione - Anno d'imposta 2017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i spettanza dell'imprenditore in contabilità ordinaria - Anno d'imposta 2017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i spettanza dell'imprenditore in contabilità semplificata - Anno d'imposta 2017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- Anno d'imposta 2017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per comune del Mezzogiorno - Anno d'imposta 2017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per comune della Sardegna - Anno d'imposta 2017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per comune italiano - Anno d'imposta 2017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Titolari partita IVA - Anno d'imposta 2016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sportazioni total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9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sportazioni verso i Paesi dell'Unione europea (UE 28)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9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sportazioni verso i Paesi extraeurope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9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Importazioni dai Paesi dell'Unione europea (UE 28)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9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Importazioni dai Paesi extraeurope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9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Importazioni total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9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Consumi finali interni per abitante. Valori a prezzi corr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al netto dei contributi ai prodotti. Valori a prezzi corr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al netto dei contributi ai prodotti. Valori concatenati con anno di riferimento 2010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indirette nette. Valori a prezzi corr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nvestimenti fissi lordi. Valori a prezzi corr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nvestimenti fissi lordi. Valori concatenati con anno di riferimento 2010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 per abitante. Valori a prezzi corr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. Valori a prezzi corr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. Valori concatenati con anno di riferimento 2010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agricoltura, silvicoltura e pesca. Valori a prezzi corr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costruzioni. Valori a prezzi corr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servizi. Valori a prezzi corr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totale attività economiche. Valori a prezzi corr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isultato lordo di gestione e reddito misto lordo. Valori a prezzi corr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amministrazioni pubbliche. Valori a prezzi corr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amministrazioni pubbliche. Valori concatenati con anno di riferimento 2010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istituzioni sociali private senza scopo di lucro al servizio delle famiglie. Valori a prezzi corr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istituzioni sociali private senza scopo di lucro al servizio delle famiglie. Valori concatenati con anno di riferimento 2010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sul territorio economico delle famiglie residenti e non residenti. Valori a prezzi corr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sul territorio economico delle famiglie residenti e non residenti. Valori concatenati con anno di riferimento 2010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agricoltura, silvicoltura e pesca. Valori a prezzi corr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costruzioni. Valori a prezzi corr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servizi. Valori a prezzi corr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totale attività economiche. Valori a prezzi corr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gricoltura, silvicoltura e pesca. Valori a prezzi corr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gricoltura, silvicoltura e pesca. Valori concatenati con anno di riferimento 2010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costruzioni. Valori a prezzi corr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costruzioni. Valori concatenati con anno di riferimento 2010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per occupato. Valori a prezzi corr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servizi. Valori a prezzi corr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servizi. Valori concatenati con anno di riferimento 2010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totale attività economiche. Valori a prezzi corr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totale attività economiche. Valori concatenati con anno di riferimento 2010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riazione delle scorte e acquisizioni meno cessioni di oggetti di valore. Valori a prezzi corr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dei prezzi al consumo per l'intera collettività (NIC) per beni e servizi escluso energetici. Numeri indici medie annue (base 2015=100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Numeri indici medie annue (base 2015=100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Variazioni percentuali medie annue (base 2015=100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Consumo di energia primari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Regione NUTS 0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Consumo finale di energi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Regione NUTS 0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Consumo finale di energia rinnovab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Regione NUTS 0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Emissioni totali di gas a effetto serra nei settori a basso consumo energetic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Regione NUTS 0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Emissioni totali di gas a effetto serra. Numeri indice (base 1990=100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Regione NUTS 0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Giovani che abbandonano prematuramente i percorsi di istruzione e formazione professionale per sess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Incidenza della spesa totale in Ricerca e Sviluppo sul PIL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Indice di grave deprivazione materia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1-2017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Indice di pover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1-2017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Persone a rischio di povertà o esclusione socia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1-2017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Persone che vivono in famiglie con bassa intensità lavorativa sul totale della popola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1-2017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Tasso di istruzione terziaria nella fascia d'età 30-34 ann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Tasso di occupazione 20-64 anni per sess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Capitale net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Disponiblità su esigibilità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Esigibilità su 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Fattura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gestione del circolante e della liquidità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intensità del capitale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redditività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truttura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viluppo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Leverag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Numerosità dei bilanci delle imprese nazionali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Numerosità dei bilanci delle imprese regionali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Passività a breve termine su passività totali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Return On Equity (ROE)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Return On Investment (ROI)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Return On Sales (ROS)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Turnover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Utile o perdita netti di esercizi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lore Aggiun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lore Aggiunto su 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lore Aggiunto su costo del lavor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bili di posizionamento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 costo del lavor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 fattura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 Valore Aggiun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l'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per classe di addetti e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<text:s/>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<text:s/>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classe di addetti e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delle imprese per classe di addetti e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delle imprese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delle imprese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lasse di addet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lasse di addet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classe di addetti e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Indice di specializzazione produttiva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gli addetti delle unità locali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gli addetti delle unità locali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lasse di addet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lasse di addet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rtigiane attive presso le camere di commercio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rtigiane attive presso le camere di commercio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ttive presso le camere di commercio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ttive presso le camere di commercio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ncidenza delle imprese artigiane sul totale delle imprese attive presso le camere di commercio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mortalità delle imprese artigiane presso le camere di commercio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mortalità delle imprese presso le camere di commercio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 delle imprese artigiane presso le camere di commercio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 delle imprese presso le camere di commercio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, di mortalità e di sviluppo delle imprese artigiane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, di mortalità e di sviluppo delle imprese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sviluppo delle imprese artigiane presso le camere di commercio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sviluppo delle imprese presso le camere di commercio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Adulti che partecipano all'apprendimento perman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Alunni con cittadinanza straniera per ordine scolastico</text:p>
          </table:table-cell>
          <table:table-cell office:value-type="string" table:style-name="ce3">
            <text:p>2016/2017</text:p>
          </table:table-cell>
          <table:table-cell office:value-type="string" table:style-name="ce3">
            <text:p>2015/2016-2016/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Diplomati per 100 diciannovenni nelle scuole secondarie di secondo grado per sesso</text:p>
          </table:table-cell>
          <table:table-cell office:value-type="string" table:style-name="ce3">
            <text:p>2016/2017</text:p>
          </table:table-cell>
          <table:table-cell office:value-type="string" table:style-name="ce3">
            <text:p>2015/2016-2016/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Giovani che abbandonano prematuramente i percorsi di istruzione e formazione professiona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mmatricolati, iscritti e laureati ai corsi di laurea</text:p>
          </table:table-cell>
          <table:table-cell office:value-type="string" table:style-name="ce3">
            <text:p>2016/2017</text:p>
          </table:table-cell>
          <table:table-cell office:value-type="string" table:style-name="ce3">
            <text:p>2015/2016-2016/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ndicatori di frequenza delle scuole secondarie di secondo grado per sesso</text:p>
          </table:table-cell>
          <table:table-cell office:value-type="string" table:style-name="ce3">
            <text:p>2016/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adult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femminile di 15-19 ann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maschile di 15-19 ann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totale di 15-19 ann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Non occupati che partecipano ad attività formative e di istr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Occupati che partecipano ad attività formative e di istr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Popolazione residente di 15 anni e oltre per titolo di studi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6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Scuole, classi e alunni delle scuole dell'infanzia, primarie e secondarie</text:p>
          </table:table-cell>
          <table:table-cell office:value-type="string" table:style-name="ce3">
            <text:p>2016/2017</text:p>
          </table:table-cell>
          <table:table-cell office:value-type="string" table:style-name="ce3">
            <text:p>2015/2016-2016/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partecipazione al sistema di istruzione e formazione nelle scuole secondarie di secondo grado per sesso</text:p>
          </table:table-cell>
          <table:table-cell office:value-type="string" table:style-name="ce3">
            <text:p>2016/2017</text:p>
          </table:table-cell>
          <table:table-cell office:value-type="string" table:style-name="ce3">
            <text:p>2015/2016-2016/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scolarità nelle scuole secondarie di secondo grado per sesso</text:p>
          </table:table-cell>
          <table:table-cell office:value-type="string" table:style-name="ce3">
            <text:p>2016/2017</text:p>
          </table:table-cell>
          <table:table-cell office:value-type="string" table:style-name="ce3">
            <text:p>2015/2016-2016/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scolarizzazione superior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giovani NEET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emmine di 15 anni e oltre in cerca di occupazion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di 15 anni e oltr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di 15 anni e oltre per classe di età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di 15 anni e oltre per titolo di studi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femminili di 15 anni e oltr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maschili di 15 anni e oltr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Maschi di 15 anni e oltre in cerca di occupazion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classe di età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settore di attività economica e posizione nella profession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titolo di studi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sesso femminile di 15 anni e oltr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sesso maschile di 15 anni e oltr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di 15 anni e oltre in cerca di occupazion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di 15 anni e oltre in cerca di occupazione per titolo di studi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 femmini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 maschi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di lunga durat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femmini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giovani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maschi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mancata partecipazion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mancata partecipazione femmini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mancata partecipazione giovani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mancata partecipazione maschi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 femmini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 maschi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giovani NEET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eccedenza dei nati sui mor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vecchiai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ella popolazione attiv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i dipendenza giovanile, senile e tota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Numero di anziani per bambin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femminile residente al 1° gennaio per classe di età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femminile residente al 31 dicembr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maschile residente al 1° gennaio per classe di età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maschile residente al 31 dicembr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totale residente al 1° gennaio per classe di età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totale residente al 31 dicembr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femminile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maschile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totale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femminile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maschile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totale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crescita della popolazione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natalità e di mortalità della popolazione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migratori della popolazione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femmine per motiva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maschi per motiva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totali per motiva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ittadini non comunitari di sesso femminile regolarmente presenti per motivo della presenz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2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ittadini non comunitari di sesso maschile regolarmente presenti per motivo della presenz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2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e di eccedenza dei nati sui morti della popolazione straniera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e di vecchiaia della popolazione straniera resident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i della popolazione straniera attiva resident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i di dipendenza giovanile, senile e totale della popolazione straniera resident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femmine per motiva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maschi per motiva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totali per motiva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Numero di anziani per bambino della popolazione straniera resident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ermessi di soggiorno dei cittadini non comunitari per durata del permesso e sess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4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Istat su dati del Ministero dell'Inter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femminile al 1° gennaio per classe di età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femminile al 31 dicembr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maschile al 1° gennaio per classe di età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maschile al 31 dicembr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totale al 1° gennaio per classe di età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totale al 31 dicembr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assi di crescita della popolazione straniera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assi di natalità e di mortalità della popolazione straniera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otale dei cittadini non comunitari regolarmente presenti per motivo della presenz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2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con figli per numero di figl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1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senza figli per classe di età della donn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1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arto delle donne di cittadinanza straniera, italiana e tota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rimo matrimonio per sess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amiglie e nuclei familiari per tipologi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1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amiglie, convivenze e numero medio di compon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Giovani di 18-34 anni celibi e nubili che vivono con almeno un genitore per condi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1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ivil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on almeno uno stranier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rit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tipologia di coppi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ati per tipologia di coppia dei genitor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uclei monogenitore per sess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1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Quoziente di nuziali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Regime di comunione dei ben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Sposi al secondo matrimonio o successivi per sess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Tasso di fecondità totale per donna di cittadinanza straniera, italiana e tota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per trasferimento di residenza interprovincia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per trasferimento di residenza intraprovincia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per trasferimento di residenza per l'ester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totali per trasferimento di residenz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per trasferimento di residenza dall'ester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per trasferimento di residenza interprovincia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per trasferimento di residenza intraprovincia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totali per trasferimento di residenz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Brevetti registrati allo European Patent Offic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Imprese iscritte nel Registro delle start up innovative per settore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del Registro imprese della Camera di Commerci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Intensità brevettual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Laureati in scienza e tecnologia - Femmin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Laureati in scienza e tecnologia - Maschi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Laureati in scienza e tecnologia - Maschi e femmin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innovazione del sistema produttiv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8-2010-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natalità delle imprese nei settori ad alta intensità di conoscenz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7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sopravvivenza a tre anni delle imprese nei settori ad alta intensità di conoscenz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7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Addetti alla Ricerca e Svilupp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delle imprese in Ricerca e Svilupp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pubblica in Ricerca e Svilupp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totale in Ricerca e Svilupp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a Pubblica Amministrazione addetto alla Ricerca e Svilupp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e imprese addetto alla Ricerca e Svilupp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e istituzioni private non profit addetto alla Ricerca e Svilupp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'università addetto alla Ricerca e Svilupp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delle imprese per Ricerca e Svilupp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la Pubblica Amministrazione per Ricerca e Svilupp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l'Università per Ricerca e Svilupp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Importo lordo medio annuale dei redditi pensionistici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Importo lordo totale annuale dei redditi pensionistici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Indice di beneficio relativo e spesa pensionistica in rapporto al Prodotto Interno Lordo - PIL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Numero di pensionati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Numero di pensioni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Pensionati con reddito pensionistico inferiore a 500 Euro per sesso e tipologia di pens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Pensionati per tipologia di pensione ogni 100 abitanti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1 anni e più per consumo di acqua minerale e bevande gassa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1 anni e più per consumo di aperitivi e bevande alcolich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1 anni e più per consumo di vino e birr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4 anni e più per abitudine al fum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8 anni e più per indice di massa corpore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3 anni e più per consumo di alcuni cib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3 anni e più per stile alimenta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per condizioni di salute e presenza di alcune malattie cronich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Speranza di vita alla nascita per s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Tavole di mortalità della popolazione italia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Speranza di vita in buona salute alla nascita per s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: il benessere equo e sostenibil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Speranza di vita senza limitazioni nelle attività quotidiane a 65 anni per s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: il benessere equo e sostenibil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Tasso di mortali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Tavole di mortalità della popolazione italia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Tasso di mortalità in Sardegna per causa di mor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7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Health for All -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Tasso di mortalità infanti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7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Health for All -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Ambulatori e laboratori pubblici e privati convenzionat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Giornate di degenza di pazienti ricoverati in una regione diversa da quella di residenz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Giornate di degenza di persone ospedalizzate residenti nella region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i medici di medicina general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i pediatri di bas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i servizi di guardia medic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lle ricette per specialità medicinali e farmaci galenic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sul personale dipendente del Servizio Sanitario Nazionale (SSN)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sull'assistenza sanitaria di base in Sardegn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e di emigrazione ospedaliera in altra region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ale dipendente del Servizio Sanitario Nazionale (SSN)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e che negli ultimi 3 mesi hanno utilizzato il pronto soccorso e numero di ricors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e che negli ultimi 3 mesi hanno utilizzato la guardia medica e numero di ricors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e con almeno un ricover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8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letto nell'assistenza residenziale e semiresidenzial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letto nelle strutture di ricover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letto per tipologi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nell'assistenza residenziale e semiresidenziale per tipologia di assistenz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Ricoveri negli ultimi 3 mes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8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Archivi di Stato e materiale conservato per tipologi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Biblioteche per tipologia amministrativ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Biblioteche, opere consultate, prestiti e personale delle biblioteche stat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Circuiti museali per modalità di access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Consistenza del patrimonio librario delle biblioteche statali per tipologi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ntroiti dei circuiti museal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ntroiti dei monumenti e delle aree archeologiche statal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ntroiti dei musei e delle gallerie statal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Monumenti e aree archeologiche statali per modalità di access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Musei e gallerie statali per modalità di access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Opere pubblicate per gene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9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La produzione librar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3 anni e più che dichiarano di svolgere pratica sportiv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3 anni e più per fruizione e frequenza di utilizzo di tv e radi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3 anni e più per utilizzo del personal computer e frequenza di utilizz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6 anni e più che leggono quotidiani e libri per frequenza di lettur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6 anni e più per spettacoli a cui hanno assistito almeno una volta nell'ultimo an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6 anni e più per utilizzo di Internet e frequenza di utilizz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osti, lettori e opere consultate nelle biblioteche stat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restiti delle biblioteche stat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Utenza: presenze e ricerche negli Archivi di Stato per tipologi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Visitatori dei circuiti museali per tipo di access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Visitatori dei monumenti e delle aree archeologiche statali per tipo di access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Visitatori dei musei e delle gallerie statali per tipo di access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che considerano molto o abbastanza presenti alcuni problemi della zona in cui abitano per tipo di problem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che dichiarano difficoltà a raggiungere alcuni tipi di serviz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che dichiarano problemi relativi all'abitazione in cui vivon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molto o abbastanza soddisfatte per alcuni aspetti del servizio di fornitura del gas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molto o abbastanza soddisfatte per alcuni aspetti del servizio di fornitura di energia elettr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con almeno un ricovero nei tre mesi precedenti l'intervista per soddisfazione dei vari aspetti del ricover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che utilizzano autobus, filobus e tram per frequenza nell'uso, grado di soddisfazione relativo ad alcuni aspetti del servizi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che utilizzano il pullman per frequenza nell'uso, grado di soddisfazione relativo ad alcuni aspetti del <text:s/>servizi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che utilizzano il treno per frequenza nell'uso, grado di soddisfazione relativo ad alcuni aspetti del servizi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per livello di soddisfazione su situazione economica, salute, relazioni familiari, relazioni con amici e tempo liber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alla ASL per durata della fila allo sportello, giudizio e preferenza sull'orario di apertura al pubblic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all'anagrafe per durata della fila allo sportello, giudizio e preferenza sull'orario di apertura al pubblic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all'ufficio postale per tipo di operazione effettuata, durata della fila allo sportello, giudizio e preferenza sull'orario di apertura al pubblic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in banca per durata della fila allo sportello, possesso di bancomat e carte di credit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che negli ultimi 12 mesi hanno svolto almeno una delle attività sociali indica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attività politiche svol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frequenza con cui parlano di politica italian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frequenza con cui si informano di politica italian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modalità con cui si informano di politica italian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motivo per cui non si informano mai dei fatti della politica italian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6 anni e più per frequenza con cui incontrano gli amici nel tempo liber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6 anni e più per frequenza con cui si sono recate in un luogo di culto negli ultimi 12 mes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feriti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morti e feriti per sess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morti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Feriti per ann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1997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per ann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1997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per caratteristica della strad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2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 per categoria della strad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 per natura dell'inc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dice di mortalità e di lesività per categoria della strad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Morti per ann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1997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feriti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morti e feriti per sess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morti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rsone trasportate ferite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rsone trasportate morte e ferite per sess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rsone trasportate morte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Autobus secondo le risultanze del Pubblico Registro Automobilistico (PRA)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Autovetture secondo le risultanze del Pubblico Registro Automobilistico (PRA)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Merce in navigazione di cabotaggio per porto di sbarco e imbarc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Merce in navigazione internazionale per porto di sbarco e imbarc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Motocicli secondo le risultanze del Pubblico Registro Automobilistico (PRA)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Passeggeri in navigazione di cabotaggio per porto di sbarco e imbarc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Passeggeri in navigazione internazionale per porto di sbarco e imbarc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Traffico aereo di merci e posta per servizio e aeroport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2-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Traffico aereo di passeggeri per servizio e aeroport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2-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Città metropolitana di Cagliar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 Medio Campid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 Sud Sardegn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l'Ogliastr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Cagli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Carbonia-Iglesias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Nuor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Nuor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lbia-Temp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ristan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rist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Sassar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Sass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Sardegn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Sardeg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Città metropolitana di Cagliar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 Sud Sardegn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gli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Nuor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Nuor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ristan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rist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Sassar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Sass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Sardeg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Sardegn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provenienza dei clienti e comune di destin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alberghieri della Sardegna per provenienza dei cli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alberghieri della Sardegna per provenienza dei cli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extra-alberghieri della Sardegna per provenienza dei cli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extra-alberghieri della Sardegna per provenienza dei cli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della Sardegna per provenienza dei cli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della Sardegna per provenienza dei cli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Città metropolitana di Cagliar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 Sud Sardegn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Nuor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Nuor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Sardeg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Sardegn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Capacità degli esercizi ricettivi in Sardegna per tipologia ricettiva e categoria di eserciz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a Capacità d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Capacità degli esercizi ricettivi in Sardegna per tipologia ricettiva e categoria di esercizi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a Capacità degli esercizi ricettivi</text:p>
          </table:table-cell>
          <table:table-cell table:number-columns-repeated="16377"/>
        </table:table-row>
        <table:table-row table:number-rows-repeated="1047963" table:style-name="ro1">
          <table:table-cell table:number-columns-repeated="16384"/>
        </table:table-row>
      </table:table>
      <table:database-ranges>
        <table:database-range table:target-range-address="Catalogo_generale.A2:Catalogo_generale.G613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Marzia Ravenna</dc:creator>
    <meta:creation-date>2009-04-16T11:32:48Z</meta:creation-date>
    <dc:date>2019-04-29T11:02:32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