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8.86479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0.5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alute_e_stato_soc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rivata.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ubblica.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Catalogo_salute_e_stato_sociale.A1:Catalogo_salute_e_stato_sociale.G18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5-23T10:32:17Z</meta:creation-date>
    <dc:date>2019-05-29T11:36:21Z</dc:date>
  </office:meta>
</office:document-meta>
</file>