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Normale_Foglio1" style:data-style-name="N0">
      <style:table-cell-properties fo:border="thin solid #C0C0C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9.923125cm"/>
    </style:style>
    <style:style style:name="co4" style:family="table-column">
      <style:table-column-properties fo:break-before="auto" style:column-width="3.22791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talogo_gener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Ultimo anno</text:p>
          </table:table-cell>
          <table:table-cell office:value-type="string" table:style-name="ce2">
            <text:p>Serie storica</text:p>
          </table:table-cell>
          <table:table-cell office:value-type="string" table:style-name="ce2">
            <text:p>Territorio</text:p>
          </table:table-cell>
          <table:table-cell office:value-type="string" table:style-name="ce2">
            <text:p>Fonte di provenienz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ziende agrituristiche</text:p>
          </table:table-cell>
          <table:table-cell office:value-type="string" table:style-name="ce4">
            <text:p>Aziende agrituristiche autorizzate alla ristorazione per tipo di servizi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ziende agrituristiche</text:p>
          </table:table-cell>
          <table:table-cell office:value-type="string" table:style-name="ce4">
            <text:p>Aziende agrituristiche autorizzate all'alloggio per tipo di ospitalità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ziende agrituristiche</text:p>
          </table:table-cell>
          <table:table-cell office:value-type="string" table:style-name="ce4">
            <text:p>Aziende agrituristiche autorizzate all'alloggio per tipo di servizi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ziende agrituristiche</text:p>
          </table:table-cell>
          <table:table-cell office:value-type="string" table:style-name="ce4">
            <text:p>Aziende agrituristiche autorizzate all'alloggio per tipo di sistemazion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ziende agrituristiche</text:p>
          </table:table-cell>
          <table:table-cell office:value-type="string" table:style-name="ce4">
            <text:p>Aziende agrituristiche per genere del conduttor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ziende agrituristiche</text:p>
          </table:table-cell>
          <table:table-cell office:value-type="string" table:style-name="ce4">
            <text:p>Aziende agrituristiche per tipo di attività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ziende agrituristiche</text:p>
          </table:table-cell>
          <table:table-cell office:value-type="string" table:style-name="ce4">
            <text:p>Aziende agrituristiche per zona altimetr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Aziende agricole con SAU per tipo di possesso dei terren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Aziende agricole per forma di conduzion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3-2007-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Aziende agricole per forma giurid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Aziende con allevamenti per tipo di allevament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Aziende con superficie agricola utilizzata (SAU) e relativa SAU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3-2005-2007-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Aziende con superficie agricola utilizzata (SAU) e relativa SAU per classi di SAU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Capi azienda per titolo di studi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Consistenza dei capi di allevamento per tipo di allevament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Giornate di lavoro per categoria di manodopera agricol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Persone per categoria di manodopera agricol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Superfici per titolo di possesso dei terren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Superficie agricola utilizzata (SAU) a seminativi per coltivazion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Superficie agricola utilizzata (SAU) per forma di conduzion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3-2007-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Utilizzazione della superficie aziendal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Quantità di prodotti dell'Agricoltura, silvicoltura e pesca esportate nei Paesi extra U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Quantità di prodotti dell'Agricoltura, silvicoltura e pesca esportate nei Paesi U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Quantità di prodotti dell'Agricoltura, silvicoltura e pesca esportate nel Mond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Quantità di prodotti dell'Agricoltura, silvicoltura e pesca importate dai Paesi extra U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Quantità di prodotti dell'Agricoltura, silvicoltura e pesca importate dai Paesi U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Quantità di prodotti dell'Agricoltura, silvicoltura e pesca importate dal Mond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Valore delle esportazioni di prodotti dell'Agricoltura, silvicoltura e pesca nei Paesi extra U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Valore delle esportazioni di prodotti dell'Agricoltura, silvicoltura e pesca nei Paesi U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Valore delle esportazioni di prodotti dell'Agricoltura, silvicoltura e pesca nel Mond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Valore delle importazioni di prodotti dell'Agricoltura, silvicoltura e pesca dai Paesi extra U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Valore delle importazioni di prodotti dell'Agricoltura, silvicoltura e pesca dai Paesi U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Valore delle importazioni di prodotti dell'Agricoltura, silvicoltura e pesca dal Mond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Le coltivazioni legnose agrarie</text:p>
          </table:table-cell>
          <table:table-cell office:value-type="string" table:style-name="ce4">
            <text:p>Superficie investita a olivo per classi di densità delle piante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Le coltivazioni legnose agrarie</text:p>
          </table:table-cell>
          <table:table-cell office:value-type="string" table:style-name="ce4">
            <text:p>Superficie investita a olivo per classi di età delle piante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Le coltivazioni legnose agrarie</text:p>
          </table:table-cell>
          <table:table-cell office:value-type="string" table:style-name="ce4">
            <text:p>Superficie investita a uva da tavola per classi di densità delle piante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Le coltivazioni legnose agrarie</text:p>
          </table:table-cell>
          <table:table-cell office:value-type="string" table:style-name="ce4">
            <text:p>Superficie investita a uva da tavola per classi di età delle piante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Le coltivazioni legnose agrarie</text:p>
          </table:table-cell>
          <table:table-cell office:value-type="string" table:style-name="ce4">
            <text:p>Superficie investita per specie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2007-2010-2012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Popolazione esposta a rischio di frane e alluvion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5,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Rete Natura 2000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Siti di Importanza Comunitaria (SIC)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Superficie dei Siti di Importanza Comunitaria (SIC)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Superficie della Rete Natura 2000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Superficie delle Zone a Protezione Speciale (ZPS)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Superficie forestale percorsa dal fuoc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Superficie forestale totale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Temperatura media, precipitazione totale media e valore climatico 1971-2000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2-2016</text:p>
          </table:table-cell>
          <table:table-cell office:value-type="string" table:style-name="ce4">
            <text:p>Capouogo di Regione</text:p>
          </table:table-cell>
          <table:table-cell office:value-type="string" table:style-name="ce4">
            <text:p>Istat - Temperatura e precipitazione nelle principali città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Zone a Protezione Speciale (ZPS)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Energia</text:p>
          </table:table-cell>
          <table:table-cell office:value-type="string" table:style-name="ce4">
            <text:p>Consumi di energia elettrica coperti da fonti rinnovabil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1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Energia</text:p>
          </table:table-cell>
          <table:table-cell office:value-type="string" table:style-name="ce4">
            <text:p>Consumi di energia elettrica delle impres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1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Energia</text:p>
          </table:table-cell>
          <table:table-cell office:value-type="string" table:style-name="ce4">
            <text:p>Numero, potenza e produzione degli impianti a fonti rinnovabil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GSE - Rapporto statistico fonti rinnovabi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Rifiuti</text:p>
          </table:table-cell>
          <table:table-cell office:value-type="string" table:style-name="ce4">
            <text:p>Produzione di rifiuti urbani total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Rifiuti</text:p>
          </table:table-cell>
          <table:table-cell office:value-type="string" table:style-name="ce4">
            <text:p>Raccolta differenziata dei rifiuti urban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Rifiuti</text:p>
          </table:table-cell>
          <table:table-cell office:value-type="string" table:style-name="ce4">
            <text:p>Rifiuti urbani raccol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Rifiuti</text:p>
          </table:table-cell>
          <table:table-cell office:value-type="string" table:style-name="ce4">
            <text:p>Rifiuti urbani smaltiti in discar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agricole, superficie agricola utilizzata (SAU), superficie agricola totale (SAT) e giornate di lavoro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1982, 1991, 2000, 2010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che applicano il metodo di produzione biologica agli allevamenti per tipo di allevamento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che applicano il metodo di produzione biologica alle coltivazioni per tipologia di coltivazion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con allevamenti per tipo di allevamento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con coltivazioni legnose agrarie e relativa superficie, secondo le principali coltivazioni praticat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con coltivazioni secondo l'utilizzazione dei terreni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con seminativi e relativa superficie, secondo le principali coltivazioni praticat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per categoria di manodopera agricola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per classe di superficie agricola utilizzata (SAU)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per classe di superficie agricola utilizzata (SAU)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per forma di conduzion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per forma di conduzion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per titolo di possesso dei terreni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per titolo di possesso dei terreni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Capi allevati in aziende con allevamenti per tipo di allevamento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Capi biologici certificati, allevati in aziende che applicano il metodo di produzione biologica agli allevamenti, per tipo di allevamento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Giornate di lavoro per categoria di manodopera agricola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Manodopera aziendale familiare per cittadinanza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Manodopera aziendale familiare per classe di età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Manodopera aziendale familiare per gener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Manodopera aziendale per categoria di manodopera agricola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Superficie agricola utilizzata (SAU) per classe di SAU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Superficie agricola utilizzata (SAU) per classe di SAU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Superficie agricola utilizzata (SAU) per forma di conduzione delle aziend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Superficie agricola utilizzata (SAU) per forma di conduzione delle aziend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Superficie agricola utilizzata (SAU) per titolo di possesso dei terreni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Superficie agricola utilizzata (SAU) per titolo di possesso dei terreni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Superficie agricola utilizzata da aziende che applicano il metodo di produzione biologica alle coltivazioni per tipologia di coltivazion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Superficie delle aziende con coltivazioni secondo l'utilizzazione dei terreni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mprese attive con tre addetti e più per tipo di relazione intrattenut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mprese attive con tre addetti e più per tipologia del socio principale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mprese e addetti per classe di addetti e settore di attività economica. Sardegn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mprese e addetti per forma giuridica e settore di attività economica. Sardegn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mprese e addetti per settore di attività economic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mprese, addetti, lavoratori esterni e temporane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mprese, addetti, lavoratori esterni e temporanei dei Serviz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mprese, addetti, lavoratori esterni e temporanei dell'Agricoltura, caccia e pesc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mprese, addetti, lavoratori esterni e temporanei dell'Industri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stituzioni non profit, addetti, lavoratori esterni, lavoratori temporanei e volontar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. Rilevazione sulle istituzioni non profi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stituzioni pubbliche, addetti, lavoratori esterni, lavoratori temporanei e volontar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. Rilevazione sulle istituzioni pubblich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Unità locali delle imprese e addett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Unità locali delle imprese e addetti dei Serviz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Unità locali delle imprese e addetti dell'Agricoltura, caccia e pesc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Unità locali delle imprese e addetti dell'Industri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Unità locali delle imprese e addetti per classe di addetti e settore di attività economica. Sardegn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Unità locali delle imprese e addetti per settore di attività economic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Caratteristiche delle abitazion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Caratteristiche delle abitazion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Caratteristiche delle famiglie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1991,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Condizione professionale e non professionale della popolazione residente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Condizione professionale e non professionale della popolazione residente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Edifici per stato d'uso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Edifici per stato d'uso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Famiglie per numero di component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Famiglie per numero di component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Grado di istruzione della popolazione residente di 6 anni e più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Grado di istruzione della popolazione residente di 6 anni e più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Indici di struttur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1991,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Indici di struttur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1991,2001,2011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Popolazione che si sposta giornalmente per luogo di destinazione e motivo dello spostamento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Popolazione che si sposta giornalmente per luogo di destinazione e motivo dello spostamento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Popolazione residente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1991,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Popolazione residente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1991,2001,2011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Popolazione residente in famiglia e in convivenza per cittadinanz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Popolazione residente in famiglia e in convivenza per cittadinanz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Popolazione residente per cittadinanza e sesso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Popolazione residente per cittadinanza e sesso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Famiglie per giudizio sulla situazione economica rispetto all'anno precedente e sulle risorse economiche negli ultimi 12 mesi precedenti l'intervist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Famiglie per quinto di reddito equivalent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 reddito e le condizioni di vit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Famiglie per quinto di spesa totale equivalent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Incidenza di povertà relativa familiar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1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Incidenza di povertà relativa individua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Indice di grave deprivazione materia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0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apporto BES "Il benessere equo e sostenibile in Itali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Persone a rischio di povertà o esclusione social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0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Persone a rischio di povertà o esclusione sociale per sess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0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Persone che vivono in famiglie a bassa intensità lavorativ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0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apporto BES "Il benessere equo e sostenibile in Itali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Persone in condizioni di grave deprivazione materiale per sess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0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Reddito medio annuale delle famigli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 reddito e le condizioni di vit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Soglie mensili di povertà relativa per numero di compon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1-2017</text:p>
          </table:table-cell>
          <table:table-cell office:value-type="string" table:style-name="ce4">
            <text:p>Italia</text:p>
          </table:table-cell>
          <table:table-cell office:value-type="string" table:style-name="ce4">
            <text:p>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Spesa media mensile delle famiglie per capitolo di spes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Spesa media mensile delle famiglie per tipologia di prodotto e ampiezza familiar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Spesa media mensile per l'abitazione e rapporto tra spesa media mensile per abitazione su reddito medio mensi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 reddito e le condizioni di vit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Contribuenti Irpef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Partecipazione alla formazione del reddito complessivo delle diverse categorie di reddito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Perdita da lavoro autonomo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Perdita di spettanza dell'imprenditore in contabilità semplificata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complessivo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da lavoro autonomo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da lavoro dipendente e assimilato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da lavoro dipendente e assimilato per comune del Mezzogiorno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da lavoro dipendente e assimilato per comune della Sardegna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da lavoro dipendente e assimilato per comune italiano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da pensione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di spettanza dell'imprenditore in contabilità ordinaria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di spettanza dell'imprenditore in contabilità semplificata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imponibile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imponibile per comune del Mezzogiorno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imponibile per comune della Sardegna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imponibile per comune italiano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Titolari partita IVA - Anno d'imposta 2016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Esportazioni total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9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Esportazioni verso i Paesi dell'Unione europea (UE 28)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9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Esportazioni verso i Paesi extraeurope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9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Importazioni dai Paesi dell'Unione europea (UE 28)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9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Importazioni dai Paesi extraeurope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9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Importazioni total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9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Consumi finali interni per abitante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Imposte al netto dei contributi ai prodotti. Valori a prezzi corr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Imposte al netto dei contributi ai prodotti. Valori concatenati con anno di riferimento 2010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Imposte indirette nette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Investimenti fissi lordi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Investimenti fissi lordi. Valori concatenati con anno di riferimento 2010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PIL ai prezzi di mercato per abitante. Valori a prezzi corr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PIL ai prezzi di mercato. Valori a prezzi corr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PIL ai prezzi di mercato. Valori concatenati con anno di riferimento 2010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Redditi interni da lavoro dipendente agricoltura, silvicoltura e pesca. Valori a prezzi corr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Redditi interni da lavoro dipendente attività estrattiva, attività manifatturiere, fornitura di energia elettrica, gas, vapore e aria condizionata, fornitura di acqua, reti fognarie, attività di trattamento dei rifiuti e risanamento. Valori a prezzi corr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Redditi interni da lavoro dipendente costruzioni. Valori a prezzi corr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Redditi interni da lavoro dipendente servizi. Valori a prezzi corr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Redditi interni da lavoro dipendente totale attività economiche. Valori a prezzi corr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Risultato lordo di gestione e reddito misto lordo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Spesa per consumi finali delle amministrazioni pubbliche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Spesa per consumi finali delle amministrazioni pubbliche. Valori concatenati con anno di riferimento 2010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Spesa per consumi finali delle istituzioni sociali private senza scopo di lucro al servizio delle famiglie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Spesa per consumi finali delle istituzioni sociali private senza scopo di lucro al servizio delle famiglie. Valori concatenati con anno di riferimento 2010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Spesa per consumi finali sul territorio economico delle famiglie residenti e non residenti. Valori a prezzi corr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Spesa per consumi finali sul territorio economico delle famiglie residenti e non residenti. Valori concatenati con anno di riferimento 2010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Unità di lavoro agricoltura, silvicoltura e pesca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Unità di lavoro attività estrattiva, attività manifatturiere, fornitura di energia elettrica, gas, vapore e aria condizionata, fornitura di acqua, reti fognarie, attività di trattamento dei rifiuti e risanamento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Unità di lavoro costruzioni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Unità di lavoro servizi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Unità di lavoro totale attività economiche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agricoltura, silvicoltura e pesca. Valori a prezzi corr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agricoltura, silvicoltura e pesca. Valori concatenati con anno di riferimento 2010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attività estrattiva, attività manifatturiere, fornitura di energia elettrica, gas, vapore e aria condizionata, fornitura di acqua, reti fognarie, attività di trattamento dei rifiuti e risanamento. Valori a prezzi corr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attività estrattiva, attività manifatturiere, fornitura di energia elettrica, gas, vapore e aria condizionata, fornitura di acqua, reti fognarie, attività di trattamento dei rifiuti e risanamento. Valori concatenati con anno di riferiment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costruzioni. Valori a prezzi corr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costruzioni. Valori concatenati con anno di riferimento 2010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per occupato. Valori a prezzi corr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servizi. Valori a prezzi corr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servizi. Valori concatenati con anno di riferimento 2010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totale attività economiche. Valori a prezzi corr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totale attività economiche. Valori concatenati con anno di riferimento 2010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riazione delle scorte e acquisizioni meno cessioni di oggetti di valore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Prezzi</text:p>
          </table:table-cell>
          <table:table-cell office:value-type="string" table:style-name="ce4">
            <text:p>Indice dei prezzi al consumo per l'intera collettività (NIC) per beni e servizi escluso energetici. Numeri indici medie annue (base 2015=100)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Prezzi</text:p>
          </table:table-cell>
          <table:table-cell office:value-type="string" table:style-name="ce4">
            <text:p>Indice generale dei prezzi al consumo per l'intera collettività (NIC). Numeri indici medie annue (base 2015=100)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Prezzi</text:p>
          </table:table-cell>
          <table:table-cell office:value-type="string" table:style-name="ce4">
            <text:p>Indice generale dei prezzi al consumo per l'intera collettività (NIC). Variazioni percentuali medie annue (base 2015=100)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Consumo di energia primari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Regione NUTS 0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Consumo finale di energi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Regione NUTS 0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Consumo finale di energia rinnovabil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Regione NUTS 0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Emissioni totali di gas a effetto serra nei settori a basso consumo energet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Regione NUTS 0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Emissioni totali di gas a effetto serra. Numeri indice (base 1990=100)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Regione NUTS 0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Giovani che abbandonano prematuramente i percorsi di istruzione e formazione professionale per sess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4-2017</text:p>
          </table:table-cell>
          <table:table-cell office:value-type="string" table:style-name="ce4">
            <text:p>Regione NUTS 2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Incidenza della spesa totale in Ricerca e Sviluppo sul PIL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0-2016</text:p>
          </table:table-cell>
          <table:table-cell office:value-type="string" table:style-name="ce4">
            <text:p>Regione NUTS 2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Indice di grave deprivazione materia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1-2017</text:p>
          </table:table-cell>
          <table:table-cell office:value-type="string" table:style-name="ce4">
            <text:p>Regione NUTS 2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Indice di povertà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1-2017</text:p>
          </table:table-cell>
          <table:table-cell office:value-type="string" table:style-name="ce4">
            <text:p>Regione NUTS 2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Persone a rischio di povertà o esclusione socia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1-2017</text:p>
          </table:table-cell>
          <table:table-cell office:value-type="string" table:style-name="ce4">
            <text:p>Regione NUTS 2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Persone che vivono in famiglie con bassa intensità lavorativa sul totale della popolazion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1-2017</text:p>
          </table:table-cell>
          <table:table-cell office:value-type="string" table:style-name="ce4">
            <text:p>Regione NUTS 2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Tasso di istruzione terziaria nella fascia d'età 30-34 ann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4-2017</text:p>
          </table:table-cell>
          <table:table-cell office:value-type="string" table:style-name="ce4">
            <text:p>Regione NUTS 2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Tasso di occupazione 20-64 anni per sess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4-2017</text:p>
          </table:table-cell>
          <table:table-cell office:value-type="string" table:style-name="ce4">
            <text:p>Regione NUTS 2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Attivo totale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Capitale nett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Disponiblità su esigibilità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Esigibilità su attivo totale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Fatturat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Indicatori di gestione del circolante e della liquidità per settor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Indicatori di intensità del capitale per settor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Indicatori di redditività per settor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Indicatori di struttura per settor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Indicatori di sviluppo per settor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Leverage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Numerosità dei bilanci delle imprese nazionali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Numerosità dei bilanci delle imprese regionali per settor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Passività a breve termine su passività totali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Return On Equity (ROE)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Return On Investment (ROI)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Return On Sales (ROS)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Turnover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Utile o perdita netti di esercizi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lore Aggiunt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lore Aggiunto su attivo totale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lore Aggiunto su costo del lavor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riabili di posizionamento per settor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riazione percentuale del costo del lavor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riazione percentuale del fatturat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riazione percentuale del Valore Aggiunt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riazione percentuale dell'attivo totale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Addetti delle imprese per classe di addetti e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Addetti delle imprese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Addetti delle imprese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<text:s/>per forma giurid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<text:s/>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classe di addet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classe di addet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forma giurid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e addetti per classe di addet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e addetti per classe di addet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e addetti per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e addetti per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e addetti per forma giurid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e addetti per forma giurid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per classe di addetti e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gli addetti delle imprese per classe di addetti e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gli addetti delle imprese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gli addetti delle imprese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e degli addetti per classe di addet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e degli addetti per classe di addet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e degli addetti per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e degli addetti per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e degli addetti per forma giurid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e degli addetti per forma giurid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per classe di addetti e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Addetti delle unità locali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Addetti delle unità locali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Dimensione media delle unità locali per classe di addet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Dimensione media delle unità locali per classe di addet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Dimensione media delle unità locali per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Dimensione media delle unità locali per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Dimensione media delle unità locali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Dimensione media delle unità locali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Indice di specializzazione produttiva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Unità locali e addetti per classe di addet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Unità locali e addetti per classe di addet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Unità locali e addetti per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Unità locali e addetti per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Unità locali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Unità locali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gli addetti delle unità locali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gli addetti delle unità locali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lle unità locali e degli addetti per classe di addet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lle unità locali e degli addetti per classe di addet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lle unità locali e degli addetti per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lle unità locali e degli addetti per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lle unità locali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lle unità locali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Imprese artigiane attive presso le camere di commercio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0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Imprese artigiane attive presso le camere di commercio per forma giurid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0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Imprese attive presso le camere di commercio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0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Imprese attive presso le camere di commercio per forma giurid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0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Incidenza delle imprese artigiane sul totale delle imprese attive presso le camere di commercio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0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mortalità delle imprese artigiane presso le camere di commercio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0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mortalità delle imprese presso le camere di commercio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0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natalità delle imprese artigiane presso le camere di commercio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0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natalità delle imprese presso le camere di commercio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0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natalità, di mortalità e di sviluppo delle imprese artigiane per forma giurid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0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natalità, di mortalità e di sviluppo delle imprese per forma giurid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0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sviluppo delle imprese artigiane presso le camere di commercio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0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sviluppo delle imprese presso le camere di commercio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0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Adulti che partecipano all'apprendimento permanent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Alunni con cittadinanza straniera per ordine scolastico</text:p>
          </table:table-cell>
          <table:table-cell office:value-type="string" table:style-name="ce4">
            <text:p>2016/2017</text:p>
          </table:table-cell>
          <table:table-cell office:value-type="string" table:style-name="ce4">
            <text:p>2015/2016-2016/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Diplomati per 100 diciannovenni nelle scuole secondarie di secondo grado per sesso</text:p>
          </table:table-cell>
          <table:table-cell office:value-type="string" table:style-name="ce4">
            <text:p>2016/2017</text:p>
          </table:table-cell>
          <table:table-cell office:value-type="string" table:style-name="ce4">
            <text:p>2015/2016-2016/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Giovani che abbandonano prematuramente i percorsi di istruzione e formazione professiona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Immatricolati, iscritti e laureati ai corsi di laurea</text:p>
          </table:table-cell>
          <table:table-cell office:value-type="string" table:style-name="ce4">
            <text:p>2016/2017</text:p>
          </table:table-cell>
          <table:table-cell office:value-type="string" table:style-name="ce4">
            <text:p>2015/2016-2016/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Indicatori di frequenza delle scuole secondarie di secondo grado per sesso</text:p>
          </table:table-cell>
          <table:table-cell office:value-type="string" table:style-name="ce4">
            <text:p>2016/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Livello di istruzione della popolazione adult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Livello di istruzione della popolazione femminile di 15-19 ann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Livello di istruzione della popolazione maschile di 15-19 ann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Livello di istruzione della popolazione totale di 15-19 ann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Non occupati che partecipano ad attività formative e di istruzion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Occupati che partecipano ad attività formative e di istruzion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Popolazione residente di 15 anni e oltre per titolo di studi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Scuole, classi e alunni delle scuole dell'infanzia, primarie e secondarie</text:p>
          </table:table-cell>
          <table:table-cell office:value-type="string" table:style-name="ce4">
            <text:p>2016/2017</text:p>
          </table:table-cell>
          <table:table-cell office:value-type="string" table:style-name="ce4">
            <text:p>2015/2016-2016/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Tasso di partecipazione al sistema di istruzione e formazione nelle scuole secondarie di secondo grado per sesso</text:p>
          </table:table-cell>
          <table:table-cell office:value-type="string" table:style-name="ce4">
            <text:p>2016/2017</text:p>
          </table:table-cell>
          <table:table-cell office:value-type="string" table:style-name="ce4">
            <text:p>2015/2016-2016/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Tasso di scolarità nelle scuole secondarie di secondo grado per sesso</text:p>
          </table:table-cell>
          <table:table-cell office:value-type="string" table:style-name="ce4">
            <text:p>2016/2017</text:p>
          </table:table-cell>
          <table:table-cell office:value-type="string" table:style-name="ce4">
            <text:p>2015/2016-2016/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Tasso di scolarizzazione superior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Tasso giovani NEET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Femmine di 15 anni e oltre in cerca di occupa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Forze di lavoro di 15 anni e oltr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Forze di lavoro di 15 anni e oltre per classe di età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Forze di lavoro di 15 anni e oltre per titolo di studi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Forze di lavoro femminili di 15 anni e oltr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Forze di lavoro maschili di 15 anni e oltr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Maschi di 15 anni e oltre in cerca di occupa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Occupati di 15 anni e oltr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Occupati di 15 anni e oltre per classe di età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Occupati di 15 anni e oltre per settore di attività economica e posizione nella profess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Occupati di 15 anni e oltre per titolo di studi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Occupati di sesso femminile di 15 anni e oltr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Occupati di sesso maschile di 15 anni e oltr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Persone di 15 anni e oltre in cerca di occupa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Persone di 15 anni e oltre in cerca di occupazione per titolo di studi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attività della popola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attività della popolazione femmini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attività della popolazione maschi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disoccupa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disoccupazione di lunga durat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disoccupazione femmini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disoccupazione giovani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disoccupazione maschi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mancata partecipa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mancata partecipazione femmini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mancata partecipazione giovani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mancata partecipazione maschi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occupa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occupazione femmini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occupazione maschi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giovani NEET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Indice di eccedenza dei nati sui mor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Indice di vecchiai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Indici della popolazione attiv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Indici di dipendenza giovanile, senile e tota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Numero di anziani per bambin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Popolazione femminile residente al 1° gennaio per classe di età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Popolazione femminile residente al 31 dicembr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Popolazione maschile residente al 1° gennaio per classe di età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Popolazione maschile residente al 31 dicembr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Popolazione totale residente al 1° gennaio per classe di età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Popolazione totale residente al 31 dicembr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Saldo migratorio della popolazione femminile resident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Saldo migratorio della popolazione maschile resident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Saldo migratorio della popolazione totale resident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Saldo naturale della popolazione femminile resident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Saldo naturale della popolazione maschile resident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Saldo naturale della popolazione totale resident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Tassi di crescita della popolazione resident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Tassi di natalità e di mortalità della popolazione resident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Tassi migratori della popolazione resident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Cancellati stranieri femmine per motivazion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Cancellati stranieri maschi per motivazion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Cancellati stranieri totali per motivazion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Cittadini non comunitari di sesso femminile regolarmente presenti per motivo della presenz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2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 cittadini non comunitari regolarmente soggiornanti 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Cittadini non comunitari di sesso maschile regolarmente presenti per motivo della presenz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2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 cittadini non comunitari regolarmente soggiornanti 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ndice di eccedenza dei nati sui morti della popolazione straniera resident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ndice di vecchiaia della popolazione straniera resident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ndici della popolazione straniera attiva resident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ndici di dipendenza giovanile, senile e totale della popolazione straniera resident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scritti stranieri femmine per motivazion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scritti stranieri maschi per motivazion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scritti stranieri totali per motivazion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Numero di anziani per bambino della popolazione straniera resident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Permessi di soggiorno dei cittadini non comunitari per durata del permesso e sess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4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Istat su dati del Ministero dell'Inter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Popolazione straniera residente femminile al 1° gennaio per classe di età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Popolazione straniera residente femminile al 31 dicembr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Popolazione straniera residente maschile al 1° gennaio per classe di età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Popolazione straniera residente maschile al 31 dicembr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Popolazione straniera residente totale al 1° gennaio per classe di età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Popolazione straniera residente totale al 31 dicembr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Tassi di crescita della popolazione straniera resident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Tassi di natalità e di mortalità della popolazione straniera resident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Totale dei cittadini non comunitari regolarmente presenti per motivo della presenz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2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 cittadini non comunitari regolarmente soggiornanti 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Coppie con figli per numero di figl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1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Coppie senza figli per classe di età della donn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1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Età media al parto delle donne di cittadinanza straniera, italiana e tota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Età media al primo matrimonio per sess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Famiglie e nuclei familiari per tipologi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1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Famiglie, convivenze e numero medio di compon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Giovani di 18-34 anni celibi e nubili che vivono con almeno un genitore per condizion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1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Matrimoni civil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Matrimoni con almeno uno stranier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Matrimoni per rit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Matrimoni per tipologia di coppi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Nati per tipologia di coppia dei genitor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Nuclei monogenitore per sess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1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Quoziente di nuzialità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Regime di comunione dei ben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Sposi al secondo matrimonio o successivi per sess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Tasso di fecondità totale per donna di cittadinanza straniera, italiana e tota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Cancellati per trasferimento di residenza interprovincia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Cancellati per trasferimento di residenza intraprovincia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Cancellati per trasferimento di residenza per l'ester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Cancellati totali per trasferimento di residenz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Iscritti per trasferimento di residenza dall'ester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Iscritti per trasferimento di residenza interprovincia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Iscritti per trasferimento di residenza intraprovincia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Iscritti totali per trasferimento di residenz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Brevetti registrati allo European Patent Office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2004-2012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Imprese iscritte nel Registro delle start up innovative per settore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del Registro imprese della Camera di Commerci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Intensità brevettuale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2004-2012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Laureati in scienza e tecnologia - Femmine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2004-2012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Laureati in scienza e tecnologia - Maschi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2004-2012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Laureati in scienza e tecnologia - Maschi e femmine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2004-2012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Tasso di innovazione del sistema produttivo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8-2010-2012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Tasso di natalità delle imprese nei settori ad alta intensità di conoscenz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7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Tasso di sopravvivenza a tre anni delle imprese nei settori ad alta intensità di conoscenz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7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Addetti alla Ricerca e Svilupp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4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Incidenza della spesa delle imprese in Ricerca e Svilupp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4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Incidenza della spesa pubblica in Ricerca e Svilupp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4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Incidenza della spesa totale in Ricerca e Svilupp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4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Personale della Pubblica Amministrazione addetto alla Ricerca e Svilupp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4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Personale delle imprese addetto alla Ricerca e Svilupp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4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Personale delle istituzioni private non profit addetto alla Ricerca e Svilupp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4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Personale dell'università addetto alla Ricerca e Svilupp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4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Spese delle imprese per Ricerca e Svilupp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4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Spese intra-muros della Pubblica Amministrazione per Ricerca e Svilupp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4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Spese intra-muros dell'Università per Ricerca e Svilupp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4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 e previdenza</text:p>
          </table:table-cell>
          <table:table-cell office:value-type="string" table:style-name="ce4">
            <text:p>Numero di pensionati e importo lordo medio annuale in Euro dei redditi pensionistici per sess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 e previdenza</text:p>
          </table:table-cell>
          <table:table-cell office:value-type="string" table:style-name="ce4">
            <text:p>Numero di pensioni e importo lordo medio annuale in Euro per sess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 e previdenza</text:p>
          </table:table-cell>
          <table:table-cell office:value-type="string" table:style-name="ce4">
            <text:p>Pensionati con reddito pensionistico inferiore a 500 Euro per sess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 e previdenza</text:p>
          </table:table-cell>
          <table:table-cell office:value-type="string" table:style-name="ce4">
            <text:p>Persone di 11 anni e più per consumo di alcolic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 e previdenza</text:p>
          </table:table-cell>
          <table:table-cell office:value-type="string" table:style-name="ce4">
            <text:p>Persone di 14 anni e più per abitudine al fum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3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 e previdenza</text:p>
          </table:table-cell>
          <table:table-cell office:value-type="string" table:style-name="ce4">
            <text:p>Persone di 18 anni e più per indice di massa corpore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3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 e previdenza</text:p>
          </table:table-cell>
          <table:table-cell office:value-type="string" table:style-name="ce4">
            <text:p>Persone per condizioni di salute e presenza di alcune malattie cronich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Indice di emigrazione ospedaliera in altra region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Istituti di cura per tipo di istitut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inistero della Salut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Numero di reparti per tipologia di assistenza ospedalier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inistero della Salut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Personale medico per qualifica professiona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Posti letto negli istituti di cura per tipo di istitut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inistero della Salut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Posti letto negli istituti di cura per tipologia di posto lett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inistero della Salut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Spesa sanitaria privata.Valori concatenati con anno di riferimento 2010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Spesa sanitaria pubblica.Valori concatenati con anno di riferimento 2010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Tempi di attesa per interventi chirurgici in regime ordinario per intervent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inistero della Salut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Tempi di attesa per procedure in day hospital per procedur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inistero della Salut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Archivi di Stato e materiale conservato per tipologi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Biblioteche per tipologia amministrativ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Biblioteche, opere consultate, prestiti e personale delle biblioteche statal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Circuiti museali per modalità di access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Consistenza del patrimonio librario delle biblioteche statali per tipologi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Introiti dei circuiti museal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Introiti dei monumenti e delle aree archeologiche statal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Introiti dei musei e delle gallerie statal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Monumenti e aree archeologiche statali per modalità di access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Musei e gallerie statali per modalità di access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Opere pubblicate per gener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9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La produzione librar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Persone di 3 anni e più che dichiarano di svolgere pratica sportiv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Persone di 3 anni e più per fruizione e frequenza di utilizzo di tv e radi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Persone di 3 anni e più per utilizzo del personal computer e frequenza di utilizz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Persone di 6 anni e più che leggono quotidiani e libri per frequenza di lettur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Persone di 6 anni e più per spettacoli a cui hanno assistito almeno una volta nell'ultimo ann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Persone di 6 anni e più per utilizzo di Internet e frequenza di utilizz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Posti, lettori e opere consultate nelle biblioteche statal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Prestiti delle biblioteche statal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Utenza: presenze e ricerche negli Archivi di Stato per tipologi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Visitatori dei circuiti museali per tipo di access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Visitatori dei monumenti e delle aree archeologiche statali per tipo di access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Visitatori dei musei e delle gallerie statali per tipo di access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4">
            <text:p>Famiglie che considerano molto o abbastanza presenti alcuni problemi della zona in cui abitano per tipo di problem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4">
            <text:p>Famiglie che dichiarano difficoltà a raggiungere alcuni tipi di serviz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4">
            <text:p>Famiglie che dichiarano problemi relativi all'abitazione in cui vivon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4">
            <text:p>Famiglie molto o abbastanza soddisfatte per alcuni aspetti del servizio di fornitura del gas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4">
            <text:p>Famiglie molto o abbastanza soddisfatte per alcuni aspetti del servizio di fornitura di energia elettr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4">
            <text:p>Persone con almeno un ricovero nei tre mesi precedenti l'intervista per soddisfazione dei vari aspetti del ricover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4">
            <text:p>Persone di 14 anni e più che utilizzano autobus, filobus e tram per frequenza nell'uso, grado di soddisfazione relativo ad alcuni aspetti del servizi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4">
            <text:p>Persone di 14 anni e più che utilizzano il pullman per frequenza nell'uso, grado di soddisfazione relativo ad alcuni aspetti del <text:s/>servizi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4">
            <text:p>Persone di 14 anni e più che utilizzano il treno per frequenza nell'uso, grado di soddisfazione relativo ad alcuni aspetti del servizi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4">
            <text:p>Persone di 14 anni e più per livello di soddisfazione su situazione economica, salute, relazioni familiari, relazioni con amici e tempo liber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4">
            <text:p>Persone di 18 anni e più che si sono recate alla ASL per durata della fila allo sportello, giudizio e preferenza sull'orario di apertura al pubbl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4">
            <text:p>Persone di 18 anni e più che si sono recate all'anagrafe per durata della fila allo sportello, giudizio e preferenza sull'orario di apertura al pubbl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4">
            <text:p>Persone di 18 anni e più che si sono recate all'ufficio postale per tipo di operazione effettuata, durata della fila allo sportello, giudizio e preferenza sull'orario di apertura al pubbl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4">
            <text:p>Persone di 18 anni e più che si sono recate in banca per durata della fila allo sportello, possesso di bancomat e carte di credit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Partecipazione sociale</text:p>
          </table:table-cell>
          <table:table-cell office:value-type="string" table:style-name="ce4">
            <text:p>Persone di 14 anni e più che negli ultimi 12 mesi hanno svolto almeno una delle attività sociali indicat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Partecipazione sociale</text:p>
          </table:table-cell>
          <table:table-cell office:value-type="string" table:style-name="ce4">
            <text:p>Persone di 14 anni e più per attività politiche svolt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Partecipazione sociale</text:p>
          </table:table-cell>
          <table:table-cell office:value-type="string" table:style-name="ce4">
            <text:p>Persone di 14 anni e più per frequenza con cui parlano di politica italian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Partecipazione sociale</text:p>
          </table:table-cell>
          <table:table-cell office:value-type="string" table:style-name="ce4">
            <text:p>Persone di 14 anni e più per frequenza con cui si informano di politica italian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Partecipazione sociale</text:p>
          </table:table-cell>
          <table:table-cell office:value-type="string" table:style-name="ce4">
            <text:p>Persone di 14 anni e più per modalità con cui si informano di politica italian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Partecipazione sociale</text:p>
          </table:table-cell>
          <table:table-cell office:value-type="string" table:style-name="ce4">
            <text:p>Persone di 14 anni e più per motivo per cui non si informano mai dei fatti della politica italian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Partecipazione sociale</text:p>
          </table:table-cell>
          <table:table-cell office:value-type="string" table:style-name="ce4">
            <text:p>Persone di 6 anni e più per frequenza con cui incontrano gli amici nel tempo liber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Partecipazione sociale</text:p>
          </table:table-cell>
          <table:table-cell office:value-type="string" table:style-name="ce4">
            <text:p>Persone di 6 anni e più per frequenza con cui si sono recate in un luogo di culto negli ultimi 12 mes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Conducenti feriti per classe di età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Conducenti morti e feriti per sess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Conducenti morti per classe di età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Feriti per ann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1997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Incidenti stradali per ann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1997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Incidenti stradali per caratteristica della strad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Incidenti stradali, morti e feri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Incidenti stradali, morti e feriti per categoria della strad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Incidenti stradali, morti e feriti per natura dell'incident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Indice di mortalità e di lesività per categoria della strad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Morti per ann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1997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Pedoni feriti per classe di età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Pedoni morti e feriti per sess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Pedoni morti per classe di età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Persone trasportate ferite per classe di età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Persone trasportate morte e ferite per sess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Persone trasportate morte per classe di età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</text:p>
          </table:table-cell>
          <table:table-cell office:value-type="string" table:style-name="ce4">
            <text:p>Autobus secondo le risultanze del Pubblico Registro Automobilistico (PRA)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ACI - Automobile Club d'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</text:p>
          </table:table-cell>
          <table:table-cell office:value-type="string" table:style-name="ce4">
            <text:p>Autovetture secondo le risultanze del Pubblico Registro Automobilistico (PRA)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ACI - Automobile Club d'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</text:p>
          </table:table-cell>
          <table:table-cell office:value-type="string" table:style-name="ce4">
            <text:p>Merce in navigazione di cabotaggio per porto di sbarco e imbar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4-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Istat - Trasporto marittim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</text:p>
          </table:table-cell>
          <table:table-cell office:value-type="string" table:style-name="ce4">
            <text:p>Merce in navigazione internazionale per porto di sbarco e imbar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4-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Istat - Trasporto marittim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</text:p>
          </table:table-cell>
          <table:table-cell office:value-type="string" table:style-name="ce4">
            <text:p>Motocicli secondo le risultanze del Pubblico Registro Automobilistico (PRA)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ACI - Automobile Club d'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</text:p>
          </table:table-cell>
          <table:table-cell office:value-type="string" table:style-name="ce4">
            <text:p>Passeggeri in navigazione di cabotaggio per porto di sbarco e imbar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4-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Istat - Trasporto marittim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</text:p>
          </table:table-cell>
          <table:table-cell office:value-type="string" table:style-name="ce4">
            <text:p>Passeggeri in navigazione internazionale per porto di sbarco e imbar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4-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Istat - Trasporto marittim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</text:p>
          </table:table-cell>
          <table:table-cell office:value-type="string" table:style-name="ce4">
            <text:p>Traffico aereo di merci e posta per servizio e aeroport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Istat - Trasporto aere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</text:p>
          </table:table-cell>
          <table:table-cell office:value-type="string" table:style-name="ce4">
            <text:p>Traffico aereo di passeggeri per servizio e aeroport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Istat - Trasporto aere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Città metropolitana di Cagliar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el Medio Campidan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el Sud Sardegn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ell'Ogliastr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Caglia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Carbonia-Iglesias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Nuor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Nuor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Olbia-Tempi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Oristan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Oristan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Sassar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Sassa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Sardegn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Sardegn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Città metropolitana di Cagliar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el Medio Campidan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el Sud Sardegn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ell'Ogliastr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Caglia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Carbonia-Iglesias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Nuor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Nuor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Olbia-Tempi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Oristan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Oristan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Sassar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Sassa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Sardegn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Sardegn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provenienza dei clienti e comune di destinazion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alberghieri della Sardegna per provenienza dei cli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alberghieri della Sardegna per provenienza dei cli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extra-alberghieri della Sardegna per provenienza dei cli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extra-alberghieri della Sardegna per provenienza dei cli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della Sardegna per provenienza dei cli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della Sardegna per provenienza dei cli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Città metropolitana di Cagliar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el Medio Campidan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el Sud Sardegn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ell'Ogliastr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Caglia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Carbonia-Iglesias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Nuor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Nuor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Olbia-Tempi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Oristan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Oristan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Sassa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Sassar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Sardegn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Sardegn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Capacità degli esercizi ricettivi in Sardegna per tipologia ricettiva e categoria di esercizi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a Capacità d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Capacità degli esercizi ricettivi in Sardegna per tipologia ricettiva e categoria di esercizi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a Capacità degli esercizi ricettivi</text:p>
          </table:table-cell>
          <table:table-cell table:number-columns-repeated="16377"/>
        </table:table-row>
        <table:table-row table:number-rows-repeated="1047986" table:style-name="ro1">
          <table:table-cell table:number-columns-repeated="16384"/>
        </table:table-row>
      </table:table>
      <table:database-ranges>
        <table:database-range table:target-range-address="Catalogo_generale.A1:Catalogo_generale.G590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arbara Tiddia</meta:initial-creator>
    <dc:creator>Marzia Ravenna</dc:creator>
    <meta:creation-date>2019-05-23T10:33:41Z</meta:creation-date>
    <dc:date>2019-05-29T11:37:43Z</dc:date>
  </office:meta>
</office:document-meta>
</file>