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19.658541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5.24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Popolazione esposta a rischio di frane e alluvio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,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Temperatura media, precipitazione totale media e valore climatico 1971-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2-2016</text:p>
          </table:table-cell>
          <table:table-cell office:value-type="string" table:style-name="ce4">
            <text:p>Capouogo di Region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Numero, potenza e produzione degli impianti 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di partita IV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. Numeri indice (base 1990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Brevetti registrati allo European Patent Offic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ntensità brevettual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 e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8-2010-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le imprese in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delle imprese per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ati e importo lordo medio annuale in Euro dei redditi pensionistic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i e importo lordo medio annuale in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nsionati con reddito pensionistico inferiore a 500 Eur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1 anni e più per consumo di alcolic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Numero di reparti per tipologia di assistenza ospedalie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medico per qualifica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logia di posto let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rivat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ubblica per regione e ripartizione geografi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Archivi di Stato e materiale conserv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 per tipologia amministrativ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9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che dichiarano di svolgere pratica spor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utilizzo del personal computer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utilizzo di Internet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osti, lettori e opere consultate n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restiti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Utenza: presenze e ricerche negli Archivi di St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considerano molto o abbastanza presenti alcuni problemi della zona in cui abitano per tipo di problem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difficoltà a raggiungere alcuni tipi di serviz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problemi relativi all'abitazione in cui vivo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el gas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i energia elett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con almeno un ricovero nei tre mesi precedenti l'intervista per soddisfazione dei vari aspetti del ricov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autobus, filobus e tram per frequenza nell'uso, grado di soddisfazione relativo ad alcuni aspetti del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pullman per frequenza nell'uso, grado di soddisfazione relativo ad alcuni aspetti del <text:s/>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treno per frequenza nell'uso, grado di soddisfazione relativo ad alcuni aspetti del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in banca per durata della fila allo sportello, possesso di bancomat e carte di credi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che negli ultimi 12 mesi hanno svolto almeno una delle attività sociali indic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attività politiche svol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parl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dalità con cui si inform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incontrano gli amici nel tempo lib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si sono recate in un luogo di culto negli ultimi 12 mes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number-rows-repeated="1047978" table:style-name="ro1">
          <table:table-cell table:number-columns-repeated="16384"/>
        </table:table-row>
      </table:table>
      <table:database-ranges>
        <table:database-range table:target-range-address="Catalogo_generale.A1:Catalogo_generale.G59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6-26T10:17:08Z</meta:creation-date>
    <dc:date>2019-06-26T10:40:04Z</dc:date>
  </office:meta>
</office:document-meta>
</file>