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30.1095833333333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Catalogo_Fonti.A1:Catalogo_Fonti.C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6-26T09:56:38Z</meta:creation-date>
    <dc:date>2019-06-26T10:42:57Z</dc:date>
  </office:meta>
</office:document-meta>
</file>