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9.34104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<text:s/>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<text:s/>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classe di addetti e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text:s/>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per an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199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Catalogo_generale.A3:Catalogo_generale.G572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08-05T10:56:41Z</meta:creation-date>
    <dc:date>2019-08-08T09:34:24Z</dc:date>
  </office:meta>
</office:document-meta>
</file>