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9pt" style:font-size-asian="9pt" style:font-size-complex="9pt"/>
    </style:style>
    <style:style style:name="ce42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9.8727083333333cm"/>
    </style:style>
    <style:style style:name="co2" style:family="table-column">
      <style:table-column-properties fo:break-before="auto" style:column-width="36.062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7.541875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7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ice delle tavole - Import ed export dell'Agrico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avola di sintesi - Fotografia dell'Import ed export dell'Agricoltura in Sardeg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 - Valore delle importazioni di prodotti dell'Agricoltura, silvicoltura e pesca dal Mondo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Valore delle esportazioni di prodotti dell'Agricoltura, silvicoltura e pesca nel Mondo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Quantità di prodotti dell'Agricoltura, silvicoltura e pesca importate dal Mondo per regione e ripartizione geografica. Anni 2013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Quantità di prodotti dell'Agricoltura, silvicoltura e pesca esportate nel Mondo per regione e ripartizione geografica. Anni 2013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Valore delle importazioni di prodotti dell'Agricoltura, silvicoltura e pesca dai Paesi dell'Unione europea (UE 28)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Valore delle esportazioni di prodotti dell'Agricoltura, silvicoltura e pesca nei Paesi dell'Unione europea (UE 28)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Quantità di prodotti dell'Agricoltura, silvicoltura e pesca importate dai Paesi dell'Unione europea (UE 28) per regione e ripartizione geografica. Anni 2013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Quantità di prodotti dell'Agricoltura, silvicoltura e pesca esportate nei Paesi dell'Unione europea (UE 28) per regione e ripartizione geografica. Anni 2013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Valore delle importazioni di prodotti dell'Agricoltura, silvicoltura e pesca dai Paesi extraeuropei (Extra UE 28)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Valore delle esportazioni di prodotti dell'Agricoltura, silvicoltura e pesca nei Paesi extraeuropei (Extra UE 28) per regione e ripartizione geografica. Anni 2013-2018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Quantità di prodotti dell'Agricoltura, silvicoltura e pesca importate dai Paesi extraeuropei (Extra UE 28) per regione e ripartizione geografica. Anni 2013-2018 (in tonnella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2 - Quantità di prodotti dell'Agricoltura, silvicoltura e pesca esportate nei Paesi extraeuropei (Extra UE 28) per regione e ripartizione geografica. Anni 2013-2018 (in tonnellat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ola_di_sintesi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9">
            <text:p>Fotografia dell'Import ed export dell'Agricoltura in Sardegn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Fonte: elaborazioni dell'Ufficio di Statistica della Regione su dati Istat - Coeweb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Indicatore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Valori in milioni di Eu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141.75897699999999" table:style-name="ce15">
            <text:p>142</text:p>
          </table:table-cell>
          <table:table-cell office:value-type="float" office:value="163.565417" table:style-name="ce15">
            <text:p>164</text:p>
          </table:table-cell>
          <table:table-cell office:value-type="float" office:value="176.85665" table:style-name="ce15">
            <text:p>177</text:p>
          </table:table-cell>
          <table:table-cell office:value-type="float" office:value="154.79665900000001" table:style-name="ce15">
            <text:p>155</text:p>
          </table:table-cell>
          <table:table-cell office:value-type="float" office:value="167.622938" table:style-name="ce15">
            <text:p>168</text:p>
          </table:table-cell>
          <table:table-cell office:value-type="float" office:value="152.83091999999999" table:style-name="ce1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112.141859" table:style-name="ce15">
            <text:p>112</text:p>
          </table:table-cell>
          <table:table-cell office:value-type="float" office:value="113.366186" table:style-name="ce15">
            <text:p>113</text:p>
          </table:table-cell>
          <table:table-cell office:value-type="float" office:value="135.21996300000001" table:style-name="ce15">
            <text:p>135</text:p>
          </table:table-cell>
          <table:table-cell office:value-type="float" office:value="125.969385" table:style-name="ce15">
            <text:p>126</text:p>
          </table:table-cell>
          <table:table-cell office:value-type="float" office:value="109.35164899999999" table:style-name="ce15">
            <text:p>109</text:p>
          </table:table-cell>
          <table:table-cell office:value-type="float" office:value="99.995814999999993" table:style-name="ce15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29.617118000000001" table:style-name="ce15">
            <text:p>30</text:p>
          </table:table-cell>
          <table:table-cell office:value-type="float" office:value="50.199230999999997" table:style-name="ce15">
            <text:p>50</text:p>
          </table:table-cell>
          <table:table-cell office:value-type="float" office:value="41.636687000000002" table:style-name="ce15">
            <text:p>42</text:p>
          </table:table-cell>
          <table:table-cell office:value-type="float" office:value="28.827273999999999" table:style-name="ce15">
            <text:p>29</text:p>
          </table:table-cell>
          <table:table-cell office:value-type="float" office:value="58.271289000000003" table:style-name="ce15">
            <text:p>58</text:p>
          </table:table-cell>
          <table:table-cell office:value-type="float" office:value="52.835104999999999" table:style-name="ce15">
            <text:p>53</text:p>
          </table:table-cell>
          <table:table-cell table:style-name="ce1"/>
          <table:table-cell table:number-columns-repeated="6" table:style-name="ce17"/>
          <table:table-cell table:number-columns-repeated="16370"/>
        </table:table-row>
        <table:table-row table:style-name="ro4">
          <table:table-cell table:number-columns-repeated="8" table:style-name="ce1"/>
          <table:table-cell table:number-columns-repeated="6" table:style-name="ce17"/>
          <table:table-cell table:number-columns-repeated="16370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6.3210249999999997" table:style-name="ce15">
            <text:p>6</text:p>
          </table:table-cell>
          <table:table-cell office:value-type="float" office:value="7.9469609999999999" table:style-name="ce15">
            <text:p>8</text:p>
          </table:table-cell>
          <table:table-cell office:value-type="float" office:value="10.366417" table:style-name="ce15">
            <text:p>10</text:p>
          </table:table-cell>
          <table:table-cell office:value-type="float" office:value="11.709965" table:style-name="ce15">
            <text:p>12</text:p>
          </table:table-cell>
          <table:table-cell office:value-type="float" office:value="12.976596000000001" table:style-name="ce15">
            <text:p>13</text:p>
          </table:table-cell>
          <table:table-cell office:value-type="float" office:value="21.187196" table:style-name="ce15">
            <text:p>21</text:p>
          </table:table-cell>
          <table:table-cell table:style-name="ce1"/>
          <table:table-cell table:number-columns-repeated="6" table:style-name="ce18"/>
          <table:table-cell table:number-columns-repeated="16370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4.6161310000000002" table:style-name="ce15">
            <text:p>5</text:p>
          </table:table-cell>
          <table:table-cell office:value-type="float" office:value="5.6832510000000003" table:style-name="ce15">
            <text:p>6</text:p>
          </table:table-cell>
          <table:table-cell office:value-type="float" office:value="7.9604790000000003" table:style-name="ce15">
            <text:p>8</text:p>
          </table:table-cell>
          <table:table-cell office:value-type="float" office:value="7.2830019999999998" table:style-name="ce15">
            <text:p>7</text:p>
          </table:table-cell>
          <table:table-cell office:value-type="float" office:value="12.222531" table:style-name="ce15">
            <text:p>12</text:p>
          </table:table-cell>
          <table:table-cell office:value-type="float" office:value="20.619295999999999" table:style-name="ce15">
            <text:p>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sportazioni di prodotti dell'Agricoltura, silvicoltura e pesca nei Paesi extraeuropei (Extra UE 28)</text:p>
          </table:table-cell>
          <table:table-cell office:value-type="float" office:value="1.7048939999999999" table:style-name="ce15">
            <text:p>2</text:p>
          </table:table-cell>
          <table:table-cell office:value-type="float" office:value="2.2637100000000001" table:style-name="ce15">
            <text:p>2</text:p>
          </table:table-cell>
          <table:table-cell office:value-type="float" office:value="2.4059379999999999" table:style-name="ce15">
            <text:p>2</text:p>
          </table:table-cell>
          <table:table-cell office:value-type="float" office:value="4.4269629999999998" table:style-name="ce15">
            <text:p>4</text:p>
          </table:table-cell>
          <table:table-cell office:value-type="float" office:value="0.75406499999999999" table:style-name="ce15">
            <text:p>1</text:p>
          </table:table-cell>
          <table:table-cell office:value-type="float" office:value="0.56789999999999996" table:style-name="ce15">
            <text:p>1</text:p>
          </table:table-cell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3">
            <text:p>Quantità in tonnell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422010.375" table:style-name="ce15">
            <text:p>422.010</text:p>
          </table:table-cell>
          <table:table-cell office:value-type="float" office:value="576032.48600000003" table:style-name="ce15">
            <text:p>576.032</text:p>
          </table:table-cell>
          <table:table-cell office:value-type="float" office:value="611869.97100000002" table:style-name="ce15">
            <text:p>611.870</text:p>
          </table:table-cell>
          <table:table-cell office:value-type="float" office:value="531681.848" table:style-name="ce15">
            <text:p>531.682</text:p>
          </table:table-cell>
          <table:table-cell office:value-type="float" office:value="604709.64800000004" table:style-name="ce15">
            <text:p>604.710</text:p>
          </table:table-cell>
          <table:table-cell office:value-type="float" office:value="515461.22899999999" table:style-name="ce15">
            <text:p>515.46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296041.76299999998" table:style-name="ce15">
            <text:p>296.042</text:p>
          </table:table-cell>
          <table:table-cell office:value-type="float" office:value="381754.05599999998" table:style-name="ce15">
            <text:p>381.754</text:p>
          </table:table-cell>
          <table:table-cell office:value-type="float" office:value="445776.34100000001" table:style-name="ce15">
            <text:p>445.776</text:p>
          </table:table-cell>
          <table:table-cell office:value-type="float" office:value="415094.46500000003" table:style-name="ce15">
            <text:p>415.094</text:p>
          </table:table-cell>
          <table:table-cell office:value-type="float" office:value="324297.71000000002" table:style-name="ce15">
            <text:p>324.298</text:p>
          </table:table-cell>
          <table:table-cell office:value-type="float" office:value="266641.25900000002" table:style-name="ce15">
            <text:p>266.641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125968.61199999999" table:style-name="ce15">
            <text:p>125.969</text:p>
          </table:table-cell>
          <table:table-cell office:value-type="float" office:value="194278.43" table:style-name="ce15">
            <text:p>194.278</text:p>
          </table:table-cell>
          <table:table-cell office:value-type="float" office:value="166093.63" table:style-name="ce15">
            <text:p>166.094</text:p>
          </table:table-cell>
          <table:table-cell office:value-type="float" office:value="116587.383" table:style-name="ce15">
            <text:p>116.587</text:p>
          </table:table-cell>
          <table:table-cell office:value-type="float" office:value="280411.93800000002" table:style-name="ce15">
            <text:p>280.412</text:p>
          </table:table-cell>
          <table:table-cell office:value-type="float" office:value="248819.97" table:style-name="ce15">
            <text:p>248.82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4141.5230000000001" table:style-name="ce15">
            <text:p>4.142</text:p>
          </table:table-cell>
          <table:table-cell office:value-type="float" office:value="5415.8590000000004" table:style-name="ce15">
            <text:p>5.416</text:p>
          </table:table-cell>
          <table:table-cell office:value-type="float" office:value="6669.5590000000002" table:style-name="ce15">
            <text:p>6.670</text:p>
          </table:table-cell>
          <table:table-cell office:value-type="float" office:value="18224.259999999998" table:style-name="ce15">
            <text:p>18.224</text:p>
          </table:table-cell>
          <table:table-cell office:value-type="float" office:value="7771.5540000000001" table:style-name="ce15">
            <text:p>7.772</text:p>
          </table:table-cell>
          <table:table-cell office:value-type="float" office:value="11643.915000000001" table:style-name="ce15">
            <text:p>11.64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3009.6990000000001" table:style-name="ce15">
            <text:p>3.010</text:p>
          </table:table-cell>
          <table:table-cell office:value-type="float" office:value="3223.4650000000001" table:style-name="ce15">
            <text:p>3.223</text:p>
          </table:table-cell>
          <table:table-cell office:value-type="float" office:value="4447.1989999999996" table:style-name="ce15">
            <text:p>4.447</text:p>
          </table:table-cell>
          <table:table-cell office:value-type="float" office:value="3660.5189999999998" table:style-name="ce15">
            <text:p>3.661</text:p>
          </table:table-cell>
          <table:table-cell office:value-type="float" office:value="7201.9309999999996" table:style-name="ce15">
            <text:p>7.202</text:p>
          </table:table-cell>
          <table:table-cell office:value-type="float" office:value="11520.231" table:style-name="ce15">
            <text:p>11.5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Esportazioni di prodotti dell'Agricoltura, silvicoltura e pesca nei Paesi extraeuropei (Extra UE 28)</text:p>
          </table:table-cell>
          <table:table-cell office:value-type="float" office:value="1131.8240000000001" table:style-name="ce21">
            <text:p>1.132</text:p>
          </table:table-cell>
          <table:table-cell office:value-type="float" office:value="2192.3939999999998" table:style-name="ce21">
            <text:p>2.192</text:p>
          </table:table-cell>
          <table:table-cell office:value-type="float" office:value="2222.36" table:style-name="ce21">
            <text:p>2.222</text:p>
          </table:table-cell>
          <table:table-cell office:value-type="float" office:value="14563.741" table:style-name="ce21">
            <text:p>14.564</text:p>
          </table:table-cell>
          <table:table-cell office:value-type="float" office:value="569.62300000000005" table:style-name="ce21">
            <text:p>570</text:p>
          </table:table-cell>
          <table:table-cell office:value-type="float" office:value="123.684" table:style-name="ce21">
            <text:p>124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1 - Valore delle importazioni di prodotti dell'Agricoltura, silvicoltura e pesca dal Mondo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number-rows-repeated="2" table:style-name="ro7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923.1037140000001" table:style-name="ce30">
            <text:p>1.923</text:p>
          </table:table-cell>
          <table:table-cell office:value-type="float" office:value="1926.6824180000001" table:style-name="ce30">
            <text:p>1.927</text:p>
          </table:table-cell>
          <table:table-cell office:value-type="float" office:value="2235.64831" table:style-name="ce30">
            <text:p>2.236</text:p>
          </table:table-cell>
          <table:table-cell office:value-type="float" office:value="2206.7642070000002" table:style-name="ce30">
            <text:p>2.207</text:p>
          </table:table-cell>
          <table:table-cell office:value-type="float" office:value="2328.5682689999999" table:style-name="ce30">
            <text:p>2.329</text:p>
          </table:table-cell>
          <table:table-cell office:value-type="float" office:value="2270.1658149999998" table:style-name="ce30">
            <text:p>2.27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7033750000000001" table:style-name="ce15">
            <text:p>2</text:p>
          </table:table-cell>
          <table:table-cell office:value-type="float" office:value="1.1363490000000001" table:style-name="ce15">
            <text:p>1</text:p>
          </table:table-cell>
          <table:table-cell office:value-type="float" office:value="0.91456999999999999" table:style-name="ce15">
            <text:p>1</text:p>
          </table:table-cell>
          <table:table-cell office:value-type="float" office:value="0.97850999999999999" table:style-name="ce15">
            <text:p>1</text:p>
          </table:table-cell>
          <table:table-cell office:value-type="float" office:value="0.57124200000000003" table:style-name="ce15">
            <text:p>1</text:p>
          </table:table-cell>
          <table:table-cell office:value-type="float" office:value="1.0556220000000001" table:style-name="ce1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254.315216" table:style-name="ce15">
            <text:p>2.254</text:p>
          </table:table-cell>
          <table:table-cell office:value-type="float" office:value="2184.3395909999999" table:style-name="ce15">
            <text:p>2.184</text:p>
          </table:table-cell>
          <table:table-cell office:value-type="float" office:value="2409.601737" table:style-name="ce15">
            <text:p>2.410</text:p>
          </table:table-cell>
          <table:table-cell office:value-type="float" office:value="2411.4122459999999" table:style-name="ce15">
            <text:p>2.411</text:p>
          </table:table-cell>
          <table:table-cell office:value-type="float" office:value="2547.361629" table:style-name="ce15">
            <text:p>2.547</text:p>
          </table:table-cell>
          <table:table-cell office:value-type="float" office:value="2492.4675849999999" table:style-name="ce15">
            <text:p>2.49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87.93473599999999" table:style-name="ce15">
            <text:p>188</text:p>
          </table:table-cell>
          <table:table-cell office:value-type="float" office:value="186.96337500000001" table:style-name="ce15">
            <text:p>187</text:p>
          </table:table-cell>
          <table:table-cell office:value-type="float" office:value="211.689168" table:style-name="ce15">
            <text:p>212</text:p>
          </table:table-cell>
          <table:table-cell office:value-type="float" office:value="215.224941" table:style-name="ce15">
            <text:p>215</text:p>
          </table:table-cell>
          <table:table-cell office:value-type="float" office:value="249.89031700000001" table:style-name="ce15">
            <text:p>250</text:p>
          </table:table-cell>
          <table:table-cell office:value-type="float" office:value="281.03623599999997" table:style-name="ce15">
            <text:p>28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353.9543600000002" table:style-name="ce15">
            <text:p>2.354</text:p>
          </table:table-cell>
          <table:table-cell office:value-type="float" office:value="2279.626585" table:style-name="ce15">
            <text:p>2.280</text:p>
          </table:table-cell>
          <table:table-cell office:value-type="float" office:value="2236.657447" table:style-name="ce15">
            <text:p>2.237</text:p>
          </table:table-cell>
          <table:table-cell office:value-type="float" office:value="2483.877669" table:style-name="ce15">
            <text:p>2.484</text:p>
          </table:table-cell>
          <table:table-cell office:value-type="float" office:value="2744.0932760000001" table:style-name="ce15">
            <text:p>2.744</text:p>
          </table:table-cell>
          <table:table-cell office:value-type="float" office:value="2757.8197439999999" table:style-name="ce15">
            <text:p>2.75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433.894543" table:style-name="ce15">
            <text:p>434</text:p>
          </table:table-cell>
          <table:table-cell office:value-type="float" office:value="415.09081700000002" table:style-name="ce15">
            <text:p>415</text:p>
          </table:table-cell>
          <table:table-cell office:value-type="float" office:value="419.71284400000002" table:style-name="ce15">
            <text:p>420</text:p>
          </table:table-cell>
          <table:table-cell office:value-type="float" office:value="426.59633000000002" table:style-name="ce15">
            <text:p>427</text:p>
          </table:table-cell>
          <table:table-cell office:value-type="float" office:value="428.90341599999999" table:style-name="ce15">
            <text:p>429</text:p>
          </table:table-cell>
          <table:table-cell office:value-type="float" office:value="465.54822200000001" table:style-name="ce15">
            <text:p>46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8.88805600000001" table:style-name="ce15">
            <text:p>469</text:p>
          </table:table-cell>
          <table:table-cell office:value-type="float" office:value="450.47663599999998" table:style-name="ce15">
            <text:p>450</text:p>
          </table:table-cell>
          <table:table-cell office:value-type="float" office:value="509.05554799999999" table:style-name="ce15">
            <text:p>509</text:p>
          </table:table-cell>
          <table:table-cell office:value-type="float" office:value="450.429214" table:style-name="ce15">
            <text:p>450</text:p>
          </table:table-cell>
          <table:table-cell office:value-type="float" office:value="438.18016699999998" table:style-name="ce15">
            <text:p>438</text:p>
          </table:table-cell>
          <table:table-cell office:value-type="float" office:value="424.84098799999998" table:style-name="ce15">
            <text:p>42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582.122971" table:style-name="ce15">
            <text:p>1.582</text:p>
          </table:table-cell>
          <table:table-cell office:value-type="float" office:value="1617.5524339999999" table:style-name="ce15">
            <text:p>1.618</text:p>
          </table:table-cell>
          <table:table-cell office:value-type="float" office:value="1484.1941099999999" table:style-name="ce15">
            <text:p>1.484</text:p>
          </table:table-cell>
          <table:table-cell office:value-type="float" office:value="1570.9456740000001" table:style-name="ce15">
            <text:p>1.571</text:p>
          </table:table-cell>
          <table:table-cell office:value-type="float" office:value="1631.195418" table:style-name="ce15">
            <text:p>1.631</text:p>
          </table:table-cell>
          <table:table-cell office:value-type="float" office:value="1696.5951319999999" table:style-name="ce15">
            <text:p>1.697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32.294445" table:style-name="ce15">
            <text:p>432</text:p>
          </table:table-cell>
          <table:table-cell office:value-type="float" office:value="460.44115799999997" table:style-name="ce15">
            <text:p>460</text:p>
          </table:table-cell>
          <table:table-cell office:value-type="float" office:value="453.75036899999998" table:style-name="ce15">
            <text:p>454</text:p>
          </table:table-cell>
          <table:table-cell office:value-type="float" office:value="407.75645900000001" table:style-name="ce15">
            <text:p>408</text:p>
          </table:table-cell>
          <table:table-cell office:value-type="float" office:value="415.058223" table:style-name="ce15">
            <text:p>415</text:p>
          </table:table-cell>
          <table:table-cell office:value-type="float" office:value="417.64514800000001" table:style-name="ce15">
            <text:p>41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1.120997000000003" table:style-name="ce15">
            <text:p>81</text:p>
          </table:table-cell>
          <table:table-cell office:value-type="float" office:value="101.345958" table:style-name="ce15">
            <text:p>101</text:p>
          </table:table-cell>
          <table:table-cell office:value-type="float" office:value="115.529067" table:style-name="ce15">
            <text:p>116</text:p>
          </table:table-cell>
          <table:table-cell office:value-type="float" office:value="122.973285" table:style-name="ce15">
            <text:p>123</text:p>
          </table:table-cell>
          <table:table-cell office:value-type="float" office:value="154.292654" table:style-name="ce15">
            <text:p>154</text:p>
          </table:table-cell>
          <table:table-cell office:value-type="float" office:value="153.492839" table:style-name="ce15">
            <text:p>15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5.44486499999999" table:style-name="ce15">
            <text:p>155</text:p>
          </table:table-cell>
          <table:table-cell office:value-type="float" office:value="133.13701599999999" table:style-name="ce15">
            <text:p>133</text:p>
          </table:table-cell>
          <table:table-cell office:value-type="float" office:value="152.92410000000001" table:style-name="ce15">
            <text:p>153</text:p>
          </table:table-cell>
          <table:table-cell office:value-type="float" office:value="110.425433" table:style-name="ce15">
            <text:p>110</text:p>
          </table:table-cell>
          <table:table-cell office:value-type="float" office:value="110.097435" table:style-name="ce15">
            <text:p>110</text:p>
          </table:table-cell>
          <table:table-cell office:value-type="float" office:value="148.81055799999999" table:style-name="ce15">
            <text:p>14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07.07208300000002" table:style-name="ce15">
            <text:p>507</text:p>
          </table:table-cell>
          <table:table-cell office:value-type="float" office:value="484.28232800000001" table:style-name="ce15">
            <text:p>484</text:p>
          </table:table-cell>
          <table:table-cell office:value-type="float" office:value="567.45800899999995" table:style-name="ce15">
            <text:p>567</text:p>
          </table:table-cell>
          <table:table-cell office:value-type="float" office:value="634.35461599999996" table:style-name="ce15">
            <text:p>634</text:p>
          </table:table-cell>
          <table:table-cell office:value-type="float" office:value="679.15248099999997" table:style-name="ce15">
            <text:p>679</text:p>
          </table:table-cell>
          <table:table-cell office:value-type="float" office:value="659.05453999999997" table:style-name="ce15">
            <text:p>65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3.615925" table:style-name="ce15">
            <text:p>134</text:p>
          </table:table-cell>
          <table:table-cell office:value-type="float" office:value="136.984036" table:style-name="ce15">
            <text:p>137</text:p>
          </table:table-cell>
          <table:table-cell office:value-type="float" office:value="167.97830400000001" table:style-name="ce15">
            <text:p>168</text:p>
          </table:table-cell>
          <table:table-cell office:value-type="float" office:value="161.83977300000001" table:style-name="ce15">
            <text:p>162</text:p>
          </table:table-cell>
          <table:table-cell office:value-type="float" office:value="179.26185799999999" table:style-name="ce15">
            <text:p>179</text:p>
          </table:table-cell>
          <table:table-cell office:value-type="float" office:value="158.681174" table:style-name="ce15">
            <text:p>15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9737279999999995" table:style-name="ce15">
            <text:p>9</text:p>
          </table:table-cell>
          <table:table-cell office:value-type="float" office:value="4.6123529999999997" table:style-name="ce15">
            <text:p>5</text:p>
          </table:table-cell>
          <table:table-cell office:value-type="float" office:value="15.494395000000001" table:style-name="ce15">
            <text:p>15</text:p>
          </table:table-cell>
          <table:table-cell office:value-type="float" office:value="5.2149549999999998" table:style-name="ce15">
            <text:p>5</text:p>
          </table:table-cell>
          <table:table-cell office:value-type="float" office:value="21.464737" table:style-name="ce15">
            <text:p>21</text:p>
          </table:table-cell>
          <table:table-cell office:value-type="float" office:value="15.224161" table:style-name="ce15">
            <text:p>1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973.53038800000002" table:style-name="ce15">
            <text:p>974</text:p>
          </table:table-cell>
          <table:table-cell office:value-type="float" office:value="1090.6793339999999" table:style-name="ce15">
            <text:p>1.091</text:p>
          </table:table-cell>
          <table:table-cell office:value-type="float" office:value="1165.513422" table:style-name="ce15">
            <text:p>1.166</text:p>
          </table:table-cell>
          <table:table-cell office:value-type="float" office:value="1203.040178" table:style-name="ce15">
            <text:p>1.203</text:p>
          </table:table-cell>
          <table:table-cell office:value-type="float" office:value="1131.944945" table:style-name="ce15">
            <text:p>1.132</text:p>
          </table:table-cell>
          <table:table-cell office:value-type="float" office:value="1172.0056529999999" table:style-name="ce15">
            <text:p>1.17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58.86237900000003" table:style-name="ce15">
            <text:p>659</text:p>
          </table:table-cell>
          <table:table-cell office:value-type="float" office:value="938.05444" table:style-name="ce15">
            <text:p>938</text:p>
          </table:table-cell>
          <table:table-cell office:value-type="float" office:value="1027.688625" table:style-name="ce15">
            <text:p>1.028</text:p>
          </table:table-cell>
          <table:table-cell office:value-type="float" office:value="866.11516700000004" table:style-name="ce15">
            <text:p>866</text:p>
          </table:table-cell>
          <table:table-cell office:value-type="float" office:value="821.72541799999999" table:style-name="ce15">
            <text:p>822</text:p>
          </table:table-cell>
          <table:table-cell office:value-type="float" office:value="776.46340499999997" table:style-name="ce15">
            <text:p>77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1.424059" table:style-name="ce15">
            <text:p>41</text:p>
          </table:table-cell>
          <table:table-cell office:value-type="float" office:value="36.799073999999997" table:style-name="ce15">
            <text:p>37</text:p>
          </table:table-cell>
          <table:table-cell office:value-type="float" office:value="28.719031999999999" table:style-name="ce15">
            <text:p>29</text:p>
          </table:table-cell>
          <table:table-cell office:value-type="float" office:value="31.880192000000001" table:style-name="ce15">
            <text:p>32</text:p>
          </table:table-cell>
          <table:table-cell office:value-type="float" office:value="34.876336000000002" table:style-name="ce15">
            <text:p>35</text:p>
          </table:table-cell>
          <table:table-cell office:value-type="float" office:value="42.108525999999998" table:style-name="ce15">
            <text:p>4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02.097413" table:style-name="ce15">
            <text:p>102</text:p>
          </table:table-cell>
          <table:table-cell office:value-type="float" office:value="101.505652" table:style-name="ce15">
            <text:p>102</text:p>
          </table:table-cell>
          <table:table-cell office:value-type="float" office:value="104.890748" table:style-name="ce15">
            <text:p>105</text:p>
          </table:table-cell>
          <table:table-cell office:value-type="float" office:value="75.553580999999994" table:style-name="ce15">
            <text:p>76</text:p>
          </table:table-cell>
          <table:table-cell office:value-type="float" office:value="61.082335" table:style-name="ce15">
            <text:p>61</text:p>
          </table:table-cell>
          <table:table-cell office:value-type="float" office:value="55.678762999999996" table:style-name="ce15">
            <text:p>5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24.73934399999999" table:style-name="ce15">
            <text:p>225</text:p>
          </table:table-cell>
          <table:table-cell office:value-type="float" office:value="235.78579199999999" table:style-name="ce15">
            <text:p>236</text:p>
          </table:table-cell>
          <table:table-cell office:value-type="float" office:value="269.23979100000003" table:style-name="ce15">
            <text:p>269</text:p>
          </table:table-cell>
          <table:table-cell office:value-type="float" office:value="290.97215499999999" table:style-name="ce15">
            <text:p>291</text:p>
          </table:table-cell>
          <table:table-cell office:value-type="float" office:value="331.57888600000001" table:style-name="ce15">
            <text:p>332</text:p>
          </table:table-cell>
          <table:table-cell office:value-type="float" office:value="341.60738400000002" table:style-name="ce15">
            <text:p>342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41.75897699999999" table:style-name="ce17">
            <text:p>142</text:p>
          </table:table-cell>
          <table:table-cell office:value-type="float" office:value="163.565417" table:style-name="ce17">
            <text:p>164</text:p>
          </table:table-cell>
          <table:table-cell office:value-type="float" office:value="176.85665" table:style-name="ce17">
            <text:p>177</text:p>
          </table:table-cell>
          <table:table-cell office:value-type="float" office:value="154.79665900000001" table:style-name="ce17">
            <text:p>155</text:p>
          </table:table-cell>
          <table:table-cell office:value-type="float" office:value="167.622938" table:style-name="ce17">
            <text:p>168</text:p>
          </table:table-cell>
          <table:table-cell office:value-type="float" office:value="152.83091999999999" table:style-name="ce17">
            <text:p>153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648.0103609999996" table:style-name="ce15">
            <text:p>4.648</text:p>
          </table:table-cell>
          <table:table-cell office:value-type="float" office:value="4562.634994" table:style-name="ce15">
            <text:p>4.563</text:p>
          </table:table-cell>
          <table:table-cell office:value-type="float" office:value="5155.2201649999997" table:style-name="ce15">
            <text:p>5.155</text:p>
          </table:table-cell>
          <table:table-cell office:value-type="float" office:value="5069.5841769999997" table:style-name="ce15">
            <text:p>5.070</text:p>
          </table:table-cell>
          <table:table-cell office:value-type="float" office:value="5314.6813069999998" table:style-name="ce15">
            <text:p>5.315</text:p>
          </table:table-cell>
          <table:table-cell office:value-type="float" office:value="5188.5300100000004" table:style-name="ce15">
            <text:p>5.189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57.90661" table:style-name="ce15">
            <text:p>4.558</text:p>
          </table:table-cell>
          <table:table-cell office:value-type="float" office:value="4499.2332109999998" table:style-name="ce15">
            <text:p>4.499</text:p>
          </table:table-cell>
          <table:table-cell office:value-type="float" office:value="4352.2535690000004" table:style-name="ce15">
            <text:p>4.352</text:p>
          </table:table-cell>
          <table:table-cell office:value-type="float" office:value="4696.6446139999998" table:style-name="ce15">
            <text:p>4.697</text:p>
          </table:table-cell>
          <table:table-cell office:value-type="float" office:value="5054.0824270000003" table:style-name="ce15">
            <text:p>5.054</text:p>
          </table:table-cell>
          <table:table-cell office:value-type="float" office:value="5200.9993340000001" table:style-name="ce15">
            <text:p>5.201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75.9323899999999" table:style-name="ce15">
            <text:p>1.176</text:p>
          </table:table-cell>
          <table:table-cell office:value-type="float" office:value="1179.2064600000001" table:style-name="ce15">
            <text:p>1.179</text:p>
          </table:table-cell>
          <table:table-cell office:value-type="float" office:value="1289.6615449999999" table:style-name="ce15">
            <text:p>1.290</text:p>
          </table:table-cell>
          <table:table-cell office:value-type="float" office:value="1275.5097929999999" table:style-name="ce15">
            <text:p>1.276</text:p>
          </table:table-cell>
          <table:table-cell office:value-type="float" office:value="1358.6007930000001" table:style-name="ce15">
            <text:p>1.359</text:p>
          </table:table-cell>
          <table:table-cell office:value-type="float" office:value="1379.0030850000001" table:style-name="ce15">
            <text:p>1.379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285.0022130000002" table:style-name="ce15">
            <text:p>2.285</text:p>
          </table:table-cell>
          <table:table-cell office:value-type="float" office:value="2707.9860979999999" table:style-name="ce15">
            <text:p>2.708</text:p>
          </table:table-cell>
          <table:table-cell office:value-type="float" office:value="2956.3809670000001" table:style-name="ce15">
            <text:p>2.956</text:p>
          </table:table-cell>
          <table:table-cell office:value-type="float" office:value="2789.41266" table:style-name="ce15">
            <text:p>2.789</text:p>
          </table:table-cell>
          <table:table-cell office:value-type="float" office:value="2749.5574529999999" table:style-name="ce15">
            <text:p>2.750</text:p>
          </table:table-cell>
          <table:table-cell office:value-type="float" office:value="2714.5999860000002" table:style-name="ce15">
            <text:p>2.715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1.648134000000001" table:style-name="ce15">
            <text:p>12</text:p>
          </table:table-cell>
          <table:table-cell table:number-columns-repeated="16376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681.476435" table:style-name="ce37">
            <text:p>12.681</text:p>
          </table:table-cell>
          <table:table-cell office:value-type="float" office:value="12958.836297" table:style-name="ce37">
            <text:p>12.959</text:p>
          </table:table-cell>
          <table:table-cell office:value-type="float" office:value="13757.093854999999" table:style-name="ce37">
            <text:p>13.757</text:p>
          </table:table-cell>
          <table:table-cell office:value-type="float" office:value="13836.061302" table:style-name="ce37">
            <text:p>13.836</text:p>
          </table:table-cell>
          <table:table-cell office:value-type="float" office:value="14482.501713" table:style-name="ce37">
            <text:p>14.483</text:p>
          </table:table-cell>
          <table:table-cell office:value-type="float" office:value="14494.780548999999" table:style-name="ce37">
            <text:p>14.495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v_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2 - Valore delle esportazioni di prodotti dell'Agricoltura, silvicoltura e pesca nel Mondo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/>
        </table:table-row>
        <table:table-row table:style-name="ro7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91.225258" table:style-name="ce30">
            <text:p>391</text:p>
          </table:table-cell>
          <table:table-cell office:value-type="float" office:value="416.41970600000002" table:style-name="ce30">
            <text:p>416</text:p>
          </table:table-cell>
          <table:table-cell office:value-type="float" office:value="427.59796599999999" table:style-name="ce30">
            <text:p>428</text:p>
          </table:table-cell>
          <table:table-cell office:value-type="float" office:value="482.13234899999998" table:style-name="ce30">
            <text:p>482</text:p>
          </table:table-cell>
          <table:table-cell office:value-type="float" office:value="491.18306200000001" table:style-name="ce30">
            <text:p>491</text:p>
          </table:table-cell>
          <table:table-cell office:value-type="float" office:value="515.83009600000003" table:style-name="ce30">
            <text:p>51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159467" table:style-name="ce15">
            <text:p>1</text:p>
          </table:table-cell>
          <table:table-cell office:value-type="float" office:value="1.3388990000000001" table:style-name="ce15">
            <text:p>1</text:p>
          </table:table-cell>
          <table:table-cell office:value-type="float" office:value="0.56571199999999999" table:style-name="ce15">
            <text:p>1</text:p>
          </table:table-cell>
          <table:table-cell office:value-type="float" office:value="0.73979799999999996" table:style-name="ce15">
            <text:p>1</text:p>
          </table:table-cell>
          <table:table-cell office:value-type="float" office:value="0.76527999999999996" table:style-name="ce15">
            <text:p>1</text:p>
          </table:table-cell>
          <table:table-cell office:value-type="float" office:value="0.68277200000000005" table:style-name="ce1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67.89269000000002" table:style-name="ce15">
            <text:p>368</text:p>
          </table:table-cell>
          <table:table-cell office:value-type="float" office:value="401.29070200000001" table:style-name="ce15">
            <text:p>401</text:p>
          </table:table-cell>
          <table:table-cell office:value-type="float" office:value="418.500092" table:style-name="ce15">
            <text:p>419</text:p>
          </table:table-cell>
          <table:table-cell office:value-type="float" office:value="415.455691" table:style-name="ce15">
            <text:p>415</text:p>
          </table:table-cell>
          <table:table-cell office:value-type="float" office:value="412.697518" table:style-name="ce15">
            <text:p>413</text:p>
          </table:table-cell>
          <table:table-cell office:value-type="float" office:value="432.08339899999999" table:style-name="ce15">
            <text:p>43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90.60550000000001" table:style-name="ce15">
            <text:p>691</text:p>
          </table:table-cell>
          <table:table-cell office:value-type="float" office:value="670.94364599999994" table:style-name="ce15">
            <text:p>671</text:p>
          </table:table-cell>
          <table:table-cell office:value-type="float" office:value="764.20596399999999" table:style-name="ce15">
            <text:p>764</text:p>
          </table:table-cell>
          <table:table-cell office:value-type="float" office:value="728.60459900000001" table:style-name="ce15">
            <text:p>729</text:p>
          </table:table-cell>
          <table:table-cell office:value-type="float" office:value="743.29306799999995" table:style-name="ce15">
            <text:p>743</text:p>
          </table:table-cell>
          <table:table-cell office:value-type="float" office:value="622.21247200000005" table:style-name="ce15">
            <text:p>62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00.75069399999995" table:style-name="ce15">
            <text:p>801</text:p>
          </table:table-cell>
          <table:table-cell office:value-type="float" office:value="784.38824499999998" table:style-name="ce15">
            <text:p>784</text:p>
          </table:table-cell>
          <table:table-cell office:value-type="float" office:value="891.95069100000001" table:style-name="ce15">
            <text:p>892</text:p>
          </table:table-cell>
          <table:table-cell office:value-type="float" office:value="971.663365" table:style-name="ce15">
            <text:p>972</text:p>
          </table:table-cell>
          <table:table-cell office:value-type="float" office:value="1028.2716290000001" table:style-name="ce15">
            <text:p>1.028</text:p>
          </table:table-cell>
          <table:table-cell office:value-type="float" office:value="949.25712499999997" table:style-name="ce15">
            <text:p>94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30.222737" table:style-name="ce15">
            <text:p>130</text:p>
          </table:table-cell>
          <table:table-cell office:value-type="float" office:value="134.05159399999999" table:style-name="ce15">
            <text:p>134</text:p>
          </table:table-cell>
          <table:table-cell office:value-type="float" office:value="148.23928000000001" table:style-name="ce15">
            <text:p>148</text:p>
          </table:table-cell>
          <table:table-cell office:value-type="float" office:value="156.10019199999999" table:style-name="ce15">
            <text:p>156</text:p>
          </table:table-cell>
          <table:table-cell office:value-type="float" office:value="132.39594500000001" table:style-name="ce15">
            <text:p>132</text:p>
          </table:table-cell>
          <table:table-cell office:value-type="float" office:value="135.22314299999999" table:style-name="ce15">
            <text:p>13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6.54236400000002" table:style-name="ce15">
            <text:p>287</text:p>
          </table:table-cell>
          <table:table-cell office:value-type="float" office:value="261.01916" table:style-name="ce15">
            <text:p>261</text:p>
          </table:table-cell>
          <table:table-cell office:value-type="float" office:value="294.51538799999997" table:style-name="ce15">
            <text:p>295</text:p>
          </table:table-cell>
          <table:table-cell office:value-type="float" office:value="302.87403699999999" table:style-name="ce15">
            <text:p>303</text:p>
          </table:table-cell>
          <table:table-cell office:value-type="float" office:value="337.28969000000001" table:style-name="ce15">
            <text:p>337</text:p>
          </table:table-cell>
          <table:table-cell office:value-type="float" office:value="317.86330400000003" table:style-name="ce15">
            <text:p>31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1.20882500000005" table:style-name="ce15">
            <text:p>861</text:p>
          </table:table-cell>
          <table:table-cell office:value-type="float" office:value="852.21266600000001" table:style-name="ce15">
            <text:p>852</text:p>
          </table:table-cell>
          <table:table-cell office:value-type="float" office:value="894.246307" table:style-name="ce15">
            <text:p>894</text:p>
          </table:table-cell>
          <table:table-cell office:value-type="float" office:value="948.81779800000004" table:style-name="ce15">
            <text:p>949</text:p>
          </table:table-cell>
          <table:table-cell office:value-type="float" office:value="973.72382800000003" table:style-name="ce15">
            <text:p>974</text:p>
          </table:table-cell>
          <table:table-cell office:value-type="float" office:value="990.46597599999996" table:style-name="ce15">
            <text:p>99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9.84692999999999" table:style-name="ce15">
            <text:p>280</text:p>
          </table:table-cell>
          <table:table-cell office:value-type="float" office:value="261.59733399999999" table:style-name="ce15">
            <text:p>262</text:p>
          </table:table-cell>
          <table:table-cell office:value-type="float" office:value="264.81089300000002" table:style-name="ce15">
            <text:p>265</text:p>
          </table:table-cell>
          <table:table-cell office:value-type="float" office:value="278.64846599999998" table:style-name="ce15">
            <text:p>279</text:p>
          </table:table-cell>
          <table:table-cell office:value-type="float" office:value="296.62671999999998" table:style-name="ce15">
            <text:p>297</text:p>
          </table:table-cell>
          <table:table-cell office:value-type="float" office:value="317.30767100000003" table:style-name="ce15">
            <text:p>317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44.118979" table:style-name="ce15">
            <text:p>144</text:p>
          </table:table-cell>
          <table:table-cell office:value-type="float" office:value="135.97627" table:style-name="ce15">
            <text:p>136</text:p>
          </table:table-cell>
          <table:table-cell office:value-type="float" office:value="139.48304300000001" table:style-name="ce15">
            <text:p>139</text:p>
          </table:table-cell>
          <table:table-cell office:value-type="float" office:value="167.268857" table:style-name="ce15">
            <text:p>167</text:p>
          </table:table-cell>
          <table:table-cell office:value-type="float" office:value="169.92775900000001" table:style-name="ce15">
            <text:p>170</text:p>
          </table:table-cell>
          <table:table-cell office:value-type="float" office:value="185.58865599999999" table:style-name="ce15">
            <text:p>18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7.705527000000004" table:style-name="ce15">
            <text:p>98</text:p>
          </table:table-cell>
          <table:table-cell office:value-type="float" office:value="102.473078" table:style-name="ce15">
            <text:p>102</text:p>
          </table:table-cell>
          <table:table-cell office:value-type="float" office:value="142.76337599999999" table:style-name="ce15">
            <text:p>143</text:p>
          </table:table-cell>
          <table:table-cell office:value-type="float" office:value="128.02067199999999" table:style-name="ce15">
            <text:p>128</text:p>
          </table:table-cell>
          <table:table-cell office:value-type="float" office:value="114.505015" table:style-name="ce15">
            <text:p>115</text:p>
          </table:table-cell>
          <table:table-cell office:value-type="float" office:value="103.93690700000001" table:style-name="ce15">
            <text:p>104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9.54304099999999" table:style-name="ce15">
            <text:p>220</text:p>
          </table:table-cell>
          <table:table-cell office:value-type="float" office:value="232.65527800000001" table:style-name="ce15">
            <text:p>233</text:p>
          </table:table-cell>
          <table:table-cell office:value-type="float" office:value="273.26752499999998" table:style-name="ce15">
            <text:p>273</text:p>
          </table:table-cell>
          <table:table-cell office:value-type="float" office:value="291.57749200000001" table:style-name="ce15">
            <text:p>292</text:p>
          </table:table-cell>
          <table:table-cell office:value-type="float" office:value="313.29299600000002" table:style-name="ce15">
            <text:p>313</text:p>
          </table:table-cell>
          <table:table-cell office:value-type="float" office:value="306.04249700000003" table:style-name="ce15">
            <text:p>30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9.687550000000002" table:style-name="ce15">
            <text:p>60</text:p>
          </table:table-cell>
          <table:table-cell office:value-type="float" office:value="48.939326999999999" table:style-name="ce15">
            <text:p>49</text:p>
          </table:table-cell>
          <table:table-cell office:value-type="float" office:value="57.757266999999999" table:style-name="ce15">
            <text:p>58</text:p>
          </table:table-cell>
          <table:table-cell office:value-type="float" office:value="69.605880999999997" table:style-name="ce15">
            <text:p>70</text:p>
          </table:table-cell>
          <table:table-cell office:value-type="float" office:value="66.031493999999995" table:style-name="ce15">
            <text:p>66</text:p>
          </table:table-cell>
          <table:table-cell office:value-type="float" office:value="68.964725999999999" table:style-name="ce15">
            <text:p>6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0757119999999998" table:style-name="ce15">
            <text:p>2</text:p>
          </table:table-cell>
          <table:table-cell office:value-type="float" office:value="2.3377400000000002" table:style-name="ce15">
            <text:p>2</text:p>
          </table:table-cell>
          <table:table-cell office:value-type="float" office:value="2.2138230000000001" table:style-name="ce15">
            <text:p>2</text:p>
          </table:table-cell>
          <table:table-cell office:value-type="float" office:value="5.2783069999999999" table:style-name="ce15">
            <text:p>5</text:p>
          </table:table-cell>
          <table:table-cell office:value-type="float" office:value="5.3842869999999996" table:style-name="ce15">
            <text:p>5</text:p>
          </table:table-cell>
          <table:table-cell office:value-type="float" office:value="6.5919210000000001" table:style-name="ce15">
            <text:p>7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98.68651899999998" table:style-name="ce15">
            <text:p>399</text:p>
          </table:table-cell>
          <table:table-cell office:value-type="float" office:value="400.261077" table:style-name="ce15">
            <text:p>400</text:p>
          </table:table-cell>
          <table:table-cell office:value-type="float" office:value="439.60951699999998" table:style-name="ce15">
            <text:p>440</text:p>
          </table:table-cell>
          <table:table-cell office:value-type="float" office:value="469.52533099999999" table:style-name="ce15">
            <text:p>470</text:p>
          </table:table-cell>
          <table:table-cell office:value-type="float" office:value="505.00188200000002" table:style-name="ce15">
            <text:p>505</text:p>
          </table:table-cell>
          <table:table-cell office:value-type="float" office:value="495.06440900000001" table:style-name="ce15">
            <text:p>49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95.81984299999999" table:style-name="ce15">
            <text:p>696</text:p>
          </table:table-cell>
          <table:table-cell office:value-type="float" office:value="643.306423" table:style-name="ce15">
            <text:p>643</text:p>
          </table:table-cell>
          <table:table-cell office:value-type="float" office:value="826.32822199999998" table:style-name="ce15">
            <text:p>826</text:p>
          </table:table-cell>
          <table:table-cell office:value-type="float" office:value="745.70180100000005" table:style-name="ce15">
            <text:p>746</text:p>
          </table:table-cell>
          <table:table-cell office:value-type="float" office:value="809.01743899999997" table:style-name="ce15">
            <text:p>809</text:p>
          </table:table-cell>
          <table:table-cell office:value-type="float" office:value="714.81293100000005" table:style-name="ce15">
            <text:p>71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7.454501" table:style-name="ce15">
            <text:p>47</text:p>
          </table:table-cell>
          <table:table-cell office:value-type="float" office:value="42.063858000000003" table:style-name="ce15">
            <text:p>42</text:p>
          </table:table-cell>
          <table:table-cell office:value-type="float" office:value="46.867181000000002" table:style-name="ce15">
            <text:p>47</text:p>
          </table:table-cell>
          <table:table-cell office:value-type="float" office:value="53.662534999999998" table:style-name="ce15">
            <text:p>54</text:p>
          </table:table-cell>
          <table:table-cell office:value-type="float" office:value="49.145705" table:style-name="ce15">
            <text:p>49</text:p>
          </table:table-cell>
          <table:table-cell office:value-type="float" office:value="49.369222999999998" table:style-name="ce15">
            <text:p>4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7.991767000000003" table:style-name="ce15">
            <text:p>38</text:p>
          </table:table-cell>
          <table:table-cell office:value-type="float" office:value="37.830297000000002" table:style-name="ce15">
            <text:p>38</text:p>
          </table:table-cell>
          <table:table-cell office:value-type="float" office:value="38.314999999999998" table:style-name="ce15">
            <text:p>38</text:p>
          </table:table-cell>
          <table:table-cell office:value-type="float" office:value="46.383457999999997" table:style-name="ce15">
            <text:p>46</text:p>
          </table:table-cell>
          <table:table-cell office:value-type="float" office:value="51.214336000000003" table:style-name="ce15">
            <text:p>51</text:p>
          </table:table-cell>
          <table:table-cell office:value-type="float" office:value="48.340007" table:style-name="ce15">
            <text:p>4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61.829972" table:style-name="ce15">
            <text:p>462</text:p>
          </table:table-cell>
          <table:table-cell office:value-type="float" office:value="498.21691299999998" table:style-name="ce15">
            <text:p>498</text:p>
          </table:table-cell>
          <table:table-cell office:value-type="float" office:value="531.31742799999995" table:style-name="ce15">
            <text:p>531</text:p>
          </table:table-cell>
          <table:table-cell office:value-type="float" office:value="574.46513000000004" table:style-name="ce15">
            <text:p>574</text:p>
          </table:table-cell>
          <table:table-cell office:value-type="float" office:value="599.50663099999997" table:style-name="ce15">
            <text:p>600</text:p>
          </table:table-cell>
          <table:table-cell office:value-type="float" office:value="592.98287200000004" table:style-name="ce15">
            <text:p>593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.3210249999999997" table:style-name="ce17">
            <text:p>6</text:p>
          </table:table-cell>
          <table:table-cell office:value-type="float" office:value="7.9469609999999999" table:style-name="ce17">
            <text:p>8</text:p>
          </table:table-cell>
          <table:table-cell office:value-type="float" office:value="10.366417" table:style-name="ce17">
            <text:p>10</text:p>
          </table:table-cell>
          <table:table-cell office:value-type="float" office:value="11.709965" table:style-name="ce17">
            <text:p>12</text:p>
          </table:table-cell>
          <table:table-cell office:value-type="float" office:value="12.976596000000001" table:style-name="ce17">
            <text:p>13</text:p>
          </table:table-cell>
          <table:table-cell office:value-type="float" office:value="21.187196" table:style-name="ce17">
            <text:p>21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046.8197789999999" table:style-name="ce15">
            <text:p>1.047</text:p>
          </table:table-cell>
          <table:table-cell office:value-type="float" office:value="1080.0684670000001" table:style-name="ce15">
            <text:p>1.080</text:p>
          </table:table-cell>
          <table:table-cell office:value-type="float" office:value="1141.1791579999999" table:style-name="ce15">
            <text:p>1.141</text:p>
          </table:table-cell>
          <table:table-cell office:value-type="float" office:value="1201.201875" table:style-name="ce15">
            <text:p>1.201</text:p>
          </table:table-cell>
          <table:table-cell office:value-type="float" office:value="1241.9355499999999" table:style-name="ce15">
            <text:p>1.242</text:p>
          </table:table-cell>
          <table:table-cell office:value-type="float" office:value="1266.4595710000001" table:style-name="ce15">
            <text:p>1.266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482.7877560000002" table:style-name="ce15">
            <text:p>2.483</text:p>
          </table:table-cell>
          <table:table-cell office:value-type="float" office:value="2441.5961510000002" table:style-name="ce15">
            <text:p>2.442</text:p>
          </table:table-cell>
          <table:table-cell office:value-type="float" office:value="2698.6422419999999" table:style-name="ce15">
            <text:p>2.699</text:p>
          </table:table-cell>
          <table:table-cell office:value-type="float" office:value="2805.185954" table:style-name="ce15">
            <text:p>2.805</text:p>
          </table:table-cell>
          <table:table-cell office:value-type="float" office:value="2877.6844700000001" table:style-name="ce15">
            <text:p>2.878</text:p>
          </table:table-cell>
          <table:table-cell office:value-type="float" office:value="2697.1587159999999" table:style-name="ce15">
            <text:p>2.697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41.21447699999999" table:style-name="ce15">
            <text:p>741</text:p>
          </table:table-cell>
          <table:table-cell office:value-type="float" office:value="732.70195999999999" table:style-name="ce15">
            <text:p>733</text:p>
          </table:table-cell>
          <table:table-cell office:value-type="float" office:value="820.324837" table:style-name="ce15">
            <text:p>820</text:p>
          </table:table-cell>
          <table:table-cell office:value-type="float" office:value="865.51548700000001" table:style-name="ce15">
            <text:p>866</text:p>
          </table:table-cell>
          <table:table-cell office:value-type="float" office:value="894.35248999999999" table:style-name="ce15">
            <text:p>894</text:p>
          </table:table-cell>
          <table:table-cell office:value-type="float" office:value="912.87573099999997" table:style-name="ce15">
            <text:p>913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709.8668889999999" table:style-name="ce15">
            <text:p>1.710</text:p>
          </table:table-cell>
          <table:table-cell office:value-type="float" office:value="1680.9025959999999" table:style-name="ce15">
            <text:p>1.681</text:p>
          </table:table-cell>
          <table:table-cell office:value-type="float" office:value="1952.7748549999999" table:style-name="ce15">
            <text:p>1.953</text:p>
          </table:table-cell>
          <table:table-cell office:value-type="float" office:value="1976.332408" table:style-name="ce15">
            <text:p>1.976</text:p>
          </table:table-cell>
          <table:table-cell office:value-type="float" office:value="2098.27837" table:style-name="ce15">
            <text:p>2.098</text:p>
          </table:table-cell>
          <table:table-cell office:value-type="float" office:value="1997.313285" table:style-name="ce15">
            <text:p>1.997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47699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5609259999999998" table:style-name="ce15">
            <text:p>3</text:p>
          </table:table-cell>
          <table:table-cell table:number-columns-repeated="16376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982.0366000000004" table:style-name="ce37">
            <text:p>5.982</text:p>
          </table:table-cell>
          <table:table-cell office:value-type="float" office:value="5935.736911" table:style-name="ce37">
            <text:p>5.936</text:p>
          </table:table-cell>
          <table:table-cell office:value-type="float" office:value="6620.0467920000001" table:style-name="ce37">
            <text:p>6.620</text:p>
          </table:table-cell>
          <table:table-cell office:value-type="float" office:value="6851.8807479999996" table:style-name="ce37">
            <text:p>6.852</text:p>
          </table:table-cell>
          <table:table-cell office:value-type="float" office:value="7115.105681" table:style-name="ce37">
            <text:p>7.115</text:p>
          </table:table-cell>
          <table:table-cell office:value-type="float" office:value="6876.3682289999997" table:style-name="ce37">
            <text:p>6.876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v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3 - Quantità di prodotti dell'Agricoltura, silvicoltura e pesca importate dal Mondo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67682.0639999998" table:style-name="ce30">
            <text:p>2.567.682</text:p>
          </table:table-cell>
          <table:table-cell office:value-type="float" office:value="2849357.4750000001" table:style-name="ce30">
            <text:p>2.849.357</text:p>
          </table:table-cell>
          <table:table-cell office:value-type="float" office:value="2740394.2409999999" table:style-name="ce30">
            <text:p>2.740.394</text:p>
          </table:table-cell>
          <table:table-cell office:value-type="float" office:value="2827718.3569999998" table:style-name="ce30">
            <text:p>2.827.718</text:p>
          </table:table-cell>
          <table:table-cell office:value-type="float" office:value="2844186.253" table:style-name="ce30">
            <text:p>2.844.186</text:p>
          </table:table-cell>
          <table:table-cell office:value-type="float" office:value="2894480.1839999999" table:style-name="ce30">
            <text:p>2.894.48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9327.277" table:style-name="ce15">
            <text:p>9.327</text:p>
          </table:table-cell>
          <table:table-cell office:value-type="float" office:value="10890.046" table:style-name="ce15">
            <text:p>10.890</text:p>
          </table:table-cell>
          <table:table-cell office:value-type="float" office:value="6919.875" table:style-name="ce15">
            <text:p>6.920</text:p>
          </table:table-cell>
          <table:table-cell office:value-type="float" office:value="10725.526" table:style-name="ce15">
            <text:p>10.726</text:p>
          </table:table-cell>
          <table:table-cell office:value-type="float" office:value="746.423" table:style-name="ce15">
            <text:p>746</text:p>
          </table:table-cell>
          <table:table-cell office:value-type="float" office:value="754.65" table:style-name="ce15">
            <text:p>755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371438.3330000001" table:style-name="ce15">
            <text:p>3.371.438</text:p>
          </table:table-cell>
          <table:table-cell office:value-type="float" office:value="3583560.27" table:style-name="ce15">
            <text:p>3.583.560</text:p>
          </table:table-cell>
          <table:table-cell office:value-type="float" office:value="3915134.9049999998" table:style-name="ce15">
            <text:p>3.915.135</text:p>
          </table:table-cell>
          <table:table-cell office:value-type="float" office:value="4036982.0010000002" table:style-name="ce15">
            <text:p>4.036.982</text:p>
          </table:table-cell>
          <table:table-cell office:value-type="float" office:value="4029949.358" table:style-name="ce15">
            <text:p>4.029.949</text:p>
          </table:table-cell>
          <table:table-cell office:value-type="float" office:value="3824351.3089999999" table:style-name="ce15">
            <text:p>3.824.35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48713.61800000002" table:style-name="ce15">
            <text:p>348.714</text:p>
          </table:table-cell>
          <table:table-cell office:value-type="float" office:value="359440.13199999998" table:style-name="ce15">
            <text:p>359.440</text:p>
          </table:table-cell>
          <table:table-cell office:value-type="float" office:value="374459.321" table:style-name="ce15">
            <text:p>374.459</text:p>
          </table:table-cell>
          <table:table-cell office:value-type="float" office:value="524284.86200000002" table:style-name="ce15">
            <text:p>524.285</text:p>
          </table:table-cell>
          <table:table-cell office:value-type="float" office:value="470590.505" table:style-name="ce15">
            <text:p>470.591</text:p>
          </table:table-cell>
          <table:table-cell office:value-type="float" office:value="466711.20899999997" table:style-name="ce15">
            <text:p>466.71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4133457.2379999999" table:style-name="ce15">
            <text:p>4.133.457</text:p>
          </table:table-cell>
          <table:table-cell office:value-type="float" office:value="4287911.2189999996" table:style-name="ce15">
            <text:p>4.287.911</text:p>
          </table:table-cell>
          <table:table-cell office:value-type="float" office:value="3837115.085" table:style-name="ce15">
            <text:p>3.837.115</text:p>
          </table:table-cell>
          <table:table-cell office:value-type="float" office:value="4569736.1289999997" table:style-name="ce15">
            <text:p>4.569.736</text:p>
          </table:table-cell>
          <table:table-cell office:value-type="float" office:value="5196405.1469999999" table:style-name="ce15">
            <text:p>5.196.405</text:p>
          </table:table-cell>
          <table:table-cell office:value-type="float" office:value="5096601.3619999997" table:style-name="ce15">
            <text:p>5.096.60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52358.345" table:style-name="ce15">
            <text:p>1.852.358</text:p>
          </table:table-cell>
          <table:table-cell office:value-type="float" office:value="2042435.081" table:style-name="ce15">
            <text:p>2.042.435</text:p>
          </table:table-cell>
          <table:table-cell office:value-type="float" office:value="1795335.6710000001" table:style-name="ce15">
            <text:p>1.795.336</text:p>
          </table:table-cell>
          <table:table-cell office:value-type="float" office:value="1855268.8060000001" table:style-name="ce15">
            <text:p>1.855.269</text:p>
          </table:table-cell>
          <table:table-cell office:value-type="float" office:value="1916539.2279999999" table:style-name="ce15">
            <text:p>1.916.539</text:p>
          </table:table-cell>
          <table:table-cell office:value-type="float" office:value="1815604.925" table:style-name="ce15">
            <text:p>1.815.605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6809.26299999998" table:style-name="ce15">
            <text:p>466.809</text:p>
          </table:table-cell>
          <table:table-cell office:value-type="float" office:value="412820.15600000002" table:style-name="ce15">
            <text:p>412.820</text:p>
          </table:table-cell>
          <table:table-cell office:value-type="float" office:value="427414.43" table:style-name="ce15">
            <text:p>427.414</text:p>
          </table:table-cell>
          <table:table-cell office:value-type="float" office:value="353492.18199999997" table:style-name="ce15">
            <text:p>353.492</text:p>
          </table:table-cell>
          <table:table-cell office:value-type="float" office:value="333306.02299999999" table:style-name="ce15">
            <text:p>333.306</text:p>
          </table:table-cell>
          <table:table-cell office:value-type="float" office:value="327947.38" table:style-name="ce15">
            <text:p>327.94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3382285.6869999999" table:style-name="ce15">
            <text:p>3.382.286</text:p>
          </table:table-cell>
          <table:table-cell office:value-type="float" office:value="3758024.4640000002" table:style-name="ce15">
            <text:p>3.758.024</text:p>
          </table:table-cell>
          <table:table-cell office:value-type="float" office:value="2843056.2829999998" table:style-name="ce15">
            <text:p>2.843.056</text:p>
          </table:table-cell>
          <table:table-cell office:value-type="float" office:value="3483325.9879999999" table:style-name="ce15">
            <text:p>3.483.326</text:p>
          </table:table-cell>
          <table:table-cell office:value-type="float" office:value="3416568.6919999998" table:style-name="ce15">
            <text:p>3.416.569</text:p>
          </table:table-cell>
          <table:table-cell office:value-type="float" office:value="4068865.3730000001" table:style-name="ce15">
            <text:p>4.068.865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00563.33899999998" table:style-name="ce15">
            <text:p>400.563</text:p>
          </table:table-cell>
          <table:table-cell office:value-type="float" office:value="446010.51299999998" table:style-name="ce15">
            <text:p>446.011</text:p>
          </table:table-cell>
          <table:table-cell office:value-type="float" office:value="324104.90299999999" table:style-name="ce15">
            <text:p>324.105</text:p>
          </table:table-cell>
          <table:table-cell office:value-type="float" office:value="356130.891" table:style-name="ce15">
            <text:p>356.131</text:p>
          </table:table-cell>
          <table:table-cell office:value-type="float" office:value="310720.99900000001" table:style-name="ce15">
            <text:p>310.721</text:p>
          </table:table-cell>
          <table:table-cell office:value-type="float" office:value="336328.01299999998" table:style-name="ce15">
            <text:p>336.32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994.509999999995" table:style-name="ce15">
            <text:p>77.995</text:p>
          </table:table-cell>
          <table:table-cell office:value-type="float" office:value="109394.572" table:style-name="ce15">
            <text:p>109.395</text:p>
          </table:table-cell>
          <table:table-cell office:value-type="float" office:value="100964.41" table:style-name="ce15">
            <text:p>100.964</text:p>
          </table:table-cell>
          <table:table-cell office:value-type="float" office:value="107826.307" table:style-name="ce15">
            <text:p>107.826</text:p>
          </table:table-cell>
          <table:table-cell office:value-type="float" office:value="159830.58799999999" table:style-name="ce15">
            <text:p>159.831</text:p>
          </table:table-cell>
          <table:table-cell office:value-type="float" office:value="208210.81599999999" table:style-name="ce15">
            <text:p>208.21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4219.568" table:style-name="ce15">
            <text:p>214.220</text:p>
          </table:table-cell>
          <table:table-cell office:value-type="float" office:value="175690.451" table:style-name="ce15">
            <text:p>175.690</text:p>
          </table:table-cell>
          <table:table-cell office:value-type="float" office:value="164965.71900000001" table:style-name="ce15">
            <text:p>164.966</text:p>
          </table:table-cell>
          <table:table-cell office:value-type="float" office:value="77917.994999999995" table:style-name="ce15">
            <text:p>77.918</text:p>
          </table:table-cell>
          <table:table-cell office:value-type="float" office:value="62039.534" table:style-name="ce15">
            <text:p>62.040</text:p>
          </table:table-cell>
          <table:table-cell office:value-type="float" office:value="69759.304999999993" table:style-name="ce15">
            <text:p>69.759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32026.9" table:style-name="ce15">
            <text:p>432.027</text:p>
          </table:table-cell>
          <table:table-cell office:value-type="float" office:value="432502.68699999998" table:style-name="ce15">
            <text:p>432.503</text:p>
          </table:table-cell>
          <table:table-cell office:value-type="float" office:value="433864.18900000001" table:style-name="ce15">
            <text:p>433.864</text:p>
          </table:table-cell>
          <table:table-cell office:value-type="float" office:value="554020.37899999996" table:style-name="ce15">
            <text:p>554.020</text:p>
          </table:table-cell>
          <table:table-cell office:value-type="float" office:value="672630.49699999997" table:style-name="ce15">
            <text:p>672.630</text:p>
          </table:table-cell>
          <table:table-cell office:value-type="float" office:value="603969.93599999999" table:style-name="ce15">
            <text:p>603.97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29074.74299999999" table:style-name="ce15">
            <text:p>229.075</text:p>
          </table:table-cell>
          <table:table-cell office:value-type="float" office:value="279794.46600000001" table:style-name="ce15">
            <text:p>279.794</text:p>
          </table:table-cell>
          <table:table-cell office:value-type="float" office:value="331678.92599999998" table:style-name="ce15">
            <text:p>331.679</text:p>
          </table:table-cell>
          <table:table-cell office:value-type="float" office:value="336091.576" table:style-name="ce15">
            <text:p>336.092</text:p>
          </table:table-cell>
          <table:table-cell office:value-type="float" office:value="421500.19500000001" table:style-name="ce15">
            <text:p>421.500</text:p>
          </table:table-cell>
          <table:table-cell office:value-type="float" office:value="370658.31199999998" table:style-name="ce15">
            <text:p>370.65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4215.3019999999997" table:style-name="ce15">
            <text:p>4.215</text:p>
          </table:table-cell>
          <table:table-cell office:value-type="float" office:value="4185.5619999999999" table:style-name="ce15">
            <text:p>4.186</text:p>
          </table:table-cell>
          <table:table-cell office:value-type="float" office:value="28169.804" table:style-name="ce15">
            <text:p>28.170</text:p>
          </table:table-cell>
          <table:table-cell office:value-type="float" office:value="3018.25" table:style-name="ce15">
            <text:p>3.018</text:p>
          </table:table-cell>
          <table:table-cell office:value-type="float" office:value="62290.317000000003" table:style-name="ce15">
            <text:p>62.290</text:p>
          </table:table-cell>
          <table:table-cell office:value-type="float" office:value="36602.718000000001" table:style-name="ce15">
            <text:p>36.603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361059.0209999999" table:style-name="ce15">
            <text:p>1.361.059</text:p>
          </table:table-cell>
          <table:table-cell office:value-type="float" office:value="1533720.612" table:style-name="ce15">
            <text:p>1.533.721</text:p>
          </table:table-cell>
          <table:table-cell office:value-type="float" office:value="1597834.861" table:style-name="ce15">
            <text:p>1.597.835</text:p>
          </table:table-cell>
          <table:table-cell office:value-type="float" office:value="1859697.4879999999" table:style-name="ce15">
            <text:p>1.859.697</text:p>
          </table:table-cell>
          <table:table-cell office:value-type="float" office:value="1631067.713" table:style-name="ce15">
            <text:p>1.631.068</text:p>
          </table:table-cell>
          <table:table-cell office:value-type="float" office:value="1960441.203" table:style-name="ce15">
            <text:p>1.960.44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600356.868" table:style-name="ce15">
            <text:p>1.600.357</text:p>
          </table:table-cell>
          <table:table-cell office:value-type="float" office:value="2606244.9440000001" table:style-name="ce15">
            <text:p>2.606.245</text:p>
          </table:table-cell>
          <table:table-cell office:value-type="float" office:value="2412168.7590000001" table:style-name="ce15">
            <text:p>2.412.169</text:p>
          </table:table-cell>
          <table:table-cell office:value-type="float" office:value="2373089.503" table:style-name="ce15">
            <text:p>2.373.090</text:p>
          </table:table-cell>
          <table:table-cell office:value-type="float" office:value="2223289.9300000002" table:style-name="ce15">
            <text:p>2.223.290</text:p>
          </table:table-cell>
          <table:table-cell office:value-type="float" office:value="1958186.307" table:style-name="ce15">
            <text:p>1.958.186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619.764999999999" table:style-name="ce15">
            <text:p>60.620</text:p>
          </table:table-cell>
          <table:table-cell office:value-type="float" office:value="43209.012000000002" table:style-name="ce15">
            <text:p>43.209</text:p>
          </table:table-cell>
          <table:table-cell office:value-type="float" office:value="20456.236000000001" table:style-name="ce15">
            <text:p>20.456</text:p>
          </table:table-cell>
          <table:table-cell office:value-type="float" office:value="28532.657999999999" table:style-name="ce15">
            <text:p>28.533</text:p>
          </table:table-cell>
          <table:table-cell office:value-type="float" office:value="37586.292000000001" table:style-name="ce15">
            <text:p>37.586</text:p>
          </table:table-cell>
          <table:table-cell office:value-type="float" office:value="96432.558000000005" table:style-name="ce15">
            <text:p>96.433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30648.96100000001" table:style-name="ce15">
            <text:p>330.649</text:p>
          </table:table-cell>
          <table:table-cell office:value-type="float" office:value="326885.098" table:style-name="ce15">
            <text:p>326.885</text:p>
          </table:table-cell>
          <table:table-cell office:value-type="float" office:value="202526.21" table:style-name="ce15">
            <text:p>202.526</text:p>
          </table:table-cell>
          <table:table-cell office:value-type="float" office:value="151927.739" table:style-name="ce15">
            <text:p>151.928</text:p>
          </table:table-cell>
          <table:table-cell office:value-type="float" office:value="109077.776" table:style-name="ce15">
            <text:p>109.078</text:p>
          </table:table-cell>
          <table:table-cell office:value-type="float" office:value="106535.94" table:style-name="ce15">
            <text:p>106.536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67489.92800000001" table:style-name="ce15">
            <text:p>267.490</text:p>
          </table:table-cell>
          <table:table-cell office:value-type="float" office:value="293835.07799999998" table:style-name="ce15">
            <text:p>293.835</text:p>
          </table:table-cell>
          <table:table-cell office:value-type="float" office:value="257994.50700000001" table:style-name="ce15">
            <text:p>257.995</text:p>
          </table:table-cell>
          <table:table-cell office:value-type="float" office:value="330174.04599999997" table:style-name="ce15">
            <text:p>330.174</text:p>
          </table:table-cell>
          <table:table-cell office:value-type="float" office:value="380363.92700000003" table:style-name="ce15">
            <text:p>380.364</text:p>
          </table:table-cell>
          <table:table-cell office:value-type="float" office:value="348464.02299999999" table:style-name="ce15">
            <text:p>348.46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22010.375" table:style-name="ce17">
            <text:p>422.010</text:p>
          </table:table-cell>
          <table:table-cell office:value-type="float" office:value="576032.48600000003" table:style-name="ce17">
            <text:p>576.032</text:p>
          </table:table-cell>
          <table:table-cell office:value-type="float" office:value="611869.97100000002" table:style-name="ce17">
            <text:p>611.870</text:p>
          </table:table-cell>
          <table:table-cell office:value-type="float" office:value="531681.848" table:style-name="ce17">
            <text:p>531.682</text:p>
          </table:table-cell>
          <table:table-cell office:value-type="float" office:value="604709.64800000004" table:style-name="ce17">
            <text:p>604.710</text:p>
          </table:table-cell>
          <table:table-cell office:value-type="float" office:value="515461.22899999999" table:style-name="ce17">
            <text:p>515.46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6415256.9369999999" table:style-name="ce15">
            <text:p>6.415.257</text:p>
          </table:table-cell>
          <table:table-cell office:value-type="float" office:value="6856627.9469999997" table:style-name="ce15">
            <text:p>6.856.628</text:p>
          </table:table-cell>
          <table:table-cell office:value-type="float" office:value="7089863.4510000004" table:style-name="ce15">
            <text:p>7.089.863</text:p>
          </table:table-cell>
          <table:table-cell office:value-type="float" office:value="7228918.0659999996" table:style-name="ce15">
            <text:p>7.228.918</text:p>
          </table:table-cell>
          <table:table-cell office:value-type="float" office:value="7208188.057" table:style-name="ce15">
            <text:p>7.208.188</text:p>
          </table:table-cell>
          <table:table-cell office:value-type="float" office:value="7047533.523" table:style-name="ce15">
            <text:p>7.047.53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9716814.8880000003" table:style-name="ce15">
            <text:p>9.716.815</text:p>
          </table:table-cell>
          <table:table-cell office:value-type="float" office:value="10447810.896" table:style-name="ce15">
            <text:p>10.447.811</text:p>
          </table:table-cell>
          <table:table-cell office:value-type="float" office:value="8849966.3599999994" table:style-name="ce15">
            <text:p>8.849.966</text:p>
          </table:table-cell>
          <table:table-cell office:value-type="float" office:value="10432615.785" table:style-name="ce15">
            <text:p>10.432.616</text:p>
          </table:table-cell>
          <table:table-cell office:value-type="float" office:value="11000103.572000001" table:style-name="ce15">
            <text:p>11.000.104</text:p>
          </table:table-cell>
          <table:table-cell office:value-type="float" office:value="11447782.869000001" table:style-name="ce15">
            <text:p>11.447.783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24804.317" table:style-name="ce15">
            <text:p>1.124.804</text:p>
          </table:table-cell>
          <table:table-cell office:value-type="float" office:value="1163598.223" table:style-name="ce15">
            <text:p>1.163.598</text:p>
          </table:table-cell>
          <table:table-cell office:value-type="float" office:value="1023899.221" table:style-name="ce15">
            <text:p>1.023.899</text:p>
          </table:table-cell>
          <table:table-cell office:value-type="float" office:value="1095895.5719999999" table:style-name="ce15">
            <text:p>1.095.896</text:p>
          </table:table-cell>
          <table:table-cell office:value-type="float" office:value="1205221.618" table:style-name="ce15">
            <text:p>1.205.222</text:p>
          </table:table-cell>
          <table:table-cell office:value-type="float" office:value="1218268.07" table:style-name="ce15">
            <text:p>1.218.26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4275474.9630000005" table:style-name="ce15">
            <text:p>4.275.475</text:p>
          </table:table-cell>
          <table:table-cell office:value-type="float" office:value="5663907.2580000004" table:style-name="ce15">
            <text:p>5.663.907</text:p>
          </table:table-cell>
          <table:table-cell office:value-type="float" office:value="5462699.2740000002" table:style-name="ce15">
            <text:p>5.462.699</text:p>
          </table:table-cell>
          <table:table-cell office:value-type="float" office:value="5614213.108" table:style-name="ce15">
            <text:p>5.614.213</text:p>
          </table:table-cell>
          <table:table-cell office:value-type="float" office:value="5469885.7980000004" table:style-name="ce15">
            <text:p>5.469.886</text:p>
          </table:table-cell>
          <table:table-cell office:value-type="float" office:value="5392782.29" table:style-name="ce15">
            <text:p>5.392.782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10108.114" table:style-name="ce15">
            <text:p>10.10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21547360.541999999" table:style-name="ce37">
            <text:p>21.547.361</text:p>
          </table:table-cell>
          <table:table-cell office:value-type="float" office:value="24143971.109000001" table:style-name="ce37">
            <text:p>24.143.971</text:p>
          </table:table-cell>
          <table:table-cell office:value-type="float" office:value="22428465.908" table:style-name="ce37">
            <text:p>22.428.466</text:p>
          </table:table-cell>
          <table:table-cell office:value-type="float" office:value="24372963.956" table:style-name="ce37">
            <text:p>24.372.964</text:p>
          </table:table-cell>
          <table:table-cell office:value-type="float" office:value="24888859.403999999" table:style-name="ce37">
            <text:p>24.888.859</text:p>
          </table:table-cell>
          <table:table-cell office:value-type="float" office:value="25116474.866" table:style-name="ce37">
            <text:p>25.116.475</text:p>
          </table:table-cell>
          <table:table-cell table:style-name="ce1"/>
          <table:table-cell table:style-name="ce18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table table:name="Tav_4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4 - Quantità di prodotti dell'Agricoltura, silvicoltura e pesca esportate nel Mondo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68046.99400000001" table:style-name="ce30">
            <text:p>368.047</text:p>
          </table:table-cell>
          <table:table-cell office:value-type="float" office:value="383695.76799999998" table:style-name="ce30">
            <text:p>383.696</text:p>
          </table:table-cell>
          <table:table-cell office:value-type="float" office:value="382428.62300000002" table:style-name="ce30">
            <text:p>382.429</text:p>
          </table:table-cell>
          <table:table-cell office:value-type="float" office:value="422603.99699999997" table:style-name="ce30">
            <text:p>422.604</text:p>
          </table:table-cell>
          <table:table-cell office:value-type="float" office:value="365921.96399999998" table:style-name="ce30">
            <text:p>365.922</text:p>
          </table:table-cell>
          <table:table-cell office:value-type="float" office:value="328394.234" table:style-name="ce30">
            <text:p>328.39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447.44" table:style-name="ce15">
            <text:p>447</text:p>
          </table:table-cell>
          <table:table-cell office:value-type="float" office:value="552.29499999999996" table:style-name="ce15">
            <text:p>552</text:p>
          </table:table-cell>
          <table:table-cell office:value-type="float" office:value="166.99799999999999" table:style-name="ce15">
            <text:p>167</text:p>
          </table:table-cell>
          <table:table-cell office:value-type="float" office:value="198.357" table:style-name="ce15">
            <text:p>198</text:p>
          </table:table-cell>
          <table:table-cell office:value-type="float" office:value="212.215" table:style-name="ce15">
            <text:p>212</text:p>
          </table:table-cell>
          <table:table-cell office:value-type="float" office:value="252.011" table:style-name="ce15">
            <text:p>252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86702.24599999998" table:style-name="ce15">
            <text:p>286.702</text:p>
          </table:table-cell>
          <table:table-cell office:value-type="float" office:value="324410.54499999998" table:style-name="ce15">
            <text:p>324.411</text:p>
          </table:table-cell>
          <table:table-cell office:value-type="float" office:value="316358.30300000001" table:style-name="ce15">
            <text:p>316.358</text:p>
          </table:table-cell>
          <table:table-cell office:value-type="float" office:value="325170.16100000002" table:style-name="ce15">
            <text:p>325.170</text:p>
          </table:table-cell>
          <table:table-cell office:value-type="float" office:value="320400.74400000001" table:style-name="ce15">
            <text:p>320.401</text:p>
          </table:table-cell>
          <table:table-cell office:value-type="float" office:value="357007.18900000001" table:style-name="ce15">
            <text:p>357.00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758457.53700000001" table:style-name="ce15">
            <text:p>758.458</text:p>
          </table:table-cell>
          <table:table-cell office:value-type="float" office:value="854513.94400000002" table:style-name="ce15">
            <text:p>854.514</text:p>
          </table:table-cell>
          <table:table-cell office:value-type="float" office:value="973464.26699999999" table:style-name="ce15">
            <text:p>973.464</text:p>
          </table:table-cell>
          <table:table-cell office:value-type="float" office:value="875411.22600000002" table:style-name="ce15">
            <text:p>875.411</text:p>
          </table:table-cell>
          <table:table-cell office:value-type="float" office:value="851128.85900000005" table:style-name="ce15">
            <text:p>851.129</text:p>
          </table:table-cell>
          <table:table-cell office:value-type="float" office:value="542212.50199999998" table:style-name="ce15">
            <text:p>542.213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58653.70900000003" table:style-name="ce15">
            <text:p>658.654</text:p>
          </table:table-cell>
          <table:table-cell office:value-type="float" office:value="714876.68500000006" table:style-name="ce15">
            <text:p>714.877</text:p>
          </table:table-cell>
          <table:table-cell office:value-type="float" office:value="787260.57700000005" table:style-name="ce15">
            <text:p>787.261</text:p>
          </table:table-cell>
          <table:table-cell office:value-type="float" office:value="845768.70400000003" table:style-name="ce15">
            <text:p>845.769</text:p>
          </table:table-cell>
          <table:table-cell office:value-type="float" office:value="833638.48100000003" table:style-name="ce15">
            <text:p>833.638</text:p>
          </table:table-cell>
          <table:table-cell office:value-type="float" office:value="712608.18700000003" table:style-name="ce15">
            <text:p>712.60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27525.898" table:style-name="ce15">
            <text:p>127.526</text:p>
          </table:table-cell>
          <table:table-cell office:value-type="float" office:value="113558.34299999999" table:style-name="ce15">
            <text:p>113.558</text:p>
          </table:table-cell>
          <table:table-cell office:value-type="float" office:value="162517.872" table:style-name="ce15">
            <text:p>162.518</text:p>
          </table:table-cell>
          <table:table-cell office:value-type="float" office:value="155271.48199999999" table:style-name="ce15">
            <text:p>155.271</text:p>
          </table:table-cell>
          <table:table-cell office:value-type="float" office:value="127709.06299999999" table:style-name="ce15">
            <text:p>127.709</text:p>
          </table:table-cell>
          <table:table-cell office:value-type="float" office:value="81754.61" table:style-name="ce15">
            <text:p>81.755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0706.82" table:style-name="ce15">
            <text:p>130.707</text:p>
          </table:table-cell>
          <table:table-cell office:value-type="float" office:value="119453.391" table:style-name="ce15">
            <text:p>119.453</text:p>
          </table:table-cell>
          <table:table-cell office:value-type="float" office:value="126175.982" table:style-name="ce15">
            <text:p>126.176</text:p>
          </table:table-cell>
          <table:table-cell office:value-type="float" office:value="135290.451" table:style-name="ce15">
            <text:p>135.290</text:p>
          </table:table-cell>
          <table:table-cell office:value-type="float" office:value="151637.57800000001" table:style-name="ce15">
            <text:p>151.638</text:p>
          </table:table-cell>
          <table:table-cell office:value-type="float" office:value="141072.185" table:style-name="ce15">
            <text:p>141.072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64253.83900000004" table:style-name="ce15">
            <text:p>664.254</text:p>
          </table:table-cell>
          <table:table-cell office:value-type="float" office:value="666051.81099999999" table:style-name="ce15">
            <text:p>666.052</text:p>
          </table:table-cell>
          <table:table-cell office:value-type="float" office:value="657813.34" table:style-name="ce15">
            <text:p>657.813</text:p>
          </table:table-cell>
          <table:table-cell office:value-type="float" office:value="740482.01399999997" table:style-name="ce15">
            <text:p>740.482</text:p>
          </table:table-cell>
          <table:table-cell office:value-type="float" office:value="689006.07400000002" table:style-name="ce15">
            <text:p>689.006</text:p>
          </table:table-cell>
          <table:table-cell office:value-type="float" office:value="674171.772" table:style-name="ce15">
            <text:p>674.172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36548.652" table:style-name="ce15">
            <text:p>236.549</text:p>
          </table:table-cell>
          <table:table-cell office:value-type="float" office:value="225589.386" table:style-name="ce15">
            <text:p>225.589</text:p>
          </table:table-cell>
          <table:table-cell office:value-type="float" office:value="224762.57399999999" table:style-name="ce15">
            <text:p>224.763</text:p>
          </table:table-cell>
          <table:table-cell office:value-type="float" office:value="256178.625" table:style-name="ce15">
            <text:p>256.179</text:p>
          </table:table-cell>
          <table:table-cell office:value-type="float" office:value="279243.35499999998" table:style-name="ce15">
            <text:p>279.243</text:p>
          </table:table-cell>
          <table:table-cell office:value-type="float" office:value="272670.66200000001" table:style-name="ce15">
            <text:p>272.67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30792.291000000001" table:style-name="ce15">
            <text:p>30.792</text:p>
          </table:table-cell>
          <table:table-cell office:value-type="float" office:value="27100.080000000002" table:style-name="ce15">
            <text:p>27.100</text:p>
          </table:table-cell>
          <table:table-cell office:value-type="float" office:value="27028.626" table:style-name="ce15">
            <text:p>27.029</text:p>
          </table:table-cell>
          <table:table-cell office:value-type="float" office:value="30793.364000000001" table:style-name="ce15">
            <text:p>30.793</text:p>
          </table:table-cell>
          <table:table-cell office:value-type="float" office:value="31041.633999999998" table:style-name="ce15">
            <text:p>31.042</text:p>
          </table:table-cell>
          <table:table-cell office:value-type="float" office:value="33256.981" table:style-name="ce15">
            <text:p>33.25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39665.288" table:style-name="ce15">
            <text:p>239.665</text:p>
          </table:table-cell>
          <table:table-cell office:value-type="float" office:value="294677.58399999997" table:style-name="ce15">
            <text:p>294.678</text:p>
          </table:table-cell>
          <table:table-cell office:value-type="float" office:value="475082.06099999999" table:style-name="ce15">
            <text:p>475.082</text:p>
          </table:table-cell>
          <table:table-cell office:value-type="float" office:value="365731.12900000002" table:style-name="ce15">
            <text:p>365.731</text:p>
          </table:table-cell>
          <table:table-cell office:value-type="float" office:value="246856.236" table:style-name="ce15">
            <text:p>246.856</text:p>
          </table:table-cell>
          <table:table-cell office:value-type="float" office:value="192624.258" table:style-name="ce15">
            <text:p>192.62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5662.29500000001" table:style-name="ce15">
            <text:p>215.662</text:p>
          </table:table-cell>
          <table:table-cell office:value-type="float" office:value="194544.929" table:style-name="ce15">
            <text:p>194.545</text:p>
          </table:table-cell>
          <table:table-cell office:value-type="float" office:value="183578.48800000001" table:style-name="ce15">
            <text:p>183.578</text:p>
          </table:table-cell>
          <table:table-cell office:value-type="float" office:value="235178.77" table:style-name="ce15">
            <text:p>235.179</text:p>
          </table:table-cell>
          <table:table-cell office:value-type="float" office:value="225770.52499999999" table:style-name="ce15">
            <text:p>225.771</text:p>
          </table:table-cell>
          <table:table-cell office:value-type="float" office:value="251375.666" table:style-name="ce15">
            <text:p>251.376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6933.262000000002" table:style-name="ce15">
            <text:p>46.933</text:p>
          </table:table-cell>
          <table:table-cell office:value-type="float" office:value="40299.794999999998" table:style-name="ce15">
            <text:p>40.300</text:p>
          </table:table-cell>
          <table:table-cell office:value-type="float" office:value="47202.826000000001" table:style-name="ce15">
            <text:p>47.203</text:p>
          </table:table-cell>
          <table:table-cell office:value-type="float" office:value="62184.796000000002" table:style-name="ce15">
            <text:p>62.185</text:p>
          </table:table-cell>
          <table:table-cell office:value-type="float" office:value="58005.485000000001" table:style-name="ce15">
            <text:p>58.005</text:p>
          </table:table-cell>
          <table:table-cell office:value-type="float" office:value="55158.692000000003" table:style-name="ce15">
            <text:p>55.159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2.50200000000001" table:style-name="ce15">
            <text:p>263</text:p>
          </table:table-cell>
          <table:table-cell office:value-type="float" office:value="596.80899999999997" table:style-name="ce15">
            <text:p>597</text:p>
          </table:table-cell>
          <table:table-cell office:value-type="float" office:value="1455.38" table:style-name="ce15">
            <text:p>1.455</text:p>
          </table:table-cell>
          <table:table-cell office:value-type="float" office:value="4348.5749999999998" table:style-name="ce15">
            <text:p>4.349</text:p>
          </table:table-cell>
          <table:table-cell office:value-type="float" office:value="4947.9679999999998" table:style-name="ce15">
            <text:p>4.948</text:p>
          </table:table-cell>
          <table:table-cell office:value-type="float" office:value="6250.93" table:style-name="ce15">
            <text:p>6.251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29238.83199999999" table:style-name="ce15">
            <text:p>229.239</text:p>
          </table:table-cell>
          <table:table-cell office:value-type="float" office:value="228310.02600000001" table:style-name="ce15">
            <text:p>228.310</text:p>
          </table:table-cell>
          <table:table-cell office:value-type="float" office:value="233964.25700000001" table:style-name="ce15">
            <text:p>233.964</text:p>
          </table:table-cell>
          <table:table-cell office:value-type="float" office:value="269778.49300000002" table:style-name="ce15">
            <text:p>269.778</text:p>
          </table:table-cell>
          <table:table-cell office:value-type="float" office:value="338624.99599999998" table:style-name="ce15">
            <text:p>338.625</text:p>
          </table:table-cell>
          <table:table-cell office:value-type="float" office:value="264932.21799999999" table:style-name="ce15">
            <text:p>264.932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06459.24899999995" table:style-name="ce15">
            <text:p>706.459</text:p>
          </table:table-cell>
          <table:table-cell office:value-type="float" office:value="763648.08499999996" table:style-name="ce15">
            <text:p>763.648</text:p>
          </table:table-cell>
          <table:table-cell office:value-type="float" office:value="904623.245" table:style-name="ce15">
            <text:p>904.623</text:p>
          </table:table-cell>
          <table:table-cell office:value-type="float" office:value="843703.12199999997" table:style-name="ce15">
            <text:p>843.703</text:p>
          </table:table-cell>
          <table:table-cell office:value-type="float" office:value="822123.071" table:style-name="ce15">
            <text:p>822.123</text:p>
          </table:table-cell>
          <table:table-cell office:value-type="float" office:value="640217.12300000002" table:style-name="ce15">
            <text:p>640.21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8019.974000000002" table:style-name="ce15">
            <text:p>48.020</text:p>
          </table:table-cell>
          <table:table-cell office:value-type="float" office:value="40109.108" table:style-name="ce15">
            <text:p>40.109</text:p>
          </table:table-cell>
          <table:table-cell office:value-type="float" office:value="41784.826999999997" table:style-name="ce15">
            <text:p>41.785</text:p>
          </table:table-cell>
          <table:table-cell office:value-type="float" office:value="49403.764999999999" table:style-name="ce15">
            <text:p>49.404</text:p>
          </table:table-cell>
          <table:table-cell office:value-type="float" office:value="44029.19" table:style-name="ce15">
            <text:p>44.029</text:p>
          </table:table-cell>
          <table:table-cell office:value-type="float" office:value="49887.652999999998" table:style-name="ce15">
            <text:p>49.88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6368.148000000001" table:style-name="ce15">
            <text:p>46.368</text:p>
          </table:table-cell>
          <table:table-cell office:value-type="float" office:value="54946.124000000003" table:style-name="ce15">
            <text:p>54.946</text:p>
          </table:table-cell>
          <table:table-cell office:value-type="float" office:value="55745.103000000003" table:style-name="ce15">
            <text:p>55.745</text:p>
          </table:table-cell>
          <table:table-cell office:value-type="float" office:value="59764.19" table:style-name="ce15">
            <text:p>59.764</text:p>
          </table:table-cell>
          <table:table-cell office:value-type="float" office:value="60964.716999999997" table:style-name="ce15">
            <text:p>60.965</text:p>
          </table:table-cell>
          <table:table-cell office:value-type="float" office:value="51385.798999999999" table:style-name="ce15">
            <text:p>51.386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87772.20799999998" table:style-name="ce15">
            <text:p>387.772</text:p>
          </table:table-cell>
          <table:table-cell office:value-type="float" office:value="388518.745" table:style-name="ce15">
            <text:p>388.519</text:p>
          </table:table-cell>
          <table:table-cell office:value-type="float" office:value="376293.75699999998" table:style-name="ce15">
            <text:p>376.294</text:p>
          </table:table-cell>
          <table:table-cell office:value-type="float" office:value="442185.08399999997" table:style-name="ce15">
            <text:p>442.185</text:p>
          </table:table-cell>
          <table:table-cell office:value-type="float" office:value="511715.63500000001" table:style-name="ce15">
            <text:p>511.716</text:p>
          </table:table-cell>
          <table:table-cell office:value-type="float" office:value="443693.65600000002" table:style-name="ce15">
            <text:p>443.69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141.5230000000001" table:style-name="ce17">
            <text:p>4.142</text:p>
          </table:table-cell>
          <table:table-cell office:value-type="float" office:value="5415.8590000000004" table:style-name="ce17">
            <text:p>5.416</text:p>
          </table:table-cell>
          <table:table-cell office:value-type="float" office:value="6669.5590000000002" table:style-name="ce17">
            <text:p>6.670</text:p>
          </table:table-cell>
          <table:table-cell office:value-type="float" office:value="18224.259999999998" table:style-name="ce17">
            <text:p>18.224</text:p>
          </table:table-cell>
          <table:table-cell office:value-type="float" office:value="7771.5540000000001" table:style-name="ce17">
            <text:p>7.772</text:p>
          </table:table-cell>
          <table:table-cell office:value-type="float" office:value="11643.915000000001" table:style-name="ce17">
            <text:p>11.644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85903.5" table:style-name="ce15">
            <text:p>785.904</text:p>
          </table:table-cell>
          <table:table-cell office:value-type="float" office:value="828111.99899999995" table:style-name="ce15">
            <text:p>828.112</text:p>
          </table:table-cell>
          <table:table-cell office:value-type="float" office:value="825129.90599999996" table:style-name="ce15">
            <text:p>825.130</text:p>
          </table:table-cell>
          <table:table-cell office:value-type="float" office:value="883262.96600000001" table:style-name="ce15">
            <text:p>883.263</text:p>
          </table:table-cell>
          <table:table-cell office:value-type="float" office:value="838172.50100000005" table:style-name="ce15">
            <text:p>838.173</text:p>
          </table:table-cell>
          <table:table-cell office:value-type="float" office:value="826725.61899999995" table:style-name="ce15">
            <text:p>826.726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208890.983" table:style-name="ce15">
            <text:p>2.208.891</text:p>
          </table:table-cell>
          <table:table-cell office:value-type="float" office:value="2349000.7829999998" table:style-name="ce15">
            <text:p>2.349.001</text:p>
          </table:table-cell>
          <table:table-cell office:value-type="float" office:value="2581056.0559999999" table:style-name="ce15">
            <text:p>2.581.056</text:p>
          </table:table-cell>
          <table:table-cell office:value-type="float" office:value="2616933.426" table:style-name="ce15">
            <text:p>2.616.933</text:p>
          </table:table-cell>
          <table:table-cell office:value-type="float" office:value="2501482.477" table:style-name="ce15">
            <text:p>2.501.482</text:p>
          </table:table-cell>
          <table:table-cell office:value-type="float" office:value="2010747.071" table:style-name="ce15">
            <text:p>2.010.747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22668.52599999995" table:style-name="ce15">
            <text:p>722.669</text:p>
          </table:table-cell>
          <table:table-cell office:value-type="float" office:value="741911.97900000005" table:style-name="ce15">
            <text:p>741.912</text:p>
          </table:table-cell>
          <table:table-cell office:value-type="float" office:value="910451.74899999995" table:style-name="ce15">
            <text:p>910.452</text:p>
          </table:table-cell>
          <table:table-cell office:value-type="float" office:value="887881.88800000004" table:style-name="ce15">
            <text:p>887.882</text:p>
          </table:table-cell>
          <table:table-cell office:value-type="float" office:value="782911.75" table:style-name="ce15">
            <text:p>782.912</text:p>
          </table:table-cell>
          <table:table-cell office:value-type="float" office:value="749927.56700000004" table:style-name="ce15">
            <text:p>749.92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469195.6980000001" table:style-name="ce15">
            <text:p>1.469.196</text:p>
          </table:table-cell>
          <table:table-cell office:value-type="float" office:value="1521844.551" table:style-name="ce15">
            <text:p>1.521.845</text:p>
          </table:table-cell>
          <table:table-cell office:value-type="float" office:value="1667738.9539999999" table:style-name="ce15">
            <text:p>1.667.739</text:p>
          </table:table-cell>
          <table:table-cell office:value-type="float" office:value="1749592.2849999999" table:style-name="ce15">
            <text:p>1.749.592</text:p>
          </table:table-cell>
          <table:table-cell office:value-type="float" office:value="1848182.6159999999" table:style-name="ce15">
            <text:p>1.848.183</text:p>
          </table:table-cell>
          <table:table-cell office:value-type="float" office:value="1523169.986" table:style-name="ce15">
            <text:p>1.523.170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326.05200000000002" table:style-name="ce15">
            <text:p>326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518.1940000000004" table:style-name="ce15">
            <text:p>4.518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186984.7589999996" table:style-name="ce37">
            <text:p>5.186.985</text:p>
          </table:table-cell>
          <table:table-cell office:value-type="float" office:value="5441150.0659999996" table:style-name="ce37">
            <text:p>5.441.150</text:p>
          </table:table-cell>
          <table:table-cell office:value-type="float" office:value="6015382.04" table:style-name="ce37">
            <text:p>6.015.382</text:p>
          </table:table-cell>
          <table:table-cell office:value-type="float" office:value="6140978.4539999999" table:style-name="ce37">
            <text:p>6.140.978</text:p>
          </table:table-cell>
          <table:table-cell office:value-type="float" office:value="5973420.1720000003" table:style-name="ce37">
            <text:p>5.973.420</text:p>
          </table:table-cell>
          <table:table-cell office:value-type="float" office:value="5115088.4369999999" table:style-name="ce37">
            <text:p>5.115.088</text:p>
          </table:table-cell>
          <table:table-cell table:style-name="ce1"/>
          <table:table-cell table:style-name="ce18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table table:name="Tav_5" table:style-name="ta4" table:print-ranges="Tav_5.A1:Tav_5.H3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1005" table:default-cell-style-name="ce3"/>
        <table:table-column table:style-name="co4" table:number-columns-repeated="15371" table:default-cell-style-name="ce1"/>
        <table:table-row table:style-name="ro6">
          <table:table-cell office:value-type="string" table:number-columns-spanned="8" table:number-rows-spanned="1" table:style-name="ce38">
            <text:p>Tavola 5 - Valore delle importazioni di prodotti dell'Agricoltura, silvicoltura e pesca dai Paesi dell'Unione europea (UE 28)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855.07313699999997" table:style-name="ce30">
            <text:p>855</text:p>
          </table:table-cell>
          <table:table-cell office:value-type="float" office:value="834.98802899999998" table:style-name="ce30">
            <text:p>835</text:p>
          </table:table-cell>
          <table:table-cell office:value-type="float" office:value="844.128601" table:style-name="ce30">
            <text:p>844</text:p>
          </table:table-cell>
          <table:table-cell office:value-type="float" office:value="847.94434100000001" table:style-name="ce30">
            <text:p>848</text:p>
          </table:table-cell>
          <table:table-cell office:value-type="float" office:value="910.51471000000004" table:style-name="ce30">
            <text:p>911</text:p>
          </table:table-cell>
          <table:table-cell office:value-type="float" office:value="935.18380300000001" table:style-name="ce30">
            <text:p>93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5343770000000001" table:style-name="ce15">
            <text:p>2</text:p>
          </table:table-cell>
          <table:table-cell office:value-type="float" office:value="0.91721699999999995" table:style-name="ce15">
            <text:p>1</text:p>
          </table:table-cell>
          <table:table-cell office:value-type="float" office:value="0.74477700000000002" table:style-name="ce15">
            <text:p>1</text:p>
          </table:table-cell>
          <table:table-cell office:value-type="float" office:value="0.90006399999999998" table:style-name="ce15">
            <text:p>1</text:p>
          </table:table-cell>
          <table:table-cell office:value-type="float" office:value="0.51664900000000002" table:style-name="ce15">
            <text:p>1</text:p>
          </table:table-cell>
          <table:table-cell office:value-type="float" office:value="0.99318300000000004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80.726799" table:style-name="ce15">
            <text:p>1.481</text:p>
          </table:table-cell>
          <table:table-cell office:value-type="float" office:value="1420.4978140000001" table:style-name="ce15">
            <text:p>1.420</text:p>
          </table:table-cell>
          <table:table-cell office:value-type="float" office:value="1476.9439400000001" table:style-name="ce15">
            <text:p>1.477</text:p>
          </table:table-cell>
          <table:table-cell office:value-type="float" office:value="1569.1556800000001" table:style-name="ce15">
            <text:p>1.569</text:p>
          </table:table-cell>
          <table:table-cell office:value-type="float" office:value="1667.8621270000001" table:style-name="ce15">
            <text:p>1.668</text:p>
          </table:table-cell>
          <table:table-cell office:value-type="float" office:value="1674.667101" table:style-name="ce15">
            <text:p>1.67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49.694658" table:style-name="ce15">
            <text:p>150</text:p>
          </table:table-cell>
          <table:table-cell office:value-type="float" office:value="144.38861" table:style-name="ce15">
            <text:p>144</text:p>
          </table:table-cell>
          <table:table-cell office:value-type="float" office:value="159.830558" table:style-name="ce15">
            <text:p>160</text:p>
          </table:table-cell>
          <table:table-cell office:value-type="float" office:value="161.500495" table:style-name="ce15">
            <text:p>162</text:p>
          </table:table-cell>
          <table:table-cell office:value-type="float" office:value="179.23889399999999" table:style-name="ce15">
            <text:p>179</text:p>
          </table:table-cell>
          <table:table-cell office:value-type="float" office:value="206.642214" table:style-name="ce15">
            <text:p>20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753.477347" table:style-name="ce15">
            <text:p>1.753</text:p>
          </table:table-cell>
          <table:table-cell office:value-type="float" office:value="1761.891723" table:style-name="ce15">
            <text:p>1.762</text:p>
          </table:table-cell>
          <table:table-cell office:value-type="float" office:value="1814.4014460000001" table:style-name="ce15">
            <text:p>1.814</text:p>
          </table:table-cell>
          <table:table-cell office:value-type="float" office:value="1880.1322500000001" table:style-name="ce15">
            <text:p>1.880</text:p>
          </table:table-cell>
          <table:table-cell office:value-type="float" office:value="2094.6189089999998" table:style-name="ce15">
            <text:p>2.095</text:p>
          </table:table-cell>
          <table:table-cell office:value-type="float" office:value="2082.749335" table:style-name="ce15">
            <text:p>2.08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58.25703800000002" table:style-name="ce15">
            <text:p>258</text:p>
          </table:table-cell>
          <table:table-cell office:value-type="float" office:value="256.25668100000001" table:style-name="ce15">
            <text:p>256</text:p>
          </table:table-cell>
          <table:table-cell office:value-type="float" office:value="230.577493" table:style-name="ce15">
            <text:p>231</text:p>
          </table:table-cell>
          <table:table-cell office:value-type="float" office:value="237.39951099999999" table:style-name="ce15">
            <text:p>237</text:p>
          </table:table-cell>
          <table:table-cell office:value-type="float" office:value="263.12117599999999" table:style-name="ce15">
            <text:p>263</text:p>
          </table:table-cell>
          <table:table-cell office:value-type="float" office:value="284.36954800000001" table:style-name="ce15">
            <text:p>28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89.24994599999999" table:style-name="ce15">
            <text:p>189</text:p>
          </table:table-cell>
          <table:table-cell office:value-type="float" office:value="156.45559499999999" table:style-name="ce15">
            <text:p>156</text:p>
          </table:table-cell>
          <table:table-cell office:value-type="float" office:value="152.19816299999999" table:style-name="ce15">
            <text:p>152</text:p>
          </table:table-cell>
          <table:table-cell office:value-type="float" office:value="148.95223100000001" table:style-name="ce15">
            <text:p>149</text:p>
          </table:table-cell>
          <table:table-cell office:value-type="float" office:value="140.11588499999999" table:style-name="ce15">
            <text:p>140</text:p>
          </table:table-cell>
          <table:table-cell office:value-type="float" office:value="139.40841499999999" table:style-name="ce15">
            <text:p>13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7.69860600000004" table:style-name="ce15">
            <text:p>868</text:p>
          </table:table-cell>
          <table:table-cell office:value-type="float" office:value="840.851178" table:style-name="ce15">
            <text:p>841</text:p>
          </table:table-cell>
          <table:table-cell office:value-type="float" office:value="801.72546299999999" table:style-name="ce15">
            <text:p>802</text:p>
          </table:table-cell>
          <table:table-cell office:value-type="float" office:value="871.25276099999996" table:style-name="ce15">
            <text:p>871</text:p>
          </table:table-cell>
          <table:table-cell office:value-type="float" office:value="1023.319131" table:style-name="ce15">
            <text:p>1.023</text:p>
          </table:table-cell>
          <table:table-cell office:value-type="float" office:value="967.46059600000001" table:style-name="ce15">
            <text:p>96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8.412465" table:style-name="ce15">
            <text:p>278</text:p>
          </table:table-cell>
          <table:table-cell office:value-type="float" office:value="292.74136299999998" table:style-name="ce15">
            <text:p>293</text:p>
          </table:table-cell>
          <table:table-cell office:value-type="float" office:value="284.43426099999999" table:style-name="ce15">
            <text:p>284</text:p>
          </table:table-cell>
          <table:table-cell office:value-type="float" office:value="267.25263200000001" table:style-name="ce15">
            <text:p>267</text:p>
          </table:table-cell>
          <table:table-cell office:value-type="float" office:value="270.98719399999999" table:style-name="ce15">
            <text:p>271</text:p>
          </table:table-cell>
          <table:table-cell office:value-type="float" office:value="290.50517000000002" table:style-name="ce15">
            <text:p>29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7.624783999999998" table:style-name="ce15">
            <text:p>58</text:p>
          </table:table-cell>
          <table:table-cell office:value-type="float" office:value="71.903317999999999" table:style-name="ce15">
            <text:p>72</text:p>
          </table:table-cell>
          <table:table-cell office:value-type="float" office:value="80.299090000000007" table:style-name="ce15">
            <text:p>80</text:p>
          </table:table-cell>
          <table:table-cell office:value-type="float" office:value="87.003302000000005" table:style-name="ce15">
            <text:p>87</text:p>
          </table:table-cell>
          <table:table-cell office:value-type="float" office:value="113.71160500000001" table:style-name="ce15">
            <text:p>114</text:p>
          </table:table-cell>
          <table:table-cell office:value-type="float" office:value="116.203024" table:style-name="ce15">
            <text:p>1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3.328995999999997" table:style-name="ce15">
            <text:p>63</text:p>
          </table:table-cell>
          <table:table-cell office:value-type="float" office:value="49.475994999999998" table:style-name="ce15">
            <text:p>49</text:p>
          </table:table-cell>
          <table:table-cell office:value-type="float" office:value="51.979464999999998" table:style-name="ce15">
            <text:p>52</text:p>
          </table:table-cell>
          <table:table-cell office:value-type="float" office:value="50.217841999999997" table:style-name="ce15">
            <text:p>50</text:p>
          </table:table-cell>
          <table:table-cell office:value-type="float" office:value="50.284252000000002" table:style-name="ce15">
            <text:p>50</text:p>
          </table:table-cell>
          <table:table-cell office:value-type="float" office:value="61.213949999999997" table:style-name="ce15">
            <text:p>6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70.70099199999999" table:style-name="ce15">
            <text:p>271</text:p>
          </table:table-cell>
          <table:table-cell office:value-type="float" office:value="267.91054000000003" table:style-name="ce15">
            <text:p>268</text:p>
          </table:table-cell>
          <table:table-cell office:value-type="float" office:value="297.99293799999998" table:style-name="ce15">
            <text:p>298</text:p>
          </table:table-cell>
          <table:table-cell office:value-type="float" office:value="300.26952699999998" table:style-name="ce15">
            <text:p>300</text:p>
          </table:table-cell>
          <table:table-cell office:value-type="float" office:value="336.44139100000001" table:style-name="ce15">
            <text:p>336</text:p>
          </table:table-cell>
          <table:table-cell office:value-type="float" office:value="322.08909299999999" table:style-name="ce15">
            <text:p>32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1.370852999999997" table:style-name="ce15">
            <text:p>61</text:p>
          </table:table-cell>
          <table:table-cell office:value-type="float" office:value="62.364623000000002" table:style-name="ce15">
            <text:p>62</text:p>
          </table:table-cell>
          <table:table-cell office:value-type="float" office:value="60.211328000000002" table:style-name="ce15">
            <text:p>60</text:p>
          </table:table-cell>
          <table:table-cell office:value-type="float" office:value="66.917647000000002" table:style-name="ce15">
            <text:p>67</text:p>
          </table:table-cell>
          <table:table-cell office:value-type="float" office:value="72.990590999999995" table:style-name="ce15">
            <text:p>73</text:p>
          </table:table-cell>
          <table:table-cell office:value-type="float" office:value="82.707984999999994" table:style-name="ce15">
            <text:p>8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8330479999999998" table:style-name="ce15">
            <text:p>3</text:p>
          </table:table-cell>
          <table:table-cell office:value-type="float" office:value="2.7498819999999999" table:style-name="ce15">
            <text:p>3</text:p>
          </table:table-cell>
          <table:table-cell office:value-type="float" office:value="2.7396769999999999" table:style-name="ce15">
            <text:p>3</text:p>
          </table:table-cell>
          <table:table-cell office:value-type="float" office:value="3.5910679999999999" table:style-name="ce15">
            <text:p>4</text:p>
          </table:table-cell>
          <table:table-cell office:value-type="float" office:value="3.5414219999999998" table:style-name="ce15">
            <text:p>4</text:p>
          </table:table-cell>
          <table:table-cell office:value-type="float" office:value="4.1766969999999999" table:style-name="ce15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60.67031300000002" table:style-name="ce15">
            <text:p>361</text:p>
          </table:table-cell>
          <table:table-cell office:value-type="float" office:value="354.96478400000001" table:style-name="ce15">
            <text:p>355</text:p>
          </table:table-cell>
          <table:table-cell office:value-type="float" office:value="372.56752299999999" table:style-name="ce15">
            <text:p>373</text:p>
          </table:table-cell>
          <table:table-cell office:value-type="float" office:value="396.51902999999999" table:style-name="ce15">
            <text:p>397</text:p>
          </table:table-cell>
          <table:table-cell office:value-type="float" office:value="391.271255" table:style-name="ce15">
            <text:p>391</text:p>
          </table:table-cell>
          <table:table-cell office:value-type="float" office:value="394.96398499999998" table:style-name="ce15">
            <text:p>39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25.18477100000001" table:style-name="ce15">
            <text:p>325</text:p>
          </table:table-cell>
          <table:table-cell office:value-type="float" office:value="367.96094900000003" table:style-name="ce15">
            <text:p>368</text:p>
          </table:table-cell>
          <table:table-cell office:value-type="float" office:value="333.31685700000003" table:style-name="ce15">
            <text:p>333</text:p>
          </table:table-cell>
          <table:table-cell office:value-type="float" office:value="332.61372499999999" table:style-name="ce15">
            <text:p>333</text:p>
          </table:table-cell>
          <table:table-cell office:value-type="float" office:value="338.97532100000001" table:style-name="ce15">
            <text:p>339</text:p>
          </table:table-cell>
          <table:table-cell office:value-type="float" office:value="425.01107999999999" table:style-name="ce15">
            <text:p>42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299813" table:style-name="ce15">
            <text:p>40</text:p>
          </table:table-cell>
          <table:table-cell office:value-type="float" office:value="36.077140999999997" table:style-name="ce15">
            <text:p>36</text:p>
          </table:table-cell>
          <table:table-cell office:value-type="float" office:value="27.801859" table:style-name="ce15">
            <text:p>28</text:p>
          </table:table-cell>
          <table:table-cell office:value-type="float" office:value="28.419146999999999" table:style-name="ce15">
            <text:p>28</text:p>
          </table:table-cell>
          <table:table-cell office:value-type="float" office:value="30.544308999999998" table:style-name="ce15">
            <text:p>31</text:p>
          </table:table-cell>
          <table:table-cell office:value-type="float" office:value="33.682791999999999" table:style-name="ce15">
            <text:p>3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7.054167" table:style-name="ce15">
            <text:p>57</text:p>
          </table:table-cell>
          <table:table-cell office:value-type="float" office:value="56.660338000000003" table:style-name="ce15">
            <text:p>57</text:p>
          </table:table-cell>
          <table:table-cell office:value-type="float" office:value="47.011943000000002" table:style-name="ce15">
            <text:p>47</text:p>
          </table:table-cell>
          <table:table-cell office:value-type="float" office:value="46.789149999999999" table:style-name="ce15">
            <text:p>47</text:p>
          </table:table-cell>
          <table:table-cell office:value-type="float" office:value="42.005453000000003" table:style-name="ce15">
            <text:p>42</text:p>
          </table:table-cell>
          <table:table-cell office:value-type="float" office:value="41.072859999999999" table:style-name="ce15">
            <text:p>4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30.78306699999999" table:style-name="ce15">
            <text:p>131</text:p>
          </table:table-cell>
          <table:table-cell office:value-type="float" office:value="133.289098" table:style-name="ce15">
            <text:p>133</text:p>
          </table:table-cell>
          <table:table-cell office:value-type="float" office:value="144.66679099999999" table:style-name="ce15">
            <text:p>145</text:p>
          </table:table-cell>
          <table:table-cell office:value-type="float" office:value="170.18710400000001" table:style-name="ce15">
            <text:p>170</text:p>
          </table:table-cell>
          <table:table-cell office:value-type="float" office:value="172.19975099999999" table:style-name="ce15">
            <text:p>172</text:p>
          </table:table-cell>
          <table:table-cell office:value-type="float" office:value="189.084642" table:style-name="ce15">
            <text:p>18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2.141859" table:style-name="ce17">
            <text:p>112</text:p>
          </table:table-cell>
          <table:table-cell office:value-type="float" office:value="113.366186" table:style-name="ce17">
            <text:p>113</text:p>
          </table:table-cell>
          <table:table-cell office:value-type="float" office:value="135.21996300000001" table:style-name="ce17">
            <text:p>135</text:p>
          </table:table-cell>
          <table:table-cell office:value-type="float" office:value="125.969385" table:style-name="ce17">
            <text:p>126</text:p>
          </table:table-cell>
          <table:table-cell office:value-type="float" office:value="109.35164899999999" table:style-name="ce17">
            <text:p>109</text:p>
          </table:table-cell>
          <table:table-cell office:value-type="float" office:value="99.995814999999993" table:style-name="ce17">
            <text:p>100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526.5842590000002" table:style-name="ce15">
            <text:p>2.527</text:p>
          </table:table-cell>
          <table:table-cell office:value-type="float" office:value="2412.858655" table:style-name="ce15">
            <text:p>2.413</text:p>
          </table:table-cell>
          <table:table-cell office:value-type="float" office:value="2474.0154809999999" table:style-name="ce15">
            <text:p>2.474</text:p>
          </table:table-cell>
          <table:table-cell office:value-type="float" office:value="2566.9523159999999" table:style-name="ce15">
            <text:p>2.567</text:p>
          </table:table-cell>
          <table:table-cell office:value-type="float" office:value="2719.0093710000001" table:style-name="ce15">
            <text:p>2.719</text:p>
          </table:table-cell>
          <table:table-cell office:value-type="float" office:value="2750.2525019999998" table:style-name="ce15">
            <text:p>2.750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029.127649" table:style-name="ce15">
            <text:p>3.029</text:p>
          </table:table-cell>
          <table:table-cell office:value-type="float" office:value="3003.3881919999999" table:style-name="ce15">
            <text:p>3.003</text:p>
          </table:table-cell>
          <table:table-cell office:value-type="float" office:value="3006.53496" table:style-name="ce15">
            <text:p>3.007</text:p>
          </table:table-cell>
          <table:table-cell office:value-type="float" office:value="3150.2850170000002" table:style-name="ce15">
            <text:p>3.150</text:p>
          </table:table-cell>
          <table:table-cell office:value-type="float" office:value="3560.2981100000002" table:style-name="ce15">
            <text:p>3.560</text:p>
          </table:table-cell>
          <table:table-cell office:value-type="float" office:value="3541.221693" table:style-name="ce15">
            <text:p>3.541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70.06723699999998" table:style-name="ce15">
            <text:p>670</text:p>
          </table:table-cell>
          <table:table-cell office:value-type="float" office:value="682.03121599999997" table:style-name="ce15">
            <text:p>682</text:p>
          </table:table-cell>
          <table:table-cell office:value-type="float" office:value="714.70575399999996" table:style-name="ce15">
            <text:p>715</text:p>
          </table:table-cell>
          <table:table-cell office:value-type="float" office:value="704.74330299999997" table:style-name="ce15">
            <text:p>705</text:p>
          </table:table-cell>
          <table:table-cell office:value-type="float" office:value="771.424442" table:style-name="ce15">
            <text:p>771</text:p>
          </table:table-cell>
          <table:table-cell office:value-type="float" office:value="790.01123700000005" table:style-name="ce15">
            <text:p>790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090.3378909999999" table:style-name="ce15">
            <text:p>1.090</text:p>
          </table:table-cell>
          <table:table-cell office:value-type="float" office:value="1127.4330010000001" table:style-name="ce15">
            <text:p>1.127</text:p>
          </table:table-cell>
          <table:table-cell office:value-type="float" office:value="1123.5359410000001" table:style-name="ce15">
            <text:p>1.124</text:p>
          </table:table-cell>
          <table:table-cell office:value-type="float" office:value="1171.0062559999999" table:style-name="ce15">
            <text:p>1.171</text:p>
          </table:table-cell>
          <table:table-cell office:value-type="float" office:value="1160.8797509999999" table:style-name="ce15">
            <text:p>1.161</text:p>
          </table:table-cell>
          <table:table-cell office:value-type="float" office:value="1270.695856" table:style-name="ce15">
            <text:p>1.271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6902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7316.1170359999996" table:style-name="ce37">
            <text:p>7.316</text:p>
          </table:table-cell>
          <table:table-cell office:value-type="float" office:value="7225.7110640000001" table:style-name="ce37">
            <text:p>7.226</text:p>
          </table:table-cell>
          <table:table-cell office:value-type="float" office:value="7318.792136" table:style-name="ce37">
            <text:p>7.319</text:p>
          </table:table-cell>
          <table:table-cell office:value-type="float" office:value="7592.9868919999999" table:style-name="ce37">
            <text:p>7.593</text:p>
          </table:table-cell>
          <table:table-cell office:value-type="float" office:value="8211.6116739999998" table:style-name="ce37">
            <text:p>8.212</text:p>
          </table:table-cell>
          <table:table-cell office:value-type="float" office:value="8353.6503080000002" table:style-name="ce37">
            <text:p>8.354</text:p>
          </table:table-cell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6" table:style-name="ta4" table:print-ranges="Tav_6.A1:Tav_6.H3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1000" table:default-cell-style-name="ce3"/>
        <table:table-column table:style-name="co4" table:number-columns-repeated="15376" table:default-cell-style-name="ce1"/>
        <table:table-row table:style-name="ro6">
          <table:table-cell office:value-type="string" table:number-columns-spanned="8" table:number-rows-spanned="1" table:style-name="ce38">
            <text:p>Tavola 6 - Valore delle esportazioni di prodotti dell'Agricoltura, silvicoltura e pesca nei Paesi dell'Unione europea (UE 28)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8" table:style-name="ce3"/>
          <table:table-cell table:number-columns-repeated="16368" table:style-name="ce1"/>
        </table:table-row>
        <table:table-row table:style-name="ro7">
          <table:table-cell table:number-columns-repeated="8" table:style-name="ce22"/>
          <table:table-cell table:number-columns-repeated="3" table:style-name="ce3"/>
          <table:table-cell table:number-columns-repeated="16373" table:style-name="ce1"/>
        </table:table-row>
        <table:table-row table:number-rows-repeated="2" table:style-name="ro7">
          <table:table-cell table:number-columns-repeated="17" table:style-name="ce3"/>
          <table:table-cell table:number-columns-repeated="16367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3"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64.00979000000001" table:style-name="ce30">
            <text:p>264</text:p>
          </table:table-cell>
          <table:table-cell office:value-type="float" office:value="257.26690300000001" table:style-name="ce30">
            <text:p>257</text:p>
          </table:table-cell>
          <table:table-cell office:value-type="float" office:value="268.33542699999998" table:style-name="ce30">
            <text:p>268</text:p>
          </table:table-cell>
          <table:table-cell office:value-type="float" office:value="317.87887899999998" table:style-name="ce30">
            <text:p>318</text:p>
          </table:table-cell>
          <table:table-cell office:value-type="float" office:value="362.49382000000003" table:style-name="ce30">
            <text:p>362</text:p>
          </table:table-cell>
          <table:table-cell office:value-type="float" office:value="397.33185500000002" table:style-name="ce30">
            <text:p>39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82734799999999997" table:style-name="ce15">
            <text:p>1</text:p>
          </table:table-cell>
          <table:table-cell office:value-type="float" office:value="0.77778400000000003" table:style-name="ce15">
            <text:p>1</text:p>
          </table:table-cell>
          <table:table-cell office:value-type="float" office:value="0.47595399999999999" table:style-name="ce15">
            <text:p>0</text:p>
          </table:table-cell>
          <table:table-cell office:value-type="float" office:value="0.69126100000000001" table:style-name="ce15">
            <text:p>1</text:p>
          </table:table-cell>
          <table:table-cell office:value-type="float" office:value="0.73924699999999999" table:style-name="ce15">
            <text:p>1</text:p>
          </table:table-cell>
          <table:table-cell office:value-type="float" office:value="0.63705500000000004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6.17469700000001" table:style-name="ce15">
            <text:p>236</text:p>
          </table:table-cell>
          <table:table-cell office:value-type="float" office:value="253.829238" table:style-name="ce15">
            <text:p>254</text:p>
          </table:table-cell>
          <table:table-cell office:value-type="float" office:value="272.73722199999997" table:style-name="ce15">
            <text:p>273</text:p>
          </table:table-cell>
          <table:table-cell office:value-type="float" office:value="266.84793999999999" table:style-name="ce15">
            <text:p>267</text:p>
          </table:table-cell>
          <table:table-cell office:value-type="float" office:value="278.047303" table:style-name="ce15">
            <text:p>278</text:p>
          </table:table-cell>
          <table:table-cell office:value-type="float" office:value="289.10487999999998" table:style-name="ce15">
            <text:p>28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562.23778000000004" table:style-name="ce15">
            <text:p>562</text:p>
          </table:table-cell>
          <table:table-cell office:value-type="float" office:value="493.41475400000002" table:style-name="ce15">
            <text:p>493</text:p>
          </table:table-cell>
          <table:table-cell office:value-type="float" office:value="553.58016999999995" table:style-name="ce15">
            <text:p>554</text:p>
          </table:table-cell>
          <table:table-cell office:value-type="float" office:value="546.62078599999995" table:style-name="ce15">
            <text:p>547</text:p>
          </table:table-cell>
          <table:table-cell office:value-type="float" office:value="599.27838599999995" table:style-name="ce15">
            <text:p>599</text:p>
          </table:table-cell>
          <table:table-cell office:value-type="float" office:value="502.58982099999997" table:style-name="ce15">
            <text:p>50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76.35271" table:style-name="ce15">
            <text:p>676</text:p>
          </table:table-cell>
          <table:table-cell office:value-type="float" office:value="669.71305700000005" table:style-name="ce15">
            <text:p>670</text:p>
          </table:table-cell>
          <table:table-cell office:value-type="float" office:value="742.57593299999996" table:style-name="ce15">
            <text:p>743</text:p>
          </table:table-cell>
          <table:table-cell office:value-type="float" office:value="810.84870599999999" table:style-name="ce15">
            <text:p>811</text:p>
          </table:table-cell>
          <table:table-cell office:value-type="float" office:value="873.499145" table:style-name="ce15">
            <text:p>873</text:p>
          </table:table-cell>
          <table:table-cell office:value-type="float" office:value="793.37027399999999" table:style-name="ce15">
            <text:p>79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1.98064100000001" table:style-name="ce15">
            <text:p>112</text:p>
          </table:table-cell>
          <table:table-cell office:value-type="float" office:value="116.16198" table:style-name="ce15">
            <text:p>116</text:p>
          </table:table-cell>
          <table:table-cell office:value-type="float" office:value="127.561834" table:style-name="ce15">
            <text:p>128</text:p>
          </table:table-cell>
          <table:table-cell office:value-type="float" office:value="132.90924200000001" table:style-name="ce15">
            <text:p>133</text:p>
          </table:table-cell>
          <table:table-cell office:value-type="float" office:value="110.841887" table:style-name="ce15">
            <text:p>111</text:p>
          </table:table-cell>
          <table:table-cell office:value-type="float" office:value="114.262169" table:style-name="ce15">
            <text:p>11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51.329421" table:style-name="ce15">
            <text:p>251</text:p>
          </table:table-cell>
          <table:table-cell office:value-type="float" office:value="227.563343" table:style-name="ce15">
            <text:p>228</text:p>
          </table:table-cell>
          <table:table-cell office:value-type="float" office:value="250.406432" table:style-name="ce15">
            <text:p>250</text:p>
          </table:table-cell>
          <table:table-cell office:value-type="float" office:value="244.08484899999999" table:style-name="ce15">
            <text:p>244</text:p>
          </table:table-cell>
          <table:table-cell office:value-type="float" office:value="256.99593399999998" table:style-name="ce15">
            <text:p>257</text:p>
          </table:table-cell>
          <table:table-cell office:value-type="float" office:value="236.53404" table:style-name="ce15">
            <text:p>23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73.75986899999998" table:style-name="ce15">
            <text:p>674</text:p>
          </table:table-cell>
          <table:table-cell office:value-type="float" office:value="673.27756899999997" table:style-name="ce15">
            <text:p>673</text:p>
          </table:table-cell>
          <table:table-cell office:value-type="float" office:value="712.17294700000002" table:style-name="ce15">
            <text:p>712</text:p>
          </table:table-cell>
          <table:table-cell office:value-type="float" office:value="747.89287100000001" table:style-name="ce15">
            <text:p>748</text:p>
          </table:table-cell>
          <table:table-cell office:value-type="float" office:value="784.280259" table:style-name="ce15">
            <text:p>784</text:p>
          </table:table-cell>
          <table:table-cell office:value-type="float" office:value="807.30494999999996" table:style-name="ce15">
            <text:p>80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09.46403100000001" table:style-name="ce15">
            <text:p>209</text:p>
          </table:table-cell>
          <table:table-cell office:value-type="float" office:value="194.853646" table:style-name="ce15">
            <text:p>195</text:p>
          </table:table-cell>
          <table:table-cell office:value-type="float" office:value="199.1866" table:style-name="ce15">
            <text:p>199</text:p>
          </table:table-cell>
          <table:table-cell office:value-type="float" office:value="217.79520299999999" table:style-name="ce15">
            <text:p>218</text:p>
          </table:table-cell>
          <table:table-cell office:value-type="float" office:value="233.94494399999999" table:style-name="ce15">
            <text:p>234</text:p>
          </table:table-cell>
          <table:table-cell office:value-type="float" office:value="253.03608500000001" table:style-name="ce15">
            <text:p>25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4.187304999999995" table:style-name="ce15">
            <text:p>94</text:p>
          </table:table-cell>
          <table:table-cell office:value-type="float" office:value="86.188581999999997" table:style-name="ce15">
            <text:p>86</text:p>
          </table:table-cell>
          <table:table-cell office:value-type="float" office:value="91.247833999999997" table:style-name="ce15">
            <text:p>91</text:p>
          </table:table-cell>
          <table:table-cell office:value-type="float" office:value="110.507571" table:style-name="ce15">
            <text:p>111</text:p>
          </table:table-cell>
          <table:table-cell office:value-type="float" office:value="112.17934700000001" table:style-name="ce15">
            <text:p>112</text:p>
          </table:table-cell>
          <table:table-cell office:value-type="float" office:value="122.84948" table:style-name="ce15">
            <text:p>12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2.183261999999999" table:style-name="ce15">
            <text:p>42</text:p>
          </table:table-cell>
          <table:table-cell office:value-type="float" office:value="40.907069" table:style-name="ce15">
            <text:p>41</text:p>
          </table:table-cell>
          <table:table-cell office:value-type="float" office:value="43.175192000000003" table:style-name="ce15">
            <text:p>43</text:p>
          </table:table-cell>
          <table:table-cell office:value-type="float" office:value="51.771273999999998" table:style-name="ce15">
            <text:p>52</text:p>
          </table:table-cell>
          <table:table-cell office:value-type="float" office:value="63.257679000000003" table:style-name="ce15">
            <text:p>63</text:p>
          </table:table-cell>
          <table:table-cell office:value-type="float" office:value="69.199060000000003" table:style-name="ce15">
            <text:p>6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82.25787299999999" table:style-name="ce15">
            <text:p>182</text:p>
          </table:table-cell>
          <table:table-cell office:value-type="float" office:value="194.638227" table:style-name="ce15">
            <text:p>195</text:p>
          </table:table-cell>
          <table:table-cell office:value-type="float" office:value="233.48373000000001" table:style-name="ce15">
            <text:p>233</text:p>
          </table:table-cell>
          <table:table-cell office:value-type="float" office:value="253.13224399999999" table:style-name="ce15">
            <text:p>253</text:p>
          </table:table-cell>
          <table:table-cell office:value-type="float" office:value="268.38577400000003" table:style-name="ce15">
            <text:p>268</text:p>
          </table:table-cell>
          <table:table-cell office:value-type="float" office:value="262.58479" table:style-name="ce15">
            <text:p>26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4.771897000000003" table:style-name="ce15">
            <text:p>55</text:p>
          </table:table-cell>
          <table:table-cell office:value-type="float" office:value="44.156542999999999" table:style-name="ce15">
            <text:p>44</text:p>
          </table:table-cell>
          <table:table-cell office:value-type="float" office:value="53.206347999999998" table:style-name="ce15">
            <text:p>53</text:p>
          </table:table-cell>
          <table:table-cell office:value-type="float" office:value="59.501035999999999" table:style-name="ce15">
            <text:p>60</text:p>
          </table:table-cell>
          <table:table-cell office:value-type="float" office:value="57.272714999999998" table:style-name="ce15">
            <text:p>57</text:p>
          </table:table-cell>
          <table:table-cell office:value-type="float" office:value="59.060738000000001" table:style-name="ce15">
            <text:p>5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.5613999999999999" table:style-name="ce15">
            <text:p>2</text:p>
          </table:table-cell>
          <table:table-cell office:value-type="float" office:value="1.699889" table:style-name="ce15">
            <text:p>2</text:p>
          </table:table-cell>
          <table:table-cell office:value-type="float" office:value="1.4961949999999999" table:style-name="ce15">
            <text:p>1</text:p>
          </table:table-cell>
          <table:table-cell office:value-type="float" office:value="3.9210069999999999" table:style-name="ce15">
            <text:p>4</text:p>
          </table:table-cell>
          <table:table-cell office:value-type="float" office:value="4.1653140000000004" table:style-name="ce15">
            <text:p>4</text:p>
          </table:table-cell>
          <table:table-cell office:value-type="float" office:value="5.5155750000000001" table:style-name="ce15">
            <text:p>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15.02866699999998" table:style-name="ce15">
            <text:p>315</text:p>
          </table:table-cell>
          <table:table-cell office:value-type="float" office:value="324.67056000000002" table:style-name="ce15">
            <text:p>325</text:p>
          </table:table-cell>
          <table:table-cell office:value-type="float" office:value="375.78490799999997" table:style-name="ce15">
            <text:p>376</text:p>
          </table:table-cell>
          <table:table-cell office:value-type="float" office:value="410.78117200000003" table:style-name="ce15">
            <text:p>411</text:p>
          </table:table-cell>
          <table:table-cell office:value-type="float" office:value="429.14975500000003" table:style-name="ce15">
            <text:p>429</text:p>
          </table:table-cell>
          <table:table-cell office:value-type="float" office:value="444.84130900000002" table:style-name="ce15">
            <text:p>44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88.65043000000003" table:style-name="ce15">
            <text:p>589</text:p>
          </table:table-cell>
          <table:table-cell office:value-type="float" office:value="497.74874799999998" table:style-name="ce15">
            <text:p>498</text:p>
          </table:table-cell>
          <table:table-cell office:value-type="float" office:value="586.46844099999998" table:style-name="ce15">
            <text:p>586</text:p>
          </table:table-cell>
          <table:table-cell office:value-type="float" office:value="612.60473400000001" table:style-name="ce15">
            <text:p>613</text:p>
          </table:table-cell>
          <table:table-cell office:value-type="float" office:value="673.05042600000002" table:style-name="ce15">
            <text:p>673</text:p>
          </table:table-cell>
          <table:table-cell office:value-type="float" office:value="635.69768499999998" table:style-name="ce15">
            <text:p>63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.238044000000002" table:style-name="ce15">
            <text:p>39</text:p>
          </table:table-cell>
          <table:table-cell office:value-type="float" office:value="37.265121999999998" table:style-name="ce15">
            <text:p>37</text:p>
          </table:table-cell>
          <table:table-cell office:value-type="float" office:value="41.531329999999997" table:style-name="ce15">
            <text:p>42</text:p>
          </table:table-cell>
          <table:table-cell office:value-type="float" office:value="48.007033" table:style-name="ce15">
            <text:p>48</text:p>
          </table:table-cell>
          <table:table-cell office:value-type="float" office:value="43.667762000000003" table:style-name="ce15">
            <text:p>44</text:p>
          </table:table-cell>
          <table:table-cell office:value-type="float" office:value="44.229073999999997" table:style-name="ce15">
            <text:p>4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1.905272" table:style-name="ce15">
            <text:p>32</text:p>
          </table:table-cell>
          <table:table-cell office:value-type="float" office:value="31.580576000000001" table:style-name="ce15">
            <text:p>32</text:p>
          </table:table-cell>
          <table:table-cell office:value-type="float" office:value="31.776313999999999" table:style-name="ce15">
            <text:p>32</text:p>
          </table:table-cell>
          <table:table-cell office:value-type="float" office:value="38.772565" table:style-name="ce15">
            <text:p>39</text:p>
          </table:table-cell>
          <table:table-cell office:value-type="float" office:value="40.091996999999999" table:style-name="ce15">
            <text:p>40</text:p>
          </table:table-cell>
          <table:table-cell office:value-type="float" office:value="40.496619000000003" table:style-name="ce15">
            <text:p>4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99.064592" table:style-name="ce15">
            <text:p>399</text:p>
          </table:table-cell>
          <table:table-cell office:value-type="float" office:value="436.06761799999998" table:style-name="ce15">
            <text:p>436</text:p>
          </table:table-cell>
          <table:table-cell office:value-type="float" office:value="467.19423699999999" table:style-name="ce15">
            <text:p>467</text:p>
          </table:table-cell>
          <table:table-cell office:value-type="float" office:value="513.05398500000001" table:style-name="ce15">
            <text:p>513</text:p>
          </table:table-cell>
          <table:table-cell office:value-type="float" office:value="510.21439500000002" table:style-name="ce15">
            <text:p>510</text:p>
          </table:table-cell>
          <table:table-cell office:value-type="float" office:value="516.19711199999995" table:style-name="ce15">
            <text:p>5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.6161310000000002" table:style-name="ce17">
            <text:p>5</text:p>
          </table:table-cell>
          <table:table-cell office:value-type="float" office:value="5.6832510000000003" table:style-name="ce17">
            <text:p>6</text:p>
          </table:table-cell>
          <table:table-cell office:value-type="float" office:value="7.9604790000000003" table:style-name="ce17">
            <text:p>8</text:p>
          </table:table-cell>
          <table:table-cell office:value-type="float" office:value="7.2830019999999998" table:style-name="ce17">
            <text:p>7</text:p>
          </table:table-cell>
          <table:table-cell office:value-type="float" office:value="12.222531" table:style-name="ce17">
            <text:p>12</text:p>
          </table:table-cell>
          <table:table-cell office:value-type="float" office:value="20.619295999999999" table:style-name="ce17">
            <text:p>21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52.34125600000004" table:style-name="ce15">
            <text:p>752</text:p>
          </table:table-cell>
          <table:table-cell office:value-type="float" office:value="739.43726800000002" table:style-name="ce15">
            <text:p>739</text:p>
          </table:table-cell>
          <table:table-cell office:value-type="float" office:value="791.95503499999995" table:style-name="ce15">
            <text:p>792</text:p>
          </table:table-cell>
          <table:table-cell office:value-type="float" office:value="829.50292899999999" table:style-name="ce15">
            <text:p>830</text:p>
          </table:table-cell>
          <table:table-cell office:value-type="float" office:value="898.27630399999998" table:style-name="ce15">
            <text:p>898</text:p>
          </table:table-cell>
          <table:table-cell office:value-type="float" office:value="923.60783000000004" table:style-name="ce15">
            <text:p>924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024.3309999999999" table:style-name="ce15">
            <text:p>2.024</text:p>
          </table:table-cell>
          <table:table-cell office:value-type="float" office:value="1952.56736" table:style-name="ce15">
            <text:p>1.953</text:p>
          </table:table-cell>
          <table:table-cell office:value-type="float" office:value="2135.8908839999999" table:style-name="ce15">
            <text:p>2.136</text:p>
          </table:table-cell>
          <table:table-cell office:value-type="float" office:value="2238.2716049999999" table:style-name="ce15">
            <text:p>2.238</text:p>
          </table:table-cell>
          <table:table-cell office:value-type="float" office:value="2367.8996769999999" table:style-name="ce15">
            <text:p>2.368</text:p>
          </table:table-cell>
          <table:table-cell office:value-type="float" office:value="2217.5272140000002" table:style-name="ce15">
            <text:p>2.218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28.09247100000005" table:style-name="ce15">
            <text:p>528</text:p>
          </table:table-cell>
          <table:table-cell office:value-type="float" office:value="516.58752400000003" table:style-name="ce15">
            <text:p>517</text:p>
          </table:table-cell>
          <table:table-cell office:value-type="float" office:value="567.09335599999997" table:style-name="ce15">
            <text:p>567</text:p>
          </table:table-cell>
          <table:table-cell office:value-type="float" office:value="633.20629199999996" table:style-name="ce15">
            <text:p>633</text:p>
          </table:table-cell>
          <table:table-cell office:value-type="float" office:value="677.76774399999999" table:style-name="ce15">
            <text:p>678</text:p>
          </table:table-cell>
          <table:table-cell office:value-type="float" office:value="707.66941499999996" table:style-name="ce15">
            <text:p>708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434.8364329999999" table:style-name="ce15">
            <text:p>1.435</text:p>
          </table:table-cell>
          <table:table-cell office:value-type="float" office:value="1378.8723070000001" table:style-name="ce15">
            <text:p>1.379</text:p>
          </table:table-cell>
          <table:table-cell office:value-type="float" office:value="1565.4182519999999" table:style-name="ce15">
            <text:p>1.565</text:p>
          </table:table-cell>
          <table:table-cell office:value-type="float" office:value="1693.924534" table:style-name="ce15">
            <text:p>1.694</text:p>
          </table:table-cell>
          <table:table-cell office:value-type="float" office:value="1769.834895" table:style-name="ce15">
            <text:p>1.770</text:p>
          </table:table-cell>
          <table:table-cell office:value-type="float" office:value="1766.657408" table:style-name="ce15">
            <text:p>1.767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6435999999999999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1584" table:style-name="ce15">
            <text:p>0</text:p>
          </table:table-cell>
          <table:table-cell table:number-columns-repeated="16376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4739.617596" table:style-name="ce37">
            <text:p>4.740</text:p>
          </table:table-cell>
          <table:table-cell office:value-type="float" office:value="4587.4644589999998" table:style-name="ce37">
            <text:p>4.587</text:p>
          </table:table-cell>
          <table:table-cell office:value-type="float" office:value="5060.3575270000001" table:style-name="ce37">
            <text:p>5.060</text:p>
          </table:table-cell>
          <table:table-cell office:value-type="float" office:value="5394.9053599999997" table:style-name="ce37">
            <text:p>5.395</text:p>
          </table:table-cell>
          <table:table-cell office:value-type="float" office:value="5713.77862" table:style-name="ce37">
            <text:p>5.714</text:p>
          </table:table-cell>
          <table:table-cell office:value-type="float" office:value="5615.5834510000004" table:style-name="ce37">
            <text:p>5.616</text:p>
          </table:table-cell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table:style-name="ce39"/>
          <table:table-cell table:number-columns-repeated="7" table:style-name="ce40"/>
          <table:table-cell table:number-columns-repeated="16376" table:style-name="ce1"/>
        </table:table-row>
        <table:table-row table:style-name="ro7">
          <table:table-cell table:number-columns-repeated="6" table:style-name="ce3"/>
          <table:table-cell table:number-columns-repeated="2" table:style-name="ce17"/>
          <table:table-cell table:number-columns-repeated="16376"/>
        </table:table-row>
        <table:table-row table:style-name="ro7">
          <table:table-cell table:number-columns-repeated="6" table:style-name="ce3"/>
          <table:table-cell table:number-columns-repeated="2" table:style-name="ce41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table table:name="Tav_8" table:style-name="ta4" table:print-ranges="Tav_8.A1:Tav_8.H3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996" table:default-cell-style-name="ce3"/>
        <table:table-column table:style-name="co4" table:number-columns-repeated="15380" table:default-cell-style-name="ce1"/>
        <table:table-row table:style-name="ro6">
          <table:table-cell office:value-type="string" table:number-columns-spanned="8" table:number-rows-spanned="1" table:style-name="ce38">
            <text:p>Tavola 8 - Quantità di prodotti dell'Agricoltura, silvicoltura e pesca esportate nei Paesi dell'Unione europea (UE 28)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1456.834" table:style-name="ce30">
            <text:p>251.457</text:p>
          </table:table-cell>
          <table:table-cell office:value-type="float" office:value="229592.92199999999" table:style-name="ce30">
            <text:p>229.593</text:p>
          </table:table-cell>
          <table:table-cell office:value-type="float" office:value="239957.011" table:style-name="ce30">
            <text:p>239.957</text:p>
          </table:table-cell>
          <table:table-cell office:value-type="float" office:value="255552.19200000001" table:style-name="ce30">
            <text:p>255.552</text:p>
          </table:table-cell>
          <table:table-cell office:value-type="float" office:value="254281.242" table:style-name="ce30">
            <text:p>254.281</text:p>
          </table:table-cell>
          <table:table-cell office:value-type="float" office:value="223251.42300000001" table:style-name="ce30">
            <text:p>223.25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83.05700000000002" table:style-name="ce15">
            <text:p>283</text:p>
          </table:table-cell>
          <table:table-cell office:value-type="float" office:value="283.00700000000001" table:style-name="ce15">
            <text:p>283</text:p>
          </table:table-cell>
          <table:table-cell office:value-type="float" office:value="144.84399999999999" table:style-name="ce15">
            <text:p>145</text:p>
          </table:table-cell>
          <table:table-cell office:value-type="float" office:value="196.15700000000001" table:style-name="ce15">
            <text:p>196</text:p>
          </table:table-cell>
          <table:table-cell office:value-type="float" office:value="193.16" table:style-name="ce15">
            <text:p>193</text:p>
          </table:table-cell>
          <table:table-cell office:value-type="float" office:value="238.74100000000001" table:style-name="ce15">
            <text:p>23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94931.109" table:style-name="ce15">
            <text:p>194.931</text:p>
          </table:table-cell>
          <table:table-cell office:value-type="float" office:value="209165.37700000001" table:style-name="ce15">
            <text:p>209.165</text:p>
          </table:table-cell>
          <table:table-cell office:value-type="float" office:value="197979.497" table:style-name="ce15">
            <text:p>197.979</text:p>
          </table:table-cell>
          <table:table-cell office:value-type="float" office:value="205425.723" table:style-name="ce15">
            <text:p>205.426</text:p>
          </table:table-cell>
          <table:table-cell office:value-type="float" office:value="216066.03400000001" table:style-name="ce15">
            <text:p>216.066</text:p>
          </table:table-cell>
          <table:table-cell office:value-type="float" office:value="220266.32" table:style-name="ce15">
            <text:p>220.26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22740.18700000003" table:style-name="ce15">
            <text:p>622.740</text:p>
          </table:table-cell>
          <table:table-cell office:value-type="float" office:value="618726.03099999996" table:style-name="ce15">
            <text:p>618.726</text:p>
          </table:table-cell>
          <table:table-cell office:value-type="float" office:value="697176.04099999997" table:style-name="ce15">
            <text:p>697.176</text:p>
          </table:table-cell>
          <table:table-cell office:value-type="float" office:value="655211.85199999996" table:style-name="ce15">
            <text:p>655.212</text:p>
          </table:table-cell>
          <table:table-cell office:value-type="float" office:value="681713.76599999995" table:style-name="ce15">
            <text:p>681.714</text:p>
          </table:table-cell>
          <table:table-cell office:value-type="float" office:value="441633.55800000002" table:style-name="ce15">
            <text:p>441.63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77196.223" table:style-name="ce15">
            <text:p>577.196</text:p>
          </table:table-cell>
          <table:table-cell office:value-type="float" office:value="619504.23199999996" table:style-name="ce15">
            <text:p>619.504</text:p>
          </table:table-cell>
          <table:table-cell office:value-type="float" office:value="669643.44299999997" table:style-name="ce15">
            <text:p>669.643</text:p>
          </table:table-cell>
          <table:table-cell office:value-type="float" office:value="719736.37300000002" table:style-name="ce15">
            <text:p>719.736</text:p>
          </table:table-cell>
          <table:table-cell office:value-type="float" office:value="725403.76399999997" table:style-name="ce15">
            <text:p>725.404</text:p>
          </table:table-cell>
          <table:table-cell office:value-type="float" office:value="609109.75399999996" table:style-name="ce15">
            <text:p>609.1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7824.925" table:style-name="ce15">
            <text:p>117.825</text:p>
          </table:table-cell>
          <table:table-cell office:value-type="float" office:value="102294.173" table:style-name="ce15">
            <text:p>102.294</text:p>
          </table:table-cell>
          <table:table-cell office:value-type="float" office:value="145301.03200000001" table:style-name="ce15">
            <text:p>145.301</text:p>
          </table:table-cell>
          <table:table-cell office:value-type="float" office:value="130928.995" table:style-name="ce15">
            <text:p>130.929</text:p>
          </table:table-cell>
          <table:table-cell office:value-type="float" office:value="114051.64" table:style-name="ce15">
            <text:p>114.052</text:p>
          </table:table-cell>
          <table:table-cell office:value-type="float" office:value="67084.270999999993" table:style-name="ce15">
            <text:p>67.08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17475.86900000001" table:style-name="ce15">
            <text:p>117.476</text:p>
          </table:table-cell>
          <table:table-cell office:value-type="float" office:value="108021.164" table:style-name="ce15">
            <text:p>108.021</text:p>
          </table:table-cell>
          <table:table-cell office:value-type="float" office:value="114370.018" table:style-name="ce15">
            <text:p>114.370</text:p>
          </table:table-cell>
          <table:table-cell office:value-type="float" office:value="117300.213" table:style-name="ce15">
            <text:p>117.300</text:p>
          </table:table-cell>
          <table:table-cell office:value-type="float" office:value="122633.783" table:style-name="ce15">
            <text:p>122.634</text:p>
          </table:table-cell>
          <table:table-cell office:value-type="float" office:value="114782.66499999999" table:style-name="ce15">
            <text:p>114.78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516291.92" table:style-name="ce15">
            <text:p>516.292</text:p>
          </table:table-cell>
          <table:table-cell office:value-type="float" office:value="555612.96100000001" table:style-name="ce15">
            <text:p>555.613</text:p>
          </table:table-cell>
          <table:table-cell office:value-type="float" office:value="550198.78799999994" table:style-name="ce15">
            <text:p>550.199</text:p>
          </table:table-cell>
          <table:table-cell office:value-type="float" office:value="605513.13899999997" table:style-name="ce15">
            <text:p>605.513</text:p>
          </table:table-cell>
          <table:table-cell office:value-type="float" office:value="576931.09100000001" table:style-name="ce15">
            <text:p>576.931</text:p>
          </table:table-cell>
          <table:table-cell office:value-type="float" office:value="542534.45200000005" table:style-name="ce15">
            <text:p>542.53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72961.86600000001" table:style-name="ce15">
            <text:p>172.962</text:p>
          </table:table-cell>
          <table:table-cell office:value-type="float" office:value="162208.18100000001" table:style-name="ce15">
            <text:p>162.208</text:p>
          </table:table-cell>
          <table:table-cell office:value-type="float" office:value="165195.15" table:style-name="ce15">
            <text:p>165.195</text:p>
          </table:table-cell>
          <table:table-cell office:value-type="float" office:value="200633.26800000001" table:style-name="ce15">
            <text:p>200.633</text:p>
          </table:table-cell>
          <table:table-cell office:value-type="float" office:value="223414.82199999999" table:style-name="ce15">
            <text:p>223.415</text:p>
          </table:table-cell>
          <table:table-cell office:value-type="float" office:value="225432.02" table:style-name="ce15">
            <text:p>225.43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9319.635999999999" table:style-name="ce15">
            <text:p>19.320</text:p>
          </table:table-cell>
          <table:table-cell office:value-type="float" office:value="16606.767" table:style-name="ce15">
            <text:p>16.607</text:p>
          </table:table-cell>
          <table:table-cell office:value-type="float" office:value="17300.254000000001" table:style-name="ce15">
            <text:p>17.300</text:p>
          </table:table-cell>
          <table:table-cell office:value-type="float" office:value="20248.453000000001" table:style-name="ce15">
            <text:p>20.248</text:p>
          </table:table-cell>
          <table:table-cell office:value-type="float" office:value="20544.167000000001" table:style-name="ce15">
            <text:p>20.544</text:p>
          </table:table-cell>
          <table:table-cell office:value-type="float" office:value="22088.508000000002" table:style-name="ce15">
            <text:p>22.08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4599.082999999999" table:style-name="ce15">
            <text:p>24.599</text:p>
          </table:table-cell>
          <table:table-cell office:value-type="float" office:value="31369.404999999999" table:style-name="ce15">
            <text:p>31.369</text:p>
          </table:table-cell>
          <table:table-cell office:value-type="float" office:value="25484.03" table:style-name="ce15">
            <text:p>25.484</text:p>
          </table:table-cell>
          <table:table-cell office:value-type="float" office:value="22169.994999999999" table:style-name="ce15">
            <text:p>22.170</text:p>
          </table:table-cell>
          <table:table-cell office:value-type="float" office:value="26490.602999999999" table:style-name="ce15">
            <text:p>26.491</text:p>
          </table:table-cell>
          <table:table-cell office:value-type="float" office:value="27074.035" table:style-name="ce15">
            <text:p>27.07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91604.80900000001" table:style-name="ce15">
            <text:p>191.605</text:p>
          </table:table-cell>
          <table:table-cell office:value-type="float" office:value="179359.171" table:style-name="ce15">
            <text:p>179.359</text:p>
          </table:table-cell>
          <table:table-cell office:value-type="float" office:value="168775.55300000001" table:style-name="ce15">
            <text:p>168.776</text:p>
          </table:table-cell>
          <table:table-cell office:value-type="float" office:value="218306.55900000001" table:style-name="ce15">
            <text:p>218.307</text:p>
          </table:table-cell>
          <table:table-cell office:value-type="float" office:value="209609.62400000001" table:style-name="ce15">
            <text:p>209.610</text:p>
          </table:table-cell>
          <table:table-cell office:value-type="float" office:value="233966.58900000001" table:style-name="ce15">
            <text:p>233.96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3936.01" table:style-name="ce15">
            <text:p>43.936</text:p>
          </table:table-cell>
          <table:table-cell office:value-type="float" office:value="38019.521999999997" table:style-name="ce15">
            <text:p>38.020</text:p>
          </table:table-cell>
          <table:table-cell office:value-type="float" office:value="43936.457000000002" table:style-name="ce15">
            <text:p>43.936</text:p>
          </table:table-cell>
          <table:table-cell office:value-type="float" office:value="56980.008999999998" table:style-name="ce15">
            <text:p>56.980</text:p>
          </table:table-cell>
          <table:table-cell office:value-type="float" office:value="52788.042999999998" table:style-name="ce15">
            <text:p>52.788</text:p>
          </table:table-cell>
          <table:table-cell office:value-type="float" office:value="49973.338000000003" table:style-name="ce15">
            <text:p>49.97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03.30199999999999" table:style-name="ce15">
            <text:p>203</text:p>
          </table:table-cell>
          <table:table-cell office:value-type="float" office:value="421.72899999999998" table:style-name="ce15">
            <text:p>422</text:p>
          </table:table-cell>
          <table:table-cell office:value-type="float" office:value="1444.787" table:style-name="ce15">
            <text:p>1.445</text:p>
          </table:table-cell>
          <table:table-cell office:value-type="float" office:value="4334.4210000000003" table:style-name="ce15">
            <text:p>4.334</text:p>
          </table:table-cell>
          <table:table-cell office:value-type="float" office:value="4936.8339999999998" table:style-name="ce15">
            <text:p>4.937</text:p>
          </table:table-cell>
          <table:table-cell office:value-type="float" office:value="6245.4809999999998" table:style-name="ce15">
            <text:p>6.24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8327.00200000001" table:style-name="ce15">
            <text:p>188.327</text:p>
          </table:table-cell>
          <table:table-cell office:value-type="float" office:value="188850.337" table:style-name="ce15">
            <text:p>188.850</text:p>
          </table:table-cell>
          <table:table-cell office:value-type="float" office:value="208910.666" table:style-name="ce15">
            <text:p>208.911</text:p>
          </table:table-cell>
          <table:table-cell office:value-type="float" office:value="226594.19699999999" table:style-name="ce15">
            <text:p>226.594</text:p>
          </table:table-cell>
          <table:table-cell office:value-type="float" office:value="226337.68799999999" table:style-name="ce15">
            <text:p>226.338</text:p>
          </table:table-cell>
          <table:table-cell office:value-type="float" office:value="245140.584" table:style-name="ce15">
            <text:p>245.14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18318.17499999999" table:style-name="ce15">
            <text:p>518.318</text:p>
          </table:table-cell>
          <table:table-cell office:value-type="float" office:value="456073.31300000002" table:style-name="ce15">
            <text:p>456.073</text:p>
          </table:table-cell>
          <table:table-cell office:value-type="float" office:value="465879.58399999997" table:style-name="ce15">
            <text:p>465.880</text:p>
          </table:table-cell>
          <table:table-cell office:value-type="float" office:value="524907.44799999997" table:style-name="ce15">
            <text:p>524.907</text:p>
          </table:table-cell>
          <table:table-cell office:value-type="float" office:value="491886.56900000002" table:style-name="ce15">
            <text:p>491.887</text:p>
          </table:table-cell>
          <table:table-cell office:value-type="float" office:value="509340.94300000003" table:style-name="ce15">
            <text:p>509.34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996.567000000003" table:style-name="ce15">
            <text:p>39.997</text:p>
          </table:table-cell>
          <table:table-cell office:value-type="float" office:value="36187.023000000001" table:style-name="ce15">
            <text:p>36.187</text:p>
          </table:table-cell>
          <table:table-cell office:value-type="float" office:value="36998.502" table:style-name="ce15">
            <text:p>36.999</text:p>
          </table:table-cell>
          <table:table-cell office:value-type="float" office:value="45092.675999999999" table:style-name="ce15">
            <text:p>45.093</text:p>
          </table:table-cell>
          <table:table-cell office:value-type="float" office:value="40334.462" table:style-name="ce15">
            <text:p>40.334</text:p>
          </table:table-cell>
          <table:table-cell office:value-type="float" office:value="46346.207999999999" table:style-name="ce15">
            <text:p>46.34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9996.017999999996" table:style-name="ce15">
            <text:p>39.996</text:p>
          </table:table-cell>
          <table:table-cell office:value-type="float" office:value="48544.347999999998" table:style-name="ce15">
            <text:p>48.544</text:p>
          </table:table-cell>
          <table:table-cell office:value-type="float" office:value="47982.593999999997" table:style-name="ce15">
            <text:p>47.983</text:p>
          </table:table-cell>
          <table:table-cell office:value-type="float" office:value="52197.606" table:style-name="ce15">
            <text:p>52.198</text:p>
          </table:table-cell>
          <table:table-cell office:value-type="float" office:value="51686.54" table:style-name="ce15">
            <text:p>51.687</text:p>
          </table:table-cell>
          <table:table-cell office:value-type="float" office:value="43002.336000000003" table:style-name="ce15">
            <text:p>43.00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28192.62599999999" table:style-name="ce15">
            <text:p>328.193</text:p>
          </table:table-cell>
          <table:table-cell office:value-type="float" office:value="352531.61200000002" table:style-name="ce15">
            <text:p>352.532</text:p>
          </table:table-cell>
          <table:table-cell office:value-type="float" office:value="342177.68900000001" table:style-name="ce15">
            <text:p>342.178</text:p>
          </table:table-cell>
          <table:table-cell office:value-type="float" office:value="402443.05499999999" table:style-name="ce15">
            <text:p>402.443</text:p>
          </table:table-cell>
          <table:table-cell office:value-type="float" office:value="366538.08100000001" table:style-name="ce15">
            <text:p>366.538</text:p>
          </table:table-cell>
          <table:table-cell office:value-type="float" office:value="371156.136" table:style-name="ce15">
            <text:p>371.15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009.6990000000001" table:style-name="ce17">
            <text:p>3.010</text:p>
          </table:table-cell>
          <table:table-cell office:value-type="float" office:value="3223.4650000000001" table:style-name="ce17">
            <text:p>3.223</text:p>
          </table:table-cell>
          <table:table-cell office:value-type="float" office:value="4447.1989999999996" table:style-name="ce17">
            <text:p>4.447</text:p>
          </table:table-cell>
          <table:table-cell office:value-type="float" office:value="3660.5189999999998" table:style-name="ce17">
            <text:p>3.661</text:p>
          </table:table-cell>
          <table:table-cell office:value-type="float" office:value="7201.9309999999996" table:style-name="ce17">
            <text:p>7.202</text:p>
          </table:table-cell>
          <table:table-cell office:value-type="float" office:value="11520.231" table:style-name="ce17">
            <text:p>11.520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564146.86899999995" table:style-name="ce15">
            <text:p>564.147</text:p>
          </table:table-cell>
          <table:table-cell office:value-type="float" office:value="547062.47" table:style-name="ce15">
            <text:p>547.062</text:p>
          </table:table-cell>
          <table:table-cell office:value-type="float" office:value="552451.37" table:style-name="ce15">
            <text:p>552.451</text:p>
          </table:table-cell>
          <table:table-cell office:value-type="float" office:value="578474.28500000003" table:style-name="ce15">
            <text:p>578.474</text:p>
          </table:table-cell>
          <table:table-cell office:value-type="float" office:value="593174.21900000004" table:style-name="ce15">
            <text:p>593.174</text:p>
          </table:table-cell>
          <table:table-cell office:value-type="float" office:value="558539.14899999998" table:style-name="ce15">
            <text:p>558.539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834053.2549999999" table:style-name="ce15">
            <text:p>1.834.053</text:p>
          </table:table-cell>
          <table:table-cell office:value-type="float" office:value="1896137.3970000001" table:style-name="ce15">
            <text:p>1.896.137</text:p>
          </table:table-cell>
          <table:table-cell office:value-type="float" office:value="2062319.304" table:style-name="ce15">
            <text:p>2.062.319</text:p>
          </table:table-cell>
          <table:table-cell office:value-type="float" office:value="2111390.3590000002" table:style-name="ce15">
            <text:p>2.111.390</text:p>
          </table:table-cell>
          <table:table-cell office:value-type="float" office:value="2098100.2609999999" table:style-name="ce15">
            <text:p>2.098.100</text:p>
          </table:table-cell>
          <table:table-cell office:value-type="float" office:value="1660362.0349999999" table:style-name="ce15">
            <text:p>1.660.362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08485.39399999997" table:style-name="ce15">
            <text:p>408.485</text:p>
          </table:table-cell>
          <table:table-cell office:value-type="float" office:value="389543.52399999998" table:style-name="ce15">
            <text:p>389.544</text:p>
          </table:table-cell>
          <table:table-cell office:value-type="float" office:value="376754.98700000002" table:style-name="ce15">
            <text:p>376.755</text:p>
          </table:table-cell>
          <table:table-cell office:value-type="float" office:value="461358.27500000002" table:style-name="ce15">
            <text:p>461.358</text:p>
          </table:table-cell>
          <table:table-cell office:value-type="float" office:value="480059.21600000001" table:style-name="ce15">
            <text:p>480.059</text:p>
          </table:table-cell>
          <table:table-cell office:value-type="float" office:value="508561.152" table:style-name="ce15">
            <text:p>508.561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161979.399" table:style-name="ce15">
            <text:p>1.161.979</text:p>
          </table:table-cell>
          <table:table-cell office:value-type="float" office:value="1123851.3489999999" table:style-name="ce15">
            <text:p>1.123.851</text:p>
          </table:table-cell>
          <table:table-cell office:value-type="float" office:value="1151777.4779999999" table:style-name="ce15">
            <text:p>1.151.777</text:p>
          </table:table-cell>
          <table:table-cell office:value-type="float" office:value="1316209.9310000001" table:style-name="ce15">
            <text:p>1.316.210</text:p>
          </table:table-cell>
          <table:table-cell office:value-type="float" office:value="1241710.148" table:style-name="ce15">
            <text:p>1.241.710</text:p>
          </table:table-cell>
          <table:table-cell office:value-type="float" office:value="1282725.257" table:style-name="ce15">
            <text:p>1.282.725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0.7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.754999999999995" table:style-name="ce15">
            <text:p>77</text:p>
          </table:table-cell>
          <table:table-cell table:number-columns-repeated="16376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3968665.6869999999" table:style-name="ce37">
            <text:p>3.968.666</text:p>
          </table:table-cell>
          <table:table-cell office:value-type="float" office:value="3956594.74" table:style-name="ce37">
            <text:p>3.956.595</text:p>
          </table:table-cell>
          <table:table-cell office:value-type="float" office:value="4143303.139" table:style-name="ce37">
            <text:p>4.143.303</text:p>
          </table:table-cell>
          <table:table-cell office:value-type="float" office:value="4467432.8499999996" table:style-name="ce37">
            <text:p>4.467.433</text:p>
          </table:table-cell>
          <table:table-cell office:value-type="float" office:value="4413043.8439999996" table:style-name="ce37">
            <text:p>4.413.044</text:p>
          </table:table-cell>
          <table:table-cell office:value-type="float" office:value="4010264.3480000002" table:style-name="ce37">
            <text:p>4.010.264</text:p>
          </table:table-cell>
          <table:table-cell table:number-columns-repeated="16376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7" table:style-name="ta4" table:print-ranges="Tav_7.A1:Tav_7.H3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981" table:default-cell-style-name="ce3"/>
        <table:table-column table:style-name="co4" table:number-columns-repeated="15395" table:default-cell-style-name="ce1"/>
        <table:table-row table:style-name="ro6">
          <table:table-cell office:value-type="string" table:number-columns-spanned="8" table:number-rows-spanned="1" table:style-name="ce38">
            <text:p>Tavola 7 - Quantità di prodotti dell'Agricoltura, silvicoltura e pesca importate dai Paesi dell'Unione europea (UE 28)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105667.0440000002" table:style-name="ce30">
            <text:p>2.105.667</text:p>
          </table:table-cell>
          <table:table-cell office:value-type="float" office:value="2297406.003" table:style-name="ce30">
            <text:p>2.297.406</text:p>
          </table:table-cell>
          <table:table-cell office:value-type="float" office:value="2212364.335" table:style-name="ce30">
            <text:p>2.212.364</text:p>
          </table:table-cell>
          <table:table-cell office:value-type="float" office:value="2286742.96" table:style-name="ce30">
            <text:p>2.286.743</text:p>
          </table:table-cell>
          <table:table-cell office:value-type="float" office:value="2322758.253" table:style-name="ce30">
            <text:p>2.322.758</text:p>
          </table:table-cell>
          <table:table-cell office:value-type="float" office:value="2326462.0950000002" table:style-name="ce30">
            <text:p>2.326.46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7749.6769999999997" table:style-name="ce15">
            <text:p>7.750</text:p>
          </table:table-cell>
          <table:table-cell office:value-type="float" office:value="9391.86" table:style-name="ce15">
            <text:p>9.392</text:p>
          </table:table-cell>
          <table:table-cell office:value-type="float" office:value="6143.8990000000003" table:style-name="ce15">
            <text:p>6.144</text:p>
          </table:table-cell>
          <table:table-cell office:value-type="float" office:value="10259.984" table:style-name="ce15">
            <text:p>10.260</text:p>
          </table:table-cell>
          <table:table-cell office:value-type="float" office:value="497.86700000000002" table:style-name="ce15">
            <text:p>498</text:p>
          </table:table-cell>
          <table:table-cell office:value-type="float" office:value="510.43" table:style-name="ce15">
            <text:p>5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04246.182" table:style-name="ce15">
            <text:p>2.304.246</text:p>
          </table:table-cell>
          <table:table-cell office:value-type="float" office:value="2421040.5299999998" table:style-name="ce15">
            <text:p>2.421.041</text:p>
          </table:table-cell>
          <table:table-cell office:value-type="float" office:value="2260879.5129999998" table:style-name="ce15">
            <text:p>2.260.880</text:p>
          </table:table-cell>
          <table:table-cell office:value-type="float" office:value="2615296.2319999998" table:style-name="ce15">
            <text:p>2.615.296</text:p>
          </table:table-cell>
          <table:table-cell office:value-type="float" office:value="2731945.1690000002" table:style-name="ce15">
            <text:p>2.731.945</text:p>
          </table:table-cell>
          <table:table-cell office:value-type="float" office:value="2723390.41" table:style-name="ce15">
            <text:p>2.723.39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06761.375" table:style-name="ce15">
            <text:p>306.761</text:p>
          </table:table-cell>
          <table:table-cell office:value-type="float" office:value="312696.77" table:style-name="ce15">
            <text:p>312.697</text:p>
          </table:table-cell>
          <table:table-cell office:value-type="float" office:value="328668.07900000003" table:style-name="ce15">
            <text:p>328.668</text:p>
          </table:table-cell>
          <table:table-cell office:value-type="float" office:value="473002.37300000002" table:style-name="ce15">
            <text:p>473.002</text:p>
          </table:table-cell>
          <table:table-cell office:value-type="float" office:value="415485.02500000002" table:style-name="ce15">
            <text:p>415.485</text:p>
          </table:table-cell>
          <table:table-cell office:value-type="float" office:value="409828.86200000002" table:style-name="ce15">
            <text:p>409.82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829089.9240000001" table:style-name="ce15">
            <text:p>2.829.090</text:p>
          </table:table-cell>
          <table:table-cell office:value-type="float" office:value="3163500.8110000002" table:style-name="ce15">
            <text:p>3.163.501</text:p>
          </table:table-cell>
          <table:table-cell office:value-type="float" office:value="3086888.74" table:style-name="ce15">
            <text:p>3.086.889</text:p>
          </table:table-cell>
          <table:table-cell office:value-type="float" office:value="3274413.0040000002" table:style-name="ce15">
            <text:p>3.274.413</text:p>
          </table:table-cell>
          <table:table-cell office:value-type="float" office:value="3808593.8930000002" table:style-name="ce15">
            <text:p>3.808.594</text:p>
          </table:table-cell>
          <table:table-cell office:value-type="float" office:value="3534603.5989999999" table:style-name="ce15">
            <text:p>3.534.60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602487.0589999999" table:style-name="ce15">
            <text:p>1.602.487</text:p>
          </table:table-cell>
          <table:table-cell office:value-type="float" office:value="1849611.351" table:style-name="ce15">
            <text:p>1.849.611</text:p>
          </table:table-cell>
          <table:table-cell office:value-type="float" office:value="1621411.3870000001" table:style-name="ce15">
            <text:p>1.621.411</text:p>
          </table:table-cell>
          <table:table-cell office:value-type="float" office:value="1668882.726" table:style-name="ce15">
            <text:p>1.668.883</text:p>
          </table:table-cell>
          <table:table-cell office:value-type="float" office:value="1744068.5870000001" table:style-name="ce15">
            <text:p>1.744.069</text:p>
          </table:table-cell>
          <table:table-cell office:value-type="float" office:value="1615975.118" table:style-name="ce15">
            <text:p>1.615.97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58267.86600000001" table:style-name="ce15">
            <text:p>158.268</text:p>
          </table:table-cell>
          <table:table-cell office:value-type="float" office:value="102320.571" table:style-name="ce15">
            <text:p>102.321</text:p>
          </table:table-cell>
          <table:table-cell office:value-type="float" office:value="91035.558999999994" table:style-name="ce15">
            <text:p>91.036</text:p>
          </table:table-cell>
          <table:table-cell office:value-type="float" office:value="77249.213000000003" table:style-name="ce15">
            <text:p>77.249</text:p>
          </table:table-cell>
          <table:table-cell office:value-type="float" office:value="78341.816000000006" table:style-name="ce15">
            <text:p>78.342</text:p>
          </table:table-cell>
          <table:table-cell office:value-type="float" office:value="75715.648000000001" table:style-name="ce15">
            <text:p>75.71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94447.2520000001" table:style-name="ce15">
            <text:p>1.694.447</text:p>
          </table:table-cell>
          <table:table-cell office:value-type="float" office:value="1783757.226" table:style-name="ce15">
            <text:p>1.783.757</text:p>
          </table:table-cell>
          <table:table-cell office:value-type="float" office:value="1493051.1680000001" table:style-name="ce15">
            <text:p>1.493.051</text:p>
          </table:table-cell>
          <table:table-cell office:value-type="float" office:value="1812313.081" table:style-name="ce15">
            <text:p>1.812.313</text:p>
          </table:table-cell>
          <table:table-cell office:value-type="float" office:value="1959746.7709999999" table:style-name="ce15">
            <text:p>1.959.747</text:p>
          </table:table-cell>
          <table:table-cell office:value-type="float" office:value="1964109.5020000001" table:style-name="ce15">
            <text:p>1.964.1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13042.86700000003" table:style-name="ce15">
            <text:p>313.043</text:p>
          </table:table-cell>
          <table:table-cell office:value-type="float" office:value="352357.39799999999" table:style-name="ce15">
            <text:p>352.357</text:p>
          </table:table-cell>
          <table:table-cell office:value-type="float" office:value="261170.277" table:style-name="ce15">
            <text:p>261.170</text:p>
          </table:table-cell>
          <table:table-cell office:value-type="float" office:value="298198.23200000002" table:style-name="ce15">
            <text:p>298.198</text:p>
          </table:table-cell>
          <table:table-cell office:value-type="float" office:value="254698.92300000001" table:style-name="ce15">
            <text:p>254.699</text:p>
          </table:table-cell>
          <table:table-cell office:value-type="float" office:value="280395.46600000001" table:style-name="ce15">
            <text:p>280.39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9073.191999999995" table:style-name="ce15">
            <text:p>69.073</text:p>
          </table:table-cell>
          <table:table-cell office:value-type="float" office:value="100809.61199999999" table:style-name="ce15">
            <text:p>100.810</text:p>
          </table:table-cell>
          <table:table-cell office:value-type="float" office:value="92978.474000000002" table:style-name="ce15">
            <text:p>92.978</text:p>
          </table:table-cell>
          <table:table-cell office:value-type="float" office:value="98785.926999999996" table:style-name="ce15">
            <text:p>98.786</text:p>
          </table:table-cell>
          <table:table-cell office:value-type="float" office:value="149032.68700000001" table:style-name="ce15">
            <text:p>149.033</text:p>
          </table:table-cell>
          <table:table-cell office:value-type="float" office:value="198835.41899999999" table:style-name="ce15">
            <text:p>198.83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6129.607000000004" table:style-name="ce15">
            <text:p>96.130</text:p>
          </table:table-cell>
          <table:table-cell office:value-type="float" office:value="51262.902000000002" table:style-name="ce15">
            <text:p>51.263</text:p>
          </table:table-cell>
          <table:table-cell office:value-type="float" office:value="67945.505000000005" table:style-name="ce15">
            <text:p>67.946</text:p>
          </table:table-cell>
          <table:table-cell office:value-type="float" office:value="26995.111000000001" table:style-name="ce15">
            <text:p>26.995</text:p>
          </table:table-cell>
          <table:table-cell office:value-type="float" office:value="26947.54" table:style-name="ce15">
            <text:p>26.948</text:p>
          </table:table-cell>
          <table:table-cell office:value-type="float" office:value="38605.042999999998" table:style-name="ce15">
            <text:p>38.60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04959.68299999999" table:style-name="ce15">
            <text:p>204.960</text:p>
          </table:table-cell>
          <table:table-cell office:value-type="float" office:value="199027.823" table:style-name="ce15">
            <text:p>199.028</text:p>
          </table:table-cell>
          <table:table-cell office:value-type="float" office:value="208303.73300000001" table:style-name="ce15">
            <text:p>208.304</text:p>
          </table:table-cell>
          <table:table-cell office:value-type="float" office:value="174465.26800000001" table:style-name="ce15">
            <text:p>174.465</text:p>
          </table:table-cell>
          <table:table-cell office:value-type="float" office:value="203826.88" table:style-name="ce15">
            <text:p>203.827</text:p>
          </table:table-cell>
          <table:table-cell office:value-type="float" office:value="193652.141" table:style-name="ce15">
            <text:p>193.65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5835.875" table:style-name="ce15">
            <text:p>75.836</text:p>
          </table:table-cell>
          <table:table-cell office:value-type="float" office:value="97023.562000000005" table:style-name="ce15">
            <text:p>97.024</text:p>
          </table:table-cell>
          <table:table-cell office:value-type="float" office:value="95167.767999999996" table:style-name="ce15">
            <text:p>95.168</text:p>
          </table:table-cell>
          <table:table-cell office:value-type="float" office:value="118931.54399999999" table:style-name="ce15">
            <text:p>118.932</text:p>
          </table:table-cell>
          <table:table-cell office:value-type="float" office:value="102681.022" table:style-name="ce15">
            <text:p>102.681</text:p>
          </table:table-cell>
          <table:table-cell office:value-type="float" office:value="141606.96299999999" table:style-name="ce15">
            <text:p>141.60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619.498" table:style-name="ce15">
            <text:p>1.619</text:p>
          </table:table-cell>
          <table:table-cell office:value-type="float" office:value="3117.7710000000002" table:style-name="ce15">
            <text:p>3.118</text:p>
          </table:table-cell>
          <table:table-cell office:value-type="float" office:value="3289.2379999999998" table:style-name="ce15">
            <text:p>3.289</text:p>
          </table:table-cell>
          <table:table-cell office:value-type="float" office:value="1881.3420000000001" table:style-name="ce15">
            <text:p>1.881</text:p>
          </table:table-cell>
          <table:table-cell office:value-type="float" office:value="1973.2560000000001" table:style-name="ce15">
            <text:p>1.973</text:p>
          </table:table-cell>
          <table:table-cell office:value-type="float" office:value="4155.1729999999998" table:style-name="ce15">
            <text:p>4.15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81439.87199999997" table:style-name="ce15">
            <text:p>481.440</text:p>
          </table:table-cell>
          <table:table-cell office:value-type="float" office:value="474630.44300000003" table:style-name="ce15">
            <text:p>474.630</text:p>
          </table:table-cell>
          <table:table-cell office:value-type="float" office:value="418026.49300000002" table:style-name="ce15">
            <text:p>418.026</text:p>
          </table:table-cell>
          <table:table-cell office:value-type="float" office:value="516359.61800000002" table:style-name="ce15">
            <text:p>516.360</text:p>
          </table:table-cell>
          <table:table-cell office:value-type="float" office:value="539912.51899999997" table:style-name="ce15">
            <text:p>539.913</text:p>
          </table:table-cell>
          <table:table-cell office:value-type="float" office:value="502228.21500000003" table:style-name="ce15">
            <text:p>502.22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62688.05599999998" table:style-name="ce15">
            <text:p>762.688</text:p>
          </table:table-cell>
          <table:table-cell office:value-type="float" office:value="894131.66399999999" table:style-name="ce15">
            <text:p>894.132</text:p>
          </table:table-cell>
          <table:table-cell office:value-type="float" office:value="611095.01399999997" table:style-name="ce15">
            <text:p>611.095</text:p>
          </table:table-cell>
          <table:table-cell office:value-type="float" office:value="683777.24600000004" table:style-name="ce15">
            <text:p>683.777</text:p>
          </table:table-cell>
          <table:table-cell office:value-type="float" office:value="611295.77899999998" table:style-name="ce15">
            <text:p>611.296</text:p>
          </table:table-cell>
          <table:table-cell office:value-type="float" office:value="918115.40399999998" table:style-name="ce15">
            <text:p>918.1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230.027999999998" table:style-name="ce15">
            <text:p>60.230</text:p>
          </table:table-cell>
          <table:table-cell office:value-type="float" office:value="42945.250999999997" table:style-name="ce15">
            <text:p>42.945</text:p>
          </table:table-cell>
          <table:table-cell office:value-type="float" office:value="19661.350999999999" table:style-name="ce15">
            <text:p>19.661</text:p>
          </table:table-cell>
          <table:table-cell office:value-type="float" office:value="18328.112000000001" table:style-name="ce15">
            <text:p>18.328</text:p>
          </table:table-cell>
          <table:table-cell office:value-type="float" office:value="23392.505000000001" table:style-name="ce15">
            <text:p>23.393</text:p>
          </table:table-cell>
          <table:table-cell office:value-type="float" office:value="64400.11" table:style-name="ce15">
            <text:p>64.40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0146.96900000001" table:style-name="ce15">
            <text:p>200.147</text:p>
          </table:table-cell>
          <table:table-cell office:value-type="float" office:value="224089.54399999999" table:style-name="ce15">
            <text:p>224.090</text:p>
          </table:table-cell>
          <table:table-cell office:value-type="float" office:value="168970.90700000001" table:style-name="ce15">
            <text:p>168.971</text:p>
          </table:table-cell>
          <table:table-cell office:value-type="float" office:value="126429.05499999999" table:style-name="ce15">
            <text:p>126.429</text:p>
          </table:table-cell>
          <table:table-cell office:value-type="float" office:value="98081.698999999993" table:style-name="ce15">
            <text:p>98.082</text:p>
          </table:table-cell>
          <table:table-cell office:value-type="float" office:value="97274.964000000007" table:style-name="ce15">
            <text:p>97.27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92983.37299999999" table:style-name="ce15">
            <text:p>192.983</text:p>
          </table:table-cell>
          <table:table-cell office:value-type="float" office:value="206885.367" table:style-name="ce15">
            <text:p>206.885</text:p>
          </table:table-cell>
          <table:table-cell office:value-type="float" office:value="173460.38699999999" table:style-name="ce15">
            <text:p>173.460</text:p>
          </table:table-cell>
          <table:table-cell office:value-type="float" office:value="242615.81099999999" table:style-name="ce15">
            <text:p>242.616</text:p>
          </table:table-cell>
          <table:table-cell office:value-type="float" office:value="235553.31200000001" table:style-name="ce15">
            <text:p>235.553</text:p>
          </table:table-cell>
          <table:table-cell office:value-type="float" office:value="229540.834" table:style-name="ce15">
            <text:p>229.54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6041.76299999998" table:style-name="ce17">
            <text:p>296.042</text:p>
          </table:table-cell>
          <table:table-cell office:value-type="float" office:value="381754.05599999998" table:style-name="ce17">
            <text:p>381.754</text:p>
          </table:table-cell>
          <table:table-cell office:value-type="float" office:value="445776.34100000001" table:style-name="ce17">
            <text:p>445.776</text:p>
          </table:table-cell>
          <table:table-cell office:value-type="float" office:value="415094.46500000003" table:style-name="ce17">
            <text:p>415.094</text:p>
          </table:table-cell>
          <table:table-cell office:value-type="float" office:value="324297.71000000002" table:style-name="ce17">
            <text:p>324.298</text:p>
          </table:table-cell>
          <table:table-cell office:value-type="float" office:value="266641.25900000002" table:style-name="ce17">
            <text:p>266.641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575930.7690000003" table:style-name="ce15">
            <text:p>4.575.931</text:p>
          </table:table-cell>
          <table:table-cell office:value-type="float" office:value="4830158.9639999997" table:style-name="ce15">
            <text:p>4.830.159</text:p>
          </table:table-cell>
          <table:table-cell office:value-type="float" office:value="4570423.3059999999" table:style-name="ce15">
            <text:p>4.570.423</text:p>
          </table:table-cell>
          <table:table-cell office:value-type="float" office:value="4989548.3890000004" table:style-name="ce15">
            <text:p>4.989.548</text:p>
          </table:table-cell>
          <table:table-cell office:value-type="float" office:value="5133543.1050000004" table:style-name="ce15">
            <text:p>5.133.543</text:p>
          </table:table-cell>
          <table:table-cell office:value-type="float" office:value="5126078.5829999996" table:style-name="ce15">
            <text:p>5.126.079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6432785.6100000003" table:style-name="ce15">
            <text:p>6.432.786</text:p>
          </table:table-cell>
          <table:table-cell office:value-type="float" office:value="7109566.1579999998" table:style-name="ce15">
            <text:p>7.109.566</text:p>
          </table:table-cell>
          <table:table-cell office:value-type="float" office:value="6530019.3739999998" table:style-name="ce15">
            <text:p>6.530.019</text:p>
          </table:table-cell>
          <table:table-cell office:value-type="float" office:value="7228611.1840000004" table:style-name="ce15">
            <text:p>7.228.611</text:p>
          </table:table-cell>
          <table:table-cell office:value-type="float" office:value="7927894.2759999996" table:style-name="ce15">
            <text:p>7.927.894</text:p>
          </table:table-cell>
          <table:table-cell office:value-type="float" office:value="7524517.0810000002" table:style-name="ce15">
            <text:p>7.524.517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83205.34900000005" table:style-name="ce15">
            <text:p>683.205</text:p>
          </table:table-cell>
          <table:table-cell office:value-type="float" office:value="703457.73499999999" table:style-name="ce15">
            <text:p>703.458</text:p>
          </table:table-cell>
          <table:table-cell office:value-type="float" office:value="630397.98899999994" table:style-name="ce15">
            <text:p>630.398</text:p>
          </table:table-cell>
          <table:table-cell office:value-type="float" office:value="598444.53799999994" table:style-name="ce15">
            <text:p>598.445</text:p>
          </table:table-cell>
          <table:table-cell office:value-type="float" office:value="634506.03" table:style-name="ce15">
            <text:p>634.506</text:p>
          </table:table-cell>
          <table:table-cell office:value-type="float" office:value="711488.06900000002" table:style-name="ce15">
            <text:p>711.488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070985.4339999999" table:style-name="ce15">
            <text:p>2.070.985</text:p>
          </table:table-cell>
          <table:table-cell office:value-type="float" office:value="2324577.6579999998" table:style-name="ce15">
            <text:p>2.324.578</text:p>
          </table:table-cell>
          <table:table-cell office:value-type="float" office:value="1935447.4990000001" table:style-name="ce15">
            <text:p>1.935.447</text:p>
          </table:table-cell>
          <table:table-cell office:value-type="float" office:value="2123417.193" table:style-name="ce15">
            <text:p>2.123.417</text:p>
          </table:table-cell>
          <table:table-cell office:value-type="float" office:value="1937187.8019999999" table:style-name="ce15">
            <text:p>1.937.188</text:p>
          </table:table-cell>
          <table:table-cell office:value-type="float" office:value="2223962.9219999998" table:style-name="ce15">
            <text:p>2.223.963</text:p>
          </table:table-cell>
          <table:table-cell table:number-columns-repeated="16376" table:style-name="ce1"/>
        </table:table-row>
        <table:table-row table:style-name="ro7">
          <table:table-cell table:style-name="ce42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.4720000000002" table:style-name="ce15">
            <text:p>2.451</text:p>
          </table:table-cell>
          <table:table-cell table:number-columns-repeated="16376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3762907.162" table:style-name="ce37">
            <text:p>13.762.907</text:p>
          </table:table-cell>
          <table:table-cell office:value-type="float" office:value="14967760.515000001" table:style-name="ce37">
            <text:p>14.967.761</text:p>
          </table:table-cell>
          <table:table-cell office:value-type="float" office:value="13666288.168" table:style-name="ce37">
            <text:p>13.666.288</text:p>
          </table:table-cell>
          <table:table-cell office:value-type="float" office:value="14940021.304" table:style-name="ce37">
            <text:p>14.940.021</text:p>
          </table:table-cell>
          <table:table-cell office:value-type="float" office:value="15633131.213" table:style-name="ce37">
            <text:p>15.633.131</text:p>
          </table:table-cell>
          <table:table-cell office:value-type="float" office:value="15588498.127" table:style-name="ce37">
            <text:p>15.588.498</text:p>
          </table:table-cell>
          <table:table-cell table:number-columns-repeated="16376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9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3" table:number-columns-repeated="996" table:default-cell-style-name="ce3"/>
        <table:table-column table:style-name="co4" table:number-columns-repeated="15380" table:default-cell-style-name="ce1"/>
        <table:table-row table:style-name="ro6">
          <table:table-cell office:value-type="string" table:number-columns-spanned="8" table:number-rows-spanned="1" table:style-name="ce38">
            <text:p>Tavola 9 - Valore delle importazioni di prodotti dell'Agricoltura, silvicoltura e pesca dai Paesi extraeuropei (Extra UE 28)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8" table:style-name="ce3"/>
          <table:table-cell table:number-columns-repeated="16368" table:style-name="ce1"/>
        </table:table-row>
        <table:table-row table:style-name="ro7">
          <table:table-cell table:number-columns-repeated="8" table:style-name="ce22"/>
          <table:table-cell table:number-columns-repeated="3" table:style-name="ce3"/>
          <table:table-cell table:number-columns-repeated="16373" table:style-name="ce1"/>
        </table:table-row>
        <table:table-row table:style-name="ro7">
          <table:table-cell table:style-name="ce9"/>
          <table:table-cell table:number-columns-repeated="15" table:style-name="ce3"/>
          <table:table-cell table:number-columns-repeated="16368" table:style-name="ce1"/>
        </table:table-row>
        <table:table-row table:style-name="ro7">
          <table:table-cell table:number-columns-repeated="17" table:style-name="ce3"/>
          <table:table-cell table:number-columns-repeated="16367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3"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style-name="ce3"/>
          <table:table-cell table:number-columns-repeated="16375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068.030577" table:style-name="ce30">
            <text:p>1.068</text:p>
          </table:table-cell>
          <table:table-cell office:value-type="float" office:value="1091.694389" table:style-name="ce30">
            <text:p>1.092</text:p>
          </table:table-cell>
          <table:table-cell office:value-type="float" office:value="1391.5197089999999" table:style-name="ce30">
            <text:p>1.392</text:p>
          </table:table-cell>
          <table:table-cell office:value-type="float" office:value="1358.819866" table:style-name="ce30">
            <text:p>1.359</text:p>
          </table:table-cell>
          <table:table-cell office:value-type="float" office:value="1418.053559" table:style-name="ce30">
            <text:p>1.418</text:p>
          </table:table-cell>
          <table:table-cell office:value-type="float" office:value="1334.9820119999999" table:style-name="ce30">
            <text:p>1.33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16899800000000001" table:style-name="ce15">
            <text:p>0</text:p>
          </table:table-cell>
          <table:table-cell office:value-type="float" office:value="0.21913199999999999" table:style-name="ce15">
            <text:p>0</text:p>
          </table:table-cell>
          <table:table-cell office:value-type="float" office:value="0.169793" table:style-name="ce15">
            <text:p>0</text:p>
          </table:table-cell>
          <table:table-cell office:value-type="float" office:value="7.8446000000000002E-2" table:style-name="ce15">
            <text:p>0</text:p>
          </table:table-cell>
          <table:table-cell office:value-type="float" office:value="5.4593000000000003E-2" table:style-name="ce15">
            <text:p>0</text:p>
          </table:table-cell>
          <table:table-cell office:value-type="float" office:value="6.2439000000000001E-2" table:style-name="ce15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73.58841700000005" table:style-name="ce15">
            <text:p>774</text:p>
          </table:table-cell>
          <table:table-cell office:value-type="float" office:value="763.84177699999998" table:style-name="ce15">
            <text:p>764</text:p>
          </table:table-cell>
          <table:table-cell office:value-type="float" office:value="932.65779699999996" table:style-name="ce15">
            <text:p>933</text:p>
          </table:table-cell>
          <table:table-cell office:value-type="float" office:value="842.25656600000002" table:style-name="ce15">
            <text:p>842</text:p>
          </table:table-cell>
          <table:table-cell office:value-type="float" office:value="879.49950200000001" table:style-name="ce15">
            <text:p>879</text:p>
          </table:table-cell>
          <table:table-cell office:value-type="float" office:value="817.80048399999998" table:style-name="ce15">
            <text:p>8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8.240077999999997" table:style-name="ce15">
            <text:p>38</text:p>
          </table:table-cell>
          <table:table-cell office:value-type="float" office:value="42.574764999999999" table:style-name="ce15">
            <text:p>43</text:p>
          </table:table-cell>
          <table:table-cell office:value-type="float" office:value="51.858609999999999" table:style-name="ce15">
            <text:p>52</text:p>
          </table:table-cell>
          <table:table-cell office:value-type="float" office:value="53.724446" table:style-name="ce15">
            <text:p>54</text:p>
          </table:table-cell>
          <table:table-cell office:value-type="float" office:value="70.651422999999994" table:style-name="ce15">
            <text:p>71</text:p>
          </table:table-cell>
          <table:table-cell office:value-type="float" office:value="74.394022000000007" table:style-name="ce15">
            <text:p>7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00.47701300000006" table:style-name="ce15">
            <text:p>600</text:p>
          </table:table-cell>
          <table:table-cell office:value-type="float" office:value="517.73486200000002" table:style-name="ce15">
            <text:p>518</text:p>
          </table:table-cell>
          <table:table-cell office:value-type="float" office:value="422.25600100000003" table:style-name="ce15">
            <text:p>422</text:p>
          </table:table-cell>
          <table:table-cell office:value-type="float" office:value="603.74541899999997" table:style-name="ce15">
            <text:p>604</text:p>
          </table:table-cell>
          <table:table-cell office:value-type="float" office:value="649.47436700000003" table:style-name="ce15">
            <text:p>649</text:p>
          </table:table-cell>
          <table:table-cell office:value-type="float" office:value="675.07040900000004" table:style-name="ce15">
            <text:p>67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75.637505" table:style-name="ce15">
            <text:p>176</text:p>
          </table:table-cell>
          <table:table-cell office:value-type="float" office:value="158.834136" table:style-name="ce15">
            <text:p>159</text:p>
          </table:table-cell>
          <table:table-cell office:value-type="float" office:value="189.13535100000001" table:style-name="ce15">
            <text:p>189</text:p>
          </table:table-cell>
          <table:table-cell office:value-type="float" office:value="189.196819" table:style-name="ce15">
            <text:p>189</text:p>
          </table:table-cell>
          <table:table-cell office:value-type="float" office:value="165.78224" table:style-name="ce15">
            <text:p>166</text:p>
          </table:table-cell>
          <table:table-cell office:value-type="float" office:value="181.178674" table:style-name="ce15">
            <text:p>18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79.63810999999998" table:style-name="ce15">
            <text:p>280</text:p>
          </table:table-cell>
          <table:table-cell office:value-type="float" office:value="294.02104100000003" table:style-name="ce15">
            <text:p>294</text:p>
          </table:table-cell>
          <table:table-cell office:value-type="float" office:value="356.85738500000002" table:style-name="ce15">
            <text:p>357</text:p>
          </table:table-cell>
          <table:table-cell office:value-type="float" office:value="301.47698300000002" table:style-name="ce15">
            <text:p>301</text:p>
          </table:table-cell>
          <table:table-cell office:value-type="float" office:value="298.06428199999999" table:style-name="ce15">
            <text:p>298</text:p>
          </table:table-cell>
          <table:table-cell office:value-type="float" office:value="285.43257299999999" table:style-name="ce15">
            <text:p>28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714.42436499999997" table:style-name="ce15">
            <text:p>714</text:p>
          </table:table-cell>
          <table:table-cell office:value-type="float" office:value="776.70125599999994" table:style-name="ce15">
            <text:p>777</text:p>
          </table:table-cell>
          <table:table-cell office:value-type="float" office:value="682.46864700000003" table:style-name="ce15">
            <text:p>682</text:p>
          </table:table-cell>
          <table:table-cell office:value-type="float" office:value="699.69291299999998" table:style-name="ce15">
            <text:p>700</text:p>
          </table:table-cell>
          <table:table-cell office:value-type="float" office:value="607.87628700000005" table:style-name="ce15">
            <text:p>608</text:p>
          </table:table-cell>
          <table:table-cell office:value-type="float" office:value="729.13453600000003" table:style-name="ce15">
            <text:p>72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53.88198" table:style-name="ce15">
            <text:p>154</text:p>
          </table:table-cell>
          <table:table-cell office:value-type="float" office:value="167.69979499999999" table:style-name="ce15">
            <text:p>168</text:p>
          </table:table-cell>
          <table:table-cell office:value-type="float" office:value="169.31610800000001" table:style-name="ce15">
            <text:p>169</text:p>
          </table:table-cell>
          <table:table-cell office:value-type="float" office:value="140.503827" table:style-name="ce15">
            <text:p>141</text:p>
          </table:table-cell>
          <table:table-cell office:value-type="float" office:value="144.07102900000001" table:style-name="ce15">
            <text:p>144</text:p>
          </table:table-cell>
          <table:table-cell office:value-type="float" office:value="127.139978" table:style-name="ce15">
            <text:p>12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3.496213000000001" table:style-name="ce15">
            <text:p>23</text:p>
          </table:table-cell>
          <table:table-cell office:value-type="float" office:value="29.442640000000001" table:style-name="ce15">
            <text:p>29</text:p>
          </table:table-cell>
          <table:table-cell office:value-type="float" office:value="35.229976999999998" table:style-name="ce15">
            <text:p>35</text:p>
          </table:table-cell>
          <table:table-cell office:value-type="float" office:value="35.969982999999999" table:style-name="ce15">
            <text:p>36</text:p>
          </table:table-cell>
          <table:table-cell office:value-type="float" office:value="40.581049" table:style-name="ce15">
            <text:p>41</text:p>
          </table:table-cell>
          <table:table-cell office:value-type="float" office:value="37.289814999999997" table:style-name="ce15">
            <text:p>3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2.115869000000004" table:style-name="ce15">
            <text:p>92</text:p>
          </table:table-cell>
          <table:table-cell office:value-type="float" office:value="83.661021000000005" table:style-name="ce15">
            <text:p>84</text:p>
          </table:table-cell>
          <table:table-cell office:value-type="float" office:value="100.94463500000001" table:style-name="ce15">
            <text:p>101</text:p>
          </table:table-cell>
          <table:table-cell office:value-type="float" office:value="60.207591000000001" table:style-name="ce15">
            <text:p>60</text:p>
          </table:table-cell>
          <table:table-cell office:value-type="float" office:value="59.813183000000002" table:style-name="ce15">
            <text:p>60</text:p>
          </table:table-cell>
          <table:table-cell office:value-type="float" office:value="87.596608000000003" table:style-name="ce15">
            <text:p>8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36.37109100000001" table:style-name="ce15">
            <text:p>236</text:p>
          </table:table-cell>
          <table:table-cell office:value-type="float" office:value="216.37178800000001" table:style-name="ce15">
            <text:p>216</text:p>
          </table:table-cell>
          <table:table-cell office:value-type="float" office:value="269.46507100000002" table:style-name="ce15">
            <text:p>269</text:p>
          </table:table-cell>
          <table:table-cell office:value-type="float" office:value="334.08508899999998" table:style-name="ce15">
            <text:p>334</text:p>
          </table:table-cell>
          <table:table-cell office:value-type="float" office:value="342.71109000000001" table:style-name="ce15">
            <text:p>343</text:p>
          </table:table-cell>
          <table:table-cell office:value-type="float" office:value="336.96544699999998" table:style-name="ce15">
            <text:p>33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2.245071999999993" table:style-name="ce15">
            <text:p>72</text:p>
          </table:table-cell>
          <table:table-cell office:value-type="float" office:value="74.619412999999994" table:style-name="ce15">
            <text:p>75</text:p>
          </table:table-cell>
          <table:table-cell office:value-type="float" office:value="107.766976" table:style-name="ce15">
            <text:p>108</text:p>
          </table:table-cell>
          <table:table-cell office:value-type="float" office:value="94.922126000000006" table:style-name="ce15">
            <text:p>95</text:p>
          </table:table-cell>
          <table:table-cell office:value-type="float" office:value="106.27126699999999" table:style-name="ce15">
            <text:p>106</text:p>
          </table:table-cell>
          <table:table-cell office:value-type="float" office:value="75.973189000000005" table:style-name="ce15">
            <text:p>7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.1406799999999997" table:style-name="ce15">
            <text:p>6</text:p>
          </table:table-cell>
          <table:table-cell office:value-type="float" office:value="1.862471" table:style-name="ce15">
            <text:p>2</text:p>
          </table:table-cell>
          <table:table-cell office:value-type="float" office:value="12.754718" table:style-name="ce15">
            <text:p>13</text:p>
          </table:table-cell>
          <table:table-cell office:value-type="float" office:value="1.6238870000000001" table:style-name="ce15">
            <text:p>2</text:p>
          </table:table-cell>
          <table:table-cell office:value-type="float" office:value="17.923314999999999" table:style-name="ce15">
            <text:p>18</text:p>
          </table:table-cell>
          <table:table-cell office:value-type="float" office:value="11.047464" table:style-name="ce15">
            <text:p>1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12.86007500000005" table:style-name="ce15">
            <text:p>613</text:p>
          </table:table-cell>
          <table:table-cell office:value-type="float" office:value="735.71455000000003" table:style-name="ce15">
            <text:p>736</text:p>
          </table:table-cell>
          <table:table-cell office:value-type="float" office:value="792.94589900000005" table:style-name="ce15">
            <text:p>793</text:p>
          </table:table-cell>
          <table:table-cell office:value-type="float" office:value="806.52114800000004" table:style-name="ce15">
            <text:p>807</text:p>
          </table:table-cell>
          <table:table-cell office:value-type="float" office:value="740.67368999999997" table:style-name="ce15">
            <text:p>741</text:p>
          </table:table-cell>
          <table:table-cell office:value-type="float" office:value="777.04166799999996" table:style-name="ce15">
            <text:p>77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33.67760800000002" table:style-name="ce15">
            <text:p>334</text:p>
          </table:table-cell>
          <table:table-cell office:value-type="float" office:value="570.09349099999997" table:style-name="ce15">
            <text:p>570</text:p>
          </table:table-cell>
          <table:table-cell office:value-type="float" office:value="694.37176799999997" table:style-name="ce15">
            <text:p>694</text:p>
          </table:table-cell>
          <table:table-cell office:value-type="float" office:value="533.501442" table:style-name="ce15">
            <text:p>534</text:p>
          </table:table-cell>
          <table:table-cell office:value-type="float" office:value="482.75009699999998" table:style-name="ce15">
            <text:p>483</text:p>
          </table:table-cell>
          <table:table-cell office:value-type="float" office:value="351.45232499999997" table:style-name="ce15">
            <text:p>35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.1242460000000001" table:style-name="ce15">
            <text:p>1</text:p>
          </table:table-cell>
          <table:table-cell office:value-type="float" office:value="0.72193300000000005" table:style-name="ce15">
            <text:p>1</text:p>
          </table:table-cell>
          <table:table-cell office:value-type="float" office:value="0.91717300000000002" table:style-name="ce15">
            <text:p>1</text:p>
          </table:table-cell>
          <table:table-cell office:value-type="float" office:value="3.4610449999999999" table:style-name="ce15">
            <text:p>3</text:p>
          </table:table-cell>
          <table:table-cell office:value-type="float" office:value="4.3320270000000001" table:style-name="ce15">
            <text:p>4</text:p>
          </table:table-cell>
          <table:table-cell office:value-type="float" office:value="8.4257340000000003" table:style-name="ce15">
            <text:p>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5.043246000000003" table:style-name="ce15">
            <text:p>45</text:p>
          </table:table-cell>
          <table:table-cell office:value-type="float" office:value="44.845314000000002" table:style-name="ce15">
            <text:p>45</text:p>
          </table:table-cell>
          <table:table-cell office:value-type="float" office:value="57.878805" table:style-name="ce15">
            <text:p>58</text:p>
          </table:table-cell>
          <table:table-cell office:value-type="float" office:value="28.764430999999998" table:style-name="ce15">
            <text:p>29</text:p>
          </table:table-cell>
          <table:table-cell office:value-type="float" office:value="19.076882000000001" table:style-name="ce15">
            <text:p>19</text:p>
          </table:table-cell>
          <table:table-cell office:value-type="float" office:value="14.605903" table:style-name="ce15">
            <text:p>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3.956277" table:style-name="ce15">
            <text:p>94</text:p>
          </table:table-cell>
          <table:table-cell office:value-type="float" office:value="102.49669400000001" table:style-name="ce15">
            <text:p>102</text:p>
          </table:table-cell>
          <table:table-cell office:value-type="float" office:value="124.57299999999999" table:style-name="ce15">
            <text:p>125</text:p>
          </table:table-cell>
          <table:table-cell office:value-type="float" office:value="120.785051" table:style-name="ce15">
            <text:p>121</text:p>
          </table:table-cell>
          <table:table-cell office:value-type="float" office:value="159.37913499999999" table:style-name="ce15">
            <text:p>159</text:p>
          </table:table-cell>
          <table:table-cell office:value-type="float" office:value="152.52274199999999" table:style-name="ce15">
            <text:p>153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.617118000000001" table:style-name="ce17">
            <text:p>30</text:p>
          </table:table-cell>
          <table:table-cell office:value-type="float" office:value="50.199230999999997" table:style-name="ce17">
            <text:p>50</text:p>
          </table:table-cell>
          <table:table-cell office:value-type="float" office:value="41.636687000000002" table:style-name="ce17">
            <text:p>42</text:p>
          </table:table-cell>
          <table:table-cell office:value-type="float" office:value="28.827273999999999" table:style-name="ce17">
            <text:p>29</text:p>
          </table:table-cell>
          <table:table-cell office:value-type="float" office:value="58.271289000000003" table:style-name="ce17">
            <text:p>58</text:p>
          </table:table-cell>
          <table:table-cell office:value-type="float" office:value="52.835104999999999" table:style-name="ce17">
            <text:p>53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121.4261019999999" table:style-name="ce15">
            <text:p>2.121</text:p>
          </table:table-cell>
          <table:table-cell office:value-type="float" office:value="2149.776339" table:style-name="ce15">
            <text:p>2.150</text:p>
          </table:table-cell>
          <table:table-cell office:value-type="float" office:value="2681.2046839999998" table:style-name="ce15">
            <text:p>2.681</text:p>
          </table:table-cell>
          <table:table-cell office:value-type="float" office:value="2502.6318609999998" table:style-name="ce15">
            <text:p>2.503</text:p>
          </table:table-cell>
          <table:table-cell office:value-type="float" office:value="2595.6719360000002" table:style-name="ce15">
            <text:p>2.596</text:p>
          </table:table-cell>
          <table:table-cell office:value-type="float" office:value="2438.2775080000001" table:style-name="ce15">
            <text:p>2.438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28.778961" table:style-name="ce15">
            <text:p>1.529</text:p>
          </table:table-cell>
          <table:table-cell office:value-type="float" office:value="1495.8450190000001" table:style-name="ce15">
            <text:p>1.496</text:p>
          </table:table-cell>
          <table:table-cell office:value-type="float" office:value="1345.718609" table:style-name="ce15">
            <text:p>1.346</text:p>
          </table:table-cell>
          <table:table-cell office:value-type="float" office:value="1546.3595969999999" table:style-name="ce15">
            <text:p>1.546</text:p>
          </table:table-cell>
          <table:table-cell office:value-type="float" office:value="1493.7843170000001" table:style-name="ce15">
            <text:p>1.494</text:p>
          </table:table-cell>
          <table:table-cell office:value-type="float" office:value="1659.7776409999999" table:style-name="ce15">
            <text:p>1.660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05.86515300000002" table:style-name="ce15">
            <text:p>506</text:p>
          </table:table-cell>
          <table:table-cell office:value-type="float" office:value="497.17524400000002" table:style-name="ce15">
            <text:p>497</text:p>
          </table:table-cell>
          <table:table-cell office:value-type="float" office:value="574.95579099999998" table:style-name="ce15">
            <text:p>575</text:p>
          </table:table-cell>
          <table:table-cell office:value-type="float" office:value="570.76648999999998" table:style-name="ce15">
            <text:p>571</text:p>
          </table:table-cell>
          <table:table-cell office:value-type="float" office:value="587.17635099999995" table:style-name="ce15">
            <text:p>587</text:p>
          </table:table-cell>
          <table:table-cell office:value-type="float" office:value="588.991848" table:style-name="ce15">
            <text:p>589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194.6643220000001" table:style-name="ce15">
            <text:p>1.195</text:p>
          </table:table-cell>
          <table:table-cell office:value-type="float" office:value="1580.553097" table:style-name="ce15">
            <text:p>1.581</text:p>
          </table:table-cell>
          <table:table-cell office:value-type="float" office:value="1832.845026" table:style-name="ce15">
            <text:p>1.833</text:p>
          </table:table-cell>
          <table:table-cell office:value-type="float" office:value="1618.4064040000001" table:style-name="ce15">
            <text:p>1.618</text:p>
          </table:table-cell>
          <table:table-cell office:value-type="float" office:value="1588.677702" table:style-name="ce15">
            <text:p>1.589</text:p>
          </table:table-cell>
          <table:table-cell office:value-type="float" office:value="1443.9041299999999" table:style-name="ce15">
            <text:p>1.444</text:p>
          </table:table-cell>
          <table:table-cell table:number-columns-repeated="16376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0.179114" table:style-name="ce15">
            <text:p>10</text:p>
          </table:table-cell>
          <table:table-cell table:number-columns-repeated="16376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365.3593989999999" table:style-name="ce37">
            <text:p>5.365</text:p>
          </table:table-cell>
          <table:table-cell office:value-type="float" office:value="5733.1252329999998" table:style-name="ce37">
            <text:p>5.733</text:p>
          </table:table-cell>
          <table:table-cell office:value-type="float" office:value="6438.301719" table:style-name="ce37">
            <text:p>6.438</text:p>
          </table:table-cell>
          <table:table-cell office:value-type="float" office:value="6243.0744100000002" table:style-name="ce37">
            <text:p>6.243</text:p>
          </table:table-cell>
          <table:table-cell office:value-type="float" office:value="6270.8900389999999" table:style-name="ce37">
            <text:p>6.271</text:p>
          </table:table-cell>
          <table:table-cell office:value-type="float" office:value="6141.1302409999998" table:style-name="ce37">
            <text:p>6.141</text:p>
          </table:table-cell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10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10 - Valore delle esportazioni di prodotti dell'Agricoltura, silvicoltura e pesca nei Paesi extraeuropei (Extra UE 28) per regione e ripartizione geografica. Anni 2013-2018<text:s/><text:span text:style-name="T1">(in milioni di Euro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/>
        </table:table-row>
        <table:table-row table:style-name="ro7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27.215468" table:style-name="ce30">
            <text:p>127</text:p>
          </table:table-cell>
          <table:table-cell office:value-type="float" office:value="159.15280300000001" table:style-name="ce30">
            <text:p>159</text:p>
          </table:table-cell>
          <table:table-cell office:value-type="float" office:value="159.262539" table:style-name="ce30">
            <text:p>159</text:p>
          </table:table-cell>
          <table:table-cell office:value-type="float" office:value="164.25346999999999" table:style-name="ce30">
            <text:p>164</text:p>
          </table:table-cell>
          <table:table-cell office:value-type="float" office:value="128.68924200000001" table:style-name="ce30">
            <text:p>129</text:p>
          </table:table-cell>
          <table:table-cell office:value-type="float" office:value="118.49824099999999" table:style-name="ce30">
            <text:p>11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332119" table:style-name="ce15">
            <text:p>0</text:p>
          </table:table-cell>
          <table:table-cell office:value-type="float" office:value="0.56111500000000003" table:style-name="ce15">
            <text:p>1</text:p>
          </table:table-cell>
          <table:table-cell office:value-type="float" office:value="8.9758000000000004E-2" table:style-name="ce15">
            <text:p>0</text:p>
          </table:table-cell>
          <table:table-cell office:value-type="float" office:value="4.8536999999999997E-2" table:style-name="ce15">
            <text:p>0</text:p>
          </table:table-cell>
          <table:table-cell office:value-type="float" office:value="2.6033000000000001E-2" table:style-name="ce15">
            <text:p>0</text:p>
          </table:table-cell>
          <table:table-cell office:value-type="float" office:value="4.5717000000000001E-2" table:style-name="ce1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1.71799300000001" table:style-name="ce15">
            <text:p>132</text:p>
          </table:table-cell>
          <table:table-cell office:value-type="float" office:value="147.46146400000001" table:style-name="ce15">
            <text:p>147</text:p>
          </table:table-cell>
          <table:table-cell office:value-type="float" office:value="145.76286999999999" table:style-name="ce15">
            <text:p>146</text:p>
          </table:table-cell>
          <table:table-cell office:value-type="float" office:value="148.60775100000001" table:style-name="ce15">
            <text:p>149</text:p>
          </table:table-cell>
          <table:table-cell office:value-type="float" office:value="134.650215" table:style-name="ce15">
            <text:p>135</text:p>
          </table:table-cell>
          <table:table-cell office:value-type="float" office:value="142.97851900000001" table:style-name="ce15">
            <text:p>14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28.36771999999999" table:style-name="ce15">
            <text:p>128</text:p>
          </table:table-cell>
          <table:table-cell office:value-type="float" office:value="177.52889200000001" table:style-name="ce15">
            <text:p>178</text:p>
          </table:table-cell>
          <table:table-cell office:value-type="float" office:value="210.62579400000001" table:style-name="ce15">
            <text:p>211</text:p>
          </table:table-cell>
          <table:table-cell office:value-type="float" office:value="181.983813" table:style-name="ce15">
            <text:p>182</text:p>
          </table:table-cell>
          <table:table-cell office:value-type="float" office:value="144.01468199999999" table:style-name="ce15">
            <text:p>144</text:p>
          </table:table-cell>
          <table:table-cell office:value-type="float" office:value="119.622651" table:style-name="ce15">
            <text:p>12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4.39798399999999" table:style-name="ce15">
            <text:p>124</text:p>
          </table:table-cell>
          <table:table-cell office:value-type="float" office:value="114.67518800000001" table:style-name="ce15">
            <text:p>115</text:p>
          </table:table-cell>
          <table:table-cell office:value-type="float" office:value="149.37475800000001" table:style-name="ce15">
            <text:p>149</text:p>
          </table:table-cell>
          <table:table-cell office:value-type="float" office:value="160.81465900000001" table:style-name="ce15">
            <text:p>161</text:p>
          </table:table-cell>
          <table:table-cell office:value-type="float" office:value="154.77248399999999" table:style-name="ce15">
            <text:p>155</text:p>
          </table:table-cell>
          <table:table-cell office:value-type="float" office:value="155.88685100000001" table:style-name="ce15">
            <text:p>15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.242096" table:style-name="ce15">
            <text:p>18</text:p>
          </table:table-cell>
          <table:table-cell office:value-type="float" office:value="17.889614000000002" table:style-name="ce15">
            <text:p>18</text:p>
          </table:table-cell>
          <table:table-cell office:value-type="float" office:value="20.677446" table:style-name="ce15">
            <text:p>21</text:p>
          </table:table-cell>
          <table:table-cell office:value-type="float" office:value="23.190950000000001" table:style-name="ce15">
            <text:p>23</text:p>
          </table:table-cell>
          <table:table-cell office:value-type="float" office:value="21.554058000000001" table:style-name="ce15">
            <text:p>22</text:p>
          </table:table-cell>
          <table:table-cell office:value-type="float" office:value="20.960974" table:style-name="ce15">
            <text:p>2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5.212943000000003" table:style-name="ce15">
            <text:p>35</text:p>
          </table:table-cell>
          <table:table-cell office:value-type="float" office:value="33.455817000000003" table:style-name="ce15">
            <text:p>33</text:p>
          </table:table-cell>
          <table:table-cell office:value-type="float" office:value="44.108955999999999" table:style-name="ce15">
            <text:p>44</text:p>
          </table:table-cell>
          <table:table-cell office:value-type="float" office:value="58.789188000000003" table:style-name="ce15">
            <text:p>59</text:p>
          </table:table-cell>
          <table:table-cell office:value-type="float" office:value="80.293756000000002" table:style-name="ce15">
            <text:p>80</text:p>
          </table:table-cell>
          <table:table-cell office:value-type="float" office:value="81.329263999999995" table:style-name="ce15">
            <text:p>8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87.44895600000001" table:style-name="ce15">
            <text:p>187</text:p>
          </table:table-cell>
          <table:table-cell office:value-type="float" office:value="178.93509700000001" table:style-name="ce15">
            <text:p>179</text:p>
          </table:table-cell>
          <table:table-cell office:value-type="float" office:value="182.07336000000001" table:style-name="ce15">
            <text:p>182</text:p>
          </table:table-cell>
          <table:table-cell office:value-type="float" office:value="200.924927" table:style-name="ce15">
            <text:p>201</text:p>
          </table:table-cell>
          <table:table-cell office:value-type="float" office:value="189.443569" table:style-name="ce15">
            <text:p>189</text:p>
          </table:table-cell>
          <table:table-cell office:value-type="float" office:value="183.16102599999999" table:style-name="ce15">
            <text:p>18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70.382898999999995" table:style-name="ce15">
            <text:p>70</text:p>
          </table:table-cell>
          <table:table-cell office:value-type="float" office:value="66.743688000000006" table:style-name="ce15">
            <text:p>67</text:p>
          </table:table-cell>
          <table:table-cell office:value-type="float" office:value="65.624292999999994" table:style-name="ce15">
            <text:p>66</text:p>
          </table:table-cell>
          <table:table-cell office:value-type="float" office:value="60.853262999999998" table:style-name="ce15">
            <text:p>61</text:p>
          </table:table-cell>
          <table:table-cell office:value-type="float" office:value="62.681775999999999" table:style-name="ce15">
            <text:p>63</text:p>
          </table:table-cell>
          <table:table-cell office:value-type="float" office:value="64.271585999999999" table:style-name="ce15">
            <text:p>64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49.931674000000001" table:style-name="ce15">
            <text:p>50</text:p>
          </table:table-cell>
          <table:table-cell office:value-type="float" office:value="49.787688000000003" table:style-name="ce15">
            <text:p>50</text:p>
          </table:table-cell>
          <table:table-cell office:value-type="float" office:value="48.235208999999998" table:style-name="ce15">
            <text:p>48</text:p>
          </table:table-cell>
          <table:table-cell office:value-type="float" office:value="56.761285999999998" table:style-name="ce15">
            <text:p>57</text:p>
          </table:table-cell>
          <table:table-cell office:value-type="float" office:value="57.748412000000002" table:style-name="ce15">
            <text:p>58</text:p>
          </table:table-cell>
          <table:table-cell office:value-type="float" office:value="62.739176" table:style-name="ce15">
            <text:p>6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55.522264999999997" table:style-name="ce15">
            <text:p>56</text:p>
          </table:table-cell>
          <table:table-cell office:value-type="float" office:value="61.566009000000001" table:style-name="ce15">
            <text:p>62</text:p>
          </table:table-cell>
          <table:table-cell office:value-type="float" office:value="99.588183999999998" table:style-name="ce15">
            <text:p>100</text:p>
          </table:table-cell>
          <table:table-cell office:value-type="float" office:value="76.249397999999999" table:style-name="ce15">
            <text:p>76</text:p>
          </table:table-cell>
          <table:table-cell office:value-type="float" office:value="51.247335999999997" table:style-name="ce15">
            <text:p>51</text:p>
          </table:table-cell>
          <table:table-cell office:value-type="float" office:value="34.737847000000002" table:style-name="ce15">
            <text:p>3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37.285167999999999" table:style-name="ce15">
            <text:p>37</text:p>
          </table:table-cell>
          <table:table-cell office:value-type="float" office:value="38.017051000000002" table:style-name="ce15">
            <text:p>38</text:p>
          </table:table-cell>
          <table:table-cell office:value-type="float" office:value="39.783794999999998" table:style-name="ce15">
            <text:p>40</text:p>
          </table:table-cell>
          <table:table-cell office:value-type="float" office:value="38.445247999999999" table:style-name="ce15">
            <text:p>38</text:p>
          </table:table-cell>
          <table:table-cell office:value-type="float" office:value="44.907221999999997" table:style-name="ce15">
            <text:p>45</text:p>
          </table:table-cell>
          <table:table-cell office:value-type="float" office:value="43.457706999999999" table:style-name="ce15">
            <text:p>4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.9156529999999998" table:style-name="ce15">
            <text:p>5</text:p>
          </table:table-cell>
          <table:table-cell office:value-type="float" office:value="4.7827840000000004" table:style-name="ce15">
            <text:p>5</text:p>
          </table:table-cell>
          <table:table-cell office:value-type="float" office:value="4.5509190000000004" table:style-name="ce15">
            <text:p>5</text:p>
          </table:table-cell>
          <table:table-cell office:value-type="float" office:value="10.104844999999999" table:style-name="ce15">
            <text:p>10</text:p>
          </table:table-cell>
          <table:table-cell office:value-type="float" office:value="8.7587790000000005" table:style-name="ce15">
            <text:p>9</text:p>
          </table:table-cell>
          <table:table-cell office:value-type="float" office:value="9.903988" table:style-name="ce15">
            <text:p>1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0.51431199999999999" table:style-name="ce15">
            <text:p>1</text:p>
          </table:table-cell>
          <table:table-cell office:value-type="float" office:value="0.63785099999999995" table:style-name="ce15">
            <text:p>1</text:p>
          </table:table-cell>
          <table:table-cell office:value-type="float" office:value="0.71762800000000004" table:style-name="ce15">
            <text:p>1</text:p>
          </table:table-cell>
          <table:table-cell office:value-type="float" office:value="1.3573" table:style-name="ce15">
            <text:p>1</text:p>
          </table:table-cell>
          <table:table-cell office:value-type="float" office:value="1.2189730000000001" table:style-name="ce15">
            <text:p>1</text:p>
          </table:table-cell>
          <table:table-cell office:value-type="float" office:value="1.076346" table:style-name="ce15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3.657852000000005" table:style-name="ce15">
            <text:p>84</text:p>
          </table:table-cell>
          <table:table-cell office:value-type="float" office:value="75.590517000000006" table:style-name="ce15">
            <text:p>76</text:p>
          </table:table-cell>
          <table:table-cell office:value-type="float" office:value="63.824609000000002" table:style-name="ce15">
            <text:p>64</text:p>
          </table:table-cell>
          <table:table-cell office:value-type="float" office:value="58.744159000000003" table:style-name="ce15">
            <text:p>59</text:p>
          </table:table-cell>
          <table:table-cell office:value-type="float" office:value="75.852126999999996" table:style-name="ce15">
            <text:p>76</text:p>
          </table:table-cell>
          <table:table-cell office:value-type="float" office:value="50.223100000000002" table:style-name="ce15">
            <text:p>5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07.16941300000001" table:style-name="ce15">
            <text:p>107</text:p>
          </table:table-cell>
          <table:table-cell office:value-type="float" office:value="145.55767499999999" table:style-name="ce15">
            <text:p>146</text:p>
          </table:table-cell>
          <table:table-cell office:value-type="float" office:value="239.859781" table:style-name="ce15">
            <text:p>240</text:p>
          </table:table-cell>
          <table:table-cell office:value-type="float" office:value="133.09706700000001" table:style-name="ce15">
            <text:p>133</text:p>
          </table:table-cell>
          <table:table-cell office:value-type="float" office:value="135.96701300000001" table:style-name="ce15">
            <text:p>136</text:p>
          </table:table-cell>
          <table:table-cell office:value-type="float" office:value="79.115245999999999" table:style-name="ce15">
            <text:p>7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.2164570000000001" table:style-name="ce15">
            <text:p>8</text:p>
          </table:table-cell>
          <table:table-cell office:value-type="float" office:value="4.7987359999999999" table:style-name="ce15">
            <text:p>5</text:p>
          </table:table-cell>
          <table:table-cell office:value-type="float" office:value="5.3358509999999999" table:style-name="ce15">
            <text:p>5</text:p>
          </table:table-cell>
          <table:table-cell office:value-type="float" office:value="5.6555020000000003" table:style-name="ce15">
            <text:p>6</text:p>
          </table:table-cell>
          <table:table-cell office:value-type="float" office:value="5.4779429999999998" table:style-name="ce15">
            <text:p>5</text:p>
          </table:table-cell>
          <table:table-cell office:value-type="float" office:value="5.1401490000000001" table:style-name="ce15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.0864950000000002" table:style-name="ce15">
            <text:p>6</text:p>
          </table:table-cell>
          <table:table-cell office:value-type="float" office:value="6.2497210000000001" table:style-name="ce15">
            <text:p>6</text:p>
          </table:table-cell>
          <table:table-cell office:value-type="float" office:value="6.5386860000000002" table:style-name="ce15">
            <text:p>7</text:p>
          </table:table-cell>
          <table:table-cell office:value-type="float" office:value="7.6108929999999999" table:style-name="ce15">
            <text:p>8</text:p>
          </table:table-cell>
          <table:table-cell office:value-type="float" office:value="11.122339" table:style-name="ce15">
            <text:p>11</text:p>
          </table:table-cell>
          <table:table-cell office:value-type="float" office:value="7.843388" table:style-name="ce15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2.76538" table:style-name="ce15">
            <text:p>63</text:p>
          </table:table-cell>
          <table:table-cell office:value-type="float" office:value="62.149295000000002" table:style-name="ce15">
            <text:p>62</text:p>
          </table:table-cell>
          <table:table-cell office:value-type="float" office:value="64.123191000000006" table:style-name="ce15">
            <text:p>64</text:p>
          </table:table-cell>
          <table:table-cell office:value-type="float" office:value="61.411144999999998" table:style-name="ce15">
            <text:p>61</text:p>
          </table:table-cell>
          <table:table-cell office:value-type="float" office:value="89.292236000000003" table:style-name="ce15">
            <text:p>89</text:p>
          </table:table-cell>
          <table:table-cell office:value-type="float" office:value="76.785759999999996" table:style-name="ce15">
            <text:p>77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.7048939999999999" table:style-name="ce17">
            <text:p>2</text:p>
          </table:table-cell>
          <table:table-cell office:value-type="float" office:value="2.2637100000000001" table:style-name="ce17">
            <text:p>2</text:p>
          </table:table-cell>
          <table:table-cell office:value-type="float" office:value="2.4059379999999999" table:style-name="ce17">
            <text:p>2</text:p>
          </table:table-cell>
          <table:table-cell office:value-type="float" office:value="4.4269629999999998" table:style-name="ce17">
            <text:p>4</text:p>
          </table:table-cell>
          <table:table-cell office:value-type="float" office:value="0.75406499999999999" table:style-name="ce17">
            <text:p>1</text:p>
          </table:table-cell>
          <table:table-cell office:value-type="float" office:value="0.56789999999999996" table:style-name="ce17">
            <text:p>1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94.478523" table:style-name="ce15">
            <text:p>294</text:p>
          </table:table-cell>
          <table:table-cell office:value-type="float" office:value="340.63119899999998" table:style-name="ce15">
            <text:p>341</text:p>
          </table:table-cell>
          <table:table-cell office:value-type="float" office:value="349.22412300000002" table:style-name="ce15">
            <text:p>349</text:p>
          </table:table-cell>
          <table:table-cell office:value-type="float" office:value="371.69894599999998" table:style-name="ce15">
            <text:p>372</text:p>
          </table:table-cell>
          <table:table-cell office:value-type="float" office:value="343.659246" table:style-name="ce15">
            <text:p>344</text:p>
          </table:table-cell>
          <table:table-cell office:value-type="float" office:value="342.851741" table:style-name="ce15">
            <text:p>343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8.45675599999998" table:style-name="ce15">
            <text:p>458</text:p>
          </table:table-cell>
          <table:table-cell office:value-type="float" office:value="489.02879100000001" table:style-name="ce15">
            <text:p>489</text:p>
          </table:table-cell>
          <table:table-cell office:value-type="float" office:value="562.75135799999998" table:style-name="ce15">
            <text:p>563</text:p>
          </table:table-cell>
          <table:table-cell office:value-type="float" office:value="566.91434900000002" table:style-name="ce15">
            <text:p>567</text:p>
          </table:table-cell>
          <table:table-cell office:value-type="float" office:value="509.78479299999998" table:style-name="ce15">
            <text:p>510</text:p>
          </table:table-cell>
          <table:table-cell office:value-type="float" office:value="479.63150200000001" table:style-name="ce15">
            <text:p>480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13.122006" table:style-name="ce15">
            <text:p>213</text:p>
          </table:table-cell>
          <table:table-cell office:value-type="float" office:value="216.11443600000001" table:style-name="ce15">
            <text:p>216</text:p>
          </table:table-cell>
          <table:table-cell office:value-type="float" office:value="253.231481" table:style-name="ce15">
            <text:p>253</text:p>
          </table:table-cell>
          <table:table-cell office:value-type="float" office:value="232.30919499999999" table:style-name="ce15">
            <text:p>232</text:p>
          </table:table-cell>
          <table:table-cell office:value-type="float" office:value="216.584746" table:style-name="ce15">
            <text:p>217</text:p>
          </table:table-cell>
          <table:table-cell office:value-type="float" office:value="205.20631599999999" table:style-name="ce15">
            <text:p>205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75.03045600000002" table:style-name="ce15">
            <text:p>275</text:p>
          </table:table-cell>
          <table:table-cell office:value-type="float" office:value="302.03028899999998" table:style-name="ce15">
            <text:p>302</text:p>
          </table:table-cell>
          <table:table-cell office:value-type="float" office:value="387.35660300000001" table:style-name="ce15">
            <text:p>387</text:p>
          </table:table-cell>
          <table:table-cell office:value-type="float" office:value="282.40787399999999" table:style-name="ce15">
            <text:p>282</text:p>
          </table:table-cell>
          <table:table-cell office:value-type="float" office:value="328.44347499999998" table:style-name="ce15">
            <text:p>328</text:p>
          </table:table-cell>
          <table:table-cell office:value-type="float" office:value="230.655877" table:style-name="ce15">
            <text:p>231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312630000000001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4393419999999999" table:style-name="ce15">
            <text:p>2</text:p>
          </table:table-cell>
          <table:table-cell table:number-columns-repeated="16376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42.4190040000001" table:style-name="ce37">
            <text:p>1.242</text:p>
          </table:table-cell>
          <table:table-cell office:value-type="float" office:value="1348.2724519999999" table:style-name="ce37">
            <text:p>1.348</text:p>
          </table:table-cell>
          <table:table-cell office:value-type="float" office:value="1559.689265" table:style-name="ce37">
            <text:p>1.560</text:p>
          </table:table-cell>
          <table:table-cell office:value-type="float" office:value="1456.9753880000001" table:style-name="ce37">
            <text:p>1.457</text:p>
          </table:table-cell>
          <table:table-cell office:value-type="float" office:value="1401.327061" table:style-name="ce37">
            <text:p>1.401</text:p>
          </table:table-cell>
          <table:table-cell office:value-type="float" office:value="1260.784778" table:style-name="ce37">
            <text:p>1.261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v_1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11 - Quantità di prodotti dell'Agricoltura, silvicoltura e pesca importate dai Paesi extraeuropei (Extra UE 28)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number-rows-repeated="2" table:style-name="ro7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462015.02" table:style-name="ce30">
            <text:p>462.015</text:p>
          </table:table-cell>
          <table:table-cell office:value-type="float" office:value="551951.47199999995" table:style-name="ce30">
            <text:p>551.951</text:p>
          </table:table-cell>
          <table:table-cell office:value-type="float" office:value="528029.90599999996" table:style-name="ce30">
            <text:p>528.030</text:p>
          </table:table-cell>
          <table:table-cell office:value-type="float" office:value="540975.397" table:style-name="ce30">
            <text:p>540.975</text:p>
          </table:table-cell>
          <table:table-cell office:value-type="float" office:value="521428" table:style-name="ce30">
            <text:p>521.428</text:p>
          </table:table-cell>
          <table:table-cell office:value-type="float" office:value="568018.08900000004" table:style-name="ce30">
            <text:p>568.01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577.6" table:style-name="ce15">
            <text:p>1.578</text:p>
          </table:table-cell>
          <table:table-cell office:value-type="float" office:value="1498.1859999999999" table:style-name="ce15">
            <text:p>1.498</text:p>
          </table:table-cell>
          <table:table-cell office:value-type="float" office:value="775.976" table:style-name="ce15">
            <text:p>776</text:p>
          </table:table-cell>
          <table:table-cell office:value-type="float" office:value="465.54199999999997" table:style-name="ce15">
            <text:p>466</text:p>
          </table:table-cell>
          <table:table-cell office:value-type="float" office:value="248.55600000000001" table:style-name="ce15">
            <text:p>249</text:p>
          </table:table-cell>
          <table:table-cell office:value-type="float" office:value="244.22" table:style-name="ce15">
            <text:p>244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67192.1510000001" table:style-name="ce15">
            <text:p>1.067.192</text:p>
          </table:table-cell>
          <table:table-cell office:value-type="float" office:value="1162519.74" table:style-name="ce15">
            <text:p>1.162.520</text:p>
          </table:table-cell>
          <table:table-cell office:value-type="float" office:value="1654255.392" table:style-name="ce15">
            <text:p>1.654.255</text:p>
          </table:table-cell>
          <table:table-cell office:value-type="float" office:value="1421685.7690000001" table:style-name="ce15">
            <text:p>1.421.686</text:p>
          </table:table-cell>
          <table:table-cell office:value-type="float" office:value="1298004.189" table:style-name="ce15">
            <text:p>1.298.004</text:p>
          </table:table-cell>
          <table:table-cell office:value-type="float" office:value="1100960.899" table:style-name="ce15">
            <text:p>1.100.96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41952.243000000002" table:style-name="ce15">
            <text:p>41.952</text:p>
          </table:table-cell>
          <table:table-cell office:value-type="float" office:value="46743.362000000001" table:style-name="ce15">
            <text:p>46.743</text:p>
          </table:table-cell>
          <table:table-cell office:value-type="float" office:value="45791.241999999998" table:style-name="ce15">
            <text:p>45.791</text:p>
          </table:table-cell>
          <table:table-cell office:value-type="float" office:value="51282.489000000001" table:style-name="ce15">
            <text:p>51.282</text:p>
          </table:table-cell>
          <table:table-cell office:value-type="float" office:value="55105.48" table:style-name="ce15">
            <text:p>55.105</text:p>
          </table:table-cell>
          <table:table-cell office:value-type="float" office:value="56882.347000000002" table:style-name="ce15">
            <text:p>56.88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304367.314" table:style-name="ce15">
            <text:p>1.304.367</text:p>
          </table:table-cell>
          <table:table-cell office:value-type="float" office:value="1124410.4080000001" table:style-name="ce15">
            <text:p>1.124.410</text:p>
          </table:table-cell>
          <table:table-cell office:value-type="float" office:value="750226.34499999997" table:style-name="ce15">
            <text:p>750.226</text:p>
          </table:table-cell>
          <table:table-cell office:value-type="float" office:value="1295323.125" table:style-name="ce15">
            <text:p>1.295.323</text:p>
          </table:table-cell>
          <table:table-cell office:value-type="float" office:value="1387811.254" table:style-name="ce15">
            <text:p>1.387.811</text:p>
          </table:table-cell>
          <table:table-cell office:value-type="float" office:value="1561997.763" table:style-name="ce15">
            <text:p>1.561.99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49871.28599999999" table:style-name="ce15">
            <text:p>249.871</text:p>
          </table:table-cell>
          <table:table-cell office:value-type="float" office:value="192823.73" table:style-name="ce15">
            <text:p>192.824</text:p>
          </table:table-cell>
          <table:table-cell office:value-type="float" office:value="173924.28400000001" table:style-name="ce15">
            <text:p>173.924</text:p>
          </table:table-cell>
          <table:table-cell office:value-type="float" office:value="186386.08" table:style-name="ce15">
            <text:p>186.386</text:p>
          </table:table-cell>
          <table:table-cell office:value-type="float" office:value="172470.641" table:style-name="ce15">
            <text:p>172.471</text:p>
          </table:table-cell>
          <table:table-cell office:value-type="float" office:value="199629.807" table:style-name="ce15">
            <text:p>199.63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8541.397" table:style-name="ce15">
            <text:p>308.541</text:p>
          </table:table-cell>
          <table:table-cell office:value-type="float" office:value="310499.58500000002" table:style-name="ce15">
            <text:p>310.500</text:p>
          </table:table-cell>
          <table:table-cell office:value-type="float" office:value="336378.87099999998" table:style-name="ce15">
            <text:p>336.379</text:p>
          </table:table-cell>
          <table:table-cell office:value-type="float" office:value="276242.96899999998" table:style-name="ce15">
            <text:p>276.243</text:p>
          </table:table-cell>
          <table:table-cell office:value-type="float" office:value="254964.20699999999" table:style-name="ce15">
            <text:p>254.964</text:p>
          </table:table-cell>
          <table:table-cell office:value-type="float" office:value="252231.73199999999" table:style-name="ce15">
            <text:p>252.23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87838.4350000001" table:style-name="ce15">
            <text:p>1.687.838</text:p>
          </table:table-cell>
          <table:table-cell office:value-type="float" office:value="1974267.2379999999" table:style-name="ce15">
            <text:p>1.974.267</text:p>
          </table:table-cell>
          <table:table-cell office:value-type="float" office:value="1350005.115" table:style-name="ce15">
            <text:p>1.350.005</text:p>
          </table:table-cell>
          <table:table-cell office:value-type="float" office:value="1671012.9069999999" table:style-name="ce15">
            <text:p>1.671.013</text:p>
          </table:table-cell>
          <table:table-cell office:value-type="float" office:value="1456821.9210000001" table:style-name="ce15">
            <text:p>1.456.822</text:p>
          </table:table-cell>
          <table:table-cell office:value-type="float" office:value="2104755.8709999998" table:style-name="ce15">
            <text:p>2.104.75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7520.471999999994" table:style-name="ce15">
            <text:p>87.520</text:p>
          </table:table-cell>
          <table:table-cell office:value-type="float" office:value="93653.115000000005" table:style-name="ce15">
            <text:p>93.653</text:p>
          </table:table-cell>
          <table:table-cell office:value-type="float" office:value="62934.625999999997" table:style-name="ce15">
            <text:p>62.935</text:p>
          </table:table-cell>
          <table:table-cell office:value-type="float" office:value="57932.659" table:style-name="ce15">
            <text:p>57.933</text:p>
          </table:table-cell>
          <table:table-cell office:value-type="float" office:value="56022.076000000001" table:style-name="ce15">
            <text:p>56.022</text:p>
          </table:table-cell>
          <table:table-cell office:value-type="float" office:value="55932.546999999999" table:style-name="ce15">
            <text:p>55.93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921.3179999999993" table:style-name="ce15">
            <text:p>8.921</text:p>
          </table:table-cell>
          <table:table-cell office:value-type="float" office:value="8584.9599999999991" table:style-name="ce15">
            <text:p>8.585</text:p>
          </table:table-cell>
          <table:table-cell office:value-type="float" office:value="7985.9359999999997" table:style-name="ce15">
            <text:p>7.986</text:p>
          </table:table-cell>
          <table:table-cell office:value-type="float" office:value="9040.3799999999992" table:style-name="ce15">
            <text:p>9.040</text:p>
          </table:table-cell>
          <table:table-cell office:value-type="float" office:value="10797.901" table:style-name="ce15">
            <text:p>10.798</text:p>
          </table:table-cell>
          <table:table-cell office:value-type="float" office:value="9375.3970000000008" table:style-name="ce15">
            <text:p>9.37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18089.961" table:style-name="ce15">
            <text:p>118.090</text:p>
          </table:table-cell>
          <table:table-cell office:value-type="float" office:value="124427.549" table:style-name="ce15">
            <text:p>124.428</text:p>
          </table:table-cell>
          <table:table-cell office:value-type="float" office:value="97020.214000000007" table:style-name="ce15">
            <text:p>97.020</text:p>
          </table:table-cell>
          <table:table-cell office:value-type="float" office:value="50922.883999999998" table:style-name="ce15">
            <text:p>50.923</text:p>
          </table:table-cell>
          <table:table-cell office:value-type="float" office:value="35091.993999999999" table:style-name="ce15">
            <text:p>35.092</text:p>
          </table:table-cell>
          <table:table-cell office:value-type="float" office:value="31154.261999999999" table:style-name="ce15">
            <text:p>31.154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27067.217" table:style-name="ce15">
            <text:p>227.067</text:p>
          </table:table-cell>
          <table:table-cell office:value-type="float" office:value="233474.864" table:style-name="ce15">
            <text:p>233.475</text:p>
          </table:table-cell>
          <table:table-cell office:value-type="float" office:value="225560.45600000001" table:style-name="ce15">
            <text:p>225.560</text:p>
          </table:table-cell>
          <table:table-cell office:value-type="float" office:value="379555.11099999998" table:style-name="ce15">
            <text:p>379.555</text:p>
          </table:table-cell>
          <table:table-cell office:value-type="float" office:value="468803.61700000003" table:style-name="ce15">
            <text:p>468.804</text:p>
          </table:table-cell>
          <table:table-cell office:value-type="float" office:value="410317.79499999998" table:style-name="ce15">
            <text:p>410.31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3238.86799999999" table:style-name="ce15">
            <text:p>153.239</text:p>
          </table:table-cell>
          <table:table-cell office:value-type="float" office:value="182770.90400000001" table:style-name="ce15">
            <text:p>182.771</text:p>
          </table:table-cell>
          <table:table-cell office:value-type="float" office:value="236511.158" table:style-name="ce15">
            <text:p>236.511</text:p>
          </table:table-cell>
          <table:table-cell office:value-type="float" office:value="217160.03200000001" table:style-name="ce15">
            <text:p>217.160</text:p>
          </table:table-cell>
          <table:table-cell office:value-type="float" office:value="318819.17300000001" table:style-name="ce15">
            <text:p>318.819</text:p>
          </table:table-cell>
          <table:table-cell office:value-type="float" office:value="229051.34899999999" table:style-name="ce15">
            <text:p>229.05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595.8040000000001" table:style-name="ce15">
            <text:p>2.596</text:p>
          </table:table-cell>
          <table:table-cell office:value-type="float" office:value="1067.7909999999999" table:style-name="ce15">
            <text:p>1.068</text:p>
          </table:table-cell>
          <table:table-cell office:value-type="float" office:value="24880.565999999999" table:style-name="ce15">
            <text:p>24.881</text:p>
          </table:table-cell>
          <table:table-cell office:value-type="float" office:value="1136.9079999999999" table:style-name="ce15">
            <text:p>1.137</text:p>
          </table:table-cell>
          <table:table-cell office:value-type="float" office:value="60317.061000000002" table:style-name="ce15">
            <text:p>60.317</text:p>
          </table:table-cell>
          <table:table-cell office:value-type="float" office:value="32447.544999999998" table:style-name="ce15">
            <text:p>32.44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79619.14899999998" table:style-name="ce15">
            <text:p>879.619</text:p>
          </table:table-cell>
          <table:table-cell office:value-type="float" office:value="1059090.169" table:style-name="ce15">
            <text:p>1.059.090</text:p>
          </table:table-cell>
          <table:table-cell office:value-type="float" office:value="1179808.368" table:style-name="ce15">
            <text:p>1.179.808</text:p>
          </table:table-cell>
          <table:table-cell office:value-type="float" office:value="1343337.87" table:style-name="ce15">
            <text:p>1.343.338</text:p>
          </table:table-cell>
          <table:table-cell office:value-type="float" office:value="1091155.1939999999" table:style-name="ce15">
            <text:p>1.091.155</text:p>
          </table:table-cell>
          <table:table-cell office:value-type="float" office:value="1458212.9879999999" table:style-name="ce15">
            <text:p>1.458.21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37668.81200000003" table:style-name="ce15">
            <text:p>837.669</text:p>
          </table:table-cell>
          <table:table-cell office:value-type="float" office:value="1712113.28" table:style-name="ce15">
            <text:p>1.712.113</text:p>
          </table:table-cell>
          <table:table-cell office:value-type="float" office:value="1801073.7450000001" table:style-name="ce15">
            <text:p>1.801.074</text:p>
          </table:table-cell>
          <table:table-cell office:value-type="float" office:value="1689312.257" table:style-name="ce15">
            <text:p>1.689.312</text:p>
          </table:table-cell>
          <table:table-cell office:value-type="float" office:value="1611994.1510000001" table:style-name="ce15">
            <text:p>1.611.994</text:p>
          </table:table-cell>
          <table:table-cell office:value-type="float" office:value="1040070.903" table:style-name="ce15">
            <text:p>1.040.07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89.73700000000002" table:style-name="ce15">
            <text:p>390</text:p>
          </table:table-cell>
          <table:table-cell office:value-type="float" office:value="263.76100000000002" table:style-name="ce15">
            <text:p>264</text:p>
          </table:table-cell>
          <table:table-cell office:value-type="float" office:value="794.88499999999999" table:style-name="ce15">
            <text:p>795</text:p>
          </table:table-cell>
          <table:table-cell office:value-type="float" office:value="10204.546" table:style-name="ce15">
            <text:p>10.205</text:p>
          </table:table-cell>
          <table:table-cell office:value-type="float" office:value="14193.787" table:style-name="ce15">
            <text:p>14.194</text:p>
          </table:table-cell>
          <table:table-cell office:value-type="float" office:value="32032.448" table:style-name="ce15">
            <text:p>32.03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0501.992" table:style-name="ce15">
            <text:p>130.502</text:p>
          </table:table-cell>
          <table:table-cell office:value-type="float" office:value="102795.554" table:style-name="ce15">
            <text:p>102.796</text:p>
          </table:table-cell>
          <table:table-cell office:value-type="float" office:value="33555.303" table:style-name="ce15">
            <text:p>33.555</text:p>
          </table:table-cell>
          <table:table-cell office:value-type="float" office:value="25498.684000000001" table:style-name="ce15">
            <text:p>25.499</text:p>
          </table:table-cell>
          <table:table-cell office:value-type="float" office:value="10996.076999999999" table:style-name="ce15">
            <text:p>10.996</text:p>
          </table:table-cell>
          <table:table-cell office:value-type="float" office:value="9260.9760000000006" table:style-name="ce15">
            <text:p>9.26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74506.554999999993" table:style-name="ce15">
            <text:p>74.507</text:p>
          </table:table-cell>
          <table:table-cell office:value-type="float" office:value="86949.710999999996" table:style-name="ce15">
            <text:p>86.950</text:p>
          </table:table-cell>
          <table:table-cell office:value-type="float" office:value="84534.12" table:style-name="ce15">
            <text:p>84.534</text:p>
          </table:table-cell>
          <table:table-cell office:value-type="float" office:value="87558.235000000001" table:style-name="ce15">
            <text:p>87.558</text:p>
          </table:table-cell>
          <table:table-cell office:value-type="float" office:value="144810.61499999999" table:style-name="ce15">
            <text:p>144.811</text:p>
          </table:table-cell>
          <table:table-cell office:value-type="float" office:value="118923.189" table:style-name="ce15">
            <text:p>118.923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25968.61199999999" table:style-name="ce17">
            <text:p>125.969</text:p>
          </table:table-cell>
          <table:table-cell office:value-type="float" office:value="194278.43" table:style-name="ce17">
            <text:p>194.278</text:p>
          </table:table-cell>
          <table:table-cell office:value-type="float" office:value="166093.63" table:style-name="ce17">
            <text:p>166.094</text:p>
          </table:table-cell>
          <table:table-cell office:value-type="float" office:value="116587.383" table:style-name="ce17">
            <text:p>116.587</text:p>
          </table:table-cell>
          <table:table-cell office:value-type="float" office:value="280411.93800000002" table:style-name="ce17">
            <text:p>280.412</text:p>
          </table:table-cell>
          <table:table-cell office:value-type="float" office:value="248819.97" table:style-name="ce17">
            <text:p>248.820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839326.1680000001" table:style-name="ce15">
            <text:p>1.839.326</text:p>
          </table:table-cell>
          <table:table-cell office:value-type="float" office:value="2026468.983" table:style-name="ce15">
            <text:p>2.026.469</text:p>
          </table:table-cell>
          <table:table-cell office:value-type="float" office:value="2519440.145" table:style-name="ce15">
            <text:p>2.519.440</text:p>
          </table:table-cell>
          <table:table-cell office:value-type="float" office:value="2239369.6770000001" table:style-name="ce15">
            <text:p>2.239.370</text:p>
          </table:table-cell>
          <table:table-cell office:value-type="float" office:value="2074644.952" table:style-name="ce15">
            <text:p>2.074.645</text:p>
          </table:table-cell>
          <table:table-cell office:value-type="float" office:value="1921454.94" table:style-name="ce15">
            <text:p>1.921.455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284029.2779999999" table:style-name="ce15">
            <text:p>3.284.029</text:p>
          </table:table-cell>
          <table:table-cell office:value-type="float" office:value="3338244.7379999999" table:style-name="ce15">
            <text:p>3.338.245</text:p>
          </table:table-cell>
          <table:table-cell office:value-type="float" office:value="2319946.986" table:style-name="ce15">
            <text:p>2.319.947</text:p>
          </table:table-cell>
          <table:table-cell office:value-type="float" office:value="3204004.6009999998" table:style-name="ce15">
            <text:p>3.204.005</text:p>
          </table:table-cell>
          <table:table-cell office:value-type="float" office:value="3072209.2960000001" table:style-name="ce15">
            <text:p>3.072.209</text:p>
          </table:table-cell>
          <table:table-cell office:value-type="float" office:value="3923265.7880000002" table:style-name="ce15">
            <text:p>3.923.266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41598.96799999999" table:style-name="ce15">
            <text:p>441.599</text:p>
          </table:table-cell>
          <table:table-cell office:value-type="float" office:value="460140.48800000001" table:style-name="ce15">
            <text:p>460.140</text:p>
          </table:table-cell>
          <table:table-cell office:value-type="float" office:value="393501.23200000002" table:style-name="ce15">
            <text:p>393.501</text:p>
          </table:table-cell>
          <table:table-cell office:value-type="float" office:value="497451.03399999999" table:style-name="ce15">
            <text:p>497.451</text:p>
          </table:table-cell>
          <table:table-cell office:value-type="float" office:value="570715.58799999999" table:style-name="ce15">
            <text:p>570.716</text:p>
          </table:table-cell>
          <table:table-cell office:value-type="float" office:value="506780.00099999999" table:style-name="ce15">
            <text:p>506.780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204489.5290000001" table:style-name="ce15">
            <text:p>2.204.490</text:p>
          </table:table-cell>
          <table:table-cell office:value-type="float" office:value="3339329.6" table:style-name="ce15">
            <text:p>3.339.330</text:p>
          </table:table-cell>
          <table:table-cell office:value-type="float" office:value="3527251.7749999999" table:style-name="ce15">
            <text:p>3.527.252</text:p>
          </table:table-cell>
          <table:table-cell office:value-type="float" office:value="3490795.915" table:style-name="ce15">
            <text:p>3.490.796</text:p>
          </table:table-cell>
          <table:table-cell office:value-type="float" office:value="3532697.9959999998" table:style-name="ce15">
            <text:p>3.532.698</text:p>
          </table:table-cell>
          <table:table-cell office:value-type="float" office:value="3168819.3679999998" table:style-name="ce15">
            <text:p>3.168.819</text:p>
          </table:table-cell>
          <table:table-cell table:number-columns-repeated="16376"/>
        </table:table-row>
        <table:table-row table:style-name="ro7">
          <table:table-cell table:style-name="ce42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7656.6419999999998" table:style-name="ce15">
            <text:p>7.657</text:p>
          </table:table-cell>
          <table:table-cell table:number-columns-repeated="16376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7784453.3799999999" table:style-name="ce37">
            <text:p>7.784.453</text:p>
          </table:table-cell>
          <table:table-cell office:value-type="float" office:value="9176210.5940000005" table:style-name="ce37">
            <text:p>9.176.211</text:p>
          </table:table-cell>
          <table:table-cell office:value-type="float" office:value="8762177.7400000002" table:style-name="ce37">
            <text:p>8.762.178</text:p>
          </table:table-cell>
          <table:table-cell office:value-type="float" office:value="9432942.6520000007" table:style-name="ce37">
            <text:p>9.432.943</text:p>
          </table:table-cell>
          <table:table-cell office:value-type="float" office:value="9255728.1909999996" table:style-name="ce37">
            <text:p>9.255.728</text:p>
          </table:table-cell>
          <table:table-cell office:value-type="float" office:value="9527976.7390000001" table:style-name="ce37">
            <text:p>9.527.977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  <table:table table:name="Tav_1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4" table:number-columns-repeated="16376" table:default-cell-style-name="ce1"/>
        <table:table-row table:style-name="ro6">
          <table:table-cell office:value-type="string" table:number-columns-spanned="8" table:number-rows-spanned="1" table:style-name="ce38">
            <text:p>Tavola 12 - Quantità di prodotti dell'Agricoltura, silvicoltura e pesca esportate nei Paesi extraeuropei (Extra UE 28) per regione e ripartizione geografica. Anni 2013-2018<text:s/><text:span text:style-name="T1">(in tonnellate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number-rows-repeated="2" table:style-name="ro7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16590.16" table:style-name="ce30">
            <text:p>116.590</text:p>
          </table:table-cell>
          <table:table-cell office:value-type="float" office:value="154102.84599999999" table:style-name="ce30">
            <text:p>154.103</text:p>
          </table:table-cell>
          <table:table-cell office:value-type="float" office:value="142471.61199999999" table:style-name="ce30">
            <text:p>142.472</text:p>
          </table:table-cell>
          <table:table-cell office:value-type="float" office:value="167051.80499999999" table:style-name="ce30">
            <text:p>167.052</text:p>
          </table:table-cell>
          <table:table-cell office:value-type="float" office:value="111640.72199999999" table:style-name="ce30">
            <text:p>111.641</text:p>
          </table:table-cell>
          <table:table-cell office:value-type="float" office:value="105142.811" table:style-name="ce30">
            <text:p>105.14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64.38300000000001" table:style-name="ce15">
            <text:p>164</text:p>
          </table:table-cell>
          <table:table-cell office:value-type="float" office:value="269.28800000000001" table:style-name="ce15">
            <text:p>269</text:p>
          </table:table-cell>
          <table:table-cell office:value-type="float" office:value="22.154" table:style-name="ce15">
            <text:p>22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19.055" table:style-name="ce15">
            <text:p>19</text:p>
          </table:table-cell>
          <table:table-cell office:value-type="float" office:value="13.27" table:style-name="ce15">
            <text:p>1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91771.137000000002" table:style-name="ce15">
            <text:p>91.771</text:p>
          </table:table-cell>
          <table:table-cell office:value-type="float" office:value="115245.16800000001" table:style-name="ce15">
            <text:p>115.245</text:p>
          </table:table-cell>
          <table:table-cell office:value-type="float" office:value="118378.806" table:style-name="ce15">
            <text:p>118.379</text:p>
          </table:table-cell>
          <table:table-cell office:value-type="float" office:value="119744.43799999999" table:style-name="ce15">
            <text:p>119.744</text:p>
          </table:table-cell>
          <table:table-cell office:value-type="float" office:value="104334.71" table:style-name="ce15">
            <text:p>104.335</text:p>
          </table:table-cell>
          <table:table-cell office:value-type="float" office:value="136740.86900000001" table:style-name="ce15">
            <text:p>136.74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35717.35" table:style-name="ce15">
            <text:p>135.717</text:p>
          </table:table-cell>
          <table:table-cell office:value-type="float" office:value="235787.913" table:style-name="ce15">
            <text:p>235.788</text:p>
          </table:table-cell>
          <table:table-cell office:value-type="float" office:value="276288.22600000002" table:style-name="ce15">
            <text:p>276.288</text:p>
          </table:table-cell>
          <table:table-cell office:value-type="float" office:value="220199.37400000001" table:style-name="ce15">
            <text:p>220.199</text:p>
          </table:table-cell>
          <table:table-cell office:value-type="float" office:value="169415.09299999999" table:style-name="ce15">
            <text:p>169.415</text:p>
          </table:table-cell>
          <table:table-cell office:value-type="float" office:value="100578.944" table:style-name="ce15">
            <text:p>100.57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1457.486000000004" table:style-name="ce15">
            <text:p>81.457</text:p>
          </table:table-cell>
          <table:table-cell office:value-type="float" office:value="95372.452999999994" table:style-name="ce15">
            <text:p>95.372</text:p>
          </table:table-cell>
          <table:table-cell office:value-type="float" office:value="117617.13400000001" table:style-name="ce15">
            <text:p>117.617</text:p>
          </table:table-cell>
          <table:table-cell office:value-type="float" office:value="126032.33100000001" table:style-name="ce15">
            <text:p>126.032</text:p>
          </table:table-cell>
          <table:table-cell office:value-type="float" office:value="108234.717" table:style-name="ce15">
            <text:p>108.235</text:p>
          </table:table-cell>
          <table:table-cell office:value-type="float" office:value="103498.433" table:style-name="ce15">
            <text:p>103.49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9700.973" table:style-name="ce15">
            <text:p>9.701</text:p>
          </table:table-cell>
          <table:table-cell office:value-type="float" office:value="11264.17" table:style-name="ce15">
            <text:p>11.264</text:p>
          </table:table-cell>
          <table:table-cell office:value-type="float" office:value="17216.84" table:style-name="ce15">
            <text:p>17.217</text:p>
          </table:table-cell>
          <table:table-cell office:value-type="float" office:value="24342.487000000001" table:style-name="ce15">
            <text:p>24.342</text:p>
          </table:table-cell>
          <table:table-cell office:value-type="float" office:value="13657.423000000001" table:style-name="ce15">
            <text:p>13.657</text:p>
          </table:table-cell>
          <table:table-cell office:value-type="float" office:value="14670.339" table:style-name="ce15">
            <text:p>14.67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230.950999999999" table:style-name="ce15">
            <text:p>13.231</text:p>
          </table:table-cell>
          <table:table-cell office:value-type="float" office:value="11432.227000000001" table:style-name="ce15">
            <text:p>11.432</text:p>
          </table:table-cell>
          <table:table-cell office:value-type="float" office:value="11805.964" table:style-name="ce15">
            <text:p>11.806</text:p>
          </table:table-cell>
          <table:table-cell office:value-type="float" office:value="17990.238000000001" table:style-name="ce15">
            <text:p>17.990</text:p>
          </table:table-cell>
          <table:table-cell office:value-type="float" office:value="29003.794999999998" table:style-name="ce15">
            <text:p>29.004</text:p>
          </table:table-cell>
          <table:table-cell office:value-type="float" office:value="26289.52" table:style-name="ce15">
            <text:p>26.29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47961.91899999999" table:style-name="ce15">
            <text:p>147.962</text:p>
          </table:table-cell>
          <table:table-cell office:value-type="float" office:value="110438.85" table:style-name="ce15">
            <text:p>110.439</text:p>
          </table:table-cell>
          <table:table-cell office:value-type="float" office:value="107614.552" table:style-name="ce15">
            <text:p>107.615</text:p>
          </table:table-cell>
          <table:table-cell office:value-type="float" office:value="134968.875" table:style-name="ce15">
            <text:p>134.969</text:p>
          </table:table-cell>
          <table:table-cell office:value-type="float" office:value="112074.98299999999" table:style-name="ce15">
            <text:p>112.075</text:p>
          </table:table-cell>
          <table:table-cell office:value-type="float" office:value="131637.32" table:style-name="ce15">
            <text:p>131.637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63586.786" table:style-name="ce15">
            <text:p>63.587</text:p>
          </table:table-cell>
          <table:table-cell office:value-type="float" office:value="63381.205000000002" table:style-name="ce15">
            <text:p>63.381</text:p>
          </table:table-cell>
          <table:table-cell office:value-type="float" office:value="59567.423999999999" table:style-name="ce15">
            <text:p>59.567</text:p>
          </table:table-cell>
          <table:table-cell office:value-type="float" office:value="55545.357000000004" table:style-name="ce15">
            <text:p>55.545</text:p>
          </table:table-cell>
          <table:table-cell office:value-type="float" office:value="55828.533000000003" table:style-name="ce15">
            <text:p>55.829</text:p>
          </table:table-cell>
          <table:table-cell office:value-type="float" office:value="47238.642" table:style-name="ce15">
            <text:p>47.23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1472.655000000001" table:style-name="ce15">
            <text:p>11.473</text:p>
          </table:table-cell>
          <table:table-cell office:value-type="float" office:value="10493.313" table:style-name="ce15">
            <text:p>10.493</text:p>
          </table:table-cell>
          <table:table-cell office:value-type="float" office:value="9728.3719999999994" table:style-name="ce15">
            <text:p>9.728</text:p>
          </table:table-cell>
          <table:table-cell office:value-type="float" office:value="10544.911" table:style-name="ce15">
            <text:p>10.545</text:p>
          </table:table-cell>
          <table:table-cell office:value-type="float" office:value="10497.467000000001" table:style-name="ce15">
            <text:p>10.497</text:p>
          </table:table-cell>
          <table:table-cell office:value-type="float" office:value="11168.473" table:style-name="ce15">
            <text:p>11.168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5066.20499999999" table:style-name="ce15">
            <text:p>215.066</text:p>
          </table:table-cell>
          <table:table-cell office:value-type="float" office:value="263308.179" table:style-name="ce15">
            <text:p>263.308</text:p>
          </table:table-cell>
          <table:table-cell office:value-type="float" office:value="449598.03100000002" table:style-name="ce15">
            <text:p>449.598</text:p>
          </table:table-cell>
          <table:table-cell office:value-type="float" office:value="343561.13400000002" table:style-name="ce15">
            <text:p>343.561</text:p>
          </table:table-cell>
          <table:table-cell office:value-type="float" office:value="220365.633" table:style-name="ce15">
            <text:p>220.366</text:p>
          </table:table-cell>
          <table:table-cell office:value-type="float" office:value="165550.223" table:style-name="ce15">
            <text:p>165.550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4057.486000000001" table:style-name="ce15">
            <text:p>24.057</text:p>
          </table:table-cell>
          <table:table-cell office:value-type="float" office:value="15185.758" table:style-name="ce15">
            <text:p>15.186</text:p>
          </table:table-cell>
          <table:table-cell office:value-type="float" office:value="14802.934999999999" table:style-name="ce15">
            <text:p>14.803</text:p>
          </table:table-cell>
          <table:table-cell office:value-type="float" office:value="16872.210999999999" table:style-name="ce15">
            <text:p>16.872</text:p>
          </table:table-cell>
          <table:table-cell office:value-type="float" office:value="16160.901" table:style-name="ce15">
            <text:p>16.161</text:p>
          </table:table-cell>
          <table:table-cell office:value-type="float" office:value="17409.077000000001" table:style-name="ce15">
            <text:p>17.40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997.252" table:style-name="ce15">
            <text:p>2.997</text:p>
          </table:table-cell>
          <table:table-cell office:value-type="float" office:value="2280.2730000000001" table:style-name="ce15">
            <text:p>2.280</text:p>
          </table:table-cell>
          <table:table-cell office:value-type="float" office:value="3266.3690000000001" table:style-name="ce15">
            <text:p>3.266</text:p>
          </table:table-cell>
          <table:table-cell office:value-type="float" office:value="5204.7870000000003" table:style-name="ce15">
            <text:p>5.205</text:p>
          </table:table-cell>
          <table:table-cell office:value-type="float" office:value="5217.442" table:style-name="ce15">
            <text:p>5.217</text:p>
          </table:table-cell>
          <table:table-cell office:value-type="float" office:value="5185.3540000000003" table:style-name="ce15">
            <text:p>5.18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9.2" table:style-name="ce15">
            <text:p>59</text:p>
          </table:table-cell>
          <table:table-cell office:value-type="float" office:value="175.08" table:style-name="ce15">
            <text:p>175</text:p>
          </table:table-cell>
          <table:table-cell office:value-type="float" office:value="10.593" table:style-name="ce15">
            <text:p>11</text:p>
          </table:table-cell>
          <table:table-cell office:value-type="float" office:value="14.154" table:style-name="ce15">
            <text:p>14</text:p>
          </table:table-cell>
          <table:table-cell office:value-type="float" office:value="11.134" table:style-name="ce15">
            <text:p>11</text:p>
          </table:table-cell>
          <table:table-cell office:value-type="float" office:value="5.4489999999999998" table:style-name="ce15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0911.83" table:style-name="ce15">
            <text:p>40.912</text:p>
          </table:table-cell>
          <table:table-cell office:value-type="float" office:value="39459.688999999998" table:style-name="ce15">
            <text:p>39.460</text:p>
          </table:table-cell>
          <table:table-cell office:value-type="float" office:value="25053.591" table:style-name="ce15">
            <text:p>25.054</text:p>
          </table:table-cell>
          <table:table-cell office:value-type="float" office:value="43184.296000000002" table:style-name="ce15">
            <text:p>43.184</text:p>
          </table:table-cell>
          <table:table-cell office:value-type="float" office:value="112287.308" table:style-name="ce15">
            <text:p>112.287</text:p>
          </table:table-cell>
          <table:table-cell office:value-type="float" office:value="19791.633999999998" table:style-name="ce15">
            <text:p>19.792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88141.07399999999" table:style-name="ce15">
            <text:p>188.141</text:p>
          </table:table-cell>
          <table:table-cell office:value-type="float" office:value="307574.772" table:style-name="ce15">
            <text:p>307.575</text:p>
          </table:table-cell>
          <table:table-cell office:value-type="float" office:value="438743.66100000002" table:style-name="ce15">
            <text:p>438.744</text:p>
          </table:table-cell>
          <table:table-cell office:value-type="float" office:value="318795.674" table:style-name="ce15">
            <text:p>318.796</text:p>
          </table:table-cell>
          <table:table-cell office:value-type="float" office:value="330236.50199999998" table:style-name="ce15">
            <text:p>330.237</text:p>
          </table:table-cell>
          <table:table-cell office:value-type="float" office:value="130876.18" table:style-name="ce15">
            <text:p>130.876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023.4070000000002" table:style-name="ce15">
            <text:p>8.023</text:p>
          </table:table-cell>
          <table:table-cell office:value-type="float" office:value="3922.085" table:style-name="ce15">
            <text:p>3.922</text:p>
          </table:table-cell>
          <table:table-cell office:value-type="float" office:value="4786.3249999999998" table:style-name="ce15">
            <text:p>4.786</text:p>
          </table:table-cell>
          <table:table-cell office:value-type="float" office:value="4311.0889999999999" table:style-name="ce15">
            <text:p>4.311</text:p>
          </table:table-cell>
          <table:table-cell office:value-type="float" office:value="3694.7280000000001" table:style-name="ce15">
            <text:p>3.695</text:p>
          </table:table-cell>
          <table:table-cell office:value-type="float" office:value="3541.4450000000002" table:style-name="ce15">
            <text:p>3.541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372.13" table:style-name="ce15">
            <text:p>6.372</text:p>
          </table:table-cell>
          <table:table-cell office:value-type="float" office:value="6401.7759999999998" table:style-name="ce15">
            <text:p>6.402</text:p>
          </table:table-cell>
          <table:table-cell office:value-type="float" office:value="7762.509" table:style-name="ce15">
            <text:p>7.763</text:p>
          </table:table-cell>
          <table:table-cell office:value-type="float" office:value="7566.5839999999998" table:style-name="ce15">
            <text:p>7.567</text:p>
          </table:table-cell>
          <table:table-cell office:value-type="float" office:value="9278.1769999999997" table:style-name="ce15">
            <text:p>9.278</text:p>
          </table:table-cell>
          <table:table-cell office:value-type="float" office:value="8383.4629999999997" table:style-name="ce15">
            <text:p>8.383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59579.582000000002" table:style-name="ce15">
            <text:p>59.580</text:p>
          </table:table-cell>
          <table:table-cell office:value-type="float" office:value="35987.133000000002" table:style-name="ce15">
            <text:p>35.987</text:p>
          </table:table-cell>
          <table:table-cell office:value-type="float" office:value="34116.067999999999" table:style-name="ce15">
            <text:p>34.116</text:p>
          </table:table-cell>
          <table:table-cell office:value-type="float" office:value="39742.029000000002" table:style-name="ce15">
            <text:p>39.742</text:p>
          </table:table-cell>
          <table:table-cell office:value-type="float" office:value="145177.554" table:style-name="ce15">
            <text:p>145.178</text:p>
          </table:table-cell>
          <table:table-cell office:value-type="float" office:value="72537.52" table:style-name="ce15">
            <text:p>72.53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31.8240000000001" table:style-name="ce17">
            <text:p>1.132</text:p>
          </table:table-cell>
          <table:table-cell office:value-type="float" office:value="2192.3939999999998" table:style-name="ce17">
            <text:p>2.192</text:p>
          </table:table-cell>
          <table:table-cell office:value-type="float" office:value="2222.36" table:style-name="ce17">
            <text:p>2.222</text:p>
          </table:table-cell>
          <table:table-cell office:value-type="float" office:value="14563.741" table:style-name="ce17">
            <text:p>14.564</text:p>
          </table:table-cell>
          <table:table-cell office:value-type="float" office:value="569.62300000000005" table:style-name="ce17">
            <text:p>570</text:p>
          </table:table-cell>
          <table:table-cell office:value-type="float" office:value="123.684" table:style-name="ce17">
            <text:p>124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21756.63099999999" table:style-name="ce15">
            <text:p>221.757</text:p>
          </table:table-cell>
          <table:table-cell office:value-type="float" office:value="281049.52899999998" table:style-name="ce15">
            <text:p>281.050</text:p>
          </table:table-cell>
          <table:table-cell office:value-type="float" office:value="272678.53600000002" table:style-name="ce15">
            <text:p>272.679</text:p>
          </table:table-cell>
          <table:table-cell office:value-type="float" office:value="304788.68099999998" table:style-name="ce15">
            <text:p>304.789</text:p>
          </table:table-cell>
          <table:table-cell office:value-type="float" office:value="244998.28200000001" table:style-name="ce15">
            <text:p>244.998</text:p>
          </table:table-cell>
          <table:table-cell office:value-type="float" office:value="268186.46999999997" table:style-name="ce15">
            <text:p>268.186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74837.728" table:style-name="ce15">
            <text:p>374.838</text:p>
          </table:table-cell>
          <table:table-cell office:value-type="float" office:value="452863.386" table:style-name="ce15">
            <text:p>452.863</text:p>
          </table:table-cell>
          <table:table-cell office:value-type="float" office:value="518736.75199999998" table:style-name="ce15">
            <text:p>518.737</text:p>
          </table:table-cell>
          <table:table-cell office:value-type="float" office:value="505543.06699999998" table:style-name="ce15">
            <text:p>505.543</text:p>
          </table:table-cell>
          <table:table-cell office:value-type="float" office:value="403382.21600000001" table:style-name="ce15">
            <text:p>403.382</text:p>
          </table:table-cell>
          <table:table-cell office:value-type="float" office:value="350385.03600000002" table:style-name="ce15">
            <text:p>350.385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314183.13199999998" table:style-name="ce15">
            <text:p>314.183</text:p>
          </table:table-cell>
          <table:table-cell office:value-type="float" office:value="352368.45500000002" table:style-name="ce15">
            <text:p>352.368</text:p>
          </table:table-cell>
          <table:table-cell office:value-type="float" office:value="533696.76199999999" table:style-name="ce15">
            <text:p>533.697</text:p>
          </table:table-cell>
          <table:table-cell office:value-type="float" office:value="426523.61300000001" table:style-name="ce15">
            <text:p>426.524</text:p>
          </table:table-cell>
          <table:table-cell office:value-type="float" office:value="302852.53399999999" table:style-name="ce15">
            <text:p>302.853</text:p>
          </table:table-cell>
          <table:table-cell office:value-type="float" office:value="241366.41500000001" table:style-name="ce15">
            <text:p>241.366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307216.299" table:style-name="ce15">
            <text:p>307.216</text:p>
          </table:table-cell>
          <table:table-cell office:value-type="float" office:value="397993.20199999999" table:style-name="ce15">
            <text:p>397.993</text:p>
          </table:table-cell>
          <table:table-cell office:value-type="float" office:value="515961.47600000002" table:style-name="ce15">
            <text:p>515.961</text:p>
          </table:table-cell>
          <table:table-cell office:value-type="float" office:value="433382.35399999999" table:style-name="ce15">
            <text:p>433.382</text:p>
          </table:table-cell>
          <table:table-cell office:value-type="float" office:value="606472.46799999999" table:style-name="ce15">
            <text:p>606.472</text:p>
          </table:table-cell>
          <table:table-cell office:value-type="float" office:value="240444.72899999999" table:style-name="ce15">
            <text:p>240.445</text:p>
          </table:table-cell>
          <table:table-cell table:number-columns-repeated="16376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325.28199999999998" table:style-name="ce15">
            <text:p>325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441.4390000000003" table:style-name="ce15">
            <text:p>4.441</text:p>
          </table:table-cell>
          <table:table-cell table:number-columns-repeated="16376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18319.0719999999" table:style-name="ce37">
            <text:p>1.218.319</text:p>
          </table:table-cell>
          <table:table-cell office:value-type="float" office:value="1484555.3259999999" table:style-name="ce37">
            <text:p>1.484.555</text:p>
          </table:table-cell>
          <table:table-cell office:value-type="float" office:value="1872078.9010000001" table:style-name="ce37">
            <text:p>1.872.079</text:p>
          </table:table-cell>
          <table:table-cell office:value-type="float" office:value="1673545.6040000001" table:style-name="ce37">
            <text:p>1.673.546</text:p>
          </table:table-cell>
          <table:table-cell office:value-type="float" office:value="1560376.328" table:style-name="ce37">
            <text:p>1.560.376</text:p>
          </table:table-cell>
          <table:table-cell office:value-type="float" office:value="1104824.0889999999" table:style-name="ce37">
            <text:p>1.104.824</text:p>
          </table:table-cell>
          <table:table-cell table:number-columns-repeated="16376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4" style:display-name="Colore 1 14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5" style:display-name="Colore 1 15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4" style:display-name="Colore 2 14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5" style:display-name="Colore 2 15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4" style:display-name="Colore 3 14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5" style:display-name="Colore 3 15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4" style:display-name="Colore 4 1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5" style:display-name="Colore 4 15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4" style:display-name="Colore 5 14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5" style:display-name="Colore 5 1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4" style:display-name="Colore 6 14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5" style:display-name="Colore 6 15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8" style:display-name="Migliaia [0] 38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8">
      <style:table-cell-properties style:vertical-align="automatic" fo:background-color="transparent"/>
    </style:style>
    <style:style style:name="Migliaia_32__91_0_93__32_5" style:display-name="Migliaia [0] 5" style:family="table-cell" style:data-style-name="N38">
      <style:table-cell-properties style:vertical-align="automatic" fo:background-color="transparent"/>
    </style:style>
    <style:style style:name="Migliaia_32__91_0_93__32_6" style:display-name="Migliaia [0] 6" style:family="table-cell" style:data-style-name="N38">
      <style:table-cell-properties style:vertical-align="automatic" fo:background-color="transparent"/>
    </style:style>
    <style:style style:name="Migliaia_32__91_0_93__32_69" style:display-name="Migliaia [0] 69" style:family="table-cell" style:data-style-name="N38">
      <style:table-cell-properties style:vertical-align="automatic" fo:background-color="transparent"/>
    </style:style>
    <style:style style:name="Migliaia_32__91_0_93__32_70" style:display-name="Migliaia [0] 70" style:family="table-cell" style:data-style-name="N38">
      <style:table-cell-properties style:vertical-align="automatic" fo:background-color="transparent"/>
    </style:style>
    <style:style style:name="Migliaia_32__91_0_93__32_71" style:display-name="Migliaia [0] 71" style:family="table-cell" style:data-style-name="N38">
      <style:table-cell-properties style:vertical-align="automatic" fo:background-color="transparent"/>
    </style:style>
    <style:style style:name="Migliaia_32__91_0_93__32_73" style:display-name="Migliaia [0] 73" style:family="table-cell" style:data-style-name="N38">
      <style:table-cell-properties style:vertical-align="automatic" fo:background-color="transparent"/>
    </style:style>
    <style:style style:name="Migliaia_32__91_0_93__32_78" style:display-name="Migliaia [0] 78" style:family="table-cell" style:data-style-name="N38">
      <style:table-cell-properties style:vertical-align="automatic" fo:background-color="transparent"/>
    </style:style>
    <style:style style:name="Migliaia_32__91_0_93__32_80" style:display-name="Migliaia [0] 80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4" style:display-name="Neutrale 1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5" style:display-name="Neutrale 15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uovo" style:family="table-cell" style:data-style-name="N39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4" style:display-name="Testo avviso 1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5" style:display-name="Testo avviso 1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4" style:display-name="Testo descrittivo 1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5" style:display-name="Testo descrittivo 1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4" style:display-name="Titolo 4 1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5" style:display-name="Titolo 4 15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20-01-28T11:13:47Z</dc:date>
    <meta:print-date>2020-01-17T10:33:07Z</meta:print-date>
    <meta:editing-cycles>2</meta:editing-cycles>
    <meta:editing-duration>PT1025S</meta:editing-duration>
  </office:meta>
</office:document-meta>
</file>