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17.40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1.482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Agricol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a ristorazione per tipo di serviz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ospitali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erviz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istem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genere del condutto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tipo di attivi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zona altimetr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con SAU per tip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5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 per classi di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api azienda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onsistenza dei capi di allevamento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Persone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 per titol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a seminativi per col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Utilizzazione della superficie aziend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per speci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7-2010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</table:table>
      <table:database-ranges>
        <table:database-range table:target-range-address="Catalogo_Agricoltura.A1:Catalogo_Agricoltura.G39">
          <table:sort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20-01-27T10:14:47Z</meta:creation-date>
    <dc:date>2020-01-27T14:36:58Z</dc:date>
  </office:meta>
</office:document-meta>
</file>