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27.781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Fo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Fonte di provenienz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Istat - Temperatura e precipitazione nelle principali città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GSE - Rapporto statistico fonti rinnovabi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elaborazioni del Servizio della Statistica regionale su dati Istat - Indagine sulle spese delle famigl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elaborazioni del Servizio della Statistica regionale su dati 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Annuario statistico italia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stat - Indagine sui musei e le istituzioni similar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stat - La produzione libra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stat - Statistiche cultura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stat - Conti economici territoria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stat - Banca dati I.STA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elaborazioni Istat su dati del Ministero dell'Inter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elaborazioni del Servizio della Statistica regionale su dati del Registro imprese della Camera di Commerci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stat - Banca dati I.STA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stat - Conti economici territoria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elaborazioni dell'Ufficio di Statistica della Regione su dati Istat - Incidenti stradali in 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elaborazioni dell'Ufficio di Statistica della Regione sui microdati Istat dell'Archivio regionale degli incidenti stradali e su dati MIT- Rapporto sulla incidentalità nei trasporti strada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stat - Incidenti stradali in 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Istat - Trasporto aere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Istat - Trasporto marittim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81"/>
        </table:table-row>
        <table:table-row table:number-rows-repeated="1048507" table:style-name="ro2">
          <table:table-cell table:number-columns-repeated="16384"/>
        </table:table-row>
      </table:table>
      <table:database-ranges>
        <table:database-range table:target-range-address="Catalogo_Fonti.A1:Catalogo_Fonti.C69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20-01-27T10:31:01Z</meta:creation-date>
    <dc:date>2020-01-27T14:38:24Z</dc:date>
  </office:meta>
</office:document-meta>
</file>