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2.56895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attività econom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comparto economico e macro-forma giuridica in Sardeg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Cerved</text:p>
          </table:table-cell>
          <table:table-cell office:value-type="string" table:style-name="ce2">
            <text:p>Imprese attive presso le camere di commercio per macro-forma giuridic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classe di addetti,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gli addetti per classe di addetti e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e degli addetti per forma giurid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Variazione percentuale delle imprese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gli addetti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lasse di addetti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e degli addetti per comparto economic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Variazione percentuale delle unità locali per sezion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3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0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Catalogo_Imprese.A1:Catalogo_Imprese.G9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2-26T15:24:10Z</meta:creation-date>
    <dc:date>2020-02-27T11:17:32Z</dc:date>
  </office:meta>
</office:document-meta>
</file>