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9.949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1.24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_e_Svilup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Catalogo_Ric_e_Sviluppo.A2:Catalogo_Ric_e_Sviluppo.G18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bara Tiddia</meta:initial-creator>
    <dc:creator>MINI PC</dc:creator>
    <meta:creation-date>2019-07-26T09:55:19Z</meta:creation-date>
    <dc:date>2020-03-24T09:32:27Z</dc:date>
  </office:meta>
</office:document-meta>
</file>