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Fonte di provenienz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Aziende agrituristiche</text:p>
          </table:table-cell>
          <table:table-cell office:value-type="string" table:style-name="ce4">
            <text:p>Istat - Le aziende agrituristiche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Caratteristiche strutturali</text:p>
          </table:table-cell>
          <table:table-cell office:value-type="string" table:style-name="ce4">
            <text:p>Istat - Indagine sulla struttura e produzioni delle aziende agricol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Import ed export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gricoltura</text:p>
          </table:table-cell>
          <table:table-cell office:value-type="string" table:style-name="ce4">
            <text:p>Le coltivazioni legnose agrarie</text:p>
          </table:table-cell>
          <table:table-cell office:value-type="string" table:style-name="ce4">
            <text:p>Istat - Indagine sulle principali coltivazioni legnose agrar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Ambiente</text:p>
          </table:table-cell>
          <table:table-cell office:value-type="string" table:style-name="ce4">
            <text:p>Istat - Temperatura e precipitazione nelle principali citt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GSE - Rapporto statistico fonti rinnovabi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Energia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mbiente e Energia</text:p>
          </table:table-cell>
          <table:table-cell office:value-type="string" table:style-name="ce4">
            <text:p>Rifiuti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Agricoltura</text:p>
          </table:table-cell>
          <table:table-cell office:value-type="string" table:style-name="ce4">
            <text:p>Istat - 6° Censimento generale dell'agricoltur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Industria e servizi</text:p>
          </table:table-cell>
          <table:table-cell office:value-type="string" table:style-name="ce4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ensimenti</text:p>
          </table:table-cell>
          <table:table-cell office:value-type="string" table:style-name="ce4">
            <text:p>Popolazione e abitazioni</text:p>
          </table:table-cell>
          <table:table-cell office:value-type="string" table:style-name="ce4">
            <text:p>Istat - 15° Censimento generale della popolazione e delle abitazion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l'Ufficio di Statistica della Regione su dati 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elaborazioni dell'Ufficio di Statistica della Regione su dati 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 reddito e le condizioni di vit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agine sulle spese delle famigli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Condizioni economiche delle famiglie</text:p>
          </table:table-cell>
          <table:table-cell office:value-type="string" table:style-name="ce4">
            <text:p>Istat - Rapporto BES "Il benessere equo e sostenibile in Itali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ondizioni economiche</text:p>
          </table:table-cell>
          <table:table-cell office:value-type="string" table:style-name="ce4">
            <text:p>Redditi dichiarati a fini Irpef</text:p>
          </table:table-cell>
          <table:table-cell office:value-type="string" table:style-name="ce4">
            <text:p>elaborazioni del Servizio della Statistica regionale su dati MEF - Dipartimento delle Finanz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Indagine sui musei e le istituzioni similar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La produzione librar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Istat - Statistiche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Cultura</text:p>
          </table:table-cell>
          <table:table-cell office:value-type="string" table:style-name="ce4">
            <text:p>Cultura</text:p>
          </table:table-cell>
          <table:table-cell office:value-type="string" table:style-name="ce4">
            <text:p>Ministero per i beni e le attività cultur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mmercio estero</text:p>
          </table:table-cell>
          <table:table-cell office:value-type="string" table:style-name="ce4">
            <text:p>elaborazioni dell'Ufficio di Statistica della Regione su dati Istat - Coeweb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Conti economici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conomia</text:p>
          </table:table-cell>
          <table:table-cell office:value-type="string" table:style-name="ce4">
            <text:p>Prezzi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uropa 2020</text:p>
          </table:table-cell>
          <table:table-cell office:value-type="string" table:style-name="ce4">
            <text:p>Europa 2020</text:p>
          </table:table-cell>
          <table:table-cell office:value-type="string" table:style-name="ce4">
            <text:p>elaborazioni del Servizio della Statistica regionale su dati Euro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4">
            <text:p>Ufficio di Statistica della Regione - Sistema Integrato per l’Analisi Strutturale Economico-Finanziaria delle Imprese e dei Settori Locali - AStE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rchivio anagrafico Cerved</text:p>
          </table:table-cell>
          <table:table-cell office:value-type="string" table:style-name="ce4">
            <text:p>elaborazioni del Servizio della Statistica regionale su dati Archivio anagrafico Cerved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4">
            <text:p>elaborazioni dell'Ufficio di Statistica della Regione su dati Istat - Registro Statistico delle Unità Locali (ASIA UL)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4">
            <text:p>elaborazioni dell'Ufficio di Statistica della Regione su dati Infocamere - Movimpres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Annuario statistico italia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Istru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Istruzione e Lavoro</text:p>
          </table:table-cell>
          <table:table-cell office:value-type="string" table:style-name="ce4">
            <text:p>Mercato del lavoro</text:p>
          </table:table-cell>
          <table:table-cell office:value-type="string" table:style-name="ce4">
            <text:p>Istat - Rilevazione sulle forze di lavor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elaborazioni del Servizio della Statistica regional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Popolazione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elaborazioni Istat su dati del Ministero dell'Intern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anieri e immigrati</text:p>
          </table:table-cell>
          <table:table-cell office:value-type="string" table:style-name="ce4">
            <text:p>Istat - I cittadini non comunitari regolarmente soggiornanti 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Strutture familiari e nuzialità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Popolazione e famiglie</text:p>
          </table:table-cell>
          <table:table-cell office:value-type="string" table:style-name="ce4">
            <text:p>Trasferimenti di residenza</text:p>
          </table:table-cell>
          <table:table-cell office:value-type="string" table:style-name="ce4">
            <text:p>Istat - Demo demografia in cifr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elaborazioni dell'Ufficio di Statistica della Regione su dati del Registro imprese della Camera di Commerci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Innovazione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Ricerca e Innovazione</text:p>
          </table:table-cell>
          <table:table-cell office:value-type="string" table:style-name="ce4">
            <text:p>Ricerca e Sviluppo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Indagine multiscopo "Aspetti della vita quotidiana"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lute e previdenza</text:p>
          </table:table-cell>
          <table:table-cell office:value-type="string" table:style-name="ce4">
            <text:p>Istat - Statistiche della previdenza e dell'assistenza sociale. I beneficiari delle prestazioni pensionistich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elaborazioni del Servizio della Statistica regionale su dati Ministero della Salute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Banca dati I.STAT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Conti economici territori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Salute e Stato sociale</text:p>
          </table:table-cell>
          <table:table-cell office:value-type="string" table:style-name="ce4">
            <text:p>Sanità</text:p>
          </table:table-cell>
          <table:table-cell office:value-type="string" table:style-name="ce4">
            <text:p>Istat - Indicatori territoriali per le politiche di svilupp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 dati 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Incidentalità stradale</text:p>
          </table:table-cell>
          <table:table-cell office:value-type="string" table:style-name="ce4">
            <text:p>Istat - Incidenti stradali in 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elaborazioni del Servizio della Statistica regionale su dati ACI - Automobile Club d'Italia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aere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rasporti</text:p>
          </table:table-cell>
          <table:table-cell office:value-type="string" table:style-name="ce4">
            <text:p>Mobilità</text:p>
          </table:table-cell>
          <table:table-cell office:value-type="string" table:style-name="ce4">
            <text:p>Istat - Trasporto marittimo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elaborazioni del Servizio della Statistica regionale su dati 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 Movimento dei clienti negli esercizi ricettivi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Turismo</text:p>
          </table:table-cell>
          <table:table-cell office:value-type="string" table:style-name="ce4">
            <text:p>Turismo</text:p>
          </table:table-cell>
          <table:table-cell office:value-type="string" table:style-name="ce4">
            <text:p>Istat - Rilevazione sulla Capacità degli esercizi ricettivi</text:p>
          </table:table-cell>
          <table:table-cell table:number-columns-repeated="16381"/>
        </table:table-row>
        <table:table-row table:number-rows-repeated="1048509" table:style-name="ro1">
          <table:table-cell table:number-columns-repeated="16384"/>
        </table:table-row>
      </table:table>
      <table:database-ranges>
        <table:database-range table:target-range-address="Catalogo_Fonti.A1:Catalogo_Fonti.C67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rbara Tiddia</meta:initial-creator>
    <dc:creator>MINI PC</dc:creator>
    <meta:creation-date>2020-03-26T09:53:49Z</meta:creation-date>
    <dc:date>2020-03-26T12:18:46Z</dc:date>
  </office:meta>
</office:document-meta>
</file>