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3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agrico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5">
            <text:p>2017</text:p>
          </table:table-cell>
          <table:table-cell office:value-type="string" table:style-name="ce4">
            <text:p>2007-2010-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Carla Maria Massa</dc:creator>
    <meta:creation-date>2020-03-26T09:49:53Z</meta:creation-date>
    <dc:date>2020-04-28T17:13:40Z</dc:date>
  </office:meta>
</office:document-meta>
</file>