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="thin solid #C0C0C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37.4120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Econo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esportazioni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Quantità delle importazioni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esportazioni ne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i Paesi dell'Unione europea (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i Paesi extraeuropei (Extra UE 28)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Valore delle importazioni dal Mondo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9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Economia</text:p>
          </table:table-cell>
          <table:table-cell office:value-type="string" table:style-name="ce5">
            <text:p>Conti economici</text:p>
          </table:table-cell>
          <table:table-cell office:value-type="string" table:style-name="ce5">
            <text:p>Consumi finali interni per abitante. Valori a prezzi corrent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05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al netto dei contributi ai prodotti. Valori concatenati con anno di riferimento 201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mposte indirette nett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nvestimenti fissi lordi. Valori concatenati con anno di riferimento 2015.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Occupati agricoltura, silvicoltura e pesca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Occupati costruzioni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Occupati servizi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Occupati totale attività economiche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 per abitante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PIL ai prezzi di mercato. Valori concatenati con anno di riferimento 201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gricoltura, silvicoltura e pesca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costruzioni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servizi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edditi interni da lavoro dipendente totale attività economiche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Risultato lordo di gestione e reddito misto lordo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amministrazioni pubbliche. Valori concatenati con anno di riferimento 201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delle istituzioni sociali private senza scopo di lucro al servizio delle famiglie. Valori concatenati con anno di riferimento 2015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Spesa per consumi finali sul territorio economico delle famiglie residenti e non residenti. Valori concatenati con anno di riferimento 201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gricoltura, silvicoltura e pesca. Valori concatenati con anno di riferimento 201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costruzioni. Valori concatenati con anno di riferimento 201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per occupato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servizi. Valori concatenati con anno di riferimento 201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a prezzi correnti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lore aggiunto totale attività economiche. Valori concatenati con anno di riferimento 2015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05-2018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Variazione delle scorte e acquisizioni meno cessioni di oggetti di valore. Valori a prezzi correnti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05-2017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Numeri indici medie annue (base 2015=100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ndice generale dei prezzi al consumo per l'intera collettività (NIC). Variazioni percentuali medie annue (base 2015=100)</text:p>
          </table:table-cell>
          <table:table-cell office:value-type="string" table:style-name="ce4">
            <text:p>2019</text:p>
          </table:table-cell>
          <table:table-cell office:value-type="string" table:style-name="ce4">
            <text:p>2016-2019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Banca dati I.STAT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Catalogo_Economia.A1:Catalogo_Economia.G54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20-06-30T09:32:59Z</meta:creation-date>
    <dc:date>2020-06-30T11:17:26Z</dc:date>
  </office:meta>
</office:document-meta>
</file>