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7.59479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Econom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povertà o esclusione so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 per fonte principale di reddito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incidenza percentuale sul reddito medio mens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Catalogo_CondizioniEconomiche.A1:Catalogo_CondizioniEconomiche.G32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6-30T09:36:19Z</meta:creation-date>
    <dc:date>2020-06-30T10:56:16Z</dc:date>
  </office:meta>
</office:document-meta>
</file>