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Salute_e_stato_soci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1 anni e più per consumo di alcolic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4 anni e più per abitudine al fum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e di emigrazione ospedaliera in altra reg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ituti di cura per tipo di istitu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Numero di reparti per tipologia di assistenza ospedalier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ale medico per qualifica profession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ervizi per le emergenze negli istituti di cura per tipo di istitu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3"/>
        </table:table-row>
        <table:table-row table:number-rows-repeated="104855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Salute_e_stato_sociale.$A$1:Catalogo_Salute_e_stato_sociale.$G$19" table:base-cell-address="Catalogo_Salute_e_stato_sociale.$A$1"/>
      </table:named-expressions>
      <table:database-ranges>
        <table:database-range table:target-range-address="Catalogo_Salute_e_stato_sociale.A4:Catalogo_Salute_e_stato_sociale.G569">
          <table:sort>
            <table:sort-by table:field-number="0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7-29T13:36:34Z</meta:creation-date>
    <dc:date>2020-07-30T14:28:56Z</dc:date>
  </office:meta>
</office:document-meta>
</file>