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41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urismo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4"/>
          <table:table-cell table:number-columns-repeated="16365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3"/>
        </table:table-row>
        <table:table-row table:number-rows-repeated="104852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urismo.$A$1:Catalogo_Turismo.$G$56" table:base-cell-address="Catalogo_Turismo.$A$1"/>
      </table:named-expressions>
      <table:database-ranges>
        <table:database-range table:target-range-address="Catalogo_Turismo.A2:Catalogo_Turismo.G56">
          <table:sort>
            <table:sort-by table:field-number="1"/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7-29T13:36:34Z</meta:creation-date>
    <dc:date>2020-07-30T15:12:19Z</dc:date>
  </office:meta>
</office:document-meta>
</file>