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6.08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za degli utenti vulnerabili morti in incidenti stradal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29" table:base-cell-address="Catalogo_Generale.$A$1"/>
      </table:named-expressions>
      <table:database-ranges>
        <table:database-range table:target-range-address="Catalogo_Generale.A14:Catalogo_Generale.G569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0-29T09:46:25Z</dc:date>
  </office:meta>
</office:document-meta>
</file>