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3.361458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921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mbiente_e_Energ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6377" table:default-cell-style-name="ce5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1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composito dell'ambiente (base Italia 2010=100)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10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5, 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di Importanza Comunitaria (SIC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Zone a Protezione Speciale (ZPS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da fonti rinnovabi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delle impres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ncidenza dei consumi di energia elettrica delle impres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Numero, potenza e produzione degli impianti a fonti rinnovabi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GSE - Rapporto statistico fonti rinnovabi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Ambiente e Energia</text:p>
          </table:table-cell>
          <table:table-cell office:value-type="string" table:style-name="ce5">
            <text:p>Rifiuti</text:p>
          </table:table-cell>
          <table:table-cell office:value-type="string" table:style-name="ce5">
            <text:p>Produzione di rifiuti urbani totali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">
            <text:p>Ambiente e Energia</text:p>
          </table:table-cell>
          <table:table-cell office:value-type="string" table:style-name="ce5">
            <text:p>Rifiuti</text:p>
          </table:table-cell>
          <table:table-cell office:value-type="string" table:style-name="ce5">
            <text:p>Raccolta differenziata dei rifiuti urbani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">
            <text:p>Ambiente e Energia</text:p>
          </table:table-cell>
          <table:table-cell office:value-type="string" table:style-name="ce5">
            <text:p>Rifiuti</text:p>
          </table:table-cell>
          <table:table-cell office:value-type="string" table:style-name="ce5">
            <text:p>Rifiuti urbani raccolti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">
            <text:p>Ambiente e Energia</text:p>
          </table:table-cell>
          <table:table-cell office:value-type="string" table:style-name="ce5">
            <text:p>Rifiuti</text:p>
          </table:table-cell>
          <table:table-cell office:value-type="string" table:style-name="ce5">
            <text:p>Rifiuti urbani smaltiti in discarica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3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6"/>
        </table:table-row>
        <table:table-row table:number-rows-repeated="104855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mbiente_e_Energia.$A$1:Catalogo_Ambiente_e_Energia.$G$19" table:base-cell-address="Catalogo_Ambiente_e_Energia.$A$1"/>
      </table:named-expressions>
      <table:database-ranges>
        <table:database-range table:target-range-address="Catalogo_Ambiente_e_Energia.A8:Catalogo_Ambiente_e_Energia.S57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0-11-30T09:48:33Z</dc:date>
  </office:meta>
</office:document-meta>
</file>