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8"/>
    <style:style style:name="ce22" style:family="table-cell" style:parent-style-name="Normal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Normale_Tasso_32_di_32_natalit_224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NewStyle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Normal" style:data-style-name="N4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" style:data-style-name="N4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0"/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/>
    <style:style style:name="ce57" style:family="table-cell" style:parent-style-name="Default" style:data-style-name="N1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ext-properties fo:font-size="9pt" style:font-size-asian="9pt" style:font-size-complex="9pt"/>
    </style:style>
    <style:style style:name="ce6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3" style:family="table-cell" style:parent-style-name="NewStyle" style:data-style-name="N39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ewStyle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color="#FF0000"/>
    </style:style>
    <style:style style:name="ce71" style:family="table-cell" style:parent-style-name="Normale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55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403541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gricoltura biolog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'agricoltura biologic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biologiche per regione e ripartizione geografica. Anni 2017-2019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Distribuzione delle superfici biologiche per regione e ripartizione geografica. Anni 2017-2019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Distribuzione delle superfici biologiche per principali orientamenti produttivi, regione e ripartizione geografica. Anno 2019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Distribuzione delle superfici biologiche a vite per regione e ripartizione geografica. Anni 2017-2019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5 - Operatori biologici per regione e ripartizione geografica. Anni 2017-2019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6 - Importatori biologici per regione e ripartizione geografica. Anni 2017-2019 (valori asso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0">
            <text:p>Fotografia dell'agricoltura biologic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Fonte: Sinab - Sistema d'informazione nazionale sull'agricoltura biologica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Valori assoluti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80" table:style-name="ce1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Aziende biologiche</text:p>
          </table:table-cell>
          <table:table-cell office:value-type="float" office:value="1983" table:style-name="ce18">
            <text:p>1.983</text:p>
          </table:table-cell>
          <table:table-cell office:value-type="float" office:value="1869" table:style-name="ce19">
            <text:p>1.869</text:p>
          </table:table-cell>
          <table:table-cell office:value-type="float" office:value="1759" table:style-name="ce20">
            <text:p>1.7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Operatori biologici</text:p>
          </table:table-cell>
          <table:table-cell office:value-type="float" office:value="2095" table:style-name="ce18">
            <text:p>2.095</text:p>
          </table:table-cell>
          <table:table-cell office:value-type="float" office:value="1991" table:style-name="ce19">
            <text:p>1.991</text:p>
          </table:table-cell>
          <table:table-cell office:value-type="float" office:value="1887" table:style-name="ce20">
            <text:p>1.887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17">
            <text:p>Importatori biologici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style-name="ce23">
            <text:p>In ettari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4">
          <table:table-cell table:style-name="ce11"/>
          <table:table-cell table:number-columns-repeated="3" table:style-name="ce25"/>
          <table:table-cell table:number-columns-repeated="16380" table:style-name="ce1"/>
        </table:table-row>
        <table:table-row table:style-name="ro2">
          <table:table-cell office:value-type="string" table:style-name="ce17">
            <text:p>Totale superfici biologiche</text:p>
          </table:table-cell>
          <table:table-cell office:value-type="float" office:value="132188.00164887702" table:style-name="ce26">
            <text:p>132.188,0</text:p>
          </table:table-cell>
          <table:table-cell office:value-type="float" office:value="119852.26459999999" table:style-name="ce27">
            <text:p>119.852,3</text:p>
          </table:table-cell>
          <table:table-cell office:value-type="float" office:value="120828.10060000001" table:style-name="ce27">
            <text:p>120.828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Superfici biologiche a vite</text:p>
          </table:table-cell>
          <table:table-cell office:value-type="float" office:value="1611.0090634939654" table:style-name="ce26">
            <text:p>1.611,0</text:p>
          </table:table-cell>
          <table:table-cell office:value-type="float" office:value="1538.3253999999999" table:style-name="ce26">
            <text:p>1.538,3</text:p>
          </table:table-cell>
          <table:table-cell office:value-type="float" office:value="1607.7550999999999" table:style-name="ce26">
            <text:p>1.607,8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28">
            <text:p>di cui vite da vino</text:p>
          </table:table-cell>
          <table:table-cell office:value-type="float" office:value="1604.1438634939657" table:style-name="ce26">
            <text:p>1.604,1</text:p>
          </table:table-cell>
          <table:table-cell office:value-type="float" office:value="1527.8223" table:style-name="ce26">
            <text:p>1.527,8</text:p>
          </table:table-cell>
          <table:table-cell office:value-type="float" office:value="1601.0400999999999" table:style-name="ce26">
            <text:p>1.601,0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28">
            <text:p>di cui vite per uva da tavola</text:p>
          </table:table-cell>
          <table:table-cell office:value-type="float" office:value="6.8652000000000015" table:style-name="ce29">
            <text:p>6,9</text:p>
          </table:table-cell>
          <table:table-cell office:value-type="float" office:value="10.4971" table:style-name="ce29">
            <text:p>10,5</text:p>
          </table:table-cell>
          <table:table-cell office:value-type="float" office:value="6.7149999999999999" table:style-name="ce29">
            <text:p>6,7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table:style-name="ce30"/>
          <table:table-cell table:number-columns-repeated="3" table:style-name="ce31"/>
          <table:table-cell table:style-name="ce1"/>
          <table:table-cell table:style-name="ce21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9">
            <text:p><text:span text:style-name="T4">Superfici biologiche per principali orientamenti produttivi</text:span><text:s/>(in ettari)</text:p>
          </table:table-cell>
          <table:table-cell office:value-type="float" office:value="2019" table:number-columns-spanned="1" table:number-rows-spanned="2" table:style-name="ce40">
            <text:p>2019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2">
          <table:covered-table-cell/>
          <table:covered-table-cell/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office:value-type="string" table:style-name="ce32">
            <text:p>Cereali</text:p>
          </table:table-cell>
          <table:table-cell office:value-type="float" office:value="6253" table:style-name="ce33">
            <text:p>6.253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Colture proteiche</text:p>
          </table:table-cell>
          <table:table-cell office:value-type="float" office:value="195" table:style-name="ce35">
            <text:p>195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Piante da radice</text:p>
          </table:table-cell>
          <table:table-cell office:value-type="float" office:value="105" table:style-name="ce35">
            <text:p>105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Colture industriali</text:p>
          </table:table-cell>
          <table:table-cell office:value-type="float" office:value="243" table:style-name="ce35">
            <text:p>243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Colture foraggere</text:p>
          </table:table-cell>
          <table:table-cell office:value-type="float" office:value="16418" table:style-name="ce35">
            <text:p>16.418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Altre colture da seminativi</text:p>
          </table:table-cell>
          <table:table-cell office:value-type="float" office:value="5539" table:style-name="ce35">
            <text:p>5.539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Ortaggi</text:p>
          </table:table-cell>
          <table:table-cell office:value-type="float" office:value="771" table:style-name="ce35">
            <text:p>771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Frutta</text:p>
          </table:table-cell>
          <table:table-cell office:value-type="float" office:value="297" table:style-name="ce35">
            <text:p>297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Frutta in guscio</text:p>
          </table:table-cell>
          <table:table-cell office:value-type="float" office:value="165" table:style-name="ce35">
            <text:p>165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Agrumi</text:p>
          </table:table-cell>
          <table:table-cell office:value-type="float" office:value="90" table:style-name="ce35">
            <text:p>90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28">
            <text:p>Vite</text:p>
          </table:table-cell>
          <table:table-cell office:value-type="float" office:value="1608" table:style-name="ce35">
            <text:p>1.608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30">
            <text:p>Olivo</text:p>
          </table:table-cell>
          <table:table-cell office:value-type="float" office:value="3615" table:style-name="ce36">
            <text:p>3.615,0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table:style-name="ce1"/>
          <table:table-cell table:style-name="ce37"/>
          <table:table-cell table:style-name="ce34"/>
          <table:table-cell table:style-name="ce1"/>
          <table:table-cell table:style-name="ce38"/>
          <table:table-cell table:style-name="ce1"/>
          <table:table-cell table:style-name="ce21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1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v_1" table:style-name="ta2">
        <table:table-column table:style-name="co4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10">
            <text:p>Tavola 1 - Aziende biologiche per regione e ripartizione geografica (a). Anni 2017-2019<text:span text:style-name="T1"><text:s/>(valori assout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2316" table:style-name="ce49">
            <text:p>2.316</text:p>
          </table:table-cell>
          <table:table-cell office:value-type="float" office:value="2519" table:style-name="ce49">
            <text:p>2.519</text:p>
          </table:table-cell>
          <table:table-cell office:value-type="float" office:value="2541" table:style-name="ce49">
            <text:p>2.5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85" table:style-name="ce52">
            <text:p>85</text:p>
          </table:table-cell>
          <table:table-cell office:value-type="float" office:value="78" table:style-name="ce52">
            <text:p>78</text:p>
          </table:table-cell>
          <table:table-cell office:value-type="float" office:value="75" table:style-name="ce52">
            <text:p>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1702" table:style-name="ce52">
            <text:p>1.702</text:p>
          </table:table-cell>
          <table:table-cell office:value-type="float" office:value="1990" table:style-name="ce52">
            <text:p>1.990</text:p>
          </table:table-cell>
          <table:table-cell office:value-type="float" office:value="2000" table:style-name="ce52">
            <text:p>2.0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2256" table:style-name="ce52">
            <text:p>2.256</text:p>
          </table:table-cell>
          <table:table-cell office:value-type="float" office:value="2512" table:style-name="ce52">
            <text:p>2.512</text:p>
          </table:table-cell>
          <table:table-cell office:value-type="float" office:value="2586" table:style-name="ce52">
            <text:p>2.5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2519" table:style-name="ce52">
            <text:p>2.519</text:p>
          </table:table-cell>
          <table:table-cell office:value-type="float" office:value="2489" table:style-name="ce52">
            <text:p>2.489</text:p>
          </table:table-cell>
          <table:table-cell office:value-type="float" office:value="2902" table:style-name="ce52">
            <text:p>2.9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734" table:style-name="ce52">
            <text:p>734</text:p>
          </table:table-cell>
          <table:table-cell office:value-type="float" office:value="815" table:style-name="ce52">
            <text:p>815</text:p>
          </table:table-cell>
          <table:table-cell office:value-type="float" office:value="723" table:style-name="ce52">
            <text:p>7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306" table:style-name="ce52">
            <text:p>306</text:p>
          </table:table-cell>
          <table:table-cell office:value-type="float" office:value="324" table:style-name="ce52">
            <text:p>324</text:p>
          </table:table-cell>
          <table:table-cell office:value-type="float" office:value="336" table:style-name="ce52">
            <text:p>3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3918" table:style-name="ce52">
            <text:p>3.918</text:p>
          </table:table-cell>
          <table:table-cell office:value-type="float" office:value="4807" table:style-name="ce52">
            <text:p>4.807</text:p>
          </table:table-cell>
          <table:table-cell office:value-type="float" office:value="4872" table:style-name="ce52">
            <text:p>4.87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4441" table:style-name="ce52">
            <text:p>4.441</text:p>
          </table:table-cell>
          <table:table-cell office:value-type="float" office:value="4528" table:style-name="ce52">
            <text:p>4.528</text:p>
          </table:table-cell>
          <table:table-cell office:value-type="float" office:value="4560" table:style-name="ce52">
            <text:p>4.5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1640" table:style-name="ce52">
            <text:p>1.640</text:p>
          </table:table-cell>
          <table:table-cell office:value-type="float" office:value="1767" table:style-name="ce52">
            <text:p>1.767</text:p>
          </table:table-cell>
          <table:table-cell office:value-type="float" office:value="1873" table:style-name="ce52">
            <text:p>1.87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2781" table:style-name="ce52">
            <text:p>2.781</text:p>
          </table:table-cell>
          <table:table-cell office:value-type="float" office:value="2648" table:style-name="ce52">
            <text:p>2.648</text:p>
          </table:table-cell>
          <table:table-cell office:value-type="float" office:value="3626" table:style-name="ce52">
            <text:p>3.62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4182" table:style-name="ce52">
            <text:p>4.182</text:p>
          </table:table-cell>
          <table:table-cell office:value-type="float" office:value="4241" table:style-name="ce52">
            <text:p>4.241</text:p>
          </table:table-cell>
          <table:table-cell office:value-type="float" office:value="4605" table:style-name="ce52">
            <text:p>4.6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1549" table:style-name="ce52">
            <text:p>1.549</text:p>
          </table:table-cell>
          <table:table-cell office:value-type="float" office:value="1716" table:style-name="ce52">
            <text:p>1.716</text:p>
          </table:table-cell>
          <table:table-cell office:value-type="float" office:value="1727" table:style-name="ce52">
            <text:p>1.7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408" table:style-name="ce52">
            <text:p>408</text:p>
          </table:table-cell>
          <table:table-cell office:value-type="float" office:value="432" table:style-name="ce52">
            <text:p>432</text:p>
          </table:table-cell>
          <table:table-cell office:value-type="float" office:value="439" table:style-name="ce52">
            <text:p>4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3726" table:style-name="ce52">
            <text:p>3.726</text:p>
          </table:table-cell>
          <table:table-cell office:value-type="float" office:value="5469" table:style-name="ce52">
            <text:p>5.469</text:p>
          </table:table-cell>
          <table:table-cell office:value-type="float" office:value="5310" table:style-name="ce52">
            <text:p>5.3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8530" table:style-name="ce52">
            <text:p>8.530</text:p>
          </table:table-cell>
          <table:table-cell office:value-type="float" office:value="8486" table:style-name="ce52">
            <text:p>8.486</text:p>
          </table:table-cell>
          <table:table-cell office:value-type="float" office:value="8532" table:style-name="ce52">
            <text:p>8.5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2145" table:style-name="ce52">
            <text:p>2.145</text:p>
          </table:table-cell>
          <table:table-cell office:value-type="float" office:value="2166" table:style-name="ce52">
            <text:p>2.166</text:p>
          </table:table-cell>
          <table:table-cell office:value-type="float" office:value="2252" table:style-name="ce52">
            <text:p>2.2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10853" table:style-name="ce52">
            <text:p>10.853</text:p>
          </table:table-cell>
          <table:table-cell office:value-type="float" office:value="10713" table:style-name="ce52">
            <text:p>10.713</text:p>
          </table:table-cell>
          <table:table-cell office:value-type="float" office:value="10222" table:style-name="ce52">
            <text:p>10.2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10714" table:style-name="ce52">
            <text:p>10.714</text:p>
          </table:table-cell>
          <table:table-cell office:value-type="float" office:value="9766" table:style-name="ce52">
            <text:p>9.766</text:p>
          </table:table-cell>
          <table:table-cell office:value-type="float" office:value="9621" table:style-name="ce52">
            <text:p>9.6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983" table:style-name="ce55">
            <text:p>1.983</text:p>
          </table:table-cell>
          <table:table-cell office:value-type="float" office:value="1869" table:style-name="ce55">
            <text:p>1.869</text:p>
          </table:table-cell>
          <table:table-cell office:value-type="float" office:value="1759" table:style-name="ce55">
            <text:p>1.759</text:p>
          </table:table-cell>
          <table:table-cell table:style-name="ce56"/>
          <table:table-cell table:style-name="ce57"/>
          <table:table-cell table:style-name="ce56"/>
          <table:table-cell table:number-columns-repeated="16376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4409" table:style-name="ce52">
            <text:p>4.409</text:p>
          </table:table-cell>
          <table:table-cell office:value-type="float" office:value="4911" table:style-name="ce52">
            <text:p>4.911</text:p>
          </table:table-cell>
          <table:table-cell office:value-type="float" office:value="4952" table:style-name="ce52">
            <text:p>4.952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9427" table:style-name="ce52">
            <text:p>9.427</text:p>
          </table:table-cell>
          <table:table-cell office:value-type="float" office:value="10623" table:style-name="ce52">
            <text:p>10.623</text:p>
          </table:table-cell>
          <table:table-cell office:value-type="float" office:value="11083" table:style-name="ce52">
            <text:p>11.083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13044" table:style-name="ce52">
            <text:p>13.044</text:p>
          </table:table-cell>
          <table:table-cell office:value-type="float" office:value="13184" table:style-name="ce52">
            <text:p>13.184</text:p>
          </table:table-cell>
          <table:table-cell office:value-type="float" office:value="14664" table:style-name="ce52">
            <text:p>14.664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39908" table:style-name="ce52">
            <text:p>39.908</text:p>
          </table:table-cell>
          <table:table-cell office:value-type="float" office:value="40617" table:style-name="ce52">
            <text:p>40.617</text:p>
          </table:table-cell>
          <table:table-cell office:value-type="float" office:value="39862" table:style-name="ce52">
            <text:p>39.862</text:p>
          </table:table-cell>
          <table:table-cell table:style-name="ce1"/>
          <table:table-cell table:style-name="ce57"/>
          <table:table-cell table:number-columns-repeated="16377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66788" table:style-name="ce60">
            <text:p>66.788</text:p>
          </table:table-cell>
          <table:table-cell office:value-type="float" office:value="69335" table:style-name="ce60">
            <text:p>69.335</text:p>
          </table:table-cell>
          <table:table-cell office:value-type="float" office:value="70561" table:style-name="ce60">
            <text:p>70.561</text:p>
          </table:table-cell>
          <table:table-cell table:style-name="ce4"/>
          <table:table-cell table:style-name="ce57"/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62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number-columns-repeated="7" table:style-name="ce3"/>
          <table:table-cell table:number-columns-repeated="16372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4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10">
            <text:p>Tavola 2 - Distribuzione delle superfici biologiche per regione e ripartizione geografica (a). Anni 2017-2019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46579.650950874042" table:style-name="ce63">
            <text:p>46.579,7</text:p>
          </table:table-cell>
          <table:table-cell office:value-type="float" office:value="50950.840199999999" table:style-name="ce63">
            <text:p>50.950,8</text:p>
          </table:table-cell>
          <table:table-cell office:value-type="float" office:value="50785.989300000001" table:style-name="ce63">
            <text:p>50.786,0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3177.8963999999996" table:style-name="ce29">
            <text:p>3.177,9</text:p>
          </table:table-cell>
          <table:table-cell office:value-type="float" office:value="3366.5889999999999" table:style-name="ce29">
            <text:p>3.366,6</text:p>
          </table:table-cell>
          <table:table-cell office:value-type="float" office:value="3296.4056999999998" table:style-name="ce29">
            <text:p>3.296,4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45176.373587723574" table:style-name="ce29">
            <text:p>45.176,4</text:p>
          </table:table-cell>
          <table:table-cell office:value-type="float" office:value="53832.446000000004" table:style-name="ce29">
            <text:p>53.832,4</text:p>
          </table:table-cell>
          <table:table-cell office:value-type="float" office:value="56556.853499999997" table:style-name="ce29">
            <text:p>56.556,9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14077.969751418965" table:style-name="ce29">
            <text:p>14.078,0</text:p>
          </table:table-cell>
          <table:table-cell office:value-type="float" office:value="16869.369200000001" table:style-name="ce29">
            <text:p>16.869,4</text:p>
          </table:table-cell>
          <table:table-cell office:value-type="float" office:value="18752.5569" table:style-name="ce29">
            <text:p>18.752,6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27978.728700142467" table:style-name="ce29">
            <text:p>27.978,7</text:p>
          </table:table-cell>
          <table:table-cell office:value-type="float" office:value="38558.440999999999" table:style-name="ce29">
            <text:p>38.558,4</text:p>
          </table:table-cell>
          <table:table-cell office:value-type="float" office:value="48338.217199999999" table:style-name="ce29">
            <text:p>48.338,2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15418.443198785342" table:style-name="ce29">
            <text:p>15.418,4</text:p>
          </table:table-cell>
          <table:table-cell office:value-type="float" office:value="16522.307199999999" table:style-name="ce29">
            <text:p>16.522,3</text:p>
          </table:table-cell>
          <table:table-cell office:value-type="float" office:value="12800.089400000001" table:style-name="ce29">
            <text:p>12.800,1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4309.0753670598069" table:style-name="ce29">
            <text:p>4.309,1</text:p>
          </table:table-cell>
          <table:table-cell office:value-type="float" office:value="4407.0443999999998" table:style-name="ce29">
            <text:p>4.407,0</text:p>
          </table:table-cell>
          <table:table-cell office:value-type="float" office:value="4335.1831000000002" table:style-name="ce29">
            <text:p>4.335,2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134509.20076737623" table:style-name="ce29">
            <text:p>134.509,2</text:p>
          </table:table-cell>
          <table:table-cell office:value-type="float" office:value="155331.26149999999" table:style-name="ce29">
            <text:p>155.331,3</text:p>
          </table:table-cell>
          <table:table-cell office:value-type="float" office:value="166525.4743" table:style-name="ce29">
            <text:p>166.525,5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130115.28270819281" table:style-name="ce29">
            <text:p>130.115,3</text:p>
          </table:table-cell>
          <table:table-cell office:value-type="float" office:value="138193.79550000001" table:style-name="ce29">
            <text:p>138.193,8</text:p>
          </table:table-cell>
          <table:table-cell office:value-type="float" office:value="143656.20499999999" table:style-name="ce29">
            <text:p>143.656,2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43539.689751671751" table:style-name="ce29">
            <text:p>43.539,7</text:p>
          </table:table-cell>
          <table:table-cell office:value-type="float" office:value="43302.107900000003" table:style-name="ce29">
            <text:p>43.302,1</text:p>
          </table:table-cell>
          <table:table-cell office:value-type="float" office:value="46595.387499999997" table:style-name="ce29">
            <text:p>46.595,4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87340.722899999993" table:style-name="ce29">
            <text:p>87.340,7</text:p>
          </table:table-cell>
          <table:table-cell office:value-type="float" office:value="98554.160199999998" table:style-name="ce29">
            <text:p>98.554,2</text:p>
          </table:table-cell>
          <table:table-cell office:value-type="float" office:value="104566.8674" table:style-name="ce29">
            <text:p>104.566,9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138278.3015499147" table:style-name="ce29">
            <text:p>138.278,3</text:p>
          </table:table-cell>
          <table:table-cell office:value-type="float" office:value="140556.47659999999" table:style-name="ce29">
            <text:p>140.556,5</text:p>
          </table:table-cell>
          <table:table-cell office:value-type="float" office:value="144035.1814" table:style-name="ce29">
            <text:p>144.035,2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38757.648347785806" table:style-name="ce29">
            <text:p>38.757,6</text:p>
          </table:table-cell>
          <table:table-cell office:value-type="float" office:value="39950.113899999997" table:style-name="ce29">
            <text:p>39.950,1</text:p>
          </table:table-cell>
          <table:table-cell office:value-type="float" office:value="42680.734100000001" table:style-name="ce29">
            <text:p>42.680,7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10735.174303370186" table:style-name="ce29">
            <text:p>10.735,2</text:p>
          </table:table-cell>
          <table:table-cell office:value-type="float" office:value="11208.870199999999" table:style-name="ce29">
            <text:p>11.208,9</text:p>
          </table:table-cell>
          <table:table-cell office:value-type="float" office:value="11964.126399999999" table:style-name="ce29">
            <text:p>11.964,1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52648.995998417086" table:style-name="ce29">
            <text:p>52.649,0</text:p>
          </table:table-cell>
          <table:table-cell office:value-type="float" office:value="75682.935400000002" table:style-name="ce29">
            <text:p>75.682,9</text:p>
          </table:table-cell>
          <table:table-cell office:value-type="float" office:value="69096.258000000002" table:style-name="ce29">
            <text:p>69.096,3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252341.36094350481" table:style-name="ce29">
            <text:p>252.341,4</text:p>
          </table:table-cell>
          <table:table-cell office:value-type="float" office:value="263652.91110000003" table:style-name="ce29">
            <text:p>263.652,9</text:p>
          </table:table-cell>
          <table:table-cell office:value-type="float" office:value="266273.7928" table:style-name="ce29">
            <text:p>266.273,8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102069.8341058112" table:style-name="ce29">
            <text:p>102.069,8</text:p>
          </table:table-cell>
          <table:table-cell office:value-type="float" office:value="100992.65210000001" table:style-name="ce29">
            <text:p>100.992,7</text:p>
          </table:table-cell>
          <table:table-cell office:value-type="float" office:value="103234.4721" table:style-name="ce29">
            <text:p>103.234,5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202119.22701477827" table:style-name="ce29">
            <text:p>202.119,2</text:p>
          </table:table-cell>
          <table:table-cell office:value-type="float" office:value="200903.76070000001" table:style-name="ce29">
            <text:p>200.903,8</text:p>
          </table:table-cell>
          <table:table-cell office:value-type="float" office:value="208291.68719999999" table:style-name="ce29">
            <text:p>208.291,7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427293.66584493528" table:style-name="ce29">
            <text:p>427.293,7</text:p>
          </table:table-cell>
          <table:table-cell office:value-type="float" office:value="385356.35060000001" table:style-name="ce29">
            <text:p>385.356,4</text:p>
          </table:table-cell>
          <table:table-cell office:value-type="float" office:value="370622.29889999999" table:style-name="ce29">
            <text:p>370.622,3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32188.00164887702" table:style-name="ce64">
            <text:p>132.188,0</text:p>
          </table:table-cell>
          <table:table-cell office:value-type="float" office:value="119852.26459999999" table:style-name="ce64">
            <text:p>119.852,3</text:p>
          </table:table-cell>
          <table:table-cell office:value-type="float" office:value="120828.10060000001" table:style-name="ce64">
            <text:p>120.828,1</text:p>
          </table:table-cell>
          <table:table-cell table:style-name="ce56"/>
          <table:table-cell table:style-name="ce1"/>
          <table:table-cell table:style-name="ce56"/>
          <table:table-cell table:style-name="ce1"/>
          <table:table-cell table:style-name="ce21"/>
          <table:table-cell table:number-columns-repeated="16374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99242.99630565742" table:style-name="ce29">
            <text:p>99.243,0</text:p>
          </table:table-cell>
          <table:table-cell office:value-type="float" office:value="112556.91960000001" table:style-name="ce29">
            <text:p>112.556,9</text:p>
          </table:table-cell>
          <table:table-cell office:value-type="float" office:value="114974.4316" table:style-name="ce29">
            <text:p>114.974,4</text:p>
          </table:table-cell>
          <table:table-cell table:number-columns-repeated="2" table:style-name="ce1"/>
          <table:table-cell table:style-name="ce56"/>
          <table:table-cell table:number-columns-repeated="16376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191984.342417723" table:style-name="ce29">
            <text:p>191.984,3</text:p>
          </table:table-cell>
          <table:table-cell office:value-type="float" office:value="227281.37890000001" table:style-name="ce29">
            <text:p>227.281,4</text:p>
          </table:table-cell>
          <table:table-cell office:value-type="float" office:value="246416.33779999998" table:style-name="ce29">
            <text:p>246.416,3</text:p>
          </table:table-cell>
          <table:table-cell table:number-columns-repeated="2" table:style-name="ce1"/>
          <table:table-cell table:style-name="ce56"/>
          <table:table-cell table:number-columns-repeated="16376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399273.99690977926" table:style-name="ce29">
            <text:p>399.274,0</text:p>
          </table:table-cell>
          <table:table-cell office:value-type="float" office:value="420606.54019999999" table:style-name="ce29">
            <text:p>420.606,5</text:p>
          </table:table-cell>
          <table:table-cell office:value-type="float" office:value="438853.64129999996" table:style-name="ce29">
            <text:p>438.853,6</text:p>
          </table:table-cell>
          <table:table-cell table:number-columns-repeated="2" table:style-name="ce1"/>
          <table:table-cell table:style-name="ce56"/>
          <table:table-cell table:number-columns-repeated="16376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1218153.9082074796" table:style-name="ce29">
            <text:p>1.218.153,9</text:p>
          </table:table-cell>
          <table:table-cell office:value-type="float" office:value="1197599.8585999999" table:style-name="ce29">
            <text:p>1.197.599,9</text:p>
          </table:table-cell>
          <table:table-cell office:value-type="float" office:value="1192991.4701" table:style-name="ce29">
            <text:p>1.192.991,5</text:p>
          </table:table-cell>
          <table:table-cell table:style-name="ce56"/>
          <table:table-cell table:style-name="ce1"/>
          <table:table-cell table:style-name="ce56"/>
          <table:table-cell table:number-columns-repeated="16376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1908655.2438406392" table:style-name="ce65">
            <text:p>1.908.655,2</text:p>
          </table:table-cell>
          <table:table-cell office:value-type="float" office:value="1958044.6972999999" table:style-name="ce65">
            <text:p>1.958.044,7</text:p>
          </table:table-cell>
          <table:table-cell office:value-type="float" office:value="1993235.8807999999" table:style-name="ce65">
            <text:p>1.993.235,9</text:p>
          </table:table-cell>
          <table:table-cell table:style-name="ce66"/>
          <table:table-cell table:style-name="ce1"/>
          <table:table-cell table:style-name="ce56"/>
          <table:table-cell table:number-columns-repeated="16376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62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style-name="ce3"/>
          <table:table-cell table:style-name="ce1"/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number-columns-repeated="6" table:style-name="ce3"/>
          <table:table-cell table:style-name="ce1"/>
          <table:table-cell table:number-columns-repeated="16377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Tav_3" table:style-name="ta4">
        <table:table-column table:style-name="co4" table:default-cell-style-name="ce3"/>
        <table:table-column table:style-name="co6" table:default-cell-style-name="ce3"/>
        <table:table-column table:style-name="co7" table:number-columns-repeated="13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10">
            <text:p>Tavola 3 - Distribuzione delle superfici biologiche per principali orientamenti produttivi, regione e ripartizione geografica. Anno 2019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Cereali</text:p>
          </table:table-cell>
          <table:table-cell office:value-type="string" table:style-name="ce46">
            <text:p>Colture proteiche (a)</text:p>
          </table:table-cell>
          <table:table-cell office:value-type="string" table:style-name="ce46">
            <text:p>Piante da radice</text:p>
          </table:table-cell>
          <table:table-cell office:value-type="string" table:style-name="ce46">
            <text:p>Colture industriali</text:p>
          </table:table-cell>
          <table:table-cell office:value-type="string" table:style-name="ce46">
            <text:p>Colture foraggere</text:p>
          </table:table-cell>
          <table:table-cell office:value-type="string" table:style-name="ce46">
            <text:p>Altre colture da seminativi</text:p>
          </table:table-cell>
          <table:table-cell office:value-type="string" table:style-name="ce46">
            <text:p>Ortaggi (b)<text:s/></text:p>
          </table:table-cell>
          <table:table-cell office:value-type="string" table:style-name="ce46">
            <text:p>Frutta (c)</text:p>
          </table:table-cell>
          <table:table-cell office:value-type="string" table:style-name="ce46">
            <text:p>Frutta in guscio</text:p>
          </table:table-cell>
          <table:table-cell office:value-type="string" table:style-name="ce46">
            <text:p>Agrumi</text:p>
          </table:table-cell>
          <table:table-cell office:value-type="string" table:style-name="ce46">
            <text:p>Vite</text:p>
          </table:table-cell>
          <table:table-cell office:value-type="string" table:style-name="ce46">
            <text:p>Olivo</text:p>
          </table:table-cell>
          <table:table-cell office:value-type="string" table:style-name="ce46">
            <text:p>Totale (d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31" table:style-name="ce61">
            <text:p>31</text:p>
          </table:table-cell>
          <table:table-cell office:value-type="float" office:value="60" table:style-name="ce61">
            <text:p>60</text:p>
          </table:table-cell>
          <table:table-cell office:value-type="float" office:value="31" table:style-name="ce61">
            <text:p>31</text:p>
          </table:table-cell>
          <table:table-cell office:value-type="float" office:value="111" table:style-name="ce61">
            <text:p>111</text:p>
          </table:table-cell>
          <table:table-cell office:value-type="float" office:value="1106" table:style-name="ce61">
            <text:p>1.106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1">
            <text:p>0</text:p>
          </table:table-cell>
          <table:table-cell office:value-type="float" office:value="1259" table:style-name="ce61">
            <text:p>1.259</text:p>
          </table:table-cell>
          <table:table-cell office:value-type="float" office:value="92" table:style-name="ce61">
            <text:p>92</text:p>
          </table:table-cell>
          <table:table-cell office:value-type="float" office:value="6906" table:style-name="ce61">
            <text:p>6.9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54" table:style-name="ce61">
            <text:p>55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3296" table:style-name="ce61">
            <text:p>3.29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25077" table:style-name="ce52">
            <text:p>25.077</text:p>
          </table:table-cell>
          <table:table-cell office:value-type="float" office:value="368" table:style-name="ce52">
            <text:p>368</text:p>
          </table:table-cell>
          <table:table-cell office:value-type="float" office:value="90" table:style-name="ce52">
            <text:p>90</text:p>
          </table:table-cell>
          <table:table-cell office:value-type="float" office:value="3375" table:style-name="ce61">
            <text:p>3.375</text:p>
          </table:table-cell>
          <table:table-cell office:value-type="float" office:value="12623" table:style-name="ce61">
            <text:p>12.623</text:p>
          </table:table-cell>
          <table:table-cell office:value-type="float" office:value="82" table:style-name="ce61">
            <text:p>82</text:p>
          </table:table-cell>
          <table:table-cell office:value-type="float" office:value="2783" table:style-name="ce61">
            <text:p>2.783</text:p>
          </table:table-cell>
          <table:table-cell office:value-type="float" office:value="691" table:style-name="ce61">
            <text:p>691</text:p>
          </table:table-cell>
          <table:table-cell office:value-type="float" office:value="86" table:style-name="ce61">
            <text:p>86</text:p>
          </table:table-cell>
          <table:table-cell office:value-type="float" office:value="3" table:style-name="ce61">
            <text:p>3</text:p>
          </table:table-cell>
          <table:table-cell office:value-type="float" office:value="4055" table:style-name="ce61">
            <text:p>4.055</text:p>
          </table:table-cell>
          <table:table-cell office:value-type="float" office:value="292" table:style-name="ce61">
            <text:p>292</text:p>
          </table:table-cell>
          <table:table-cell office:value-type="float" office:value="56557" table:style-name="ce61">
            <text:p>56.55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10774" table:style-name="ce52">
            <text:p>10.774</text:p>
          </table:table-cell>
          <table:table-cell office:value-type="float" office:value="725" table:style-name="ce52">
            <text:p>725</text:p>
          </table:table-cell>
          <table:table-cell office:value-type="float" office:value="264" table:style-name="ce52">
            <text:p>264</text:p>
          </table:table-cell>
          <table:table-cell office:value-type="float" office:value="2591" table:style-name="ce61">
            <text:p>2.591</text:p>
          </table:table-cell>
          <table:table-cell office:value-type="float" office:value="6335" table:style-name="ce61">
            <text:p>6.335</text:p>
          </table:table-cell>
          <table:table-cell office:value-type="float" office:value="170" table:style-name="ce61">
            <text:p>170</text:p>
          </table:table-cell>
          <table:table-cell office:value-type="float" office:value="1837" table:style-name="ce61">
            <text:p>1.837</text:p>
          </table:table-cell>
          <table:table-cell office:value-type="float" office:value="5581" table:style-name="ce61">
            <text:p>5.581</text:p>
          </table:table-cell>
          <table:table-cell office:value-type="float" office:value="3243" table:style-name="ce61">
            <text:p>3.243</text:p>
          </table:table-cell>
          <table:table-cell office:value-type="float" office:value="10" table:style-name="ce61">
            <text:p>10</text:p>
          </table:table-cell>
          <table:table-cell office:value-type="float" office:value="4361" table:style-name="ce61">
            <text:p>4.361</text:p>
          </table:table-cell>
          <table:table-cell office:value-type="float" office:value="65" table:style-name="ce61">
            <text:p>65</text:p>
          </table:table-cell>
          <table:table-cell office:value-type="float" office:value="62632" table:style-name="ce61">
            <text:p>62.6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12086" table:style-name="ce52">
            <text:p>12.086</text:p>
          </table:table-cell>
          <table:table-cell office:value-type="float" office:value="533" table:style-name="ce52">
            <text:p>533</text:p>
          </table:table-cell>
          <table:table-cell office:value-type="float" office:value="578" table:style-name="ce52">
            <text:p>578</text:p>
          </table:table-cell>
          <table:table-cell office:value-type="float" office:value="6821" table:style-name="ce61">
            <text:p>6.821</text:p>
          </table:table-cell>
          <table:table-cell office:value-type="float" office:value="5883" table:style-name="ce61">
            <text:p>5.883</text:p>
          </table:table-cell>
          <table:table-cell office:value-type="float" office:value="326" table:style-name="ce61">
            <text:p>326</text:p>
          </table:table-cell>
          <table:table-cell office:value-type="float" office:value="1854" table:style-name="ce61">
            <text:p>1.854</text:p>
          </table:table-cell>
          <table:table-cell office:value-type="float" office:value="3126" table:style-name="ce61">
            <text:p>3.126</text:p>
          </table:table-cell>
          <table:table-cell office:value-type="float" office:value="173" table:style-name="ce61">
            <text:p>173</text:p>
          </table:table-cell>
          <table:table-cell office:value-type="float" office:value="0" table:style-name="ce61">
            <text:p>0</text:p>
          </table:table-cell>
          <table:table-cell office:value-type="float" office:value="7990" table:style-name="ce61">
            <text:p>7.990</text:p>
          </table:table-cell>
          <table:table-cell office:value-type="float" office:value="419" table:style-name="ce61">
            <text:p>419</text:p>
          </table:table-cell>
          <table:table-cell office:value-type="float" office:value="48338" table:style-name="ce61">
            <text:p>48.3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1718" table:style-name="ce52">
            <text:p>1.718</text:p>
          </table:table-cell>
          <table:table-cell office:value-type="float" office:value="93" table:style-name="ce52">
            <text:p>93</text:p>
          </table:table-cell>
          <table:table-cell office:value-type="float" office:value="23" table:style-name="ce52">
            <text:p>23</text:p>
          </table:table-cell>
          <table:table-cell office:value-type="float" office:value="1131" table:style-name="ce61">
            <text:p>1.131</text:p>
          </table:table-cell>
          <table:table-cell office:value-type="float" office:value="2370" table:style-name="ce61">
            <text:p>2.370</text:p>
          </table:table-cell>
          <table:table-cell office:value-type="float" office:value="11" table:style-name="ce61">
            <text:p>11</text:p>
          </table:table-cell>
          <table:table-cell office:value-type="float" office:value="254" table:style-name="ce61">
            <text:p>254</text:p>
          </table:table-cell>
          <table:table-cell office:value-type="float" office:value="322" table:style-name="ce61">
            <text:p>322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1">
            <text:p>0</text:p>
          </table:table-cell>
          <table:table-cell office:value-type="float" office:value="1600" table:style-name="ce61">
            <text:p>1.600</text:p>
          </table:table-cell>
          <table:table-cell office:value-type="float" office:value="58" table:style-name="ce61">
            <text:p>58</text:p>
          </table:table-cell>
          <table:table-cell office:value-type="float" office:value="12800" table:style-name="ce61">
            <text:p>12.8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08" table:style-name="ce61">
            <text:p>108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float" office:value="71" table:style-name="ce61">
            <text:p>71</text:p>
          </table:table-cell>
          <table:table-cell office:value-type="float" office:value="25" table:style-name="ce61">
            <text:p>25</text:p>
          </table:table-cell>
          <table:table-cell office:value-type="float" office:value="64" table:style-name="ce61">
            <text:p>64</text:p>
          </table:table-cell>
          <table:table-cell office:value-type="float" office:value="1" table:style-name="ce61">
            <text:p>1</text:p>
          </table:table-cell>
          <table:table-cell office:value-type="float" office:value="54" table:style-name="ce61">
            <text:p>54</text:p>
          </table:table-cell>
          <table:table-cell office:value-type="float" office:value="400" table:style-name="ce61">
            <text:p>400</text:p>
          </table:table-cell>
          <table:table-cell office:value-type="float" office:value="4335" table:style-name="ce61">
            <text:p>4.33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31310" table:style-name="ce52">
            <text:p>31.310</text:p>
          </table:table-cell>
          <table:table-cell office:value-type="float" office:value="1473" table:style-name="ce52">
            <text:p>1.473</text:p>
          </table:table-cell>
          <table:table-cell office:value-type="float" office:value="760" table:style-name="ce52">
            <text:p>760</text:p>
          </table:table-cell>
          <table:table-cell office:value-type="float" office:value="4893" table:style-name="ce61">
            <text:p>4.893</text:p>
          </table:table-cell>
          <table:table-cell office:value-type="float" office:value="64973" table:style-name="ce61">
            <text:p>64.973</text:p>
          </table:table-cell>
          <table:table-cell office:value-type="float" office:value="1610" table:style-name="ce61">
            <text:p>1.610</text:p>
          </table:table-cell>
          <table:table-cell office:value-type="float" office:value="8022" table:style-name="ce61">
            <text:p>8.022</text:p>
          </table:table-cell>
          <table:table-cell office:value-type="float" office:value="3130" table:style-name="ce61">
            <text:p>3.130</text:p>
          </table:table-cell>
          <table:table-cell office:value-type="float" office:value="1636" table:style-name="ce61">
            <text:p>1.636</text:p>
          </table:table-cell>
          <table:table-cell office:value-type="float" office:value="42" table:style-name="ce61">
            <text:p>42</text:p>
          </table:table-cell>
          <table:table-cell office:value-type="float" office:value="5158" table:style-name="ce61">
            <text:p>5.158</text:p>
          </table:table-cell>
          <table:table-cell office:value-type="float" office:value="1118" table:style-name="ce61">
            <text:p>1.118</text:p>
          </table:table-cell>
          <table:table-cell office:value-type="float" office:value="166525" table:style-name="ce61">
            <text:p>166.5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24414" table:style-name="ce52">
            <text:p>24.414</text:p>
          </table:table-cell>
          <table:table-cell office:value-type="float" office:value="2364" table:style-name="ce52">
            <text:p>2.364</text:p>
          </table:table-cell>
          <table:table-cell office:value-type="float" office:value="269" table:style-name="ce52">
            <text:p>269</text:p>
          </table:table-cell>
          <table:table-cell office:value-type="float" office:value="3136" table:style-name="ce61">
            <text:p>3.136</text:p>
          </table:table-cell>
          <table:table-cell office:value-type="float" office:value="43074" table:style-name="ce61">
            <text:p>43.074</text:p>
          </table:table-cell>
          <table:table-cell office:value-type="float" office:value="2774" table:style-name="ce61">
            <text:p>2.774</text:p>
          </table:table-cell>
          <table:table-cell office:value-type="float" office:value="5506" table:style-name="ce61">
            <text:p>5.506</text:p>
          </table:table-cell>
          <table:table-cell office:value-type="float" office:value="1219" table:style-name="ce61">
            <text:p>1.219</text:p>
          </table:table-cell>
          <table:table-cell office:value-type="float" office:value="1261" table:style-name="ce61">
            <text:p>1.261</text:p>
          </table:table-cell>
          <table:table-cell office:value-type="float" office:value="41" table:style-name="ce61">
            <text:p>41</text:p>
          </table:table-cell>
          <table:table-cell office:value-type="float" office:value="14857" table:style-name="ce61">
            <text:p>14.857</text:p>
          </table:table-cell>
          <table:table-cell office:value-type="float" office:value="16036" table:style-name="ce61">
            <text:p>16.036</text:p>
          </table:table-cell>
          <table:table-cell office:value-type="float" office:value="143656" table:style-name="ce61">
            <text:p>143.6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6340" table:style-name="ce52">
            <text:p>6.340</text:p>
          </table:table-cell>
          <table:table-cell office:value-type="float" office:value="386" table:style-name="ce52">
            <text:p>386</text:p>
          </table:table-cell>
          <table:table-cell office:value-type="float" office:value="67" table:style-name="ce52">
            <text:p>67</text:p>
          </table:table-cell>
          <table:table-cell office:value-type="float" office:value="1337" table:style-name="ce61">
            <text:p>1.337</text:p>
          </table:table-cell>
          <table:table-cell office:value-type="float" office:value="8561" table:style-name="ce61">
            <text:p>8.561</text:p>
          </table:table-cell>
          <table:table-cell office:value-type="float" office:value="222" table:style-name="ce61">
            <text:p>222</text:p>
          </table:table-cell>
          <table:table-cell office:value-type="float" office:value="1842" table:style-name="ce61">
            <text:p>1.842</text:p>
          </table:table-cell>
          <table:table-cell office:value-type="float" office:value="139" table:style-name="ce61">
            <text:p>139</text:p>
          </table:table-cell>
          <table:table-cell office:value-type="float" office:value="668" table:style-name="ce61">
            <text:p>668</text:p>
          </table:table-cell>
          <table:table-cell office:value-type="float" office:value="29" table:style-name="ce61">
            <text:p>29</text:p>
          </table:table-cell>
          <table:table-cell office:value-type="float" office:value="1085" table:style-name="ce61">
            <text:p>1.085</text:p>
          </table:table-cell>
          <table:table-cell office:value-type="float" office:value="6151" table:style-name="ce61">
            <text:p>6.151</text:p>
          </table:table-cell>
          <table:table-cell office:value-type="float" office:value="46595" table:style-name="ce61">
            <text:p>46.59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18861" table:style-name="ce52">
            <text:p>18.861</text:p>
          </table:table-cell>
          <table:table-cell office:value-type="float" office:value="3732" table:style-name="ce52">
            <text:p>3.732</text:p>
          </table:table-cell>
          <table:table-cell office:value-type="float" office:value="387" table:style-name="ce52">
            <text:p>387</text:p>
          </table:table-cell>
          <table:table-cell office:value-type="float" office:value="4392" table:style-name="ce61">
            <text:p>4.392</text:p>
          </table:table-cell>
          <table:table-cell office:value-type="float" office:value="30837" table:style-name="ce61">
            <text:p>30.837</text:p>
          </table:table-cell>
          <table:table-cell office:value-type="float" office:value="1873" table:style-name="ce61">
            <text:p>1.873</text:p>
          </table:table-cell>
          <table:table-cell office:value-type="float" office:value="2887" table:style-name="ce61">
            <text:p>2.887</text:p>
          </table:table-cell>
          <table:table-cell office:value-type="float" office:value="549" table:style-name="ce61">
            <text:p>549</text:p>
          </table:table-cell>
          <table:table-cell office:value-type="float" office:value="507" table:style-name="ce61">
            <text:p>507</text:p>
          </table:table-cell>
          <table:table-cell office:value-type="float" office:value="3" table:style-name="ce61">
            <text:p>3</text:p>
          </table:table-cell>
          <table:table-cell office:value-type="float" office:value="5885" table:style-name="ce61">
            <text:p>5.885</text:p>
          </table:table-cell>
          <table:table-cell office:value-type="float" office:value="2956" table:style-name="ce61">
            <text:p>2.956</text:p>
          </table:table-cell>
          <table:table-cell office:value-type="float" office:value="104567" table:style-name="ce61">
            <text:p>104.5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17542" table:style-name="ce52">
            <text:p>17.542</text:p>
          </table:table-cell>
          <table:table-cell office:value-type="float" office:value="1697" table:style-name="ce52">
            <text:p>1.697</text:p>
          </table:table-cell>
          <table:table-cell office:value-type="float" office:value="168" table:style-name="ce52">
            <text:p>168</text:p>
          </table:table-cell>
          <table:table-cell office:value-type="float" office:value="1298" table:style-name="ce61">
            <text:p>1.298</text:p>
          </table:table-cell>
          <table:table-cell office:value-type="float" office:value="38134" table:style-name="ce61">
            <text:p>38.134</text:p>
          </table:table-cell>
          <table:table-cell office:value-type="float" office:value="612" table:style-name="ce61">
            <text:p>612</text:p>
          </table:table-cell>
          <table:table-cell office:value-type="float" office:value="6337" table:style-name="ce61">
            <text:p>6.337</text:p>
          </table:table-cell>
          <table:table-cell office:value-type="float" office:value="2823" table:style-name="ce61">
            <text:p>2.823</text:p>
          </table:table-cell>
          <table:table-cell office:value-type="float" office:value="8777" table:style-name="ce61">
            <text:p>8.777</text:p>
          </table:table-cell>
          <table:table-cell office:value-type="float" office:value="16" table:style-name="ce61">
            <text:p>16</text:p>
          </table:table-cell>
          <table:table-cell office:value-type="float" office:value="2293" table:style-name="ce61">
            <text:p>2.293</text:p>
          </table:table-cell>
          <table:table-cell office:value-type="float" office:value="8928" table:style-name="ce61">
            <text:p>8.928</text:p>
          </table:table-cell>
          <table:table-cell office:value-type="float" office:value="144035" table:style-name="ce61">
            <text:p>144.03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4604" table:style-name="ce52">
            <text:p>4.604</text:p>
          </table:table-cell>
          <table:table-cell office:value-type="float" office:value="423" table:style-name="ce52">
            <text:p>423</text:p>
          </table:table-cell>
          <table:table-cell office:value-type="float" office:value="229" table:style-name="ce52">
            <text:p>229</text:p>
          </table:table-cell>
          <table:table-cell office:value-type="float" office:value="335" table:style-name="ce61">
            <text:p>335</text:p>
          </table:table-cell>
          <table:table-cell office:value-type="float" office:value="9566" table:style-name="ce61">
            <text:p>9.566</text:p>
          </table:table-cell>
          <table:table-cell office:value-type="float" office:value="187" table:style-name="ce61">
            <text:p>187</text:p>
          </table:table-cell>
          <table:table-cell office:value-type="float" office:value="1242" table:style-name="ce61">
            <text:p>1.242</text:p>
          </table:table-cell>
          <table:table-cell office:value-type="float" office:value="225" table:style-name="ce61">
            <text:p>225</text:p>
          </table:table-cell>
          <table:table-cell office:value-type="float" office:value="97" table:style-name="ce61">
            <text:p>97</text:p>
          </table:table-cell>
          <table:table-cell office:value-type="float" office:value="65" table:style-name="ce61">
            <text:p>65</text:p>
          </table:table-cell>
          <table:table-cell office:value-type="float" office:value="4546" table:style-name="ce61">
            <text:p>4.546</text:p>
          </table:table-cell>
          <table:table-cell office:value-type="float" office:value="3603" table:style-name="ce61">
            <text:p>3.603</text:p>
          </table:table-cell>
          <table:table-cell office:value-type="float" office:value="42681" table:style-name="ce61">
            <text:p>42.6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3203" table:style-name="ce52">
            <text:p>3.203</text:p>
          </table:table-cell>
          <table:table-cell office:value-type="float" office:value="585" table:style-name="ce52">
            <text:p>585</text:p>
          </table:table-cell>
          <table:table-cell office:value-type="float" office:value="23" table:style-name="ce52">
            <text:p>23</text:p>
          </table:table-cell>
          <table:table-cell office:value-type="float" office:value="697" table:style-name="ce61">
            <text:p>697</text:p>
          </table:table-cell>
          <table:table-cell office:value-type="float" office:value="2726" table:style-name="ce61">
            <text:p>2.726</text:p>
          </table:table-cell>
          <table:table-cell office:value-type="float" office:value="53" table:style-name="ce61">
            <text:p>53</text:p>
          </table:table-cell>
          <table:table-cell office:value-type="float" office:value="1158" table:style-name="ce61">
            <text:p>1.158</text:p>
          </table:table-cell>
          <table:table-cell office:value-type="float" office:value="256" table:style-name="ce61">
            <text:p>256</text:p>
          </table:table-cell>
          <table:table-cell office:value-type="float" office:value="193" table:style-name="ce61">
            <text:p>193</text:p>
          </table:table-cell>
          <table:table-cell office:value-type="float" office:value="2" table:style-name="ce61">
            <text:p>2</text:p>
          </table:table-cell>
          <table:table-cell office:value-type="float" office:value="511" table:style-name="ce61">
            <text:p>511</text:p>
          </table:table-cell>
          <table:table-cell office:value-type="float" office:value="1068" table:style-name="ce61">
            <text:p>1.068</text:p>
          </table:table-cell>
          <table:table-cell office:value-type="float" office:value="11964" table:style-name="ce61">
            <text:p>11.96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8415" table:style-name="ce52">
            <text:p>8.415</text:p>
          </table:table-cell>
          <table:table-cell office:value-type="float" office:value="1837" table:style-name="ce52">
            <text:p>1.837</text:p>
          </table:table-cell>
          <table:table-cell office:value-type="float" office:value="91" table:style-name="ce52">
            <text:p>91</text:p>
          </table:table-cell>
          <table:table-cell office:value-type="float" office:value="537" table:style-name="ce61">
            <text:p>537</text:p>
          </table:table-cell>
          <table:table-cell office:value-type="float" office:value="11076" table:style-name="ce61">
            <text:p>11.076</text:p>
          </table:table-cell>
          <table:table-cell office:value-type="float" office:value="625" table:style-name="ce61">
            <text:p>625</text:p>
          </table:table-cell>
          <table:table-cell office:value-type="float" office:value="3382" table:style-name="ce61">
            <text:p>3.382</text:p>
          </table:table-cell>
          <table:table-cell office:value-type="float" office:value="2547" table:style-name="ce61">
            <text:p>2.547</text:p>
          </table:table-cell>
          <table:table-cell office:value-type="float" office:value="8683" table:style-name="ce61">
            <text:p>8.683</text:p>
          </table:table-cell>
          <table:table-cell office:value-type="float" office:value="168" table:style-name="ce61">
            <text:p>168</text:p>
          </table:table-cell>
          <table:table-cell office:value-type="float" office:value="2191" table:style-name="ce61">
            <text:p>2.191</text:p>
          </table:table-cell>
          <table:table-cell office:value-type="float" office:value="9647" table:style-name="ce61">
            <text:p>9.647</text:p>
          </table:table-cell>
          <table:table-cell office:value-type="float" office:value="69096" table:style-name="ce61">
            <text:p>69.09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59639" table:style-name="ce52">
            <text:p>59.639</text:p>
          </table:table-cell>
          <table:table-cell office:value-type="float" office:value="10523" table:style-name="ce52">
            <text:p>10.523</text:p>
          </table:table-cell>
          <table:table-cell office:value-type="float" office:value="113" table:style-name="ce52">
            <text:p>113</text:p>
          </table:table-cell>
          <table:table-cell office:value-type="float" office:value="2837" table:style-name="ce61">
            <text:p>2.837</text:p>
          </table:table-cell>
          <table:table-cell office:value-type="float" office:value="28799" table:style-name="ce61">
            <text:p>28.799</text:p>
          </table:table-cell>
          <table:table-cell office:value-type="float" office:value="4322" table:style-name="ce61">
            <text:p>4.322</text:p>
          </table:table-cell>
          <table:table-cell office:value-type="float" office:value="15045" table:style-name="ce61">
            <text:p>15.045</text:p>
          </table:table-cell>
          <table:table-cell office:value-type="float" office:value="6571" table:style-name="ce61">
            <text:p>6.571</text:p>
          </table:table-cell>
          <table:table-cell office:value-type="float" office:value="7861" table:style-name="ce61">
            <text:p>7.861</text:p>
          </table:table-cell>
          <table:table-cell office:value-type="float" office:value="1944" table:style-name="ce61">
            <text:p>1.944</text:p>
          </table:table-cell>
          <table:table-cell office:value-type="float" office:value="16952" table:style-name="ce61">
            <text:p>16.952</text:p>
          </table:table-cell>
          <table:table-cell office:value-type="float" office:value="73200" table:style-name="ce61">
            <text:p>73.200</text:p>
          </table:table-cell>
          <table:table-cell office:value-type="float" office:value="266274" table:style-name="ce61">
            <text:p>266.2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37127" table:style-name="ce52">
            <text:p>37.127</text:p>
          </table:table-cell>
          <table:table-cell office:value-type="float" office:value="9058" table:style-name="ce52">
            <text:p>9.058</text:p>
          </table:table-cell>
          <table:table-cell office:value-type="float" office:value="8" table:style-name="ce52">
            <text:p>8</text:p>
          </table:table-cell>
          <table:table-cell office:value-type="float" office:value="1395" table:style-name="ce61">
            <text:p>1.395</text:p>
          </table:table-cell>
          <table:table-cell office:value-type="float" office:value="17239" table:style-name="ce61">
            <text:p>17.239</text:p>
          </table:table-cell>
          <table:table-cell office:value-type="float" office:value="202" table:style-name="ce61">
            <text:p>202</text:p>
          </table:table-cell>
          <table:table-cell office:value-type="float" office:value="3838" table:style-name="ce61">
            <text:p>3.838</text:p>
          </table:table-cell>
          <table:table-cell office:value-type="float" office:value="1625" table:style-name="ce61">
            <text:p>1.625</text:p>
          </table:table-cell>
          <table:table-cell office:value-type="float" office:value="433" table:style-name="ce61">
            <text:p>433</text:p>
          </table:table-cell>
          <table:table-cell office:value-type="float" office:value="998" table:style-name="ce61">
            <text:p>998</text:p>
          </table:table-cell>
          <table:table-cell office:value-type="float" office:value="930" table:style-name="ce61">
            <text:p>930</text:p>
          </table:table-cell>
          <table:table-cell office:value-type="float" office:value="5468" table:style-name="ce61">
            <text:p>5.468</text:p>
          </table:table-cell>
          <table:table-cell office:value-type="float" office:value="103234" table:style-name="ce61">
            <text:p>103.2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11951" table:style-name="ce52">
            <text:p>11.951</text:p>
          </table:table-cell>
          <table:table-cell office:value-type="float" office:value="1559" table:style-name="ce52">
            <text:p>1.559</text:p>
          </table:table-cell>
          <table:table-cell office:value-type="float" office:value="344" table:style-name="ce52">
            <text:p>344</text:p>
          </table:table-cell>
          <table:table-cell office:value-type="float" office:value="340" table:style-name="ce61">
            <text:p>340</text:p>
          </table:table-cell>
          <table:table-cell office:value-type="float" office:value="35822" table:style-name="ce61">
            <text:p>35.822</text:p>
          </table:table-cell>
          <table:table-cell office:value-type="float" office:value="2273" table:style-name="ce61">
            <text:p>2.273</text:p>
          </table:table-cell>
          <table:table-cell office:value-type="float" office:value="1821" table:style-name="ce61">
            <text:p>1.821</text:p>
          </table:table-cell>
          <table:table-cell office:value-type="float" office:value="3293" table:style-name="ce61">
            <text:p>3.293</text:p>
          </table:table-cell>
          <table:table-cell office:value-type="float" office:value="3025" table:style-name="ce61">
            <text:p>3.025</text:p>
          </table:table-cell>
          <table:table-cell office:value-type="float" office:value="11733" table:style-name="ce61">
            <text:p>11.733</text:p>
          </table:table-cell>
          <table:table-cell office:value-type="float" office:value="3983" table:style-name="ce61">
            <text:p>3.983</text:p>
          </table:table-cell>
          <table:table-cell office:value-type="float" office:value="71007" table:style-name="ce61">
            <text:p>71.007</text:p>
          </table:table-cell>
          <table:table-cell office:value-type="float" office:value="208292" table:style-name="ce61">
            <text:p>208.2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50828" table:style-name="ce52">
            <text:p>50.828</text:p>
          </table:table-cell>
          <table:table-cell office:value-type="float" office:value="11970" table:style-name="ce52">
            <text:p>11.970</text:p>
          </table:table-cell>
          <table:table-cell office:value-type="float" office:value="137" table:style-name="ce52">
            <text:p>137</text:p>
          </table:table-cell>
          <table:table-cell office:value-type="float" office:value="911" table:style-name="ce61">
            <text:p>911</text:p>
          </table:table-cell>
          <table:table-cell office:value-type="float" office:value="61589" table:style-name="ce61">
            <text:p>61.589</text:p>
          </table:table-cell>
          <table:table-cell office:value-type="float" office:value="2544" table:style-name="ce61">
            <text:p>2.544</text:p>
          </table:table-cell>
          <table:table-cell office:value-type="float" office:value="6317" table:style-name="ce61">
            <text:p>6.317</text:p>
          </table:table-cell>
          <table:table-cell office:value-type="float" office:value="3542" table:style-name="ce61">
            <text:p>3.542</text:p>
          </table:table-cell>
          <table:table-cell office:value-type="float" office:value="13638" table:style-name="ce61">
            <text:p>13.638</text:p>
          </table:table-cell>
          <table:table-cell office:value-type="float" office:value="21660" table:style-name="ce61">
            <text:p>21.660</text:p>
          </table:table-cell>
          <table:table-cell office:value-type="float" office:value="30084" table:style-name="ce61">
            <text:p>30.084</text:p>
          </table:table-cell>
          <table:table-cell office:value-type="float" office:value="38584" table:style-name="ce61">
            <text:p>38.584</text:p>
          </table:table-cell>
          <table:table-cell office:value-type="float" office:value="370622" table:style-name="ce61">
            <text:p>370.6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6253" table:style-name="ce55">
            <text:p>6.253</text:p>
          </table:table-cell>
          <table:table-cell office:value-type="float" office:value="195" table:style-name="ce55">
            <text:p>195</text:p>
          </table:table-cell>
          <table:table-cell office:value-type="float" office:value="105" table:style-name="ce55">
            <text:p>105</text:p>
          </table:table-cell>
          <table:table-cell office:value-type="float" office:value="243" table:style-name="ce55">
            <text:p>243</text:p>
          </table:table-cell>
          <table:table-cell office:value-type="float" office:value="16418" table:style-name="ce55">
            <text:p>16.418</text:p>
          </table:table-cell>
          <table:table-cell office:value-type="float" office:value="5539" table:style-name="ce55">
            <text:p>5.539</text:p>
          </table:table-cell>
          <table:table-cell office:value-type="float" office:value="771" table:style-name="ce55">
            <text:p>771</text:p>
          </table:table-cell>
          <table:table-cell office:value-type="float" office:value="297" table:style-name="ce55">
            <text:p>297</text:p>
          </table:table-cell>
          <table:table-cell office:value-type="float" office:value="165" table:style-name="ce55">
            <text:p>165</text:p>
          </table:table-cell>
          <table:table-cell office:value-type="float" office:value="90" table:style-name="ce55">
            <text:p>90</text:p>
          </table:table-cell>
          <table:table-cell office:value-type="float" office:value="1608" table:style-name="ce55">
            <text:p>1.608</text:p>
          </table:table-cell>
          <table:table-cell office:value-type="float" office:value="3615" table:style-name="ce55">
            <text:p>3.615</text:p>
          </table:table-cell>
          <table:table-cell office:value-type="float" office:value="120828" table:style-name="ce55">
            <text:p>120.828</text:p>
          </table:table-cell>
          <table:table-cell table:number-columns-repeated="2" table:style-name="ce1"/>
          <table:table-cell table:style-name="ce67"/>
          <table:table-cell table:number-columns-repeated="16366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25218" table:style-name="ce52">
            <text:p>25.218</text:p>
          </table:table-cell>
          <table:table-cell office:value-type="float" office:value="368" table:style-name="ce52">
            <text:p>368</text:p>
          </table:table-cell>
          <table:table-cell office:value-type="float" office:value="137" table:style-name="ce52">
            <text:p>137</text:p>
          </table:table-cell>
          <table:table-cell office:value-type="float" office:value="3515" table:style-name="ce61">
            <text:p>3.515</text:p>
          </table:table-cell>
          <table:table-cell office:value-type="float" office:value="13347" table:style-name="ce61">
            <text:p>13.347</text:p>
          </table:table-cell>
          <table:table-cell office:value-type="float" office:value="117" table:style-name="ce61">
            <text:p>117</text:p>
          </table:table-cell>
          <table:table-cell office:value-type="float" office:value="2969" table:style-name="ce61">
            <text:p>2.969</text:p>
          </table:table-cell>
          <table:table-cell office:value-type="float" office:value="1828" table:style-name="ce61">
            <text:p>1.828</text:p>
          </table:table-cell>
          <table:table-cell office:value-type="float" office:value="207" table:style-name="ce61">
            <text:p>207</text:p>
          </table:table-cell>
          <table:table-cell office:value-type="float" office:value="4" table:style-name="ce61">
            <text:p>4</text:p>
          </table:table-cell>
          <table:table-cell office:value-type="float" office:value="5389" table:style-name="ce61">
            <text:p>5.389</text:p>
          </table:table-cell>
          <table:table-cell office:value-type="float" office:value="784" table:style-name="ce61">
            <text:p>784</text:p>
          </table:table-cell>
          <table:table-cell office:value-type="float" office:value="71094" table:style-name="ce61">
            <text:p>71.094</text:p>
          </table:table-cell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55888" table:style-name="ce52">
            <text:p>55.888</text:p>
          </table:table-cell>
          <table:table-cell office:value-type="float" office:value="2824" table:style-name="ce52">
            <text:p>2.824</text:p>
          </table:table-cell>
          <table:table-cell office:value-type="float" office:value="1625" table:style-name="ce52">
            <text:p>1.625</text:p>
          </table:table-cell>
          <table:table-cell office:value-type="float" office:value="15436" table:style-name="ce61">
            <text:p>15.436</text:p>
          </table:table-cell>
          <table:table-cell office:value-type="float" office:value="79561" table:style-name="ce61">
            <text:p>79.561</text:p>
          </table:table-cell>
          <table:table-cell office:value-type="float" office:value="2117" table:style-name="ce61">
            <text:p>2.117</text:p>
          </table:table-cell>
          <table:table-cell office:value-type="float" office:value="11967" table:style-name="ce61">
            <text:p>11.967</text:p>
          </table:table-cell>
          <table:table-cell office:value-type="float" office:value="12159" table:style-name="ce61">
            <text:p>12.159</text:p>
          </table:table-cell>
          <table:table-cell office:value-type="float" office:value="5100" table:style-name="ce61">
            <text:p>5.100</text:p>
          </table:table-cell>
          <table:table-cell office:value-type="float" office:value="52" table:style-name="ce61">
            <text:p>52</text:p>
          </table:table-cell>
          <table:table-cell office:value-type="float" office:value="19109" table:style-name="ce61">
            <text:p>19.109</text:p>
          </table:table-cell>
          <table:table-cell office:value-type="float" office:value="1660" table:style-name="ce61">
            <text:p>1.660</text:p>
          </table:table-cell>
          <table:table-cell office:value-type="float" office:value="290295" table:style-name="ce61">
            <text:p>290.295</text:p>
          </table:table-cell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67157" table:style-name="ce52">
            <text:p>67.157</text:p>
          </table:table-cell>
          <table:table-cell office:value-type="float" office:value="8179" table:style-name="ce52">
            <text:p>8.179</text:p>
          </table:table-cell>
          <table:table-cell office:value-type="float" office:value="891" table:style-name="ce52">
            <text:p>891</text:p>
          </table:table-cell>
          <table:table-cell office:value-type="float" office:value="10163" table:style-name="ce61">
            <text:p>10.163</text:p>
          </table:table-cell>
          <table:table-cell office:value-type="float" office:value="120606" table:style-name="ce61">
            <text:p>120.606</text:p>
          </table:table-cell>
          <table:table-cell office:value-type="float" office:value="5481" table:style-name="ce61">
            <text:p>5.481</text:p>
          </table:table-cell>
          <table:table-cell office:value-type="float" office:value="16572" table:style-name="ce61">
            <text:p>16.572</text:p>
          </table:table-cell>
          <table:table-cell office:value-type="float" office:value="4730" table:style-name="ce61">
            <text:p>4.730</text:p>
          </table:table-cell>
          <table:table-cell office:value-type="float" office:value="11213" table:style-name="ce61">
            <text:p>11.213</text:p>
          </table:table-cell>
          <table:table-cell office:value-type="float" office:value="89" table:style-name="ce61">
            <text:p>89</text:p>
          </table:table-cell>
          <table:table-cell office:value-type="float" office:value="24120" table:style-name="ce61">
            <text:p>24.120</text:p>
          </table:table-cell>
          <table:table-cell office:value-type="float" office:value="34071" table:style-name="ce61">
            <text:p>34.071</text:p>
          </table:table-cell>
          <table:table-cell office:value-type="float" office:value="438853" table:style-name="ce61">
            <text:p>438.853</text:p>
          </table:table-cell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182020" table:style-name="ce52">
            <text:p>182.020</text:p>
          </table:table-cell>
          <table:table-cell office:value-type="float" office:value="36150" table:style-name="ce52">
            <text:p>36.150</text:p>
          </table:table-cell>
          <table:table-cell office:value-type="float" office:value="1050" table:style-name="ce52">
            <text:p>1.050</text:p>
          </table:table-cell>
          <table:table-cell office:value-type="float" office:value="7295" table:style-name="ce61">
            <text:p>7.295</text:p>
          </table:table-cell>
          <table:table-cell office:value-type="float" office:value="183235" table:style-name="ce61">
            <text:p>183.235</text:p>
          </table:table-cell>
          <table:table-cell office:value-type="float" office:value="15745" table:style-name="ce61">
            <text:p>15.745</text:p>
          </table:table-cell>
          <table:table-cell office:value-type="float" office:value="33574" table:style-name="ce61">
            <text:p>33.574</text:p>
          </table:table-cell>
          <table:table-cell office:value-type="float" office:value="18356" table:style-name="ce61">
            <text:p>18.356</text:p>
          </table:table-cell>
          <table:table-cell office:value-type="float" office:value="34095" table:style-name="ce61">
            <text:p>34.095</text:p>
          </table:table-cell>
          <table:table-cell office:value-type="float" office:value="36660" table:style-name="ce61">
            <text:p>36.660</text:p>
          </table:table-cell>
          <table:table-cell office:value-type="float" office:value="60805" table:style-name="ce61">
            <text:p>60.805</text:p>
          </table:table-cell>
          <table:table-cell office:value-type="float" office:value="206192" table:style-name="ce61">
            <text:p>206.192</text:p>
          </table:table-cell>
          <table:table-cell office:value-type="float" office:value="1192991" table:style-name="ce61">
            <text:p>1.192.991</text:p>
          </table:table-cell>
          <table:table-cell table:number-columns-repeated="2" table:style-name="ce1"/>
          <table:table-cell table:style-name="ce67"/>
          <table:table-cell table:number-columns-repeated="16366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330283" table:style-name="ce60">
            <text:p>330.283</text:p>
          </table:table-cell>
          <table:table-cell office:value-type="float" office:value="47521" table:style-name="ce60">
            <text:p>47.521</text:p>
          </table:table-cell>
          <table:table-cell office:value-type="float" office:value="3703" table:style-name="ce60">
            <text:p>3.703</text:p>
          </table:table-cell>
          <table:table-cell office:value-type="float" office:value="36409" table:style-name="ce68">
            <text:p>36.409</text:p>
          </table:table-cell>
          <table:table-cell office:value-type="float" office:value="396749" table:style-name="ce68">
            <text:p>396.749</text:p>
          </table:table-cell>
          <table:table-cell office:value-type="float" office:value="23460" table:style-name="ce68">
            <text:p>23.460</text:p>
          </table:table-cell>
          <table:table-cell office:value-type="float" office:value="65082" table:style-name="ce68">
            <text:p>65.082</text:p>
          </table:table-cell>
          <table:table-cell office:value-type="float" office:value="37073" table:style-name="ce68">
            <text:p>37.073</text:p>
          </table:table-cell>
          <table:table-cell office:value-type="float" office:value="50615" table:style-name="ce68">
            <text:p>50.615</text:p>
          </table:table-cell>
          <table:table-cell office:value-type="float" office:value="36805" table:style-name="ce68">
            <text:p>36.805</text:p>
          </table:table-cell>
          <table:table-cell office:value-type="float" office:value="109423" table:style-name="ce68">
            <text:p>109.423</text:p>
          </table:table-cell>
          <table:table-cell office:value-type="float" office:value="242707" table:style-name="ce68">
            <text:p>242.707</text:p>
          </table:table-cell>
          <table:table-cell office:value-type="float" office:value="1993233" table:style-name="ce68">
            <text:p>1.993.233</text:p>
          </table:table-cell>
          <table:table-cell table:number-columns-repeated="16369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69">
            <text:p>(a) Le colture proteiche proteiche comprendono le colture leguminose e i cereali da granell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69">
            <text:p>(b) Gli ortaggi comprendono gli ortaggi freschi, i meloni, le fragole e i funghi coltivati.</text:p>
          </table:table-cell>
          <table:table-cell table:number-columns-repeated="3" table:style-name="ce3"/>
          <table:table-cell table:style-name="ce61"/>
          <table:table-cell table:number-columns-repeated="18" table:style-name="ce3"/>
          <table:table-cell table:number-columns-repeated="16361" table:style-name="ce1"/>
        </table:table-row>
        <table:table-row table:style-name="ro7">
          <table:table-cell office:value-type="string" table:style-name="ce69">
            <text:p>(c) La frutta comprende la frutta da zona temperata, la frutta da zona subtropicale e i <text:s/>piccoli frutti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9">
            <text:p>(d) Nel totale sono incluse: altre colture permanenti, prati e pascoli e terreni a riposo.</text:p>
          </table:table-cell>
          <table:table-cell table:number-columns-repeated="16383" table:style-name="ce3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8" table:style-name="ce3"/>
          <table:table-cell table:style-name="ce61"/>
          <table:table-cell table:number-columns-repeated="16375" table:style-name="ce3"/>
        </table:table-row>
        <table:table-row table:number-rows-repeated="1048530" table:style-name="ro7">
          <table:table-cell table:number-columns-repeated="16384"/>
        </table:table-row>
      </table:table>
      <table:table table:name="Tav_4" table:style-name="ta2">
        <table:table-column table:style-name="co4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10">
            <text:p>Tavola 4 - Distribuzione delle superfici biologiche a vite per regione e ripartizione geografica. Anni 2017-2019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number-columns-repeated="2" table:style-name="ce70"/>
          <table:table-cell table:number-columns-repeated="16372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float" office:value="2017" table:number-columns-spanned="3" table:number-rows-spanned="1" table:style-name="ce73">
            <text:p>2017</text:p>
          </table:table-cell>
          <table:covered-table-cell table:number-columns-repeated="2"/>
          <table:table-cell table:style-name="ce1"/>
          <table:table-cell office:value-type="float" office:value="2018" table:number-columns-spanned="3" table:number-rows-spanned="1" table:style-name="ce73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73">
            <text:p>2019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6">
            <text:p>Vite</text:p>
          </table:table-cell>
          <table:table-cell office:value-type="string" table:style-name="ce46">
            <text:p>Vite da vino</text:p>
          </table:table-cell>
          <table:table-cell office:value-type="string" table:style-name="ce46">
            <text:p>Vite per uva</text:p>
            <text:p><text:s/>da tavola</text:p>
          </table:table-cell>
          <table:table-cell table:style-name="ce1"/>
          <table:table-cell office:value-type="string" table:style-name="ce46">
            <text:p>Vite</text:p>
          </table:table-cell>
          <table:table-cell office:value-type="string" table:style-name="ce46">
            <text:p>Vite da vino</text:p>
          </table:table-cell>
          <table:table-cell office:value-type="string" table:style-name="ce46">
            <text:p>Vite per uva</text:p>
            <text:p><text:s/>da tavola</text:p>
          </table:table-cell>
          <table:table-cell table:style-name="ce1"/>
          <table:table-cell office:value-type="string" table:style-name="ce46">
            <text:p>Vite</text:p>
          </table:table-cell>
          <table:table-cell office:value-type="string" table:style-name="ce46">
            <text:p>Vite da vino</text:p>
          </table:table-cell>
          <table:table-cell office:value-type="string" table:style-name="ce46">
            <text:p>Vite per uva</text:p>
            <text:p><text:s/>da tavola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921.4076" table:style-name="ce63">
            <text:p>921,4</text:p>
          </table:table-cell>
          <table:table-cell office:value-type="float" office:value="920.00060000000008" table:style-name="ce63">
            <text:p>920,0</text:p>
          </table:table-cell>
          <table:table-cell office:value-type="float" office:value="1.407" table:style-name="ce63">
            <text:p>1,4</text:p>
          </table:table-cell>
          <table:table-cell table:style-name="ce1"/>
          <table:table-cell office:value-type="float" office:value="1049.5017" table:style-name="ce63">
            <text:p>1.049,5</text:p>
          </table:table-cell>
          <table:table-cell office:value-type="float" office:value="1048.0879" table:style-name="ce63">
            <text:p>1.048,1</text:p>
          </table:table-cell>
          <table:table-cell office:value-type="float" office:value="1.4156" table:style-name="ce63">
            <text:p>1,4</text:p>
          </table:table-cell>
          <table:table-cell table:style-name="ce1"/>
          <table:table-cell office:value-type="float" office:value="1258.8736999999999" table:style-name="ce63">
            <text:p>1.258,9</text:p>
          </table:table-cell>
          <table:table-cell office:value-type="float" office:value="1257.6624999999999" table:style-name="ce63">
            <text:p>1.257,7</text:p>
          </table:table-cell>
          <table:table-cell office:value-type="float" office:value="1.2112000000000001" table:style-name="ce63">
            <text:p>1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27.856400000000001" table:style-name="ce29">
            <text:p>27,9</text:p>
          </table:table-cell>
          <table:table-cell office:value-type="float" office:value="27.856400000000001" table:style-name="ce29">
            <text:p>27,9</text:p>
          </table:table-cell>
          <table:table-cell office:value-type="float" office:value="0" table:style-name="ce29">
            <text:p>0,0</text:p>
          </table:table-cell>
          <table:table-cell table:style-name="ce1"/>
          <table:table-cell office:value-type="float" office:value="22.9328" table:style-name="ce29">
            <text:p>22,9</text:p>
          </table:table-cell>
          <table:table-cell office:value-type="float" office:value="22.933299999999999" table:style-name="ce29">
            <text:p>22,9</text:p>
          </table:table-cell>
          <table:table-cell office:value-type="float" office:value="0" table:style-name="ce29">
            <text:p>0,0</text:p>
          </table:table-cell>
          <table:table-cell table:style-name="ce1"/>
          <table:table-cell office:value-type="float" office:value="20.700100000000003" table:style-name="ce29">
            <text:p>20,7</text:p>
          </table:table-cell>
          <table:table-cell office:value-type="float" office:value="20.677600000000002" table:style-name="ce29">
            <text:p>20,7</text:p>
          </table:table-cell>
          <table:table-cell office:value-type="float" office:value="2.2499999999999999E-2" table:style-name="ce29">
            <text:p>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3680.4450701596716" table:style-name="ce29">
            <text:p>3.680,4</text:p>
          </table:table-cell>
          <table:table-cell office:value-type="float" office:value="3668.2934632901784" table:style-name="ce29">
            <text:p>3.668,3</text:p>
          </table:table-cell>
          <table:table-cell office:value-type="float" office:value="12.151606869493289" table:style-name="ce29">
            <text:p>12,2</text:p>
          </table:table-cell>
          <table:table-cell table:style-name="ce1"/>
          <table:table-cell office:value-type="float" office:value="3957.1781999999998" table:style-name="ce29">
            <text:p>3.957,2</text:p>
          </table:table-cell>
          <table:table-cell office:value-type="float" office:value="3944.6932999999999" table:style-name="ce29">
            <text:p>3.944,7</text:p>
          </table:table-cell>
          <table:table-cell office:value-type="float" office:value="12.4785" table:style-name="ce29">
            <text:p>12,5</text:p>
          </table:table-cell>
          <table:table-cell table:style-name="ce1"/>
          <table:table-cell office:value-type="float" office:value="4055.1548000000003" table:style-name="ce29">
            <text:p>4.055,2</text:p>
          </table:table-cell>
          <table:table-cell office:value-type="float" office:value="4051.2930000000001" table:style-name="ce29">
            <text:p>4.051,3</text:p>
          </table:table-cell>
          <table:table-cell office:value-type="float" office:value="3.8618000000000001" table:style-name="ce29">
            <text:p>3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3772.1875399578148" table:style-name="ce29">
            <text:p>3.772,2</text:p>
          </table:table-cell>
          <table:table-cell office:value-type="float" office:value="3761.027539957815" table:style-name="ce29">
            <text:p>3.761,0</text:p>
          </table:table-cell>
          <table:table-cell office:value-type="float" office:value="11.16" table:style-name="ce29">
            <text:p>11,2</text:p>
          </table:table-cell>
          <table:table-cell table:style-name="ce1"/>
          <table:table-cell office:value-type="float" office:value="4065.7860000000001" table:style-name="ce29">
            <text:p>4.065,8</text:p>
          </table:table-cell>
          <table:table-cell office:value-type="float" office:value="4049.6548000000003" table:style-name="ce29">
            <text:p>4.049,7</text:p>
          </table:table-cell>
          <table:table-cell office:value-type="float" office:value="16.1312" table:style-name="ce29">
            <text:p>16,1</text:p>
          </table:table-cell>
          <table:table-cell table:style-name="ce1"/>
          <table:table-cell office:value-type="float" office:value="4361.6001999999999" table:style-name="ce29">
            <text:p>4.361,6</text:p>
          </table:table-cell>
          <table:table-cell office:value-type="float" office:value="4346.7838000000002" table:style-name="ce29">
            <text:p>4.346,8</text:p>
          </table:table-cell>
          <table:table-cell office:value-type="float" office:value="14.8164" table:style-name="ce29">
            <text:p>14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4727.6363436397805" table:style-name="ce29">
            <text:p>4.727,6</text:p>
          </table:table-cell>
          <table:table-cell office:value-type="float" office:value="4721.4565436397806" table:style-name="ce29">
            <text:p>4.721,5</text:p>
          </table:table-cell>
          <table:table-cell office:value-type="float" office:value="6.1797999999999993" table:style-name="ce29">
            <text:p>6,2</text:p>
          </table:table-cell>
          <table:table-cell table:style-name="ce1"/>
          <table:table-cell office:value-type="float" office:value="6124.4245000000001" table:style-name="ce29">
            <text:p>6.124,4</text:p>
          </table:table-cell>
          <table:table-cell office:value-type="float" office:value="6117.1270000000004" table:style-name="ce29">
            <text:p>6.117,1</text:p>
          </table:table-cell>
          <table:table-cell office:value-type="float" office:value="7.3013000000000003" table:style-name="ce29">
            <text:p>7,3</text:p>
          </table:table-cell>
          <table:table-cell table:style-name="ce1"/>
          <table:table-cell office:value-type="float" office:value="7989.5612000000001" table:style-name="ce29">
            <text:p>7.989,6</text:p>
          </table:table-cell>
          <table:table-cell office:value-type="float" office:value="7981.4008000000003" table:style-name="ce29">
            <text:p>7.981,4</text:p>
          </table:table-cell>
          <table:table-cell office:value-type="float" office:value="8.1603999999999992" table:style-name="ce29">
            <text:p>8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1127.4349172046527" table:style-name="ce29">
            <text:p>1.127,4</text:p>
          </table:table-cell>
          <table:table-cell office:value-type="float" office:value="1126.2219172046528" table:style-name="ce29">
            <text:p>1.126,2</text:p>
          </table:table-cell>
          <table:table-cell office:value-type="float" office:value="1.2130000000000001" table:style-name="ce29">
            <text:p>1,2</text:p>
          </table:table-cell>
          <table:table-cell table:style-name="ce1"/>
          <table:table-cell office:value-type="float" office:value="1352.364" table:style-name="ce29">
            <text:p>1.352,4</text:p>
          </table:table-cell>
          <table:table-cell office:value-type="float" office:value="1350.961" table:style-name="ce29">
            <text:p>1.351,0</text:p>
          </table:table-cell>
          <table:table-cell office:value-type="float" office:value="1.4077" table:style-name="ce29">
            <text:p>1,4</text:p>
          </table:table-cell>
          <table:table-cell table:style-name="ce1"/>
          <table:table-cell office:value-type="float" office:value="1599.8081" table:style-name="ce29">
            <text:p>1.599,8</text:p>
          </table:table-cell>
          <table:table-cell office:value-type="float" office:value="1598.4685999999999" table:style-name="ce29">
            <text:p>1.598,5</text:p>
          </table:table-cell>
          <table:table-cell office:value-type="float" office:value="1.3394999999999999" table:style-name="ce29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40.719700000000003" table:style-name="ce29">
            <text:p>40,7</text:p>
          </table:table-cell>
          <table:table-cell office:value-type="float" office:value="40.702200000000005" table:style-name="ce29">
            <text:p>40,7</text:p>
          </table:table-cell>
          <table:table-cell office:value-type="float" office:value="1.7499999999999998E-2" table:style-name="ce29">
            <text:p>0,0</text:p>
          </table:table-cell>
          <table:table-cell table:style-name="ce1"/>
          <table:table-cell office:value-type="float" office:value="46.537300000000002" table:style-name="ce29">
            <text:p>46,5</text:p>
          </table:table-cell>
          <table:table-cell office:value-type="float" office:value="46.540999999999997" table:style-name="ce29">
            <text:p>46,5</text:p>
          </table:table-cell>
          <table:table-cell office:value-type="float" office:value="0" table:style-name="ce29">
            <text:p>0,0</text:p>
          </table:table-cell>
          <table:table-cell table:style-name="ce1"/>
          <table:table-cell office:value-type="float" office:value="53.8705" table:style-name="ce29">
            <text:p>53,9</text:p>
          </table:table-cell>
          <table:table-cell office:value-type="float" office:value="53.789400000000001" table:style-name="ce29">
            <text:p>53,8</text:p>
          </table:table-cell>
          <table:table-cell office:value-type="float" office:value="8.1100000000000005E-2" table:style-name="ce29">
            <text:p>0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3703.8063753298052" table:style-name="ce29">
            <text:p>3.703,8</text:p>
          </table:table-cell>
          <table:table-cell office:value-type="float" office:value="3697.559675329805" table:style-name="ce29">
            <text:p>3.697,6</text:p>
          </table:table-cell>
          <table:table-cell office:value-type="float" office:value="6.2466999999999997" table:style-name="ce29">
            <text:p>6,2</text:p>
          </table:table-cell>
          <table:table-cell table:style-name="ce1"/>
          <table:table-cell office:value-type="float" office:value="4496.9093000000003" table:style-name="ce29">
            <text:p>4.496,9</text:p>
          </table:table-cell>
          <table:table-cell office:value-type="float" office:value="4489.5063" table:style-name="ce29">
            <text:p>4.489,5</text:p>
          </table:table-cell>
          <table:table-cell office:value-type="float" office:value="7.4105999999999996" table:style-name="ce29">
            <text:p>7,4</text:p>
          </table:table-cell>
          <table:table-cell table:style-name="ce1"/>
          <table:table-cell office:value-type="float" office:value="5157.8116" table:style-name="ce29">
            <text:p>5.157,8</text:p>
          </table:table-cell>
          <table:table-cell office:value-type="float" office:value="5149.5649000000003" table:style-name="ce29">
            <text:p>5.149,6</text:p>
          </table:table-cell>
          <table:table-cell office:value-type="float" office:value="8.2467000000000006" table:style-name="ce29">
            <text:p>8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13476.703551672925" table:style-name="ce29">
            <text:p>13.476,7</text:p>
          </table:table-cell>
          <table:table-cell office:value-type="float" office:value="13461.028707444946" table:style-name="ce29">
            <text:p>13.461,0</text:p>
          </table:table-cell>
          <table:table-cell office:value-type="float" office:value="15.674844227976786" table:style-name="ce29">
            <text:p>15,7</text:p>
          </table:table-cell>
          <table:table-cell table:style-name="ce1"/>
          <table:table-cell office:value-type="float" office:value="15059.4876" table:style-name="ce29">
            <text:p>15.059,5</text:p>
          </table:table-cell>
          <table:table-cell office:value-type="float" office:value="15042.1333" table:style-name="ce29">
            <text:p>15.042,1</text:p>
          </table:table-cell>
          <table:table-cell office:value-type="float" office:value="17.353400000000001" table:style-name="ce29">
            <text:p>17,4</text:p>
          </table:table-cell>
          <table:table-cell table:style-name="ce1"/>
          <table:table-cell office:value-type="float" office:value="14857.4359" table:style-name="ce29">
            <text:p>14.857,4</text:p>
          </table:table-cell>
          <table:table-cell office:value-type="float" office:value="14842.3573" table:style-name="ce29">
            <text:p>14.842,4</text:p>
          </table:table-cell>
          <table:table-cell office:value-type="float" office:value="15.0786" table:style-name="ce29">
            <text:p>15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914.60147886975176" table:style-name="ce29">
            <text:p>914,6</text:p>
          </table:table-cell>
          <table:table-cell office:value-type="float" office:value="913.87877886975173" table:style-name="ce29">
            <text:p>913,9</text:p>
          </table:table-cell>
          <table:table-cell office:value-type="float" office:value="0.7226999999999999" table:style-name="ce29">
            <text:p>0,7</text:p>
          </table:table-cell>
          <table:table-cell table:style-name="ce1"/>
          <table:table-cell office:value-type="float" office:value="900.14170000000001" table:style-name="ce29">
            <text:p>900,1</text:p>
          </table:table-cell>
          <table:table-cell office:value-type="float" office:value="899.43619999999999" table:style-name="ce29">
            <text:p>899,4</text:p>
          </table:table-cell>
          <table:table-cell office:value-type="float" office:value="0.70660000000000001" table:style-name="ce29">
            <text:p>0,7</text:p>
          </table:table-cell>
          <table:table-cell table:style-name="ce1"/>
          <table:table-cell office:value-type="float" office:value="1084.9670000000001" table:style-name="ce29">
            <text:p>1.085,0</text:p>
          </table:table-cell>
          <table:table-cell office:value-type="float" office:value="1084.4582" table:style-name="ce29">
            <text:p>1.084,5</text:p>
          </table:table-cell>
          <table:table-cell office:value-type="float" office:value="0.50880000000000003" table:style-name="ce29">
            <text:p>0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5325.0037000000002" table:style-name="ce29">
            <text:p>5.325,0</text:p>
          </table:table-cell>
          <table:table-cell office:value-type="float" office:value="5320.7789999999995" table:style-name="ce29">
            <text:p>5.320,8</text:p>
          </table:table-cell>
          <table:table-cell office:value-type="float" office:value="4.2246999999999995" table:style-name="ce29">
            <text:p>4,2</text:p>
          </table:table-cell>
          <table:table-cell table:style-name="ce1"/>
          <table:table-cell office:value-type="float" office:value="5682.2815000000001" table:style-name="ce29">
            <text:p>5.682,3</text:p>
          </table:table-cell>
          <table:table-cell office:value-type="float" office:value="5678.0379000000003" table:style-name="ce29">
            <text:p>5.678,0</text:p>
          </table:table-cell>
          <table:table-cell office:value-type="float" office:value="4.2458999999999998" table:style-name="ce29">
            <text:p>4,2</text:p>
          </table:table-cell>
          <table:table-cell table:style-name="ce1"/>
          <table:table-cell office:value-type="float" office:value="5884.5790000000006" table:style-name="ce29">
            <text:p>5.884,6</text:p>
          </table:table-cell>
          <table:table-cell office:value-type="float" office:value="5880.4920000000002" table:style-name="ce29">
            <text:p>5.880,5</text:p>
          </table:table-cell>
          <table:table-cell office:value-type="float" office:value="4.0869999999999997" table:style-name="ce29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2453.0040417530763" table:style-name="ce29">
            <text:p>2.453,0</text:p>
          </table:table-cell>
          <table:table-cell office:value-type="float" office:value="2446.2701417530766" table:style-name="ce29">
            <text:p>2.446,3</text:p>
          </table:table-cell>
          <table:table-cell office:value-type="float" office:value="6.7339000000000002" table:style-name="ce29">
            <text:p>6,7</text:p>
          </table:table-cell>
          <table:table-cell table:style-name="ce1"/>
          <table:table-cell office:value-type="float" office:value="2239.2330999999999" table:style-name="ce29">
            <text:p>2.239,2</text:p>
          </table:table-cell>
          <table:table-cell office:value-type="float" office:value="2225.2269999999999" table:style-name="ce29">
            <text:p>2.225,2</text:p>
          </table:table-cell>
          <table:table-cell office:value-type="float" office:value="14.0044" table:style-name="ce29">
            <text:p>14,0</text:p>
          </table:table-cell>
          <table:table-cell table:style-name="ce1"/>
          <table:table-cell office:value-type="float" office:value="2293.4005000000002" table:style-name="ce29">
            <text:p>2.293,4</text:p>
          </table:table-cell>
          <table:table-cell office:value-type="float" office:value="2266.3099000000002" table:style-name="ce29">
            <text:p>2.266,3</text:p>
          </table:table-cell>
          <table:table-cell office:value-type="float" office:value="27.090599999999998" table:style-name="ce29">
            <text:p>27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3954.7107215354617" table:style-name="ce29">
            <text:p>3.954,7</text:p>
          </table:table-cell>
          <table:table-cell office:value-type="float" office:value="3944.4879215354617" table:style-name="ce29">
            <text:p>3.944,5</text:p>
          </table:table-cell>
          <table:table-cell office:value-type="float" office:value="10.222799999999999" table:style-name="ce29">
            <text:p>10,2</text:p>
          </table:table-cell>
          <table:table-cell table:style-name="ce1"/>
          <table:table-cell office:value-type="float" office:value="4321.8103000000001" table:style-name="ce29">
            <text:p>4.321,8</text:p>
          </table:table-cell>
          <table:table-cell office:value-type="float" office:value="4312.0869000000002" table:style-name="ce29">
            <text:p>4.312,1</text:p>
          </table:table-cell>
          <table:table-cell office:value-type="float" office:value="9.7293000000000003" table:style-name="ce29">
            <text:p>9,7</text:p>
          </table:table-cell>
          <table:table-cell table:style-name="ce1"/>
          <table:table-cell office:value-type="float" office:value="4546.2554999999993" table:style-name="ce29">
            <text:p>4.546,3</text:p>
          </table:table-cell>
          <table:table-cell office:value-type="float" office:value="4536.4530999999997" table:style-name="ce29">
            <text:p>4.536,5</text:p>
          </table:table-cell>
          <table:table-cell office:value-type="float" office:value="9.8024000000000004" table:style-name="ce29">
            <text:p>9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439.5926" table:style-name="ce29">
            <text:p>439,6</text:p>
          </table:table-cell>
          <table:table-cell office:value-type="float" office:value="437.84059999999999" table:style-name="ce29">
            <text:p>437,8</text:p>
          </table:table-cell>
          <table:table-cell office:value-type="float" office:value="1.7520000000000002" table:style-name="ce29">
            <text:p>1,8</text:p>
          </table:table-cell>
          <table:table-cell table:style-name="ce1"/>
          <table:table-cell office:value-type="float" office:value="456.9101" table:style-name="ce29">
            <text:p>456,9</text:p>
          </table:table-cell>
          <table:table-cell office:value-type="float" office:value="455.66590000000002" table:style-name="ce29">
            <text:p>455,7</text:p>
          </table:table-cell>
          <table:table-cell office:value-type="float" office:value="1.2512000000000001" table:style-name="ce29">
            <text:p>1,3</text:p>
          </table:table-cell>
          <table:table-cell table:style-name="ce1"/>
          <table:table-cell office:value-type="float" office:value="510.61950000000002" table:style-name="ce29">
            <text:p>510,6</text:p>
          </table:table-cell>
          <table:table-cell office:value-type="float" office:value="509.48820000000001" table:style-name="ce29">
            <text:p>509,5</text:p>
          </table:table-cell>
          <table:table-cell office:value-type="float" office:value="1.1313" table:style-name="ce29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1504.8315902399429" table:style-name="ce29">
            <text:p>1.504,8</text:p>
          </table:table-cell>
          <table:table-cell office:value-type="float" office:value="1471.4357902399429" table:style-name="ce29">
            <text:p>1.471,4</text:p>
          </table:table-cell>
          <table:table-cell office:value-type="float" office:value="33.395800000000001" table:style-name="ce29">
            <text:p>33,4</text:p>
          </table:table-cell>
          <table:table-cell table:style-name="ce1"/>
          <table:table-cell office:value-type="float" office:value="2065.3424" table:style-name="ce29">
            <text:p>2.065,3</text:p>
          </table:table-cell>
          <table:table-cell office:value-type="float" office:value="2043.7188000000001" table:style-name="ce29">
            <text:p>2.043,7</text:p>
          </table:table-cell>
          <table:table-cell office:value-type="float" office:value="21.6325" table:style-name="ce29">
            <text:p>21,6</text:p>
          </table:table-cell>
          <table:table-cell table:style-name="ce1"/>
          <table:table-cell office:value-type="float" office:value="2191.0876000000003" table:style-name="ce29">
            <text:p>2.191,1</text:p>
          </table:table-cell>
          <table:table-cell office:value-type="float" office:value="2146.0992000000001" table:style-name="ce29">
            <text:p>2.146,1</text:p>
          </table:table-cell>
          <table:table-cell office:value-type="float" office:value="44.988399999999999" table:style-name="ce29">
            <text:p>45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16327.217815264357" table:style-name="ce29">
            <text:p>16.327,2</text:p>
          </table:table-cell>
          <table:table-cell office:value-type="float" office:value="14601.557915264355" table:style-name="ce29">
            <text:p>14.601,6</text:p>
          </table:table-cell>
          <table:table-cell office:value-type="float" office:value="1725.6598999999997" table:style-name="ce29">
            <text:p>1.725,7</text:p>
          </table:table-cell>
          <table:table-cell table:style-name="ce1"/>
          <table:table-cell office:value-type="float" office:value="17024.084900000002" table:style-name="ce29">
            <text:p>17.024,1</text:p>
          </table:table-cell>
          <table:table-cell office:value-type="float" office:value="15333.2988" table:style-name="ce29">
            <text:p>15.333,3</text:p>
          </table:table-cell>
          <table:table-cell office:value-type="float" office:value="1690.7864" table:style-name="ce29">
            <text:p>1.690,8</text:p>
          </table:table-cell>
          <table:table-cell table:style-name="ce1"/>
          <table:table-cell office:value-type="float" office:value="16952.386200000001" table:style-name="ce29">
            <text:p>16.952,4</text:p>
          </table:table-cell>
          <table:table-cell office:value-type="float" office:value="15263.0069" table:style-name="ce29">
            <text:p>15.263,0</text:p>
          </table:table-cell>
          <table:table-cell office:value-type="float" office:value="1689.3793000000001" table:style-name="ce29">
            <text:p>1.689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992.82862391987749" table:style-name="ce29">
            <text:p>992,8</text:p>
          </table:table-cell>
          <table:table-cell office:value-type="float" office:value="976.23552391987732" table:style-name="ce29">
            <text:p>976,2</text:p>
          </table:table-cell>
          <table:table-cell office:value-type="float" office:value="16.5931" table:style-name="ce29">
            <text:p>16,6</text:p>
          </table:table-cell>
          <table:table-cell table:style-name="ce1"/>
          <table:table-cell office:value-type="float" office:value="959.00570000000005" table:style-name="ce29">
            <text:p>959,0</text:p>
          </table:table-cell>
          <table:table-cell office:value-type="float" office:value="940.9751" table:style-name="ce29">
            <text:p>941,0</text:p>
          </table:table-cell>
          <table:table-cell office:value-type="float" office:value="18.037700000000001" table:style-name="ce29">
            <text:p>18,0</text:p>
          </table:table-cell>
          <table:table-cell table:style-name="ce1"/>
          <table:table-cell office:value-type="float" office:value="930.43370000000004" table:style-name="ce29">
            <text:p>930,4</text:p>
          </table:table-cell>
          <table:table-cell office:value-type="float" office:value="908.83010000000002" table:style-name="ce29">
            <text:p>908,8</text:p>
          </table:table-cell>
          <table:table-cell office:value-type="float" office:value="21.6036" table:style-name="ce29">
            <text:p>2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4443.4518140219125" table:style-name="ce29">
            <text:p>4.443,5</text:p>
          </table:table-cell>
          <table:table-cell office:value-type="float" office:value="4434.9181140219116" table:style-name="ce29">
            <text:p>4.434,9</text:p>
          </table:table-cell>
          <table:table-cell office:value-type="float" office:value="8.5336999999999996" table:style-name="ce29">
            <text:p>8,5</text:p>
          </table:table-cell>
          <table:table-cell table:style-name="ce1"/>
          <table:table-cell office:value-type="float" office:value="4425.1986999999999" table:style-name="ce29">
            <text:p>4.425,2</text:p>
          </table:table-cell>
          <table:table-cell office:value-type="float" office:value="4414.5478999999996" table:style-name="ce29">
            <text:p>4.414,5</text:p>
          </table:table-cell>
          <table:table-cell office:value-type="float" office:value="10.6556" table:style-name="ce29">
            <text:p>10,7</text:p>
          </table:table-cell>
          <table:table-cell table:style-name="ce1"/>
          <table:table-cell office:value-type="float" office:value="3982.5839000000001" table:style-name="ce29">
            <text:p>3.982,6</text:p>
          </table:table-cell>
          <table:table-cell office:value-type="float" office:value="3975.5990000000002" table:style-name="ce29">
            <text:p>3.975,6</text:p>
          </table:table-cell>
          <table:table-cell office:value-type="float" office:value="6.9848999999999997" table:style-name="ce29">
            <text:p>7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35939.384337424097" table:style-name="ce29">
            <text:p>35.939,4</text:p>
          </table:table-cell>
          <table:table-cell office:value-type="float" office:value="35631.008337424086" table:style-name="ce29">
            <text:p>35.631,0</text:p>
          </table:table-cell>
          <table:table-cell office:value-type="float" office:value="308.37600000000003" table:style-name="ce29">
            <text:p>308,4</text:p>
          </table:table-cell>
          <table:table-cell table:style-name="ce1"/>
          <table:table-cell office:value-type="float" office:value="30659.6185" table:style-name="ce29">
            <text:p>30.659,6</text:p>
          </table:table-cell>
          <table:table-cell office:value-type="float" office:value="30278.269899999999" table:style-name="ce29">
            <text:p>30.278,3</text:p>
          </table:table-cell>
          <table:table-cell office:value-type="float" office:value="381.35050000000001" table:style-name="ce29">
            <text:p>381,4</text:p>
          </table:table-cell>
          <table:table-cell table:style-name="ce1"/>
          <table:table-cell office:value-type="float" office:value="30084.305199999999" table:style-name="ce29">
            <text:p>30.084,3</text:p>
          </table:table-cell>
          <table:table-cell office:value-type="float" office:value="29668.791399999998" table:style-name="ce29">
            <text:p>29.668,8</text:p>
          </table:table-cell>
          <table:table-cell office:value-type="float" office:value="415.5138" table:style-name="ce29">
            <text:p>415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611.0090634939654" table:style-name="ce64">
            <text:p>1.611,0</text:p>
          </table:table-cell>
          <table:table-cell office:value-type="float" office:value="1604.1438634939657" table:style-name="ce64">
            <text:p>1.604,1</text:p>
          </table:table-cell>
          <table:table-cell office:value-type="float" office:value="6.8652000000000015" table:style-name="ce64">
            <text:p>6,9</text:p>
          </table:table-cell>
          <table:table-cell table:style-name="ce1"/>
          <table:table-cell office:value-type="float" office:value="1538.3253999999999" table:style-name="ce64">
            <text:p>1.538,3</text:p>
          </table:table-cell>
          <table:table-cell office:value-type="float" office:value="1527.8223" table:style-name="ce64">
            <text:p>1.527,8</text:p>
          </table:table-cell>
          <table:table-cell office:value-type="float" office:value="10.4971" table:style-name="ce64">
            <text:p>10,5</text:p>
          </table:table-cell>
          <table:table-cell table:style-name="ce1"/>
          <table:table-cell office:value-type="float" office:value="1607.7550999999999" table:style-name="ce64">
            <text:p>1.607,8</text:p>
          </table:table-cell>
          <table:table-cell office:value-type="float" office:value="1601.0400999999999" table:style-name="ce64">
            <text:p>1.601,0</text:p>
          </table:table-cell>
          <table:table-cell office:value-type="float" office:value="6.7149999999999999" table:style-name="ce64">
            <text:p>6,7</text:p>
          </table:table-cell>
          <table:table-cell table:style-name="ce56"/>
          <table:table-cell table:style-name="ce57"/>
          <table:table-cell table:style-name="ce1"/>
          <table:table-cell table:style-name="ce56"/>
          <table:table-cell table:number-columns-repeated="16367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4670.4287701596713" table:style-name="ce29">
            <text:p>4.670,4</text:p>
          </table:table-cell>
          <table:table-cell office:value-type="float" office:value="4656.8526632901785" table:style-name="ce29">
            <text:p>4.656,9</text:p>
          </table:table-cell>
          <table:table-cell office:value-type="float" office:value="13.576106869493289" table:style-name="ce29">
            <text:p>13,6</text:p>
          </table:table-cell>
          <table:table-cell table:style-name="ce1"/>
          <table:table-cell office:value-type="float" office:value="5076.1499999999996" table:style-name="ce29">
            <text:p>5.076,2</text:p>
          </table:table-cell>
          <table:table-cell office:value-type="float" office:value="5062.2555000000002" table:style-name="ce29">
            <text:p>5.062,3</text:p>
          </table:table-cell>
          <table:table-cell office:value-type="float" office:value="13.8941" table:style-name="ce29">
            <text:p>13,9</text:p>
          </table:table-cell>
          <table:table-cell table:style-name="ce1"/>
          <table:table-cell office:value-type="float" office:value="5388.5991000000004" table:style-name="ce29">
            <text:p>5.388,6</text:p>
          </table:table-cell>
          <table:table-cell office:value-type="float" office:value="5383.4224999999997" table:style-name="ce29">
            <text:p>5.383,4</text:p>
          </table:table-cell>
          <table:table-cell office:value-type="float" office:value="5.1766000000000005" table:style-name="ce29">
            <text:p>5,2</text:p>
          </table:table-cell>
          <table:table-cell table:number-columns-repeated="2" table:style-name="ce56"/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13331.065176132053" table:style-name="ce29">
            <text:p>13.331,1</text:p>
          </table:table-cell>
          <table:table-cell office:value-type="float" office:value="13306.265676132054" table:style-name="ce29">
            <text:p>13.306,3</text:p>
          </table:table-cell>
          <table:table-cell office:value-type="float" office:value="24.799500000000002" table:style-name="ce29">
            <text:p>24,8</text:p>
          </table:table-cell>
          <table:table-cell table:style-name="ce1"/>
          <table:table-cell office:value-type="float" office:value="16039.483800000002" table:style-name="ce29">
            <text:p>16.039,5</text:p>
          </table:table-cell>
          <table:table-cell office:value-type="float" office:value="16007.249100000001" table:style-name="ce29">
            <text:p>16.007,2</text:p>
          </table:table-cell>
          <table:table-cell office:value-type="float" office:value="32.250799999999998" table:style-name="ce29">
            <text:p>32,3</text:p>
          </table:table-cell>
          <table:table-cell table:style-name="ce1"/>
          <table:table-cell office:value-type="float" office:value="19108.7811" table:style-name="ce29">
            <text:p>19.108,8</text:p>
          </table:table-cell>
          <table:table-cell office:value-type="float" office:value="19076.218100000002" table:style-name="ce29">
            <text:p>19.076,2</text:p>
          </table:table-cell>
          <table:table-cell office:value-type="float" office:value="32.563000000000002" table:style-name="ce29">
            <text:p>32,6</text:p>
          </table:table-cell>
          <table:table-cell table:number-columns-repeated="2" table:style-name="ce56"/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22169.312772295754" table:style-name="ce29">
            <text:p>22.169,3</text:p>
          </table:table-cell>
          <table:table-cell office:value-type="float" office:value="22141.956628067775" table:style-name="ce29">
            <text:p>22.142,0</text:p>
          </table:table-cell>
          <table:table-cell office:value-type="float" office:value="27.356144227976785" table:style-name="ce29">
            <text:p>27,4</text:p>
          </table:table-cell>
          <table:table-cell table:style-name="ce1"/>
          <table:table-cell office:value-type="float" office:value="23881.143900000003" table:style-name="ce29">
            <text:p>23.881,1</text:p>
          </table:table-cell>
          <table:table-cell office:value-type="float" office:value="23844.8344" table:style-name="ce29">
            <text:p>23.844,8</text:p>
          </table:table-cell>
          <table:table-cell office:value-type="float" office:value="36.310299999999998" table:style-name="ce29">
            <text:p>36,3</text:p>
          </table:table-cell>
          <table:table-cell table:style-name="ce1"/>
          <table:table-cell office:value-type="float" office:value="24120.382400000002" table:style-name="ce29">
            <text:p>24.120,4</text:p>
          </table:table-cell>
          <table:table-cell office:value-type="float" office:value="24073.617400000003" table:style-name="ce29">
            <text:p>24.073,6</text:p>
          </table:table-cell>
          <table:table-cell office:value-type="float" office:value="46.765000000000001" table:style-name="ce29">
            <text:p>46,8</text:p>
          </table:table-cell>
          <table:table-cell table:number-columns-repeated="2" table:style-name="ce56"/>
          <table:table-cell table:number-columns-repeated="16369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65213.026565899614" table:style-name="ce29">
            <text:p>65.213,0</text:p>
          </table:table-cell>
          <table:table-cell office:value-type="float" office:value="63101.628065899597" table:style-name="ce29">
            <text:p>63.101,6</text:p>
          </table:table-cell>
          <table:table-cell office:value-type="float" office:value="2111.3984999999998" table:style-name="ce29">
            <text:p>2.111,4</text:p>
          </table:table-cell>
          <table:table-cell table:style-name="ce1"/>
          <table:table-cell office:value-type="float" office:value="61450.296000000002" table:style-name="ce29">
            <text:p>61.450,3</text:p>
          </table:table-cell>
          <table:table-cell office:value-type="float" office:value="59306.385600000001" table:style-name="ce29">
            <text:p>59.306,4</text:p>
          </table:table-cell>
          <table:table-cell office:value-type="float" office:value="2143.9403000000002" table:style-name="ce29">
            <text:p>2.143,9</text:p>
          </table:table-cell>
          <table:table-cell table:style-name="ce1"/>
          <table:table-cell office:value-type="float" office:value="60805.426700000004" table:style-name="ce29">
            <text:p>60.805,4</text:p>
          </table:table-cell>
          <table:table-cell office:value-type="float" office:value="58609.30799999999" table:style-name="ce29">
            <text:p>58.609,3</text:p>
          </table:table-cell>
          <table:table-cell office:value-type="float" office:value="2196.1187" table:style-name="ce29">
            <text:p>2.196,1</text:p>
          </table:table-cell>
          <table:table-cell table:style-name="ce56"/>
          <table:table-cell table:style-name="ce57"/>
          <table:table-cell table:number-columns-repeated="16369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105383.8332844871" table:style-name="ce65">
            <text:p>105.383,8</text:p>
          </table:table-cell>
          <table:table-cell office:value-type="float" office:value="103206.70303338961" table:style-name="ce65">
            <text:p>103.206,7</text:p>
          </table:table-cell>
          <table:table-cell office:value-type="float" office:value="2177.1302510974697" table:style-name="ce65">
            <text:p>2.177,1</text:p>
          </table:table-cell>
          <table:table-cell table:style-name="ce58"/>
          <table:table-cell office:value-type="float" office:value="106447.07370000001" table:style-name="ce65">
            <text:p>106.447,1</text:p>
          </table:table-cell>
          <table:table-cell office:value-type="float" office:value="104220.7246" table:style-name="ce65">
            <text:p>104.220,7</text:p>
          </table:table-cell>
          <table:table-cell office:value-type="float" office:value="2226.3955000000001" table:style-name="ce65">
            <text:p>2.226,4</text:p>
          </table:table-cell>
          <table:table-cell table:style-name="ce58"/>
          <table:table-cell office:value-type="float" office:value="109423.1893" table:style-name="ce65">
            <text:p>109.423,2</text:p>
          </table:table-cell>
          <table:table-cell office:value-type="float" office:value="107142.56599999999" table:style-name="ce65">
            <text:p>107.142,6</text:p>
          </table:table-cell>
          <table:table-cell office:value-type="float" office:value="2280.6233000000002" table:style-name="ce65">
            <text:p>2.280,6</text:p>
          </table:table-cell>
          <table:table-cell table:style-name="ce66"/>
          <table:table-cell table:style-name="ce57"/>
          <table:table-cell table:number-columns-repeated="16369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9">
          <table:table-cell table:number-columns-repeated="5" table:style-name="ce71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number-columns-repeated="9" table:style-name="ce3"/>
          <table:table-cell table:number-columns-repeated="16370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2">
        <table:table-column table:style-name="co4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10">
            <text:p>Tavola 5 - Operatori biologici per regione e ripartizione geografica (a). Anni 2017-2019<text:s/><text:span text:style-name="T1">(valori assout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2906" table:style-name="ce49">
            <text:p>2.906</text:p>
          </table:table-cell>
          <table:table-cell office:value-type="float" office:value="3135" table:style-name="ce49">
            <text:p>3.135</text:p>
          </table:table-cell>
          <table:table-cell office:value-type="float" office:value="3180" table:style-name="ce49">
            <text:p>3.1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97" table:style-name="ce52">
            <text:p>97</text:p>
          </table:table-cell>
          <table:table-cell office:value-type="float" office:value="93" table:style-name="ce52">
            <text:p>93</text:p>
          </table:table-cell>
          <table:table-cell office:value-type="float" office:value="90" table:style-name="ce52">
            <text:p>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2661" table:style-name="ce52">
            <text:p>2.661</text:p>
          </table:table-cell>
          <table:table-cell office:value-type="float" office:value="3144" table:style-name="ce52">
            <text:p>3.144</text:p>
          </table:table-cell>
          <table:table-cell office:value-type="float" office:value="3238" table:style-name="ce52">
            <text:p>3.2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2684" table:style-name="ce52">
            <text:p>2.684</text:p>
          </table:table-cell>
          <table:table-cell office:value-type="float" office:value="2974" table:style-name="ce52">
            <text:p>2.974</text:p>
          </table:table-cell>
          <table:table-cell office:value-type="float" office:value="3063" table:style-name="ce52">
            <text:p>3.06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3556" table:style-name="ce52">
            <text:p>3.556</text:p>
          </table:table-cell>
          <table:table-cell office:value-type="float" office:value="3524" table:style-name="ce52">
            <text:p>3.524</text:p>
          </table:table-cell>
          <table:table-cell office:value-type="float" office:value="3971" table:style-name="ce52">
            <text:p>3.9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890" table:style-name="ce52">
            <text:p>890</text:p>
          </table:table-cell>
          <table:table-cell office:value-type="float" office:value="1002" table:style-name="ce52">
            <text:p>1.002</text:p>
          </table:table-cell>
          <table:table-cell office:value-type="float" office:value="920" table:style-name="ce52">
            <text:p>9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470" table:style-name="ce52">
            <text:p>470</text:p>
          </table:table-cell>
          <table:table-cell office:value-type="float" office:value="496" table:style-name="ce52">
            <text:p>496</text:p>
          </table:table-cell>
          <table:table-cell office:value-type="float" office:value="519" table:style-name="ce52">
            <text:p>5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4940" table:style-name="ce52">
            <text:p>4.940</text:p>
          </table:table-cell>
          <table:table-cell office:value-type="float" office:value="5920" table:style-name="ce52">
            <text:p>5.920</text:p>
          </table:table-cell>
          <table:table-cell office:value-type="float" office:value="6027" table:style-name="ce52">
            <text:p>6.0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5141" table:style-name="ce52">
            <text:p>5.141</text:p>
          </table:table-cell>
          <table:table-cell office:value-type="float" office:value="5235" table:style-name="ce52">
            <text:p>5.235</text:p>
          </table:table-cell>
          <table:table-cell office:value-type="float" office:value="5271" table:style-name="ce52">
            <text:p>5.2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1824" table:style-name="ce52">
            <text:p>1.824</text:p>
          </table:table-cell>
          <table:table-cell office:value-type="float" office:value="1971" table:style-name="ce52">
            <text:p>1.971</text:p>
          </table:table-cell>
          <table:table-cell office:value-type="float" office:value="2083" table:style-name="ce52">
            <text:p>2.0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3051" table:style-name="ce52">
            <text:p>3.051</text:p>
          </table:table-cell>
          <table:table-cell office:value-type="float" office:value="2967" table:style-name="ce52">
            <text:p>2.967</text:p>
          </table:table-cell>
          <table:table-cell office:value-type="float" office:value="3918" table:style-name="ce52">
            <text:p>3.9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4664" table:style-name="ce52">
            <text:p>4.664</text:p>
          </table:table-cell>
          <table:table-cell office:value-type="float" office:value="4746" table:style-name="ce52">
            <text:p>4.746</text:p>
          </table:table-cell>
          <table:table-cell office:value-type="float" office:value="5122" table:style-name="ce52">
            <text:p>5.1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1799" table:style-name="ce52">
            <text:p>1.799</text:p>
          </table:table-cell>
          <table:table-cell office:value-type="float" office:value="1990" table:style-name="ce52">
            <text:p>1.990</text:p>
          </table:table-cell>
          <table:table-cell office:value-type="float" office:value="2009" table:style-name="ce52">
            <text:p>2.0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474" table:style-name="ce52">
            <text:p>474</text:p>
          </table:table-cell>
          <table:table-cell office:value-type="float" office:value="504" table:style-name="ce52">
            <text:p>504</text:p>
          </table:table-cell>
          <table:table-cell office:value-type="float" office:value="516" table:style-name="ce52">
            <text:p>5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4215" table:style-name="ce52">
            <text:p>4.215</text:p>
          </table:table-cell>
          <table:table-cell office:value-type="float" office:value="6042" table:style-name="ce52">
            <text:p>6.042</text:p>
          </table:table-cell>
          <table:table-cell office:value-type="float" office:value="5918" table:style-name="ce52">
            <text:p>5.9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9378" table:style-name="ce52">
            <text:p>9.378</text:p>
          </table:table-cell>
          <table:table-cell office:value-type="float" office:value="9275" table:style-name="ce52">
            <text:p>9.275</text:p>
          </table:table-cell>
          <table:table-cell office:value-type="float" office:value="9380" table:style-name="ce52">
            <text:p>9.3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2235" table:style-name="ce52">
            <text:p>2.235</text:p>
          </table:table-cell>
          <table:table-cell office:value-type="float" office:value="2271" table:style-name="ce52">
            <text:p>2.271</text:p>
          </table:table-cell>
          <table:table-cell office:value-type="float" office:value="2359" table:style-name="ce52">
            <text:p>2.35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11167" table:style-name="ce52">
            <text:p>11.167</text:p>
          </table:table-cell>
          <table:table-cell office:value-type="float" office:value="11030" table:style-name="ce52">
            <text:p>11.030</text:p>
          </table:table-cell>
          <table:table-cell office:value-type="float" office:value="10576" table:style-name="ce52">
            <text:p>10.57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11626" table:style-name="ce52">
            <text:p>11.626</text:p>
          </table:table-cell>
          <table:table-cell office:value-type="float" office:value="10736" table:style-name="ce52">
            <text:p>10.736</text:p>
          </table:table-cell>
          <table:table-cell office:value-type="float" office:value="10596" table:style-name="ce52">
            <text:p>10.5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095" table:style-name="ce55">
            <text:p>2.095</text:p>
          </table:table-cell>
          <table:table-cell office:value-type="float" office:value="1991" table:style-name="ce55">
            <text:p>1.991</text:p>
          </table:table-cell>
          <table:table-cell office:value-type="float" office:value="1887" table:style-name="ce55">
            <text:p>1.887</text:p>
          </table:table-cell>
          <table:table-cell table:style-name="ce1"/>
          <table:table-cell table:style-name="ce57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6134" table:style-name="ce52">
            <text:p>6.134</text:p>
          </table:table-cell>
          <table:table-cell office:value-type="float" office:value="6868" table:style-name="ce52">
            <text:p>6.868</text:p>
          </table:table-cell>
          <table:table-cell office:value-type="float" office:value="7027" table:style-name="ce52">
            <text:p>7.027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12070" table:style-name="ce52">
            <text:p>12.070</text:p>
          </table:table-cell>
          <table:table-cell office:value-type="float" office:value="13420" table:style-name="ce52">
            <text:p>13.420</text:p>
          </table:table-cell>
          <table:table-cell office:value-type="float" office:value="13981" table:style-name="ce52">
            <text:p>13.981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14680" table:style-name="ce52">
            <text:p>14.680</text:p>
          </table:table-cell>
          <table:table-cell office:value-type="float" office:value="14919" table:style-name="ce52">
            <text:p>14.919</text:p>
          </table:table-cell>
          <table:table-cell office:value-type="float" office:value="16394" table:style-name="ce52">
            <text:p>16.394</text:p>
          </table:table-cell>
          <table:table-cell table:style-name="ce1"/>
          <table:table-cell table:style-name="ce56"/>
          <table:table-cell table:number-columns-repeated="16377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42989" table:style-name="ce52">
            <text:p>42.989</text:p>
          </table:table-cell>
          <table:table-cell office:value-type="float" office:value="43839" table:style-name="ce52">
            <text:p>43.839</text:p>
          </table:table-cell>
          <table:table-cell office:value-type="float" office:value="43241" table:style-name="ce52">
            <text:p>43.241</text:p>
          </table:table-cell>
          <table:table-cell table:style-name="ce1"/>
          <table:table-cell table:style-name="ce57"/>
          <table:table-cell table:number-columns-repeated="16377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75873" table:style-name="ce60">
            <text:p>75.873</text:p>
          </table:table-cell>
          <table:table-cell office:value-type="float" office:value="79046" table:style-name="ce60">
            <text:p>79.046</text:p>
          </table:table-cell>
          <table:table-cell office:value-type="float" office:value="80643" table:style-name="ce60">
            <text:p>80.643</text:p>
          </table:table-cell>
          <table:table-cell table:style-name="ce4"/>
          <table:table-cell table:style-name="ce57"/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62">
            <text:p>(a) Fra gli operatori biologici si annoverano i produttori esclusivi, i produttori e preparatori, i preparatori esclusivi e gli importatori. Per questo motivo il loro numero è superiore a quello delle aziende biologich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6" table:style-name="ta5">
        <table:table-column table:style-name="co4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10">
            <text:p>Tavola 6 - Importatori biologici per regione e ripartizione geografica (a). Anni 2017-2019<text:span text:style-name="T2"><text:s/></text:span><text:span text:style-name="T1">(valori assout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1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2"/>
          <table:table-cell table:number-columns-repeated="3" table:style-name="ce43"/>
          <table:table-cell table:number-columns-repeated="16379" table:style-name="ce44"/>
        </table:table-row>
        <table:table-row table:style-name="ro3">
          <table:table-cell table:number-columns-repeated="2" table:style-name="ce3"/>
          <table:table-cell table:number-columns-repeated="3" table:style-name="ce43"/>
          <table:table-cell table:number-columns-repeated="16379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48">
            <text:p>Piemonte</text:p>
          </table:table-cell>
          <table:table-cell office:value-type="float" office:value="55" table:style-name="ce49">
            <text:p>55</text:p>
          </table:table-cell>
          <table:table-cell office:value-type="float" office:value="62" table:style-name="ce49">
            <text:p>62</text:p>
          </table:table-cell>
          <table:table-cell office:value-type="float" office:value="65" table:style-name="ce49">
            <text:p>6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79" table:style-name="ce52">
            <text:p>79</text:p>
          </table:table-cell>
          <table:table-cell office:value-type="float" office:value="86" table:style-name="ce52">
            <text:p>86</text:p>
          </table:table-cell>
          <table:table-cell office:value-type="float" office:value="107" table:style-name="ce52">
            <text:p>1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8" table:style-name="ce52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5</text:p>
          </table:table-cell>
          <table:table-cell office:value-type="string" table:style-name="ce51">
            <text:p>Veneto</text:p>
          </table:table-cell>
          <table:table-cell office:value-type="float" office:value="55" table:style-name="ce52">
            <text:p>55</text:p>
          </table:table-cell>
          <table:table-cell office:value-type="float" office:value="64" table:style-name="ce52">
            <text:p>64</text:p>
          </table:table-cell>
          <table:table-cell office:value-type="float" office:value="64" table:style-name="ce52">
            <text:p>6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72" table:style-name="ce52">
            <text:p>72</text:p>
          </table:table-cell>
          <table:table-cell office:value-type="float" office:value="79" table:style-name="ce52">
            <text:p>79</text:p>
          </table:table-cell>
          <table:table-cell office:value-type="float" office:value="86" table:style-name="ce52">
            <text:p>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30" table:style-name="ce52">
            <text:p>30</text:p>
          </table:table-cell>
          <table:table-cell office:value-type="float" office:value="34" table:style-name="ce52">
            <text:p>34</text:p>
          </table:table-cell>
          <table:table-cell office:value-type="float" office:value="40" table:style-name="ce52">
            <text:p>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51">
            <text:p>Umbria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Marche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51">
            <text:p>Lazio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Molise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31" table:style-name="ce52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6</text:p>
          </table:table-cell>
          <table:table-cell office:value-type="string" table:style-name="ce51">
            <text:p>Puglia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0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18" table:style-name="ce52">
            <text:p>18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9" table:style-name="ce1"/>
        </table:table-row>
        <table:table-row table:style-name="ro3">
          <table:table-cell table:style-name="ce50"/>
          <table:table-cell office:value-type="string" table:style-name="ce51">
            <text:p>Italia nord-occidentale</text:p>
          </table:table-cell>
          <table:table-cell office:value-type="float" office:value="147" table:style-name="ce52">
            <text:p>147</text:p>
          </table:table-cell>
          <table:table-cell office:value-type="float" office:value="165" table:style-name="ce52">
            <text:p>165</text:p>
          </table:table-cell>
          <table:table-cell office:value-type="float" office:value="192" table:style-name="ce52">
            <text:p>192</text:p>
          </table:table-cell>
          <table:table-cell table:number-columns-repeated="16379" table:style-name="ce1"/>
        </table:table-row>
        <table:table-row table:style-name="ro3">
          <table:table-cell table:style-name="ce50"/>
          <table:table-cell office:value-type="string" table:style-name="ce51">
            <text:p>Italia nord-orientale</text:p>
          </table:table-cell>
          <table:table-cell office:value-type="float" office:value="147" table:style-name="ce52">
            <text:p>147</text:p>
          </table:table-cell>
          <table:table-cell office:value-type="float" office:value="167" table:style-name="ce52">
            <text:p>167</text:p>
          </table:table-cell>
          <table:table-cell office:value-type="float" office:value="175" table:style-name="ce52">
            <text:p>175</text:p>
          </table:table-cell>
          <table:table-cell table:number-columns-repeated="16379" table:style-name="ce1"/>
        </table:table-row>
        <table:table-row table:style-name="ro3">
          <table:table-cell table:style-name="ce50"/>
          <table:table-cell office:value-type="string" table:style-name="ce51">
            <text:p>Italia centrale</text:p>
          </table:table-cell>
          <table:table-cell office:value-type="float" office:value="59" table:style-name="ce52">
            <text:p>59</text:p>
          </table:table-cell>
          <table:table-cell office:value-type="float" office:value="64" table:style-name="ce52">
            <text:p>64</text:p>
          </table:table-cell>
          <table:table-cell office:value-type="float" office:value="74" table:style-name="ce52">
            <text:p>74</text:p>
          </table:table-cell>
          <table:table-cell table:number-columns-repeated="16379" table:style-name="ce1"/>
        </table:table-row>
        <table:table-row table:style-name="ro3">
          <table:table-cell table:style-name="ce50"/>
          <table:table-cell office:value-type="string" table:style-name="ce51">
            <text:p>Mezzogiorno</text:p>
          </table:table-cell>
          <table:table-cell office:value-type="float" office:value="58" table:style-name="ce52">
            <text:p>58</text:p>
          </table:table-cell>
          <table:table-cell office:value-type="float" office:value="76" table:style-name="ce52">
            <text:p>76</text:p>
          </table:table-cell>
          <table:table-cell office:value-type="float" office:value="86" table:style-name="ce52">
            <text:p>86</text:p>
          </table:table-cell>
          <table:table-cell table:number-columns-repeated="16379" table:style-name="ce1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411" table:style-name="ce60">
            <text:p>411</text:p>
          </table:table-cell>
          <table:table-cell office:value-type="float" office:value="472" table:style-name="ce60">
            <text:p>472</text:p>
          </table:table-cell>
          <table:table-cell office:value-type="float" office:value="527" table:style-name="ce60">
            <text:p>527</text:p>
          </table:table-cell>
          <table:table-cell table:number-columns-repeated="16379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62">
            <text:p>(a) La categoria degli importatori di prodotti biologici comprende gli operatori che svolgono attività di importazione sia in modo esclusivo che unitamente ad attività di produzione e/o preparazione. <text:s/>L’importazione di prodotti biologici da Paesi terzi è disciplinata dal Reg. (CE) n. 834/07, dal Reg. (CE) n. 889/08 e dal Reg. (CE) n. 1235/08 e successive modifiche e integrazioni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number-columns-repeated="4" table:style-name="ce3"/>
          <table:table-cell table:number-columns-repeated="16375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 number:language="it" number:country="IT">
      <number:number number:decimal-places="1" number:min-integer-digits="0" number:grouping="true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2_32_2" style:display-name="Euro 2 2" style:family="table-cell" style:data-style-name="N0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020020vINC" style:display-name="Migliaia (0)_020020vINC" style:family="table-cell" style:data-style-name="N51"/>
    <style:style style:name="Migliaia_32__91_0_93_" style:display-name="Migliaia [0]" style:family="table-cell" style:data-style-name="N51"/>
    <style:style style:name="Migliaia_32__91_0_93__32_10" style:display-name="Migliaia [0] 10" style:family="table-cell" style:data-style-name="N51"/>
    <style:style style:name="Migliaia_32__91_0_93__32_11" style:display-name="Migliaia [0] 11" style:family="table-cell" style:data-style-name="N51"/>
    <style:style style:name="Migliaia_32__91_0_93__32_12" style:display-name="Migliaia [0] 12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49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2_32_5" style:display-name="Migliaia 2 2 5" style:family="table-cell" style:data-style-name="N42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_32_7" style:display-name="Migliaia 2 7" style:family="table-cell" style:data-style-name="N42"/>
    <style:style style:name="Migliaia_32_20" style:display-name="Migliaia 20" style:family="table-cell" style:data-style-name="N43"/>
    <style:style style:name="Migliaia_32_21" style:display-name="Migliaia 21" style:family="table-cell" style:data-style-name="N43"/>
    <style:style style:name="Migliaia_32_22" style:display-name="Migliaia 22" style:family="table-cell" style:data-style-name="N43"/>
    <style:style style:name="Migliaia_32_23" style:display-name="Migliaia 23" style:family="table-cell" style:data-style-name="N43"/>
    <style:style style:name="Migliaia_32_24" style:display-name="Migliaia 24" style:family="table-cell" style:data-style-name="N43"/>
    <style:style style:name="Migliaia_32_25" style:display-name="Migliaia 25" style:family="table-cell" style:data-style-name="N43"/>
    <style:style style:name="Migliaia_32_26" style:display-name="Migliaia 26" style:family="table-cell" style:data-style-name="N43"/>
    <style:style style:name="Migliaia_32_27" style:display-name="Migliaia 27" style:family="table-cell" style:data-style-name="N43"/>
    <style:style style:name="Migliaia_32_28" style:display-name="Migliaia 28" style:family="table-cell" style:data-style-name="N43"/>
    <style:style style:name="Migliaia_32_29" style:display-name="Migliaia 29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30" style:display-name="Migliaia 30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4_32_4" style:display-name="Migliaia 4 4" style:family="table-cell" style:data-style-name="N42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0-12-16T08:51:49Z</dc:date>
    <meta:print-date>2019-12-18T10:29:15Z</meta:print-date>
  </office:meta>
</office:document-meta>
</file>