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Indice di vecchiai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Saldo migratorio della popolazione residente femmin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Saldo migratorio della popolazione residente masch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Saldo naturale della popolazione residente femmin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Saldo naturale della popolazione residente masch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4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Istat su dati del Ministero dell'Interno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9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0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3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0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Strutture familiari e nuzialità</text:p>
          </table:table-cell>
          <table:table-cell office:value-type="string" table:style-name="ce4">
            <text:p>Unioni civil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7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4">
            <text:p>Iscritti e cancellati per trasferimento di residenza da e per province della stessa reg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2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4">
            <text:p>Iscritti e cancellati per trasferimento di residenza da e per province di altre region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2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4">
            <text:p>Iscritti e cancellati per trasferimento di residenza dall'estero e per l'ester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2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4">
            <text:p>Iscritti e cancellati per trasferimento di residenza intraprovinci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2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Popolazione e famiglie</text:p>
          </table:table-cell>
          <table:table-cell office:value-type="string" table:style-name="ce5">
            <text:p>Trasferimenti di residenza</text:p>
          </table:table-cell>
          <table:table-cell office:value-type="string" table:style-name="ce4">
            <text:p>Iscritti e cancellati per trasferimento di residenza to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2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Demo demografia in cifre</text:p>
          </table:table-cell>
          <table:table-cell table:number-columns-repeated="16377" table:style-name="ce7"/>
        </table:table-row>
        <table:table-row table:number-rows-repeated="1048509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7" table:base-cell-address="Catalogo_Generale.$A$1"/>
      </table:named-expressions>
      <table:database-ranges>
        <table:database-range table:target-range-address="Catalogo_Generale.A8:Catalogo_General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3-31T08:42:10Z</dc:date>
  </office:meta>
</office:document-meta>
</file>