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4">
            <text:p>Utilizzo di mezzi pubblici di trasporto da parte di occupati, studenti, scolari e utenti di mezzi pubblic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28" table:base-cell-address="Catalogo_Generale.$A$1"/>
      </table:named-expressions>
      <table:database-ranges>
        <table:database-range table:target-range-address="Catalogo_Generale.A8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3-31T08:46:21Z</dc:date>
  </office:meta>
</office:document-meta>
</file>