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1" style:family="table-cell" style:parent-style-name="Default" style:data-style-name="N0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8.255cm" style:use-optimal-column-width="true"/>
    </style:style>
    <style:style style:name="co3" style:family="table-column">
      <style:table-column-properties fo:break-before="auto" style:column-width="13.49375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4.841875cm" style:use-optimal-column-width="true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27.781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General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3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gricoltura biologica</text:p>
          </table:table-cell>
          <table:table-cell office:value-type="string" table:style-name="ce5">
            <text:p>Aziende biologiche<text:s/>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17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inab - Sistema d'informazione nazionale sull'agricoltura biologic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gricoltura biologica</text:p>
          </table:table-cell>
          <table:table-cell office:value-type="string" table:style-name="ce5">
            <text:p>Distribuzione delle superfici biologiche<text:s/>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17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inab - Sistema d'informazione nazionale sull'agricoltura biologic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gricoltura biologica</text:p>
          </table:table-cell>
          <table:table-cell office:value-type="string" table:style-name="ce5">
            <text:p>Distribuzione delle superfici biologiche a vite<text:s/>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17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inab - Sistema d'informazione nazionale sull'agricoltura biologic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gricoltura biologica</text:p>
          </table:table-cell>
          <table:table-cell office:value-type="string" table:style-name="ce5">
            <text:p>Distribuzione delle superfici biologiche per principali orientamenti produttivi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inab - Sistema d'informazione nazionale sull'agricoltura biologic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gricoltura biologica</text:p>
          </table:table-cell>
          <table:table-cell office:value-type="string" table:style-name="ce5">
            <text:p>Importatori biologici<text:s/>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17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inab - Sistema d'informazione nazionale sull'agricoltura biologic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gricoltura biologica</text:p>
          </table:table-cell>
          <table:table-cell office:value-type="string" table:style-name="ce5">
            <text:p>Operatori biologici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17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inab - Sistema d'informazione nazionale sull'agricoltura biologica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8">
            <text:p>Agricoltura</text:p>
          </table:table-cell>
          <table:table-cell office:value-type="string" table:style-name="ce8">
            <text:p>Aziende agrituristiche</text:p>
          </table:table-cell>
          <table:table-cell office:value-type="string" table:style-name="ce5">
            <text:p>Aziende agrituristiche autorizzate alla ristorazione per tipo di servizio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2015-2019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Istat - Le aziende agrituristiche in Italia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Agricoltura</text:p>
          </table:table-cell>
          <table:table-cell office:value-type="string" table:style-name="ce8">
            <text:p>Aziende agrituristiche</text:p>
          </table:table-cell>
          <table:table-cell office:value-type="string" table:style-name="ce5">
            <text:p>Aziende agrituristiche autorizzate all'alloggio per tipo di ospitalità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2015-2019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Istat - Le aziende agrituristiche in Italia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Agricoltura</text:p>
          </table:table-cell>
          <table:table-cell office:value-type="string" table:style-name="ce8">
            <text:p>Aziende agrituristiche</text:p>
          </table:table-cell>
          <table:table-cell office:value-type="string" table:style-name="ce5">
            <text:p>Aziende agrituristiche autorizzate all'alloggio per tipo di servizio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2015-2019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Istat - Le aziende agrituristiche in Italia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Agricoltura</text:p>
          </table:table-cell>
          <table:table-cell office:value-type="string" table:style-name="ce8">
            <text:p>Aziende agrituristiche</text:p>
          </table:table-cell>
          <table:table-cell office:value-type="string" table:style-name="ce5">
            <text:p>Aziende agrituristiche autorizzate all'alloggio per tipo di sistemazione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2015-2019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Istat - Le aziende agrituristiche in Italia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Agricoltura</text:p>
          </table:table-cell>
          <table:table-cell office:value-type="string" table:style-name="ce8">
            <text:p>Aziende agrituristiche</text:p>
          </table:table-cell>
          <table:table-cell office:value-type="string" table:style-name="ce5">
            <text:p>Aziende agrituristiche per genere del conduttore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2015-2019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Istat - Le aziende agrituristiche in Italia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Agricoltura</text:p>
          </table:table-cell>
          <table:table-cell office:value-type="string" table:style-name="ce8">
            <text:p>Aziende agrituristiche</text:p>
          </table:table-cell>
          <table:table-cell office:value-type="string" table:style-name="ce5">
            <text:p>Aziende agrituristiche per tipo di attività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2015-2019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Istat - Le aziende agrituristiche in Italia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Agricoltura</text:p>
          </table:table-cell>
          <table:table-cell office:value-type="string" table:style-name="ce8">
            <text:p>Aziende agrituristiche</text:p>
          </table:table-cell>
          <table:table-cell office:value-type="string" table:style-name="ce5">
            <text:p>Aziende agrituristiche per zona altimetrica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2015-2019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Istat - Le aziende agrituristiche in Italia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Agricoltura</text:p>
          </table:table-cell>
          <table:table-cell office:value-type="string" table:style-name="ce8">
            <text:p>Aziende agrituristiche</text:p>
          </table:table-cell>
          <table:table-cell office:value-type="string" table:style-name="ce5">
            <text:p>Diffusione delle aziende agrituristiche sul territorio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2004-2018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Istat - Rapporto BES "Il benessere equo e sostenibile in Italia"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5">
            <text:p>Aziende agricole con SAU per tipo di possesso dei terren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5">
            <text:p>Aziende agricole per forma di condu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3-2007-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5">
            <text:p>Aziende agricole per forma giurid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5">
            <text:p>Aziende con allevamenti per tipo di allevament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5">
            <text:p>Aziende con superficie agricola utilizzata (SAU) e relativa SAU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3-2005-2007-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5">
            <text:p>Aziende con superficie agricola utilizzata (SAU) e relativa SAU per classi di SAU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5">
            <text:p>Capi azienda per titolo di stud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5">
            <text:p>Consistenza dei capi di allevamento per tipo di allevament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5">
            <text:p>Giornate di lavoro per categoria di manodopera agricol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5">
            <text:p>Persone per categoria di manodopera agricol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5">
            <text:p>Superfici per titolo di possesso dei terren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5">
            <text:p>Superficie agricola utilizzata (SAU) a seminativi per coltiva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5">
            <text:p>Superficie agricola utilizzata (SAU) per forma di condu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3-2007-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5">
            <text:p>Utilizzazione della superficie azienda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5">
            <text:p>Quantità di prodotti dell'Agricoltura, silvicoltura e pesca esportate nei Paesi dell'Unione europea (UE 28)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13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5">
            <text:p>Quantità di prodotti dell'Agricoltura, silvicoltura e pesca esportate nei Paesi extraeuropei (Extra UE 28)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13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5">
            <text:p>Quantità di prodotti dell'Agricoltura, silvicoltura e pesca esportate nel Mondo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13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5">
            <text:p>Quantità di prodotti dell'Agricoltura, silvicoltura e pesca importate dai Paesi dell'Unione europea (UE 28)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13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5">
            <text:p>Quantità di prodotti dell'Agricoltura, silvicoltura e pesca importate dai Paesi extraeuropei (Extra UE 28)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13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5">
            <text:p>Quantità di prodotti dell'Agricoltura, silvicoltura e pesca importate dal Mondo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13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5">
            <text:p>Valore delle esportazioni di prodotti dell'Agricoltura, silvicoltura e pesca nei Paesi dell'Unione europea (UE 28)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13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5">
            <text:p>Valore delle esportazioni di prodotti dell'Agricoltura, silvicoltura e pesca nei Paesi extraeuropei (Extra UE 28)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13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5">
            <text:p>Valore delle esportazioni di prodotti dell'Agricoltura, silvicoltura e pesca nel Mondo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13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5">
            <text:p>Valore delle importazioni di prodotti dell'Agricoltura, silvicoltura e pesca dai Paesi dell'Unione europea (UE 28)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13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5">
            <text:p>Valore delle importazioni di prodotti dell'Agricoltura, silvicoltura e pesca dai Paesi extraeuropei (Extra UE 28)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13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5">
            <text:p>Valore delle importazioni di prodotti dell'Agricoltura, silvicoltura e pesca dal Mondo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13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5">
            <text:p>Superficie investita a olivo per classi di densità delle piant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5">
            <text:p>Superficie investita a olivo per classi di età delle piant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5">
            <text:p>Superficie investita a uva da tavola per classi di densità delle piant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5">
            <text:p>Superficie investita a uva da tavola per classi di età delle piant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5">
            <text:p>Superficie investita per speci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07-2010-2012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8">
            <text:p>Ambiente e Energia</text:p>
          </table:table-cell>
          <table:table-cell office:value-type="string" table:style-name="ce8">
            <text:p>Ambiente</text:p>
          </table:table-cell>
          <table:table-cell office:value-type="string" table:style-name="ce5">
            <text:p>Disponibilità di verde urbano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2011-2018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Istat - Rapporto BES "Il benessere equo e sostenibile in Italia"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Ambiente e Energia</text:p>
          </table:table-cell>
          <table:table-cell office:value-type="string" table:style-name="ce8">
            <text:p>Ambiente</text:p>
          </table:table-cell>
          <table:table-cell office:value-type="string" table:style-name="ce5">
            <text:p>Impermeabilizzazione del suolo da copertura artificiale<text:s/>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2015-2018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Istat - Rapporto BES "Il benessere equo e sostenibile in Italia"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Ambiente e Energia</text:p>
          </table:table-cell>
          <table:table-cell office:value-type="string" table:style-name="ce8">
            <text:p>Ambiente</text:p>
          </table:table-cell>
          <table:table-cell office:value-type="string" table:style-name="ce5">
            <text:p>Indice composito dell'ambiente (base Italia 2010=100)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2010-2018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Istat - Rapporto BES "Il benessere equo e sostenibile in Italia"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Ambiente e Energia</text:p>
          </table:table-cell>
          <table:table-cell office:value-type="string" table:style-name="ce8">
            <text:p>Ambiente</text:p>
          </table:table-cell>
          <table:table-cell office:value-type="string" table:style-name="ce5">
            <text:p>Numero di siti con acque di balneazione e acque di balneazione con qualità eccellente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2013-2018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Istat - Noi Italia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Ambiente e Energia</text:p>
          </table:table-cell>
          <table:table-cell office:value-type="string" table:style-name="ce8">
            <text:p>Ambiente</text:p>
          </table:table-cell>
          <table:table-cell office:value-type="string" table:style-name="ce5">
            <text:p>Popolazione esposta a rischio di frane e alluvioni</text:p>
          </table:table-cell>
          <table:table-cell office:value-type="string" table:style-name="ce8">
            <text:p>2017</text:p>
          </table:table-cell>
          <table:table-cell office:value-type="string" table:style-name="ce8">
            <text:p>2015, 2017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Istat - Indicatori territoriali per le politiche di svilupp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Ambiente e Energia</text:p>
          </table:table-cell>
          <table:table-cell office:value-type="string" table:style-name="ce8">
            <text:p>Ambiente</text:p>
          </table:table-cell>
          <table:table-cell office:value-type="string" table:style-name="ce5">
            <text:p>Qualità dell'aria urbana<text:s/>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2013-2018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Istat - Rapporto BES "Il benessere equo e sostenibile in Italia"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Ambiente e Energia</text:p>
          </table:table-cell>
          <table:table-cell office:value-type="string" table:style-name="ce8">
            <text:p>Ambiente</text:p>
          </table:table-cell>
          <table:table-cell office:value-type="string" table:style-name="ce5">
            <text:p>Rete Natura 2000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2016-2019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Istat - Indicatori territoriali per le politiche di svilupp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Ambiente e Energia</text:p>
          </table:table-cell>
          <table:table-cell office:value-type="string" table:style-name="ce8">
            <text:p>Ambiente</text:p>
          </table:table-cell>
          <table:table-cell office:value-type="string" table:style-name="ce5">
            <text:p>Siti contaminati<text:s/>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Istat - Rapporto BES "Il benessere equo e sostenibile in Italia"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Ambiente e Energia</text:p>
          </table:table-cell>
          <table:table-cell office:value-type="string" table:style-name="ce8">
            <text:p>Ambiente</text:p>
          </table:table-cell>
          <table:table-cell office:value-type="string" table:style-name="ce5">
            <text:p>Siti di Importanza Comunitaria (SIC)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2016-2019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Istat - Indicatori territoriali per le politiche di svilupp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Ambiente e Energia</text:p>
          </table:table-cell>
          <table:table-cell office:value-type="string" table:style-name="ce8">
            <text:p>Ambiente</text:p>
          </table:table-cell>
          <table:table-cell office:value-type="string" table:style-name="ce5">
            <text:p>Zone a Protezione Speciale (ZPS)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2016-2019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Istat - Indicatori territoriali per le politiche di svilupp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Ambiente e Energia</text:p>
          </table:table-cell>
          <table:table-cell office:value-type="string" table:style-name="ce8">
            <text:p>Energia</text:p>
          </table:table-cell>
          <table:table-cell office:value-type="string" table:style-name="ce5">
            <text:p>Consumi di energia elettrica coperti da fonti rinnovabili</text:p>
          </table:table-cell>
          <table:table-cell office:value-type="string" table:style-name="ce8">
            <text:p>2018</text:p>
          </table:table-cell>
          <table:table-cell office:value-type="string" table:style-name="ce8">
            <text:p>2011-2018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Istat - Indicatori territoriali per le politiche di svilupp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Ambiente e Energia</text:p>
          </table:table-cell>
          <table:table-cell office:value-type="string" table:style-name="ce8">
            <text:p>Energia</text:p>
          </table:table-cell>
          <table:table-cell office:value-type="string" table:style-name="ce5">
            <text:p>Consumi di energia elettrica delle imprese</text:p>
          </table:table-cell>
          <table:table-cell office:value-type="string" table:style-name="ce8">
            <text:p>2018</text:p>
          </table:table-cell>
          <table:table-cell office:value-type="string" table:style-name="ce8">
            <text:p>2011-2018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Istat - Indicatori territoriali per le politiche di svilupp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Ambiente e Energia</text:p>
          </table:table-cell>
          <table:table-cell office:value-type="string" table:style-name="ce8">
            <text:p>Energia</text:p>
          </table:table-cell>
          <table:table-cell office:value-type="string" table:style-name="ce5">
            <text:p>Incidenza dei consumi di energia elettrica delle imprese</text:p>
          </table:table-cell>
          <table:table-cell office:value-type="string" table:style-name="ce8">
            <text:p>2018</text:p>
          </table:table-cell>
          <table:table-cell office:value-type="string" table:style-name="ce8">
            <text:p>2011-2018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Istat - Indicatori territoriali per le politiche di svilupp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Ambiente e Energia</text:p>
          </table:table-cell>
          <table:table-cell office:value-type="string" table:style-name="ce8">
            <text:p>Energia</text:p>
          </table:table-cell>
          <table:table-cell office:value-type="string" table:style-name="ce5">
            <text:p>Numero, potenza e produzione degli impianti a fonti rinnovabili</text:p>
          </table:table-cell>
          <table:table-cell office:value-type="string" table:style-name="ce8">
            <text:p>20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GSE - Rapporto statistico fonti rinnovabil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5">
            <text:p>Produzione di rifiuti urbani total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5">
            <text:p>Raccolta differenziata dei rifiuti urban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5">
            <text:p>Rifiuti urbani raccol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5">
            <text:p>Rifiuti urbani smaltiti in discar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5">
            <text:p>Aziende agricole, superficie agricola utilizzata (SAU), superficie agricola totale (SAT) e giornate di lavor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1982, 1991, 2000, 2010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5">
            <text:p>Aziende che applicano il metodo di produzione biologica agli allevamenti per tipo di allevament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5">
            <text:p>Aziende che applicano il metodo di produzione biologica alle coltivazioni per tipologia di coltivazion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5">
            <text:p>Aziende con allevamenti per tipo di allevament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5">
            <text:p>Aziende con coltivazioni legnose agrarie e relativa superficie, secondo le principali coltivazioni praticat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5">
            <text:p>Aziende con coltivazioni secondo l'utilizzazione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5">
            <text:p>Aziende con seminativi e relativa superficie, secondo le principali coltivazioni praticat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5">
            <text:p>Aziende per categoria di manodopera agricola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5">
            <text:p>Aziende per classe di superficie agricola utilizzata (SAU)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5">
            <text:p>Aziende per classe di superficie agricola utilizzata (SAU)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5">
            <text:p>Aziende per forma di conduzion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5">
            <text:p>Aziende per forma di conduzion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5">
            <text:p>Aziende per titolo di possesso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5">
            <text:p>Aziende per titolo di possesso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5">
            <text:p>Capi allevati in aziende con allevamenti per tipo di allevament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5">
            <text:p>Capi biologici certificati, allevati in aziende che applicano il metodo di produzione biologica agli allevamenti, per tipo di allevament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5">
            <text:p>Giornate di lavoro per categoria di manodopera agricola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5">
            <text:p>Manodopera aziendale familiare per cittadinanza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5">
            <text:p>Manodopera aziendale familiare per classe di età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5">
            <text:p>Manodopera aziendale familiare per gener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5">
            <text:p>Manodopera aziendale per categoria di manodopera agricola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5">
            <text:p>Superficie agricola utilizzata (SAU) per classe di SAU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5">
            <text:p>Superficie agricola utilizzata (SAU) per classe di SAU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5">
            <text:p>Superficie agricola utilizzata (SAU) per forma di conduzione delle aziend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5">
            <text:p>Superficie agricola utilizzata (SAU) per forma di conduzione delle aziend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5">
            <text:p>Superficie agricola utilizzata (SAU) per titolo di possesso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5">
            <text:p>Superficie agricola utilizzata (SAU) per titolo di possesso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5">
            <text:p>Superficie agricola utilizzata da aziende che applicano il metodo di produzione biologica alle coltivazioni per tipologia di coltivazion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5">
            <text:p>Superficie delle aziende con coltivazioni secondo l'utilizzazione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5">
            <text:p>Imprese attive con tre addetti e più per tipo di relazione intrattenut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5">
            <text:p>Imprese attive con tre addetti e più per tipologia del socio principal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5">
            <text:p>Imprese e addetti per classe di addetti e settore di attività economica. Sardegn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5">
            <text:p>Imprese e addetti per forma giuridica e settore di attività economica. Sardegn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5">
            <text:p>Imprese e addetti per settore di attività economic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5">
            <text:p>Imprese, addetti, lavoratori esterni e temporane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5">
            <text:p>Imprese, addetti, lavoratori esterni e temporanei dei Serviz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5">
            <text:p>Imprese, addetti, lavoratori esterni e temporanei dell'Agricoltura, caccia e pesc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5">
            <text:p>Imprese, addetti, lavoratori esterni e temporanei dell'Industri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5">
            <text:p>Istituzioni non profit, addetti, lavoratori esterni, lavoratori temporanei e volontar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. Rilevazione sulle istituzioni non profit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5">
            <text:p>Istituzioni pubbliche, addetti, lavoratori esterni, lavoratori temporanei e volontar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. Rilevazione sulle istituzioni pubbliche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5">
            <text:p>Unità locali delle imprese e addett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5">
            <text:p>Unità locali delle imprese e addetti dei Serviz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5">
            <text:p>Unità locali delle imprese e addetti dell'Agricoltura, caccia e pesc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5">
            <text:p>Unità locali delle imprese e addetti dell'Industri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5">
            <text:p>Unità locali delle imprese e addetti per classe di addetti e settore di attività economica. Sardegn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5">
            <text:p>Unità locali delle imprese e addetti per settore di attività economic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5">
            <text:p>Caratteristiche delle abitazion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5">
            <text:p>Caratteristiche delle abitazion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5">
            <text:p>Caratteristiche delle famigli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5">
            <text:p>Condizione professionale e non professionale della popolazione resident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5">
            <text:p>Condizione professionale e non professionale della popolazione resident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5">
            <text:p>Edifici per stato d'us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5">
            <text:p>Edifici per stato d'us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5">
            <text:p>Famiglie per numero di component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5">
            <text:p>Famiglie per numero di component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5">
            <text:p>Grado di istruzione della popolazione residente di 6 anni e più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5">
            <text:p>Grado di istruzione della popolazione residente di 6 anni e più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5">
            <text:p>Indici di struttur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5">
            <text:p>Indici di struttur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5">
            <text:p>Popolazione che si sposta giornalmente per luogo di destinazione e motivo dello spostament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5">
            <text:p>Popolazione che si sposta giornalmente per luogo di destinazione e motivo dello spostament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5">
            <text:p>Popolazione resident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5">
            <text:p>Popolazione resident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5">
            <text:p>Popolazione residente in famiglia e in convivenza per cittadinanz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5">
            <text:p>Popolazione residente in famiglia e in convivenza per cittadinanz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5">
            <text:p>Popolazione residente per cittadinanza e sess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5">
            <text:p>Popolazione residente per cittadinanza e sess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5">
            <text:p>Famiglie per quinto di reddito equivalente</text:p>
          </table:table-cell>
          <table:table-cell office:value-type="string" table:style-name="ce8">
            <text:p>2017</text:p>
          </table:table-cell>
          <table:table-cell office:value-type="string" table:style-name="ce8">
            <text:p>201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 reddito e le condizioni di vita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5">
            <text:p>Famiglie per quinto di spesa totale equivalente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1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5">
            <text:p>Incidenza di povertà relativa familiare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11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5">
            <text:p>Incidenza di povertà relativa individuale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13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5">
            <text:p>Indice di grave deprivazione materiale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11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Indicatori territoriali per le politiche di sviluppo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5">
            <text:p>Indice di povertà o esclusione sociale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11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Indicatori territoriali per le politiche di sviluppo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5">
            <text:p>Persone a rischio di povertà o esclusione sociale per sesso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2011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5">
            <text:p>Persone che vivono in famiglie a bassa intensità lavorativa</text:p>
          </table:table-cell>
          <table:table-cell office:value-type="string" table:style-name="ce8">
            <text:p>2018</text:p>
          </table:table-cell>
          <table:table-cell office:value-type="string" table:style-name="ce8">
            <text:p>2011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apporto BES "Il benessere equo e sostenibile in Italia"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5">
            <text:p>Persone in condizioni di grave deprivazione materiale per sesso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11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5">
            <text:p>Reddito medio annuale delle famiglie per fonte principale di reddito familiare</text:p>
          </table:table-cell>
          <table:table-cell office:value-type="string" table:style-name="ce8">
            <text:p>2017</text:p>
          </table:table-cell>
          <table:table-cell office:value-type="string" table:style-name="ce8">
            <text:p>201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 reddito e le condizioni di vita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5">
            <text:p>Soglie mensili di povertà relativa per numero di componenti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15-2019</text:p>
          </table:table-cell>
          <table:table-cell office:value-type="string" table:style-name="ce4">
            <text:p>Italia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5">
            <text:p>Spesa media mensile delle famiglie per capitolo di spesa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1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Indagine sulle spese delle famiglie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5">
            <text:p>Spesa media mensile delle famiglie per tipologia di prodotto e ampiezza familiare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1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Indagine sulle spese delle famiglie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5">
            <text:p>Spesa media mensile per l'abitazione e incidenza percentuale sul reddito medio mensile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1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 reddito e le condizioni di vita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5">
            <text:p>Contribuenti Irpef - Anno d'imposta 2018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MEF - Dipartimento delle Finanze: Dati e statistiche fiscal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5">
            <text:p>Partecipazione alla formazione del reddito complessivo delle diverse categorie di reddito - Anno d'imposta 2018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MEF - Dipartimento delle Finanze: Dati e statistiche fiscal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5">
            <text:p>Perdita da lavoro autonomo - Anno d'imposta 2018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MEF - Dipartimento delle Finanze: Dati e statistiche fiscal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5">
            <text:p>Reddito complessivo - Anno d'imposta 2018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MEF - Dipartimento delle Finanze: Dati e statistiche fiscal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5">
            <text:p>Reddito da lavoro autonomo - Anno d'imposta 2018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MEF - Dipartimento delle Finanze: Dati e statistiche fiscal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5">
            <text:p>Reddito da lavoro dipendente e assimilato - Anno d'imposta 2018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MEF - Dipartimento delle Finanze: Dati e statistiche fiscal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5">
            <text:p>Reddito da lavoro dipendente e assimilato per comune del Mezzogiorno - Anno d'imposta 2018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l'Ufficio di Statistica della Regione su dati MEF - Dipartimento delle Finanze: Dati e statistiche fiscal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5">
            <text:p>Reddito da lavoro dipendente e assimilato per comune della Sardegna - Anno d'imposta 2018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l'Ufficio di Statistica della Regione su dati MEF - Dipartimento delle Finanze: Dati e statistiche fiscal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5">
            <text:p>Reddito da lavoro dipendente e assimilato per comune italiano - Anno d'imposta 2018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l'Ufficio di Statistica della Regione su dati MEF - Dipartimento delle Finanze: Dati e statistiche fiscal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5">
            <text:p>Reddito da pensione - Anno d'imposta 2018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MEF - Dipartimento delle Finanze: Dati e statistiche fiscal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5">
            <text:p>Reddito di spettanza dell'imprenditore in contabilità ordinaria - Anno d'imposta 2018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MEF - Dipartimento delle Finanze: Dati e statistiche fiscal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5">
            <text:p>Reddito di spettanza dell'imprenditore in contabilità semplificata - Anno d'imposta 2018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MEF - Dipartimento delle Finanze: Dati e statistiche fiscal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5">
            <text:p>Reddito imponibile - Anno d'imposta 2018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MEF - Dipartimento delle Finanze: Dati e statistiche fiscal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5">
            <text:p>Reddito imponibile per comune del Mezzogiorno - Anno d'imposta 2018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l'Ufficio di Statistica della Regione su dati MEF - Dipartimento delle Finanze: Dati e statistiche fiscal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5">
            <text:p>Reddito imponibile per comune della Sardegna - Anno d'imposta 2018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l'Ufficio di Statistica della Regione su dati MEF - Dipartimento delle Finanze: Dati e statistiche fiscal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5">
            <text:p>Reddito imponibile per comune italiano - Anno d'imposta 2018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l'Ufficio di Statistica della Regione su dati MEF - Dipartimento delle Finanze: Dati e statistiche fiscal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5">
            <text:p>Titolari di partita IVA - Anno d'imposta 2018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MEF - Dipartimento delle Finanze: Dati e statistiche fiscal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5">
            <text:p>Aree o parchi archeologici non statali per numero di visitatori</text:p>
          </table:table-cell>
          <table:table-cell office:value-type="float" office:value="2018" table:style-name="ce6">
            <text:p>2018</text:p>
          </table:table-cell>
          <table:table-cell office:value-type="string" table:style-name="ce4">
            <text:p>2011, 2015, 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i musei e le istituzioni similar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5">
            <text:p>Biblioteche, opere consultate, prestiti e personale delle biblioteche statali</text:p>
          </table:table-cell>
          <table:table-cell office:value-type="float" office:value="2018" table:style-name="ce6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cultural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5">
            <text:p>Circuiti museali statali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6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 e per il turismo<text:s/>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5">
            <text:p>Consistenza del patrimonio librario delle biblioteche statali per tipologia</text:p>
          </table:table-cell>
          <table:table-cell office:value-type="float" office:value="2018" table:style-name="ce6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cultural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5">
            <text:p>Introiti dei circuiti museali statali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6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 e per il turismo<text:s/>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5">
            <text:p>Introiti dei monumenti e delle aree archeologiche statali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6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 e per il turismo<text:s/>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5">
            <text:p>Introiti dei musei e delle gallerie statali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6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 e per il turismo<text:s/>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5">
            <text:p>Monumenti e aree archeologiche statali per modalità di accesso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6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 e per il turismo<text:s/>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5">
            <text:p>Monumenti o complessi monumentali non statali per numero di visitatori</text:p>
          </table:table-cell>
          <table:table-cell office:value-type="float" office:value="2018" table:style-name="ce6">
            <text:p>2018</text:p>
          </table:table-cell>
          <table:table-cell office:value-type="string" table:style-name="ce4">
            <text:p>2011, 2015, 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i musei e le istituzioni similar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5">
            <text:p>Musei e gallerie non statali per numero di visitatori</text:p>
          </table:table-cell>
          <table:table-cell office:value-type="float" office:value="2018" table:style-name="ce6">
            <text:p>2018</text:p>
          </table:table-cell>
          <table:table-cell office:value-type="string" table:style-name="ce4">
            <text:p>2011, 2015, 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i musei e le istituzioni similar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5">
            <text:p>Musei e gallerie statali per modalità di accesso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6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 e per il turismo<text:s/>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5">
            <text:p>Opere pubblicate per genere</text:p>
          </table:table-cell>
          <table:table-cell office:value-type="float" office:value="2018" table:style-name="ce6">
            <text:p>2018</text:p>
          </table:table-cell>
          <table:table-cell office:value-type="string" table:style-name="ce4">
            <text:p>2009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La produzione libraria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5">
            <text:p>Persone di 14 anni e più per frequenza con cui si informano di politica italiana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17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5">
            <text:p>Persone di 14 anni e più per motivo per cui non si informano mai dei fatti della politica italiana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17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5">
            <text:p>Persone di 3 anni e più per fruizione e frequenza di utilizzo di tv e radio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17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5">
            <text:p>Persone di 6 anni e più che leggono quotidiani e libri per frequenza di lettura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17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5">
            <text:p>Persone di 6 anni e più per spettacoli a cui hanno assistito almeno una volta nell'ultimo anno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17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5">
            <text:p>Presenze e ricerche negli Archivi di Stato per modalità e finalità</text:p>
          </table:table-cell>
          <table:table-cell office:value-type="float" office:value="2017" table:style-name="ce6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cultural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5">
            <text:p>Visitatori dei circuiti museali statali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6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 e per il turismo<text:s/>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5">
            <text:p>Visitatori dei monumenti e delle aree archeologiche statali per tipo di accesso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6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 e per il turismo<text:s/>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5">
            <text:p>Visitatori dei musei e delle gallerie statali per tipo di accesso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6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 e per il turismo<text:s/>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5">
            <text:p>Quantità delle esportazioni nei Paesi dell'Unione europea (UE 28)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9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5">
            <text:p>Quantità delle esportazioni nei Paesi extraeuropei (Extra UE 28)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9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5">
            <text:p>Quantità delle esportazioni nel Mondo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9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5">
            <text:p>Quantità delle importazioni dai Paesi dell'Unione europea (UE 28)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9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5">
            <text:p>Quantità delle importazioni dai Paesi extraeuropei (Extra UE 28)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9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5">
            <text:p>Quantità delle importazioni dal Mondo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9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5">
            <text:p>Valore delle esportazioni nei Paesi dell'Unione europea (UE 28)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9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5">
            <text:p>Valore delle esportazioni nei Paesi extraeuropei (Extra UE 28)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9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5">
            <text:p>Valore delle esportazioni nel Mondo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9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5">
            <text:p>Valore delle importazioni dai Paesi dell'Unione europea (UE 28)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9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5">
            <text:p>Valore delle importazioni dai Paesi extraeuropei (Extra UE 28)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9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5">
            <text:p>Valore delle importazioni dal Mondo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9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Consumi finali interni per abitante. Valori a prezzi correnti</text:p>
          </table:table-cell>
          <table:table-cell office:value-type="float" office:value="2018" table:style-name="ce6">
            <text:p>2018</text:p>
          </table:table-cell>
          <table:table-cell office:value-type="string" table:style-name="ce4">
            <text:p>2005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Imposte al netto dei contributi ai prodotti. Valori a prezzi correnti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Imposte al netto dei contributi ai prodotti. Valori concatenati con anno di riferimento 2015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Imposte indirette nette. Valori a prezzi correnti</text:p>
          </table:table-cell>
          <table:table-cell office:value-type="float" office:value="2018" table:style-name="ce6">
            <text:p>2018</text:p>
          </table:table-cell>
          <table:table-cell office:value-type="string" table:style-name="ce4">
            <text:p>2005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Investimenti fissi lordi. Valori a prezzi correnti</text:p>
          </table:table-cell>
          <table:table-cell office:value-type="float" office:value="2018" table:style-name="ce6">
            <text:p>2018</text:p>
          </table:table-cell>
          <table:table-cell office:value-type="string" table:style-name="ce4">
            <text:p>2005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Investimenti fissi lordi. Valori concatenati con anno di riferimento 2015</text:p>
          </table:table-cell>
          <table:table-cell office:value-type="float" office:value="2018" table:style-name="ce6">
            <text:p>2018</text:p>
          </table:table-cell>
          <table:table-cell office:value-type="string" table:style-name="ce4">
            <text:p>2005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Occupati agricoltura, silvicoltura e pesca. Valori a prezzi correnti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Occupati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Occupati costruzioni. Valori a prezzi correnti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Occupati servizi. Valori a prezzi correnti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Occupati totale attività economiche. Valori a prezzi correnti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PIL ai prezzi di mercato per abitante. Valori a prezzi correnti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PIL ai prezzi di mercato. Valori a prezzi correnti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PIL ai prezzi di mercato. Valori concatenati con anno di riferimento 2015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Redditi interni da lavoro dipendente agricoltura, silvicoltura e pesca. <text:s/>Valori a prezzi correnti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Redditi interni da lavoro dipendente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Redditi interni da lavoro dipendente costruzioni. Valori a prezzi correnti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Redditi interni da lavoro dipendente servizi. Valori a prezzi correnti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Redditi interni da lavoro dipendente totale attività economiche. Valori a prezzi correnti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Risultato lordo di gestione e reddito misto lordo. Valori a prezzi correnti</text:p>
          </table:table-cell>
          <table:table-cell office:value-type="float" office:value="2018" table:style-name="ce6">
            <text:p>2018</text:p>
          </table:table-cell>
          <table:table-cell office:value-type="string" table:style-name="ce4">
            <text:p>2005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Spesa per consumi finali delle amministrazioni pubbliche. Valori a prezzi correnti</text:p>
          </table:table-cell>
          <table:table-cell office:value-type="float" office:value="2018" table:style-name="ce6">
            <text:p>2018</text:p>
          </table:table-cell>
          <table:table-cell office:value-type="string" table:style-name="ce4">
            <text:p>2005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Spesa per consumi finali delle amministrazioni pubbliche. Valori concatenati con anno di riferimento 2015</text:p>
          </table:table-cell>
          <table:table-cell office:value-type="float" office:value="2018" table:style-name="ce6">
            <text:p>2018</text:p>
          </table:table-cell>
          <table:table-cell office:value-type="string" table:style-name="ce4">
            <text:p>2005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Spesa per consumi finali delle istituzioni sociali private senza scopo di lucro al servizio delle famiglie. Valori a prezzi correnti</text:p>
          </table:table-cell>
          <table:table-cell office:value-type="float" office:value="2018" table:style-name="ce6">
            <text:p>2018</text:p>
          </table:table-cell>
          <table:table-cell office:value-type="string" table:style-name="ce4">
            <text:p>2005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Spesa per consumi finali delle istituzioni sociali private senza scopo di lucro al servizio delle famiglie. Valori concatenati con anno di riferimento 2015</text:p>
          </table:table-cell>
          <table:table-cell office:value-type="float" office:value="2018" table:style-name="ce6">
            <text:p>2018</text:p>
          </table:table-cell>
          <table:table-cell office:value-type="string" table:style-name="ce4">
            <text:p>2005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Spesa per consumi finali sul territorio economico delle famiglie residenti e non residenti. Valori a prezzi correnti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Spesa per consumi finali sul territorio economico delle famiglie residenti e non residenti. Valori concatenati con anno di riferimento 2015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Valore aggiunto agricoltura, silvicoltura e pesca. Valori a prezzi correnti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5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Valore aggiunto agricoltura, silvicoltura e pesca. Valori concatenati con anno di riferimento 2015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Valore aggiunt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5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Valore aggiunto attività estrattiva, attività manifatturiere, fornitura di energia elettrica, gas, vapore e aria condizionata, fornitura di acqua, reti fognarie, attività di trattamento dei rifiuti e risanamento. Valori concatenati con anno di riferimento 2015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Valore aggiunto costruzioni. Valori a prezzi correnti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5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Valore aggiunto costruzioni. Valori concatenati con anno di riferimento 2015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Valore aggiunto per occupato. Valori a prezzi correnti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5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Valore aggiunto servizi. Valori a prezzi correnti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5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Valore aggiunto servizi. Valori concatenati con anno di riferimento 2015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Valore aggiunto totale attività economiche. Valori a prezzi correnti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5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Valore aggiunto totale attività economiche. Valori concatenati con anno di riferimento 2015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Variazione delle scorte e acquisizioni meno cessioni di oggetti di valore. Valori a prezzi correnti</text:p>
          </table:table-cell>
          <table:table-cell office:value-type="float" office:value="2018" table:style-name="ce6">
            <text:p>2018</text:p>
          </table:table-cell>
          <table:table-cell office:value-type="string" table:style-name="ce4">
            <text:p>2005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5">
            <text:p>Indice dei prezzi al consumo per l'intera collettività (NIC) per beni e servizi escluso energetici. Numeri indici medie annue (base 2015=100)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6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5">
            <text:p>Indice generale dei prezzi al consumo per l'intera collettività (NIC). Numeri indici medie annue (base 2015=100)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6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5">
            <text:p>Indice generale dei prezzi al consumo per l'intera collettività (NIC). Variazioni percentuali medie annue (base 2015=100)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6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5">
            <text:p>Consumo di energia primari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l’Ufficio di Statistica della Regione su dati Eurostat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5">
            <text:p>Consumo finale di energi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l’Ufficio di Statistica della Regione su dati Eurostat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5">
            <text:p>Consumo finale di energia rinnovab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l’Ufficio di Statistica della Regione su dati Eurostat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5">
            <text:p>Emissioni totali di gas a effetto serra nei settori a basso consumo energet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l’Ufficio di Statistica della Regione su dati Eurostat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5">
            <text:p>Emissioni totali di gas a effetto serra. Numeri indice (base 1990=100)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l’Ufficio di Statistica della Regione su dati Eurostat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5">
            <text:p>Giovani di 18-24 anni che abbandonano prematuramente i percorsi di istruzione e formazione professionale per sess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4-2019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l’Ufficio di Statistica della Regione su dati Eurostat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5">
            <text:p>Incidenza della spesa totale in Ricerca e Sviluppo sul PIL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l’Ufficio di Statistica della Regione su dati Eurostat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5">
            <text:p>Indice di grave deprivazione materia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1-2018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l’Ufficio di Statistica della Regione su dati Eurostat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5">
            <text:p>Indice di pover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1-2018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l’Ufficio di Statistica della Regione su dati Eurostat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5">
            <text:p>Persone a rischio di povertà o esclusione socia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1-2018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l’Ufficio di Statistica della Regione su dati Eurostat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5">
            <text:p>Persone che vivono in famiglie con bassa intensità lavorativa sul totale della popol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1-2018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l’Ufficio di Statistica della Regione su dati Eurostat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5">
            <text:p>Tasso di istruzione terziaria nella fascia d'età 30-34 anni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4-2019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l’Ufficio di Statistica della Regione su dati Eurostat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5">
            <text:p>Tasso di occupazione 20-64 anni per sess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4-2019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l’Ufficio di Statistica della Regione su dati Eurostat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5">
            <text:p>Indicatori di gestione del circolante e della liquidità per classe di valore della produ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5">
            <text:p>Indicatori di gestione del circolante e della liquidità per settor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5">
            <text:p>Indicatori di intensità del capitale per classe di valore della produ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5">
            <text:p>Indicatori di intensità del capitale per settor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5">
            <text:p>Indicatori di redditività per classe di valore della produ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5">
            <text:p>Indicatori di redditività per settor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5">
            <text:p>Indicatori di struttura degli investimenti e dei finanziamenti per classe di valore della produ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5">
            <text:p>Indicatori di struttura degli investimenti e dei finanziamenti per settor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5">
            <text:p>Indicatori di sviluppo per classe di valore della produ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5">
            <text:p>Indicatori di sviluppo per settor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5">
            <text:p>Numerosità dei bilanci delle imprese regionali per classe di valore della produ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5">
            <text:p>Numerosità dei bilanci delle imprese regionali per settor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5">
            <text:p>Variabili di posizionamento per classe di valore della produ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5">
            <text:p>Variabili di posizionamento per settor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5">
            <text:p>Imprese attive presso le camere di commercio per attività econom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5">
            <text:p>Imprese attiv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5">
            <text:p>Imprese attiv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istema locale del lavoro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5">
            <text:p>Imprese attive presso le camere di commercio per comparto economico e macro-forma giuridica in Sardeg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5">
            <text:p>Imprese attive presso le camere di commercio per 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5">
            <text:p>Imprese attive presso le camere di commercio per 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istema locale del lavoro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5">
            <text:p>Imprese attive presso le camere di commercio per macro-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5">
            <text:p>Imprese attive presso le camere di commercio per macro-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istema locale del lavoro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Addetti delle imprese nelle classi dimensionali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Imprese Attive (ASIA IMPRESE)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Addetti delle imprese per sezione di attività econom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Imprese Attive (ASIA IMPRESE)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Addetti delle imprese per sezione di attività econom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Imprese Attive (ASIA IMPRESE)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Composizione percentuale degli addetti delle imprese nelle classi dimensionali sul totale del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Imprese Attive (ASIA IMPRESE)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Composizione percentuale degli addetti delle imprese nelle classi dimensionali sul totale regionale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Imprese Attive (ASIA IMPRESE)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Composizione percentuale delle imprese nelle classi di addetti sul totale del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Imprese Attive (ASIA IMPRESE)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Composizione percentuale delle imprese nelle classi di addetti sul totale regionale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Imprese Attive (ASIA IMPRESE)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Dimensione media delle imprese per classe di addet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Imprese Attive (ASIA IMPRESE)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Dimensione media delle imprese per classe di addet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Imprese Attive (ASIA IMPRESE)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Dimensione media delle imprese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Imprese Attive (ASIA IMPRESE)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Dimensione media delle imprese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Imprese Attive (ASIA IMPRESE)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Dimensione media delle imprese per 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Imprese Attive (ASIA IMPRESE)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Dimensione media delle imprese per 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Imprese Attive (ASIA IMPRESE)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Dimensione media delle imprese per sezione di attività econom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Imprese Attive (ASIA IMPRESE)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Dimensione media delle imprese per sezione di attività econom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Imprese Attive (ASIA IMPRESE)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Imprese e addetti per classe di addet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Imprese Attive (ASIA IMPRESE)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Imprese e addetti per classe di addet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Imprese Attive (ASIA IMPRESE)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Imprese e addetti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Imprese Attive (ASIA IMPRESE)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Imprese e addetti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Imprese Attive (ASIA IMPRESE)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Imprese e addetti per 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Imprese Attive (ASIA IMPRESE)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Imprese e addetti per 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Imprese Attive (ASIA IMPRESE)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Imprese nelle classi di addetti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Imprese Attive (ASIA IMPRESE)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Imprese per sezione di attività econom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Imprese Attive (ASIA IMPRESE)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Imprese per sezione di attività econom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Imprese Attive (ASIA IMPRESE)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Variazione percentuale degli addetti delle imprese per classe di addetti,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Imprese Attive (ASIA IMPRESE)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Variazione percentuale degli addetti delle imprese per sezione di attività econom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Imprese Attive (ASIA IMPRESE)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Variazione percentuale degli addetti delle imprese per sezione di attività econom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Imprese Attive (ASIA IMPRESE)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Variazione percentuale degli addetti per classe di addetti e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Imprese Attive (ASIA IMPRESE)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Variazione percentuale delle imprese e degli addetti per classe di addet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Imprese Attive (ASIA IMPRESE)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Variazione percentuale delle imprese e degli addetti per classe di addet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Imprese Attive (ASIA IMPRESE)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Variazione percentuale delle imprese e degli addetti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Imprese Attive (ASIA IMPRESE)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Variazione percentuale delle imprese e degli addetti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Imprese Attive (ASIA IMPRESE)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Variazione percentuale delle imprese e degli addetti per 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Imprese Attive (ASIA IMPRESE)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Variazione percentuale delle imprese e degli addetti per 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Imprese Attive (ASIA IMPRESE)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Variazione percentuale delle imprese per sezione di attività econom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Imprese Attive (ASIA IMPRESE)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Variazione percentuale delle imprese per sezione di attività econom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Imprese Attive (ASIA IMPRESE)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8">
            <text:p>Imprese</text:p>
          </table:table-cell>
          <table:table-cell office:value-type="string" table:style-name="ce8">
            <text:p>Struttura produttiva - dati Asia Unità Locali</text:p>
          </table:table-cell>
          <table:table-cell office:value-type="string" table:style-name="ce5">
            <text:p>Addetti delle unità locali per sezione di attività economica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2016-2018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elaborazioni dell'Ufficio di Statistica della Regione su dati Istat - Registro Statistico delle Unità Locali (ASIA UL)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Imprese</text:p>
          </table:table-cell>
          <table:table-cell office:value-type="string" table:style-name="ce8">
            <text:p>Struttura produttiva - dati Asia Unità Locali</text:p>
          </table:table-cell>
          <table:table-cell office:value-type="string" table:style-name="ce5">
            <text:p>Addetti delle unità locali per sezione di attività economica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2016-2018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elaborazioni dell'Ufficio di Statistica della Regione su dati Istat - Registro Statistico delle Unità Locali (ASIA UL)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Imprese</text:p>
          </table:table-cell>
          <table:table-cell office:value-type="string" table:style-name="ce8">
            <text:p>Struttura produttiva - dati Asia Unità Locali</text:p>
          </table:table-cell>
          <table:table-cell office:value-type="string" table:style-name="ce5">
            <text:p>Dimensione media delle unità locali per classe di addetti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2016-2018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elaborazioni dell'Ufficio di Statistica della Regione su dati Istat - Registro Statistico delle Unità Locali (ASIA UL)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Imprese</text:p>
          </table:table-cell>
          <table:table-cell office:value-type="string" table:style-name="ce8">
            <text:p>Struttura produttiva - dati Asia Unità Locali</text:p>
          </table:table-cell>
          <table:table-cell office:value-type="string" table:style-name="ce5">
            <text:p>Dimensione media delle unità locali per classe di addetti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2016-2018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elaborazioni dell'Ufficio di Statistica della Regione su dati Istat - Registro Statistico delle Unità Locali (ASIA UL)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Imprese</text:p>
          </table:table-cell>
          <table:table-cell office:value-type="string" table:style-name="ce8">
            <text:p>Struttura produttiva - dati Asia Unità Locali</text:p>
          </table:table-cell>
          <table:table-cell office:value-type="string" table:style-name="ce5">
            <text:p>Dimensione media delle unità locali per comparto economico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2016-2018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elaborazioni dell'Ufficio di Statistica della Regione su dati Istat - Registro Statistico delle Unità Locali (ASIA UL)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Imprese</text:p>
          </table:table-cell>
          <table:table-cell office:value-type="string" table:style-name="ce8">
            <text:p>Struttura produttiva - dati Asia Unità Locali</text:p>
          </table:table-cell>
          <table:table-cell office:value-type="string" table:style-name="ce5">
            <text:p>Dimensione media delle unità locali per comparto economico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2016-2018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elaborazioni dell'Ufficio di Statistica della Regione su dati Istat - Registro Statistico delle Unità Locali (ASIA UL)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Imprese</text:p>
          </table:table-cell>
          <table:table-cell office:value-type="string" table:style-name="ce8">
            <text:p>Struttura produttiva - dati Asia Unità Locali</text:p>
          </table:table-cell>
          <table:table-cell office:value-type="string" table:style-name="ce5">
            <text:p>Dimensione media delle unità locali per sezione di attività economica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2016-2018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elaborazioni dell'Ufficio di Statistica della Regione su dati Istat - Registro Statistico delle Unità Locali (ASIA UL)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Imprese</text:p>
          </table:table-cell>
          <table:table-cell office:value-type="string" table:style-name="ce8">
            <text:p>Struttura produttiva - dati Asia Unità Locali</text:p>
          </table:table-cell>
          <table:table-cell office:value-type="string" table:style-name="ce5">
            <text:p>Dimensione media delle unità locali per sezione di attività economica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2016-2018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elaborazioni dell'Ufficio di Statistica della Regione su dati Istat - Registro Statistico delle Unità Locali (ASIA UL)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Imprese</text:p>
          </table:table-cell>
          <table:table-cell office:value-type="string" table:style-name="ce8">
            <text:p>Struttura produttiva - dati Asia Unità Locali</text:p>
          </table:table-cell>
          <table:table-cell office:value-type="string" table:style-name="ce5">
            <text:p>Indice di specializzazione produttiva per sezione di attività economica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2016-2018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elaborazioni dell'Ufficio di Statistica della Regione su dati Istat - Registro Statistico delle Unità Locali (ASIA UL)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Imprese</text:p>
          </table:table-cell>
          <table:table-cell office:value-type="string" table:style-name="ce8">
            <text:p>Struttura produttiva - dati Asia Unità Locali</text:p>
          </table:table-cell>
          <table:table-cell office:value-type="string" table:style-name="ce5">
            <text:p>Unità locali e addetti per classe di addetti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2016-2018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elaborazioni dell'Ufficio di Statistica della Regione su dati Istat - Registro Statistico delle Unità Locali (ASIA UL)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Imprese</text:p>
          </table:table-cell>
          <table:table-cell office:value-type="string" table:style-name="ce8">
            <text:p>Struttura produttiva - dati Asia Unità Locali</text:p>
          </table:table-cell>
          <table:table-cell office:value-type="string" table:style-name="ce5">
            <text:p>Unità locali e addetti per classe di addetti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2016-2018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elaborazioni dell'Ufficio di Statistica della Regione su dati Istat - Registro Statistico delle Unità Locali (ASIA UL)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Imprese</text:p>
          </table:table-cell>
          <table:table-cell office:value-type="string" table:style-name="ce8">
            <text:p>Struttura produttiva - dati Asia Unità Locali</text:p>
          </table:table-cell>
          <table:table-cell office:value-type="string" table:style-name="ce5">
            <text:p>Unità locali e addetti per comparto economico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2016-2018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elaborazioni dell'Ufficio di Statistica della Regione su dati Istat - Registro Statistico delle Unità Locali (ASIA UL)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Imprese</text:p>
          </table:table-cell>
          <table:table-cell office:value-type="string" table:style-name="ce8">
            <text:p>Struttura produttiva - dati Asia Unità Locali</text:p>
          </table:table-cell>
          <table:table-cell office:value-type="string" table:style-name="ce5">
            <text:p>Unità locali e addetti per comparto economico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2016-2018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elaborazioni dell'Ufficio di Statistica della Regione su dati Istat - Registro Statistico delle Unità Locali (ASIA UL)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Imprese</text:p>
          </table:table-cell>
          <table:table-cell office:value-type="string" table:style-name="ce8">
            <text:p>Struttura produttiva - dati Asia Unità Locali</text:p>
          </table:table-cell>
          <table:table-cell office:value-type="string" table:style-name="ce5">
            <text:p>Unità locali per sezione di attività economica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2016-2018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elaborazioni dell'Ufficio di Statistica della Regione su dati Istat - Registro Statistico delle Unità Locali (ASIA UL)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Imprese</text:p>
          </table:table-cell>
          <table:table-cell office:value-type="string" table:style-name="ce8">
            <text:p>Struttura produttiva - dati Asia Unità Locali</text:p>
          </table:table-cell>
          <table:table-cell office:value-type="string" table:style-name="ce5">
            <text:p>Unità locali per sezione di attività economica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2016-2018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elaborazioni dell'Ufficio di Statistica della Regione su dati Istat - Registro Statistico delle Unità Locali (ASIA UL)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Imprese</text:p>
          </table:table-cell>
          <table:table-cell office:value-type="string" table:style-name="ce8">
            <text:p>Struttura produttiva - dati Asia Unità Locali</text:p>
          </table:table-cell>
          <table:table-cell office:value-type="string" table:style-name="ce5">
            <text:p>Variazione percentuale degli addetti delle unità locali per sezione di attività economica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2016-2018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elaborazioni dell'Ufficio di Statistica della Regione su dati Istat - Registro Statistico delle Unità Locali (ASIA UL)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Imprese</text:p>
          </table:table-cell>
          <table:table-cell office:value-type="string" table:style-name="ce8">
            <text:p>Struttura produttiva - dati Asia Unità Locali</text:p>
          </table:table-cell>
          <table:table-cell office:value-type="string" table:style-name="ce5">
            <text:p>Variazione percentuale degli addetti delle unità locali per sezione di attività economica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2016-2018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elaborazioni dell'Ufficio di Statistica della Regione su dati Istat - Registro Statistico delle Unità Locali (ASIA UL)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Imprese</text:p>
          </table:table-cell>
          <table:table-cell office:value-type="string" table:style-name="ce8">
            <text:p>Struttura produttiva - dati Asia Unità Locali</text:p>
          </table:table-cell>
          <table:table-cell office:value-type="string" table:style-name="ce5">
            <text:p>Variazione percentuale delle unità locali e degli addetti per classe di addetti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2016-2018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elaborazioni dell'Ufficio di Statistica della Regione su dati Istat - Registro Statistico delle Unità Locali (ASIA UL)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Imprese</text:p>
          </table:table-cell>
          <table:table-cell office:value-type="string" table:style-name="ce8">
            <text:p>Struttura produttiva - dati Asia Unità Locali</text:p>
          </table:table-cell>
          <table:table-cell office:value-type="string" table:style-name="ce5">
            <text:p>Variazione percentuale delle unità locali e degli addetti per classe di addetti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2016-2018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elaborazioni dell'Ufficio di Statistica della Regione su dati Istat - Registro Statistico delle Unità Locali (ASIA UL)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Imprese</text:p>
          </table:table-cell>
          <table:table-cell office:value-type="string" table:style-name="ce8">
            <text:p>Struttura produttiva - dati Asia Unità Locali</text:p>
          </table:table-cell>
          <table:table-cell office:value-type="string" table:style-name="ce5">
            <text:p>Variazione percentuale delle unità locali e degli addetti per comparto economico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2016-2018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elaborazioni dell'Ufficio di Statistica della Regione su dati Istat - Registro Statistico delle Unità Locali (ASIA UL)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Imprese</text:p>
          </table:table-cell>
          <table:table-cell office:value-type="string" table:style-name="ce8">
            <text:p>Struttura produttiva - dati Asia Unità Locali</text:p>
          </table:table-cell>
          <table:table-cell office:value-type="string" table:style-name="ce5">
            <text:p>Variazione percentuale delle unità locali e degli addetti per comparto economico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2016-2018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elaborazioni dell'Ufficio di Statistica della Regione su dati Istat - Registro Statistico delle Unità Locali (ASIA UL)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Imprese</text:p>
          </table:table-cell>
          <table:table-cell office:value-type="string" table:style-name="ce8">
            <text:p>Struttura produttiva - dati Asia Unità Locali</text:p>
          </table:table-cell>
          <table:table-cell office:value-type="string" table:style-name="ce5">
            <text:p>Variazione percentuale delle unità locali per sezione di attività economica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2016-2018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elaborazioni dell'Ufficio di Statistica della Regione su dati Istat - Registro Statistico delle Unità Locali (ASIA UL)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Imprese</text:p>
          </table:table-cell>
          <table:table-cell office:value-type="string" table:style-name="ce8">
            <text:p>Struttura produttiva - dati Asia Unità Locali</text:p>
          </table:table-cell>
          <table:table-cell office:value-type="string" table:style-name="ce5">
            <text:p>Variazione percentuale delle unità locali per sezione di attività economica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2016-2018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elaborazioni dell'Ufficio di Statistica della Regione su dati Istat - Registro Statistico delle Unità Locali (ASIA UL)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Imprese</text:p>
          </table:table-cell>
          <table:table-cell office:value-type="string" table:style-name="ce8">
            <text:p>Struttura produttiva - dati Movimprese</text:p>
          </table:table-cell>
          <table:table-cell office:value-type="string" table:style-name="ce5">
            <text:p>Imprese artigiane attive presso le camere di commercio per comparto economico</text:p>
          </table:table-cell>
          <table:table-cell office:value-type="float" office:value="2020" table:style-name="ce9">
            <text:p>2020</text:p>
          </table:table-cell>
          <table:table-cell office:value-type="string" table:style-name="ce8">
            <text:p>2010-2020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elaborazioni dell'Ufficio di Statistica della Regione su dati Infocamere - Movimpres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5">
            <text:p>Imprese artigiane attive presso le camere di commercio per forma giuridica</text:p>
          </table:table-cell>
          <table:table-cell office:value-type="float" office:value="2020" table:style-name="ce9">
            <text:p>2020</text:p>
          </table:table-cell>
          <table:table-cell office:value-type="string" table:style-name="ce8">
            <text:p>2010-2020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nfocamere - Movimprese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5">
            <text:p>Imprese attive presso le camere di commercio per comparto economico</text:p>
          </table:table-cell>
          <table:table-cell office:value-type="float" office:value="2020" table:style-name="ce9">
            <text:p>2020</text:p>
          </table:table-cell>
          <table:table-cell office:value-type="string" table:style-name="ce8">
            <text:p>2010-2020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nfocamere - Movimprese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5">
            <text:p>Imprese attive presso le camere di commercio per forma giuridica</text:p>
          </table:table-cell>
          <table:table-cell office:value-type="float" office:value="2020" table:style-name="ce9">
            <text:p>2020</text:p>
          </table:table-cell>
          <table:table-cell office:value-type="string" table:style-name="ce8">
            <text:p>2010-2020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nfocamere - Movimprese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5">
            <text:p>Incidenza delle imprese artigiane sul totale delle imprese attive presso le camere di commercio per comparto economico</text:p>
          </table:table-cell>
          <table:table-cell office:value-type="float" office:value="2020" table:style-name="ce9">
            <text:p>2020</text:p>
          </table:table-cell>
          <table:table-cell office:value-type="string" table:style-name="ce8">
            <text:p>2010-2020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nfocamere - Movimprese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5">
            <text:p>Tasso di mortalità delle imprese artigiane presso le camere di commercio per comparto economico</text:p>
          </table:table-cell>
          <table:table-cell office:value-type="float" office:value="2020" table:style-name="ce9">
            <text:p>2020</text:p>
          </table:table-cell>
          <table:table-cell office:value-type="string" table:style-name="ce8">
            <text:p>2010-2020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nfocamere - Movimprese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5">
            <text:p>Tasso di mortalità delle imprese presso le camere di commercio per comparto economico</text:p>
          </table:table-cell>
          <table:table-cell office:value-type="float" office:value="2020" table:style-name="ce9">
            <text:p>2020</text:p>
          </table:table-cell>
          <table:table-cell office:value-type="string" table:style-name="ce8">
            <text:p>2010-2020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nfocamere - Movimprese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5">
            <text:p>Tasso di natalità delle imprese artigiane presso le camere di commercio per comparto economico</text:p>
          </table:table-cell>
          <table:table-cell office:value-type="float" office:value="2020" table:style-name="ce9">
            <text:p>2020</text:p>
          </table:table-cell>
          <table:table-cell office:value-type="string" table:style-name="ce8">
            <text:p>2010-2020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nfocamere - Movimprese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5">
            <text:p>Tasso di natalità delle imprese presso le camere di commercio per comparto economico</text:p>
          </table:table-cell>
          <table:table-cell office:value-type="float" office:value="2020" table:style-name="ce9">
            <text:p>2020</text:p>
          </table:table-cell>
          <table:table-cell office:value-type="string" table:style-name="ce8">
            <text:p>2010-2020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nfocamere - Movimprese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5">
            <text:p>Tasso di natalità, di mortalità e di sviluppo delle imprese artigiane per forma giuridica</text:p>
          </table:table-cell>
          <table:table-cell office:value-type="float" office:value="2020" table:style-name="ce9">
            <text:p>2020</text:p>
          </table:table-cell>
          <table:table-cell office:value-type="string" table:style-name="ce8">
            <text:p>2010-2020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nfocamere - Movimprese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5">
            <text:p>Tasso di natalità, di mortalità e di sviluppo delle imprese per forma giuridica</text:p>
          </table:table-cell>
          <table:table-cell office:value-type="float" office:value="2020" table:style-name="ce9">
            <text:p>2020</text:p>
          </table:table-cell>
          <table:table-cell office:value-type="string" table:style-name="ce8">
            <text:p>2010-2020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nfocamere - Movimprese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5">
            <text:p>Tasso di sviluppo delle imprese artigiane presso le camere di commercio per comparto economico</text:p>
          </table:table-cell>
          <table:table-cell office:value-type="float" office:value="2020" table:style-name="ce9">
            <text:p>2020</text:p>
          </table:table-cell>
          <table:table-cell office:value-type="string" table:style-name="ce8">
            <text:p>2010-2020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nfocamere - Movimprese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5">
            <text:p>Tasso di sviluppo delle imprese presso le camere di commercio per comparto economico</text:p>
          </table:table-cell>
          <table:table-cell office:value-type="float" office:value="2020" table:style-name="ce9">
            <text:p>2020</text:p>
          </table:table-cell>
          <table:table-cell office:value-type="string" table:style-name="ce8">
            <text:p>2010-2020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nfocamere - Movimprese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5">
            <text:p>Adulti che partecipano all'apprendimento permanente</text:p>
          </table:table-cell>
          <table:table-cell office:value-type="float" office:value="2019" table:style-name="ce9">
            <text:p>2019</text:p>
          </table:table-cell>
          <table:table-cell office:value-type="string" table:style-name="ce9">
            <text:p>2004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5">
            <text:p>Alunni con cittadinanza straniera per ordine scolastico</text:p>
          </table:table-cell>
          <table:table-cell office:value-type="string" table:style-name="ce8">
            <text:p>2018/2019</text:p>
          </table:table-cell>
          <table:table-cell office:value-type="string" table:style-name="ce8">
            <text:p>2017/2018-2018/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5">
            <text:p>Diplomati per 100 diciannovenni nelle scuole secondarie di secondo grado per sesso</text:p>
          </table:table-cell>
          <table:table-cell office:value-type="string" table:style-name="ce8">
            <text:p>2018/2019</text:p>
          </table:table-cell>
          <table:table-cell office:value-type="string" table:style-name="ce8">
            <text:p>2017/2018-2018/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5">
            <text:p>Giovani che abbandonano prematuramente i percorsi di istruzione e formazione professionale per sesso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201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5">
            <text:p>Immatricolati, iscritti e laureati ai corsi di laurea</text:p>
          </table:table-cell>
          <table:table-cell office:value-type="string" table:style-name="ce8">
            <text:p>2018/2019</text:p>
          </table:table-cell>
          <table:table-cell office:value-type="string" table:style-name="ce8">
            <text:p>2017/2018-2018/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5">
            <text:p>Indicatori di frequenza delle scuole secondarie di secondo grado per sesso</text:p>
          </table:table-cell>
          <table:table-cell office:value-type="string" table:style-name="ce8">
            <text:p>2018/2019</text:p>
          </table:table-cell>
          <table:table-cell office:value-type="string" table:style-name="ce8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5">
            <text:p>Iscritti e diplomati ai corsi di formazione post laurea</text:p>
          </table:table-cell>
          <table:table-cell office:value-type="string" table:style-name="ce8">
            <text:p>2018/2019</text:p>
          </table:table-cell>
          <table:table-cell office:value-type="string" table:style-name="ce8">
            <text:p>2017/2018-2018/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5">
            <text:p>Livello di istruzione della popolazione adulta</text:p>
          </table:table-cell>
          <table:table-cell office:value-type="float" office:value="2019" table:style-name="ce9">
            <text:p>2019</text:p>
          </table:table-cell>
          <table:table-cell office:value-type="string" table:style-name="ce9">
            <text:p>2004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5">
            <text:p>Livello di istruzione della popolazione di 15-19 anni per sesso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201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5">
            <text:p>Non occupati che partecipano ad attività formative e di istruzione per sesso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201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5">
            <text:p>Occupati che partecipano ad attività formative e di istruzione per sesso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201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5">
            <text:p>Popolazione residente di 15 anni e oltre per titolo di studio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2018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5">
            <text:p>Scuole, classi e alunni delle scuole dell'infanzia, primarie e secondarie</text:p>
          </table:table-cell>
          <table:table-cell office:value-type="string" table:style-name="ce8">
            <text:p>2018/2019</text:p>
          </table:table-cell>
          <table:table-cell office:value-type="string" table:style-name="ce8">
            <text:p>2017/2018-2018/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5">
            <text:p>Tasso di partecipazione al sistema di istruzione e formazione nelle scuole secondarie di secondo grado per sesso</text:p>
          </table:table-cell>
          <table:table-cell office:value-type="string" table:style-name="ce8">
            <text:p>2018/2019</text:p>
          </table:table-cell>
          <table:table-cell office:value-type="string" table:style-name="ce8">
            <text:p>2017/2018-2018/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5">
            <text:p>Tasso di scolarizzazione superiore</text:p>
          </table:table-cell>
          <table:table-cell office:value-type="float" office:value="2019" table:style-name="ce9">
            <text:p>2019</text:p>
          </table:table-cell>
          <table:table-cell office:value-type="string" table:style-name="ce9">
            <text:p>2004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5">
            <text:p>Tasso giovani NEET per sesso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201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8">
            <text:p>Istruzione e Lavoro</text:p>
          </table:table-cell>
          <table:table-cell office:value-type="string" table:style-name="ce8">
            <text:p>Mercato del lavoro</text:p>
          </table:table-cell>
          <table:table-cell office:value-type="string" table:style-name="ce5">
            <text:p>Femmine di 15 anni e oltre in cerca di occupazione</text:p>
          </table:table-cell>
          <table:table-cell office:value-type="float" office:value="2020" table:style-name="ce9">
            <text:p>2020</text:p>
          </table:table-cell>
          <table:table-cell office:value-type="string" table:style-name="ce8">
            <text:p>2008-2020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Istat - Rilevazione sulle forze di lavor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Istruzione e Lavoro</text:p>
          </table:table-cell>
          <table:table-cell office:value-type="string" table:style-name="ce8">
            <text:p>Mercato del lavoro</text:p>
          </table:table-cell>
          <table:table-cell office:value-type="string" table:style-name="ce5">
            <text:p>Forze di lavoro di 15 anni e oltre</text:p>
          </table:table-cell>
          <table:table-cell office:value-type="float" office:value="2020" table:style-name="ce9">
            <text:p>2020</text:p>
          </table:table-cell>
          <table:table-cell office:value-type="string" table:style-name="ce8">
            <text:p>2008-2020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Istat - Rilevazione sulle forze di lavor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Istruzione e Lavoro</text:p>
          </table:table-cell>
          <table:table-cell office:value-type="string" table:style-name="ce8">
            <text:p>Mercato del lavoro</text:p>
          </table:table-cell>
          <table:table-cell office:value-type="string" table:style-name="ce5">
            <text:p>Forze di lavoro di 15 anni e oltre per classe di età</text:p>
          </table:table-cell>
          <table:table-cell office:value-type="float" office:value="2020" table:style-name="ce9">
            <text:p>20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Istat - Rilevazione sulle forze di lavor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Istruzione e Lavoro</text:p>
          </table:table-cell>
          <table:table-cell office:value-type="string" table:style-name="ce8">
            <text:p>Mercato del lavoro</text:p>
          </table:table-cell>
          <table:table-cell office:value-type="string" table:style-name="ce5">
            <text:p>Forze di lavoro di 15 anni e oltre per titolo di studio</text:p>
          </table:table-cell>
          <table:table-cell office:value-type="float" office:value="2020" table:style-name="ce9">
            <text:p>20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Istat - Rilevazione sulle forze di lavor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Istruzione e Lavoro</text:p>
          </table:table-cell>
          <table:table-cell office:value-type="string" table:style-name="ce8">
            <text:p>Mercato del lavoro</text:p>
          </table:table-cell>
          <table:table-cell office:value-type="string" table:style-name="ce5">
            <text:p>Forze di lavoro femminili di 15 anni e oltre</text:p>
          </table:table-cell>
          <table:table-cell office:value-type="float" office:value="2020" table:style-name="ce9">
            <text:p>2020</text:p>
          </table:table-cell>
          <table:table-cell office:value-type="string" table:style-name="ce8">
            <text:p>2008-2020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Istat - Rilevazione sulle forze di lavor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Istruzione e Lavoro</text:p>
          </table:table-cell>
          <table:table-cell office:value-type="string" table:style-name="ce8">
            <text:p>Mercato del lavoro</text:p>
          </table:table-cell>
          <table:table-cell office:value-type="string" table:style-name="ce5">
            <text:p>Forze di lavoro maschili di 15 anni e oltre</text:p>
          </table:table-cell>
          <table:table-cell office:value-type="float" office:value="2020" table:style-name="ce9">
            <text:p>2020</text:p>
          </table:table-cell>
          <table:table-cell office:value-type="string" table:style-name="ce8">
            <text:p>2008-2020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Istat - Rilevazione sulle forze di lavor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Istruzione e Lavoro</text:p>
          </table:table-cell>
          <table:table-cell office:value-type="string" table:style-name="ce8">
            <text:p>Mercato del lavoro</text:p>
          </table:table-cell>
          <table:table-cell office:value-type="string" table:style-name="ce5">
            <text:p>Maschi di 15 anni e oltre in cerca di occupazione</text:p>
          </table:table-cell>
          <table:table-cell office:value-type="float" office:value="2020" table:style-name="ce9">
            <text:p>2020</text:p>
          </table:table-cell>
          <table:table-cell office:value-type="string" table:style-name="ce8">
            <text:p>2008-2020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Istat - Rilevazione sulle forze di lavor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Istruzione e Lavoro</text:p>
          </table:table-cell>
          <table:table-cell office:value-type="string" table:style-name="ce8">
            <text:p>Mercato del lavoro</text:p>
          </table:table-cell>
          <table:table-cell office:value-type="string" table:style-name="ce5">
            <text:p>Occupati di 15 anni e oltre</text:p>
          </table:table-cell>
          <table:table-cell office:value-type="float" office:value="2020" table:style-name="ce9">
            <text:p>2020</text:p>
          </table:table-cell>
          <table:table-cell office:value-type="string" table:style-name="ce8">
            <text:p>2008-2020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Istat - Rilevazione sulle forze di lavor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Istruzione e Lavoro</text:p>
          </table:table-cell>
          <table:table-cell office:value-type="string" table:style-name="ce8">
            <text:p>Mercato del lavoro</text:p>
          </table:table-cell>
          <table:table-cell office:value-type="string" table:style-name="ce5">
            <text:p>Occupati di 15 anni e oltre per classe di età</text:p>
          </table:table-cell>
          <table:table-cell office:value-type="float" office:value="2020" table:style-name="ce9">
            <text:p>20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Istat - Rilevazione sulle forze di lavor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Istruzione e Lavoro</text:p>
          </table:table-cell>
          <table:table-cell office:value-type="string" table:style-name="ce8">
            <text:p>Mercato del lavoro</text:p>
          </table:table-cell>
          <table:table-cell office:value-type="string" table:style-name="ce5">
            <text:p>Occupati di 15 anni e oltre per settore di attività economica e posizione nella professione</text:p>
          </table:table-cell>
          <table:table-cell office:value-type="float" office:value="2020" table:style-name="ce9">
            <text:p>20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Istat - Rilevazione sulle forze di lavor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Istruzione e Lavoro</text:p>
          </table:table-cell>
          <table:table-cell office:value-type="string" table:style-name="ce8">
            <text:p>Mercato del lavoro</text:p>
          </table:table-cell>
          <table:table-cell office:value-type="string" table:style-name="ce5">
            <text:p>Occupati di 15 anni e oltre per titolo di studio</text:p>
          </table:table-cell>
          <table:table-cell office:value-type="float" office:value="2020" table:style-name="ce9">
            <text:p>20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Istat - Rilevazione sulle forze di lavor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Istruzione e Lavoro</text:p>
          </table:table-cell>
          <table:table-cell office:value-type="string" table:style-name="ce8">
            <text:p>Mercato del lavoro</text:p>
          </table:table-cell>
          <table:table-cell office:value-type="string" table:style-name="ce5">
            <text:p>Occupati di sesso femminile di 15 anni e oltre</text:p>
          </table:table-cell>
          <table:table-cell office:value-type="float" office:value="2020" table:style-name="ce9">
            <text:p>2020</text:p>
          </table:table-cell>
          <table:table-cell office:value-type="string" table:style-name="ce8">
            <text:p>2008-2020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Istat - Rilevazione sulle forze di lavor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Istruzione e Lavoro</text:p>
          </table:table-cell>
          <table:table-cell office:value-type="string" table:style-name="ce8">
            <text:p>Mercato del lavoro</text:p>
          </table:table-cell>
          <table:table-cell office:value-type="string" table:style-name="ce5">
            <text:p>Occupati di sesso maschile di 15 anni e oltre</text:p>
          </table:table-cell>
          <table:table-cell office:value-type="float" office:value="2020" table:style-name="ce9">
            <text:p>2020</text:p>
          </table:table-cell>
          <table:table-cell office:value-type="string" table:style-name="ce8">
            <text:p>2008-2020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Istat - Rilevazione sulle forze di lavor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Istruzione e Lavoro</text:p>
          </table:table-cell>
          <table:table-cell office:value-type="string" table:style-name="ce8">
            <text:p>Mercato del lavoro</text:p>
          </table:table-cell>
          <table:table-cell office:value-type="string" table:style-name="ce5">
            <text:p>Persone di 15 anni e oltre in cerca di occupazione</text:p>
          </table:table-cell>
          <table:table-cell office:value-type="float" office:value="2020" table:style-name="ce9">
            <text:p>2020</text:p>
          </table:table-cell>
          <table:table-cell office:value-type="string" table:style-name="ce8">
            <text:p>2008-2020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Istat - Rilevazione sulle forze di lavor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Istruzione e Lavoro</text:p>
          </table:table-cell>
          <table:table-cell office:value-type="string" table:style-name="ce8">
            <text:p>Mercato del lavoro</text:p>
          </table:table-cell>
          <table:table-cell office:value-type="string" table:style-name="ce5">
            <text:p>Persone di 15 anni e oltre in cerca di occupazione per titolo di studio</text:p>
          </table:table-cell>
          <table:table-cell office:value-type="float" office:value="2020" table:style-name="ce9">
            <text:p>20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Istat - Rilevazione sulle forze di lavor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Istruzione e Lavoro</text:p>
          </table:table-cell>
          <table:table-cell office:value-type="string" table:style-name="ce8">
            <text:p>Mercato del lavoro</text:p>
          </table:table-cell>
          <table:table-cell office:value-type="string" table:style-name="ce5">
            <text:p>Tasso di attività della popolazione</text:p>
          </table:table-cell>
          <table:table-cell office:value-type="float" office:value="2020" table:style-name="ce9">
            <text:p>2020</text:p>
          </table:table-cell>
          <table:table-cell office:value-type="string" table:style-name="ce8">
            <text:p>2008-2020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Istat - Rilevazione sulle forze di lavor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Istruzione e Lavoro</text:p>
          </table:table-cell>
          <table:table-cell office:value-type="string" table:style-name="ce8">
            <text:p>Mercato del lavoro</text:p>
          </table:table-cell>
          <table:table-cell office:value-type="string" table:style-name="ce5">
            <text:p>Tasso di attività della popolazione femminile</text:p>
          </table:table-cell>
          <table:table-cell office:value-type="float" office:value="2020" table:style-name="ce9">
            <text:p>2020</text:p>
          </table:table-cell>
          <table:table-cell office:value-type="string" table:style-name="ce8">
            <text:p>2008-2020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Istat - Rilevazione sulle forze di lavor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Istruzione e Lavoro</text:p>
          </table:table-cell>
          <table:table-cell office:value-type="string" table:style-name="ce8">
            <text:p>Mercato del lavoro</text:p>
          </table:table-cell>
          <table:table-cell office:value-type="string" table:style-name="ce5">
            <text:p>Tasso di attività della popolazione maschile</text:p>
          </table:table-cell>
          <table:table-cell office:value-type="float" office:value="2020" table:style-name="ce9">
            <text:p>2020</text:p>
          </table:table-cell>
          <table:table-cell office:value-type="string" table:style-name="ce8">
            <text:p>2008-2020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Istat - Rilevazione sulle forze di lavor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Istruzione e Lavoro</text:p>
          </table:table-cell>
          <table:table-cell office:value-type="string" table:style-name="ce8">
            <text:p>Mercato del lavoro</text:p>
          </table:table-cell>
          <table:table-cell office:value-type="string" table:style-name="ce5">
            <text:p>Tasso di disoccupazione</text:p>
          </table:table-cell>
          <table:table-cell office:value-type="float" office:value="2020" table:style-name="ce9">
            <text:p>2020</text:p>
          </table:table-cell>
          <table:table-cell office:value-type="string" table:style-name="ce8">
            <text:p>2008-2020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Istat - Rilevazione sulle forze di lavor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Istruzione e Lavoro</text:p>
          </table:table-cell>
          <table:table-cell office:value-type="string" table:style-name="ce8">
            <text:p>Mercato del lavoro</text:p>
          </table:table-cell>
          <table:table-cell office:value-type="string" table:style-name="ce5">
            <text:p>Tasso di disoccupazione di lunga durata</text:p>
          </table:table-cell>
          <table:table-cell office:value-type="float" office:value="2020" table:style-name="ce9">
            <text:p>2020</text:p>
          </table:table-cell>
          <table:table-cell office:value-type="string" table:style-name="ce8">
            <text:p>2008-2020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Istat - Rilevazione sulle forze di lavor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Istruzione e Lavoro</text:p>
          </table:table-cell>
          <table:table-cell office:value-type="string" table:style-name="ce8">
            <text:p>Mercato del lavoro</text:p>
          </table:table-cell>
          <table:table-cell office:value-type="string" table:style-name="ce5">
            <text:p>Tasso di disoccupazione femminile</text:p>
          </table:table-cell>
          <table:table-cell office:value-type="float" office:value="2020" table:style-name="ce9">
            <text:p>2020</text:p>
          </table:table-cell>
          <table:table-cell office:value-type="string" table:style-name="ce8">
            <text:p>2008-2020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Istat - Rilevazione sulle forze di lavor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Istruzione e Lavoro</text:p>
          </table:table-cell>
          <table:table-cell office:value-type="string" table:style-name="ce8">
            <text:p>Mercato del lavoro</text:p>
          </table:table-cell>
          <table:table-cell office:value-type="string" table:style-name="ce5">
            <text:p>Tasso di disoccupazione giovanile</text:p>
          </table:table-cell>
          <table:table-cell office:value-type="float" office:value="2020" table:style-name="ce9">
            <text:p>2020</text:p>
          </table:table-cell>
          <table:table-cell office:value-type="string" table:style-name="ce8">
            <text:p>2008-2020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Istat - Rilevazione sulle forze di lavor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Istruzione e Lavoro</text:p>
          </table:table-cell>
          <table:table-cell office:value-type="string" table:style-name="ce8">
            <text:p>Mercato del lavoro</text:p>
          </table:table-cell>
          <table:table-cell office:value-type="string" table:style-name="ce5">
            <text:p>Tasso di disoccupazione maschile</text:p>
          </table:table-cell>
          <table:table-cell office:value-type="float" office:value="2020" table:style-name="ce9">
            <text:p>2020</text:p>
          </table:table-cell>
          <table:table-cell office:value-type="string" table:style-name="ce8">
            <text:p>2008-2020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Istat - Rilevazione sulle forze di lavor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Istruzione e Lavoro</text:p>
          </table:table-cell>
          <table:table-cell office:value-type="string" table:style-name="ce8">
            <text:p>Mercato del lavoro</text:p>
          </table:table-cell>
          <table:table-cell office:value-type="string" table:style-name="ce5">
            <text:p>Tasso di mancata partecipazione</text:p>
          </table:table-cell>
          <table:table-cell office:value-type="float" office:value="2020" table:style-name="ce9">
            <text:p>2020</text:p>
          </table:table-cell>
          <table:table-cell office:value-type="string" table:style-name="ce8">
            <text:p>2008-2020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Istat - Rilevazione sulle forze di lavor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Istruzione e Lavoro</text:p>
          </table:table-cell>
          <table:table-cell office:value-type="string" table:style-name="ce8">
            <text:p>Mercato del lavoro</text:p>
          </table:table-cell>
          <table:table-cell office:value-type="string" table:style-name="ce5">
            <text:p>Tasso di mancata partecipazione femminile</text:p>
          </table:table-cell>
          <table:table-cell office:value-type="float" office:value="2020" table:style-name="ce9">
            <text:p>2020</text:p>
          </table:table-cell>
          <table:table-cell office:value-type="string" table:style-name="ce8">
            <text:p>2008-2020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Istat - Rilevazione sulle forze di lavor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Istruzione e Lavoro</text:p>
          </table:table-cell>
          <table:table-cell office:value-type="string" table:style-name="ce8">
            <text:p>Mercato del lavoro</text:p>
          </table:table-cell>
          <table:table-cell office:value-type="string" table:style-name="ce5">
            <text:p>Tasso di mancata partecipazione giovanile</text:p>
          </table:table-cell>
          <table:table-cell office:value-type="float" office:value="2020" table:style-name="ce9">
            <text:p>2020</text:p>
          </table:table-cell>
          <table:table-cell office:value-type="string" table:style-name="ce8">
            <text:p>2008-2020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Istat - Rilevazione sulle forze di lavor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Istruzione e Lavoro</text:p>
          </table:table-cell>
          <table:table-cell office:value-type="string" table:style-name="ce8">
            <text:p>Mercato del lavoro</text:p>
          </table:table-cell>
          <table:table-cell office:value-type="string" table:style-name="ce5">
            <text:p>Tasso di mancata partecipazione maschile</text:p>
          </table:table-cell>
          <table:table-cell office:value-type="float" office:value="2020" table:style-name="ce9">
            <text:p>2020</text:p>
          </table:table-cell>
          <table:table-cell office:value-type="string" table:style-name="ce8">
            <text:p>2008-2020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Istat - Rilevazione sulle forze di lavor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Istruzione e Lavoro</text:p>
          </table:table-cell>
          <table:table-cell office:value-type="string" table:style-name="ce8">
            <text:p>Mercato del lavoro</text:p>
          </table:table-cell>
          <table:table-cell office:value-type="string" table:style-name="ce5">
            <text:p>Tasso di occupazione</text:p>
          </table:table-cell>
          <table:table-cell office:value-type="float" office:value="2020" table:style-name="ce9">
            <text:p>2020</text:p>
          </table:table-cell>
          <table:table-cell office:value-type="string" table:style-name="ce8">
            <text:p>2008-2020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Istat - Rilevazione sulle forze di lavor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Istruzione e Lavoro</text:p>
          </table:table-cell>
          <table:table-cell office:value-type="string" table:style-name="ce8">
            <text:p>Mercato del lavoro</text:p>
          </table:table-cell>
          <table:table-cell office:value-type="string" table:style-name="ce5">
            <text:p>Tasso di occupazione femminile</text:p>
          </table:table-cell>
          <table:table-cell office:value-type="float" office:value="2020" table:style-name="ce9">
            <text:p>2020</text:p>
          </table:table-cell>
          <table:table-cell office:value-type="string" table:style-name="ce8">
            <text:p>2008-2020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Istat - Rilevazione sulle forze di lavor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Istruzione e Lavoro</text:p>
          </table:table-cell>
          <table:table-cell office:value-type="string" table:style-name="ce8">
            <text:p>Mercato del lavoro</text:p>
          </table:table-cell>
          <table:table-cell office:value-type="string" table:style-name="ce5">
            <text:p>Tasso di occupazione maschile</text:p>
          </table:table-cell>
          <table:table-cell office:value-type="float" office:value="2020" table:style-name="ce9">
            <text:p>2020</text:p>
          </table:table-cell>
          <table:table-cell office:value-type="string" table:style-name="ce8">
            <text:p>2008-2020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Istat - Rilevazione sulle forze di lavor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Istruzione e Lavoro</text:p>
          </table:table-cell>
          <table:table-cell office:value-type="string" table:style-name="ce8">
            <text:p>Mercato del lavoro</text:p>
          </table:table-cell>
          <table:table-cell office:value-type="string" table:style-name="ce5">
            <text:p>Tasso giovani NEET</text:p>
          </table:table-cell>
          <table:table-cell office:value-type="float" office:value="2020" table:style-name="ce9">
            <text:p>2020</text:p>
          </table:table-cell>
          <table:table-cell office:value-type="string" table:style-name="ce8">
            <text:p>2008-2020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Istat - Rilevazione sulle forze di lavor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Popolazione e famiglie</text:p>
          </table:table-cell>
          <table:table-cell office:value-type="string" table:style-name="ce8">
            <text:p>Popolazione</text:p>
          </table:table-cell>
          <table:table-cell office:value-type="string" table:style-name="ce5">
            <text:p>Indice di eccedenza dei nati sui morti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2008-2019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Popolazione e famiglie</text:p>
          </table:table-cell>
          <table:table-cell office:value-type="string" table:style-name="ce8">
            <text:p>Popolazione</text:p>
          </table:table-cell>
          <table:table-cell office:value-type="string" table:style-name="ce5">
            <text:p>Indice di vecchiaia</text:p>
          </table:table-cell>
          <table:table-cell office:value-type="float" office:value="2020" table:style-name="ce9">
            <text:p>2020</text:p>
          </table:table-cell>
          <table:table-cell office:value-type="string" table:style-name="ce8">
            <text:p>2009-2020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Popolazione e famiglie</text:p>
          </table:table-cell>
          <table:table-cell office:value-type="string" table:style-name="ce8">
            <text:p>Popolazione</text:p>
          </table:table-cell>
          <table:table-cell office:value-type="string" table:style-name="ce5">
            <text:p>Indici della popolazione attiva</text:p>
          </table:table-cell>
          <table:table-cell office:value-type="float" office:value="2020" table:style-name="ce9">
            <text:p>2020</text:p>
          </table:table-cell>
          <table:table-cell office:value-type="string" table:style-name="ce8">
            <text:p>2009-2020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Popolazione e famiglie</text:p>
          </table:table-cell>
          <table:table-cell office:value-type="string" table:style-name="ce8">
            <text:p>Popolazione</text:p>
          </table:table-cell>
          <table:table-cell office:value-type="string" table:style-name="ce5">
            <text:p>Indici di dipendenza giovanile, senile e totale</text:p>
          </table:table-cell>
          <table:table-cell office:value-type="float" office:value="2020" table:style-name="ce9">
            <text:p>2020</text:p>
          </table:table-cell>
          <table:table-cell office:value-type="string" table:style-name="ce8">
            <text:p>2009-2020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Popolazione e famiglie</text:p>
          </table:table-cell>
          <table:table-cell office:value-type="string" table:style-name="ce8">
            <text:p>Popolazione</text:p>
          </table:table-cell>
          <table:table-cell office:value-type="string" table:style-name="ce5">
            <text:p>Numero di anziani per bambino</text:p>
          </table:table-cell>
          <table:table-cell office:value-type="float" office:value="2020" table:style-name="ce9">
            <text:p>2020</text:p>
          </table:table-cell>
          <table:table-cell office:value-type="string" table:style-name="ce8">
            <text:p>2009-2020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Popolazione e famiglie</text:p>
          </table:table-cell>
          <table:table-cell office:value-type="string" table:style-name="ce8">
            <text:p>Popolazione</text:p>
          </table:table-cell>
          <table:table-cell office:value-type="string" table:style-name="ce5">
            <text:p>Popolazione residente femminile al 1° gennaio per classe di età</text:p>
          </table:table-cell>
          <table:table-cell office:value-type="float" office:value="2020" table:style-name="ce9">
            <text:p>2020</text:p>
          </table:table-cell>
          <table:table-cell office:value-type="string" table:style-name="ce8">
            <text:p>2009-2020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Popolazione e famiglie</text:p>
          </table:table-cell>
          <table:table-cell office:value-type="string" table:style-name="ce8">
            <text:p>Popolazione</text:p>
          </table:table-cell>
          <table:table-cell office:value-type="string" table:style-name="ce5">
            <text:p>Popolazione residente femminile al 31 dicembre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2008-2019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Popolazione e famiglie</text:p>
          </table:table-cell>
          <table:table-cell office:value-type="string" table:style-name="ce8">
            <text:p>Popolazione</text:p>
          </table:table-cell>
          <table:table-cell office:value-type="string" table:style-name="ce5">
            <text:p>Popolazione residente maschile al 1° gennaio per classe di età</text:p>
          </table:table-cell>
          <table:table-cell office:value-type="float" office:value="2020" table:style-name="ce9">
            <text:p>2020</text:p>
          </table:table-cell>
          <table:table-cell office:value-type="string" table:style-name="ce8">
            <text:p>2009-2020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Popolazione e famiglie</text:p>
          </table:table-cell>
          <table:table-cell office:value-type="string" table:style-name="ce8">
            <text:p>Popolazione</text:p>
          </table:table-cell>
          <table:table-cell office:value-type="string" table:style-name="ce5">
            <text:p>Popolazione residente maschile al 31 dicembre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2008-2019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Popolazione e famiglie</text:p>
          </table:table-cell>
          <table:table-cell office:value-type="string" table:style-name="ce8">
            <text:p>Popolazione</text:p>
          </table:table-cell>
          <table:table-cell office:value-type="string" table:style-name="ce5">
            <text:p>Popolazione residente totale al 1° gennaio per classe di età</text:p>
          </table:table-cell>
          <table:table-cell office:value-type="float" office:value="2020" table:style-name="ce9">
            <text:p>2020</text:p>
          </table:table-cell>
          <table:table-cell office:value-type="string" table:style-name="ce8">
            <text:p>2009-2020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Popolazione e famiglie</text:p>
          </table:table-cell>
          <table:table-cell office:value-type="string" table:style-name="ce8">
            <text:p>Popolazione</text:p>
          </table:table-cell>
          <table:table-cell office:value-type="string" table:style-name="ce5">
            <text:p>Popolazione residente totale al 31 dicembre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2008-2019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Popolazione e famiglie</text:p>
          </table:table-cell>
          <table:table-cell office:value-type="string" table:style-name="ce8">
            <text:p>Popolazione</text:p>
          </table:table-cell>
          <table:table-cell office:value-type="string" table:style-name="ce5">
            <text:p>Saldo migratorio della popolazione residente femminile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2008-2019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Popolazione e famiglie</text:p>
          </table:table-cell>
          <table:table-cell office:value-type="string" table:style-name="ce8">
            <text:p>Popolazione</text:p>
          </table:table-cell>
          <table:table-cell office:value-type="string" table:style-name="ce5">
            <text:p>Saldo migratorio della popolazione residente maschile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2008-2019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Popolazione e famiglie</text:p>
          </table:table-cell>
          <table:table-cell office:value-type="string" table:style-name="ce8">
            <text:p>Popolazione</text:p>
          </table:table-cell>
          <table:table-cell office:value-type="string" table:style-name="ce5">
            <text:p>Saldo migratorio della popolazione residente totale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2008-2019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Popolazione e famiglie</text:p>
          </table:table-cell>
          <table:table-cell office:value-type="string" table:style-name="ce8">
            <text:p>Popolazione</text:p>
          </table:table-cell>
          <table:table-cell office:value-type="string" table:style-name="ce5">
            <text:p>Saldo naturale della popolazione residente femminile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2008-2019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Popolazione e famiglie</text:p>
          </table:table-cell>
          <table:table-cell office:value-type="string" table:style-name="ce8">
            <text:p>Popolazione</text:p>
          </table:table-cell>
          <table:table-cell office:value-type="string" table:style-name="ce5">
            <text:p>Saldo naturale della popolazione residente maschile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2008-2019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Popolazione e famiglie</text:p>
          </table:table-cell>
          <table:table-cell office:value-type="string" table:style-name="ce8">
            <text:p>Popolazione</text:p>
          </table:table-cell>
          <table:table-cell office:value-type="string" table:style-name="ce5">
            <text:p>Saldo naturale della popolazione residente totale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2008-2019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Popolazione e famiglie</text:p>
          </table:table-cell>
          <table:table-cell office:value-type="string" table:style-name="ce8">
            <text:p>Popolazione</text:p>
          </table:table-cell>
          <table:table-cell office:value-type="string" table:style-name="ce5">
            <text:p>Tassi di crescita della popolazione residente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2008-2019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Popolazione e famiglie</text:p>
          </table:table-cell>
          <table:table-cell office:value-type="string" table:style-name="ce8">
            <text:p>Popolazione</text:p>
          </table:table-cell>
          <table:table-cell office:value-type="string" table:style-name="ce5">
            <text:p>Tassi di natalità e di mortalità della popolazione residente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2008-2019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Popolazione e famiglie</text:p>
          </table:table-cell>
          <table:table-cell office:value-type="string" table:style-name="ce8">
            <text:p>Popolazione</text:p>
          </table:table-cell>
          <table:table-cell office:value-type="string" table:style-name="ce5">
            <text:p>Tassi migratori della popolazione residente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2008-2019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Popolazione e famiglie</text:p>
          </table:table-cell>
          <table:table-cell office:value-type="string" table:style-name="ce8">
            <text:p>Stranieri e immigrati</text:p>
          </table:table-cell>
          <table:table-cell office:value-type="string" table:style-name="ce5">
            <text:p>Cancellati stranieri femmine per motivazione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2008-2019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Popolazione e famiglie</text:p>
          </table:table-cell>
          <table:table-cell office:value-type="string" table:style-name="ce8">
            <text:p>Stranieri e immigrati</text:p>
          </table:table-cell>
          <table:table-cell office:value-type="string" table:style-name="ce5">
            <text:p>Cancellati stranieri maschi per motivazione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2008-2019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Popolazione e famiglie</text:p>
          </table:table-cell>
          <table:table-cell office:value-type="string" table:style-name="ce8">
            <text:p>Stranieri e immigrati</text:p>
          </table:table-cell>
          <table:table-cell office:value-type="string" table:style-name="ce5">
            <text:p>Cancellati stranieri totali per motivazione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2008-2019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Popolazione e famiglie</text:p>
          </table:table-cell>
          <table:table-cell office:value-type="string" table:style-name="ce8">
            <text:p>Stranieri e immigrati</text:p>
          </table:table-cell>
          <table:table-cell office:value-type="string" table:style-name="ce5">
            <text:p>Cittadini non comunitari di sesso femminile regolarmente presenti per motivo della presenza</text:p>
          </table:table-cell>
          <table:table-cell office:value-type="float" office:value="2020" table:style-name="ce9">
            <text:p>2020</text:p>
          </table:table-cell>
          <table:table-cell office:value-type="string" table:style-name="ce8">
            <text:p>2012-2020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Istat - I cittadini non comunitari regolarmente soggiornanti 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Popolazione e famiglie</text:p>
          </table:table-cell>
          <table:table-cell office:value-type="string" table:style-name="ce8">
            <text:p>Stranieri e immigrati</text:p>
          </table:table-cell>
          <table:table-cell office:value-type="string" table:style-name="ce5">
            <text:p>Cittadini non comunitari di sesso maschile regolarmente presenti per motivo della presenza</text:p>
          </table:table-cell>
          <table:table-cell office:value-type="float" office:value="2020" table:style-name="ce9">
            <text:p>2020</text:p>
          </table:table-cell>
          <table:table-cell office:value-type="string" table:style-name="ce8">
            <text:p>2012-2020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Istat - I cittadini non comunitari regolarmente soggiornanti 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Popolazione e famiglie</text:p>
          </table:table-cell>
          <table:table-cell office:value-type="string" table:style-name="ce8">
            <text:p>Stranieri e immigrati</text:p>
          </table:table-cell>
          <table:table-cell office:value-type="string" table:style-name="ce5">
            <text:p>Indice di eccedenza dei nati sui morti della popolazione straniera residente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2008-2019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Popolazione e famiglie</text:p>
          </table:table-cell>
          <table:table-cell office:value-type="string" table:style-name="ce8">
            <text:p>Stranieri e immigrati</text:p>
          </table:table-cell>
          <table:table-cell office:value-type="string" table:style-name="ce5">
            <text:p>Indice di vecchiaia della popolazione straniera residente</text:p>
          </table:table-cell>
          <table:table-cell office:value-type="float" office:value="2020" table:style-name="ce9">
            <text:p>2020</text:p>
          </table:table-cell>
          <table:table-cell office:value-type="string" table:style-name="ce8">
            <text:p>2009-2020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Popolazione e famiglie</text:p>
          </table:table-cell>
          <table:table-cell office:value-type="string" table:style-name="ce8">
            <text:p>Stranieri e immigrati</text:p>
          </table:table-cell>
          <table:table-cell office:value-type="string" table:style-name="ce5">
            <text:p>Indici della popolazione straniera attiva residente</text:p>
          </table:table-cell>
          <table:table-cell office:value-type="float" office:value="2020" table:style-name="ce9">
            <text:p>2020</text:p>
          </table:table-cell>
          <table:table-cell office:value-type="string" table:style-name="ce8">
            <text:p>2009-2020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Popolazione e famiglie</text:p>
          </table:table-cell>
          <table:table-cell office:value-type="string" table:style-name="ce8">
            <text:p>Stranieri e immigrati</text:p>
          </table:table-cell>
          <table:table-cell office:value-type="string" table:style-name="ce5">
            <text:p>Indici di dipendenza giovanile, senile e totale della popolazione straniera residente</text:p>
          </table:table-cell>
          <table:table-cell office:value-type="float" office:value="2020" table:style-name="ce9">
            <text:p>2020</text:p>
          </table:table-cell>
          <table:table-cell office:value-type="string" table:style-name="ce8">
            <text:p>2009-2020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Popolazione e famiglie</text:p>
          </table:table-cell>
          <table:table-cell office:value-type="string" table:style-name="ce8">
            <text:p>Stranieri e immigrati</text:p>
          </table:table-cell>
          <table:table-cell office:value-type="string" table:style-name="ce5">
            <text:p>Iscritti stranieri femmine per motivazione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2008-2019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Popolazione e famiglie</text:p>
          </table:table-cell>
          <table:table-cell office:value-type="string" table:style-name="ce8">
            <text:p>Stranieri e immigrati</text:p>
          </table:table-cell>
          <table:table-cell office:value-type="string" table:style-name="ce5">
            <text:p>Iscritti stranieri maschi per motivazione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2008-2019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Popolazione e famiglie</text:p>
          </table:table-cell>
          <table:table-cell office:value-type="string" table:style-name="ce8">
            <text:p>Stranieri e immigrati</text:p>
          </table:table-cell>
          <table:table-cell office:value-type="string" table:style-name="ce5">
            <text:p>Iscritti stranieri totali per motivazione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2008-2019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Popolazione e famiglie</text:p>
          </table:table-cell>
          <table:table-cell office:value-type="string" table:style-name="ce8">
            <text:p>Stranieri e immigrati</text:p>
          </table:table-cell>
          <table:table-cell office:value-type="string" table:style-name="ce5">
            <text:p>Numero di anziani per bambino della popolazione straniera residente</text:p>
          </table:table-cell>
          <table:table-cell office:value-type="float" office:value="2020" table:style-name="ce9">
            <text:p>2020</text:p>
          </table:table-cell>
          <table:table-cell office:value-type="string" table:style-name="ce8">
            <text:p>2009-2020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Popolazione e famiglie</text:p>
          </table:table-cell>
          <table:table-cell office:value-type="string" table:style-name="ce8">
            <text:p>Stranieri e immigrati</text:p>
          </table:table-cell>
          <table:table-cell office:value-type="string" table:style-name="ce5">
            <text:p>Permessi di soggiorno dei cittadini non comunitari per durata del permesso e sesso</text:p>
          </table:table-cell>
          <table:table-cell office:value-type="float" office:value="2020" table:style-name="ce9">
            <text:p>2020</text:p>
          </table:table-cell>
          <table:table-cell office:value-type="string" table:style-name="ce8">
            <text:p>2014-2020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elaborazioni Istat su dati del Ministero dell'Intern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Popolazione e famiglie</text:p>
          </table:table-cell>
          <table:table-cell office:value-type="string" table:style-name="ce8">
            <text:p>Stranieri e immigrati</text:p>
          </table:table-cell>
          <table:table-cell office:value-type="string" table:style-name="ce5">
            <text:p>Popolazione straniera residente femminile al 1° gennaio per classe di età</text:p>
          </table:table-cell>
          <table:table-cell office:value-type="float" office:value="2020" table:style-name="ce9">
            <text:p>2020</text:p>
          </table:table-cell>
          <table:table-cell office:value-type="string" table:style-name="ce8">
            <text:p>2009-2020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Popolazione e famiglie</text:p>
          </table:table-cell>
          <table:table-cell office:value-type="string" table:style-name="ce8">
            <text:p>Stranieri e immigrati</text:p>
          </table:table-cell>
          <table:table-cell office:value-type="string" table:style-name="ce5">
            <text:p>Popolazione straniera residente femminile al 31 dicembre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2008-2019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Popolazione e famiglie</text:p>
          </table:table-cell>
          <table:table-cell office:value-type="string" table:style-name="ce8">
            <text:p>Stranieri e immigrati</text:p>
          </table:table-cell>
          <table:table-cell office:value-type="string" table:style-name="ce5">
            <text:p>Popolazione straniera residente maschile al 1° gennaio per classe di età</text:p>
          </table:table-cell>
          <table:table-cell office:value-type="float" office:value="2020" table:style-name="ce9">
            <text:p>2020</text:p>
          </table:table-cell>
          <table:table-cell office:value-type="string" table:style-name="ce8">
            <text:p>2009-2020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Popolazione e famiglie</text:p>
          </table:table-cell>
          <table:table-cell office:value-type="string" table:style-name="ce8">
            <text:p>Stranieri e immigrati</text:p>
          </table:table-cell>
          <table:table-cell office:value-type="string" table:style-name="ce5">
            <text:p>Popolazione straniera residente maschile al 31 dicembre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2008-2019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Popolazione e famiglie</text:p>
          </table:table-cell>
          <table:table-cell office:value-type="string" table:style-name="ce8">
            <text:p>Stranieri e immigrati</text:p>
          </table:table-cell>
          <table:table-cell office:value-type="string" table:style-name="ce5">
            <text:p>Popolazione straniera residente totale al 1° gennaio per classe di età</text:p>
          </table:table-cell>
          <table:table-cell office:value-type="float" office:value="2020" table:style-name="ce9">
            <text:p>2020</text:p>
          </table:table-cell>
          <table:table-cell office:value-type="string" table:style-name="ce8">
            <text:p>2009-2020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Popolazione e famiglie</text:p>
          </table:table-cell>
          <table:table-cell office:value-type="string" table:style-name="ce8">
            <text:p>Stranieri e immigrati</text:p>
          </table:table-cell>
          <table:table-cell office:value-type="string" table:style-name="ce5">
            <text:p>Popolazione straniera residente totale al 31 dicembre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2008-2019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Popolazione e famiglie</text:p>
          </table:table-cell>
          <table:table-cell office:value-type="string" table:style-name="ce8">
            <text:p>Stranieri e immigrati</text:p>
          </table:table-cell>
          <table:table-cell office:value-type="string" table:style-name="ce5">
            <text:p>Tassi di crescita della popolazione straniera residente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2008-2019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Popolazione e famiglie</text:p>
          </table:table-cell>
          <table:table-cell office:value-type="string" table:style-name="ce8">
            <text:p>Stranieri e immigrati</text:p>
          </table:table-cell>
          <table:table-cell office:value-type="string" table:style-name="ce5">
            <text:p>Tassi di natalità e di mortalità della popolazione straniera residente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2008-2019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Popolazione e famiglie</text:p>
          </table:table-cell>
          <table:table-cell office:value-type="string" table:style-name="ce8">
            <text:p>Stranieri e immigrati</text:p>
          </table:table-cell>
          <table:table-cell office:value-type="string" table:style-name="ce5">
            <text:p>Totale dei cittadini non comunitari regolarmente presenti per motivo della presenza</text:p>
          </table:table-cell>
          <table:table-cell office:value-type="float" office:value="2020" table:style-name="ce9">
            <text:p>2020</text:p>
          </table:table-cell>
          <table:table-cell office:value-type="string" table:style-name="ce8">
            <text:p>2012-2020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Istat - I cittadini non comunitari regolarmente soggiornanti 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Popolazione e famiglie</text:p>
          </table:table-cell>
          <table:table-cell office:value-type="string" table:style-name="ce8">
            <text:p>Strutture familiari e nuzialità</text:p>
          </table:table-cell>
          <table:table-cell office:value-type="string" table:style-name="ce5">
            <text:p>Coppie con figli per numero di figli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2013-2019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Istat - Indagine multiscopo "Aspetti della vita quotidiana"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Popolazione e famiglie</text:p>
          </table:table-cell>
          <table:table-cell office:value-type="string" table:style-name="ce8">
            <text:p>Strutture familiari e nuzialità</text:p>
          </table:table-cell>
          <table:table-cell office:value-type="string" table:style-name="ce5">
            <text:p>Coppie senza figli per classe di età della donna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2013-2019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Istat - Indagine multiscopo "Aspetti della vita quotidiana"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Popolazione e famiglie</text:p>
          </table:table-cell>
          <table:table-cell office:value-type="string" table:style-name="ce8">
            <text:p>Strutture familiari e nuzialità</text:p>
          </table:table-cell>
          <table:table-cell office:value-type="string" table:style-name="ce5">
            <text:p>Età media al parto delle donne di cittadinanza straniera, italiana e totale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2010-2019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Popolazione e famiglie</text:p>
          </table:table-cell>
          <table:table-cell office:value-type="string" table:style-name="ce8">
            <text:p>Strutture familiari e nuzialità</text:p>
          </table:table-cell>
          <table:table-cell office:value-type="string" table:style-name="ce5">
            <text:p>Età media al primo matrimonio per sesso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2013-2019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Popolazione e famiglie</text:p>
          </table:table-cell>
          <table:table-cell office:value-type="string" table:style-name="ce8">
            <text:p>Strutture familiari e nuzialità</text:p>
          </table:table-cell>
          <table:table-cell office:value-type="string" table:style-name="ce5">
            <text:p>Famiglie e nuclei familiari per tipologia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2013-2019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Istat - Indagine multiscopo "Aspetti della vita quotidiana"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Popolazione e famiglie</text:p>
          </table:table-cell>
          <table:table-cell office:value-type="string" table:style-name="ce8">
            <text:p>Strutture familiari e nuzialità</text:p>
          </table:table-cell>
          <table:table-cell office:value-type="string" table:style-name="ce5">
            <text:p>Famiglie, convivenze e numero medio di componenti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2007-2019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Popolazione e famiglie</text:p>
          </table:table-cell>
          <table:table-cell office:value-type="string" table:style-name="ce8">
            <text:p>Strutture familiari e nuzialità</text:p>
          </table:table-cell>
          <table:table-cell office:value-type="string" table:style-name="ce5">
            <text:p>Giovani di 18-34 anni celibi e nubili che vivono con almeno un genitore per condizione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2013-2019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Istat - Indagine multiscopo "Aspetti della vita quotidiana"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Popolazione e famiglie</text:p>
          </table:table-cell>
          <table:table-cell office:value-type="string" table:style-name="ce8">
            <text:p>Strutture familiari e nuzialità</text:p>
          </table:table-cell>
          <table:table-cell office:value-type="string" table:style-name="ce5">
            <text:p>Matrimoni civili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2013-2019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Popolazione e famiglie</text:p>
          </table:table-cell>
          <table:table-cell office:value-type="string" table:style-name="ce8">
            <text:p>Strutture familiari e nuzialità</text:p>
          </table:table-cell>
          <table:table-cell office:value-type="string" table:style-name="ce5">
            <text:p>Matrimoni con almeno uno straniero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2013-2019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Popolazione e famiglie</text:p>
          </table:table-cell>
          <table:table-cell office:value-type="string" table:style-name="ce8">
            <text:p>Strutture familiari e nuzialità</text:p>
          </table:table-cell>
          <table:table-cell office:value-type="string" table:style-name="ce5">
            <text:p>Matrimoni per rito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2013-2019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Popolazione e famiglie</text:p>
          </table:table-cell>
          <table:table-cell office:value-type="string" table:style-name="ce8">
            <text:p>Strutture familiari e nuzialità</text:p>
          </table:table-cell>
          <table:table-cell office:value-type="string" table:style-name="ce5">
            <text:p>Matrimoni per tipologia di coppia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Popolazione e famiglie</text:p>
          </table:table-cell>
          <table:table-cell office:value-type="string" table:style-name="ce8">
            <text:p>Strutture familiari e nuzialità</text:p>
          </table:table-cell>
          <table:table-cell office:value-type="string" table:style-name="ce5">
            <text:p>Nati per tipologia di coppia dei genitori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2013-2019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Popolazione e famiglie</text:p>
          </table:table-cell>
          <table:table-cell office:value-type="string" table:style-name="ce8">
            <text:p>Strutture familiari e nuzialità</text:p>
          </table:table-cell>
          <table:table-cell office:value-type="string" table:style-name="ce5">
            <text:p>Nuclei monogenitore per sesso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2013-2019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Istat - Indagine multiscopo "Aspetti della vita quotidiana"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Popolazione e famiglie</text:p>
          </table:table-cell>
          <table:table-cell office:value-type="string" table:style-name="ce8">
            <text:p>Strutture familiari e nuzialità</text:p>
          </table:table-cell>
          <table:table-cell office:value-type="string" table:style-name="ce5">
            <text:p>Quoziente di nuzialità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2013-2019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Popolazione e famiglie</text:p>
          </table:table-cell>
          <table:table-cell office:value-type="string" table:style-name="ce8">
            <text:p>Strutture familiari e nuzialità</text:p>
          </table:table-cell>
          <table:table-cell office:value-type="string" table:style-name="ce5">
            <text:p>Regime di comunione dei beni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2013-2019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Popolazione e famiglie</text:p>
          </table:table-cell>
          <table:table-cell office:value-type="string" table:style-name="ce8">
            <text:p>Strutture familiari e nuzialità</text:p>
          </table:table-cell>
          <table:table-cell office:value-type="string" table:style-name="ce5">
            <text:p>Sposi al secondo matrimonio o successivi per sesso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2013-2019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Popolazione e famiglie</text:p>
          </table:table-cell>
          <table:table-cell office:value-type="string" table:style-name="ce8">
            <text:p>Strutture familiari e nuzialità</text:p>
          </table:table-cell>
          <table:table-cell office:value-type="string" table:style-name="ce5">
            <text:p>Tasso di fecondità totale per donna di cittadinanza straniera, italiana e totale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2010-2019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Popolazione e famiglie</text:p>
          </table:table-cell>
          <table:table-cell office:value-type="string" table:style-name="ce8">
            <text:p>Strutture familiari e nuzialità</text:p>
          </table:table-cell>
          <table:table-cell office:value-type="string" table:style-name="ce5">
            <text:p>Unioni civili per sesso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2017-2019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Popolazione e famiglie</text:p>
          </table:table-cell>
          <table:table-cell office:value-type="string" table:style-name="ce8">
            <text:p>Trasferimenti di residenza</text:p>
          </table:table-cell>
          <table:table-cell office:value-type="string" table:style-name="ce5">
            <text:p>Iscritti e cancellati per trasferimento di residenza da e per province della stessa regione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2012-2019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Popolazione e famiglie</text:p>
          </table:table-cell>
          <table:table-cell office:value-type="string" table:style-name="ce8">
            <text:p>Trasferimenti di residenza</text:p>
          </table:table-cell>
          <table:table-cell office:value-type="string" table:style-name="ce5">
            <text:p>Iscritti e cancellati per trasferimento di residenza da e per province di altre regioni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2012-2019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Popolazione e famiglie</text:p>
          </table:table-cell>
          <table:table-cell office:value-type="string" table:style-name="ce8">
            <text:p>Trasferimenti di residenza</text:p>
          </table:table-cell>
          <table:table-cell office:value-type="string" table:style-name="ce5">
            <text:p>Iscritti e cancellati per trasferimento di residenza dall'estero e per l'estero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2012-2019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Popolazione e famiglie</text:p>
          </table:table-cell>
          <table:table-cell office:value-type="string" table:style-name="ce8">
            <text:p>Trasferimenti di residenza</text:p>
          </table:table-cell>
          <table:table-cell office:value-type="string" table:style-name="ce5">
            <text:p>Iscritti e cancellati per trasferimento di residenza intraprovinciale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2012-2019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Popolazione e famiglie</text:p>
          </table:table-cell>
          <table:table-cell office:value-type="string" table:style-name="ce8">
            <text:p>Trasferimenti di residenza</text:p>
          </table:table-cell>
          <table:table-cell office:value-type="string" table:style-name="ce5">
            <text:p>Iscritti e cancellati per trasferimento di residenza totali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2012-2019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Ricerca e Innovazione</text:p>
          </table:table-cell>
          <table:table-cell office:value-type="string" table:style-name="ce8">
            <text:p>Innovazione</text:p>
          </table:table-cell>
          <table:table-cell office:value-type="string" table:style-name="ce5">
            <text:p>Imprese iscritte nel Registro delle start up innovative per settore economico</text:p>
          </table:table-cell>
          <table:table-cell office:value-type="string" table:style-name="ce9">
            <text:p>20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Elaborazioni dell'Ufficio di Statistica della Regione su dati del Registro imprese della Camera di Commerci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Ricerca e Innovazione</text:p>
          </table:table-cell>
          <table:table-cell office:value-type="string" table:style-name="ce8">
            <text:p>Innovazione</text:p>
          </table:table-cell>
          <table:table-cell office:value-type="string" table:style-name="ce5">
            <text:p>Quota degli addetti nei settori ad alta intensità di conoscenza nelle imprese dell'industria e dei servizi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2012-2017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Istat - Indicatori territoriali per le politiche di svilupp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Ricerca e Innovazione</text:p>
          </table:table-cell>
          <table:table-cell office:value-type="string" table:style-name="ce8">
            <text:p>Innovazione</text:p>
          </table:table-cell>
          <table:table-cell office:value-type="string" table:style-name="ce5">
            <text:p>Tasso di innovazione del sistema produttivo</text:p>
          </table:table-cell>
          <table:table-cell office:value-type="string" table:style-name="ce9">
            <text:p>2016</text:p>
          </table:table-cell>
          <table:table-cell office:value-type="string" table:style-name="ce8">
            <text:p>2008, 2010, 2012, 2014, 2016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Istat - Indicatori territoriali per le politiche di svilupp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Ricerca e Innovazione</text:p>
          </table:table-cell>
          <table:table-cell office:value-type="string" table:style-name="ce8">
            <text:p>Innovazione</text:p>
          </table:table-cell>
          <table:table-cell office:value-type="string" table:style-name="ce5">
            <text:p>Tasso di natalità delle imprese nei settori ad alta intensità di conoscenza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2007-2018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Istat - Indicatori territoriali per le politiche di svilupp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Ricerca e Innovazione</text:p>
          </table:table-cell>
          <table:table-cell office:value-type="string" table:style-name="ce8">
            <text:p>Innovazione</text:p>
          </table:table-cell>
          <table:table-cell office:value-type="string" table:style-name="ce5">
            <text:p>Tasso di sopravvivenza a tre anni delle imprese nei settori ad alta intensità di conoscenza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2007-2018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Istat - Indicatori territoriali per le politiche di svilupp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Ricerca e Innovazione</text:p>
          </table:table-cell>
          <table:table-cell office:value-type="string" table:style-name="ce8">
            <text:p>Ricerca e Sviluppo</text:p>
          </table:table-cell>
          <table:table-cell office:value-type="string" table:style-name="ce5">
            <text:p>Addetti totali alla Ricerca e Sviluppo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2007-2018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Istat - Indicatori territoriali per le politiche di svilupp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Ricerca e Innovazione</text:p>
          </table:table-cell>
          <table:table-cell office:value-type="string" table:style-name="ce8">
            <text:p>Ricerca e Sviluppo</text:p>
          </table:table-cell>
          <table:table-cell office:value-type="string" table:style-name="ce5">
            <text:p>Incidenza della spesa del settore privato in Ricerca e Sviluppo sul PIL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2007-2018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Istat - Indicatori territoriali per le politiche di svilupp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Ricerca e Innovazione</text:p>
          </table:table-cell>
          <table:table-cell office:value-type="string" table:style-name="ce8">
            <text:p>Ricerca e Sviluppo</text:p>
          </table:table-cell>
          <table:table-cell office:value-type="string" table:style-name="ce5">
            <text:p>Incidenza della spesa pubblica in Ricerca e Sviluppo sul PIL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2007-2018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Istat - Indicatori territoriali per le politiche di svilupp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Ricerca e Innovazione</text:p>
          </table:table-cell>
          <table:table-cell office:value-type="string" table:style-name="ce8">
            <text:p>Ricerca e Sviluppo</text:p>
          </table:table-cell>
          <table:table-cell office:value-type="string" table:style-name="ce5">
            <text:p>Incidenza della spesa totale in Ricerca e Sviluppo sul PIL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2007-2018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Istat - Indicatori territoriali per le politiche di svilupp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Ricerca e Innovazione</text:p>
          </table:table-cell>
          <table:table-cell office:value-type="string" table:style-name="ce8">
            <text:p>Ricerca e Sviluppo</text:p>
          </table:table-cell>
          <table:table-cell office:value-type="string" table:style-name="ce5">
            <text:p>Personale della Pubblica Amministrazione addetto alla Ricerca e Sviluppo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2007-2018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Istat - Indicatori territoriali per le politiche di svilupp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Ricerca e Innovazione</text:p>
          </table:table-cell>
          <table:table-cell office:value-type="string" table:style-name="ce8">
            <text:p>Ricerca e Sviluppo</text:p>
          </table:table-cell>
          <table:table-cell office:value-type="string" table:style-name="ce5">
            <text:p>Personale delle imprese addetto alla Ricerca e Sviluppo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2007-2018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Istat - Indicatori territoriali per le politiche di svilupp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Ricerca e Innovazione</text:p>
          </table:table-cell>
          <table:table-cell office:value-type="string" table:style-name="ce8">
            <text:p>Ricerca e Sviluppo</text:p>
          </table:table-cell>
          <table:table-cell office:value-type="string" table:style-name="ce5">
            <text:p>Personale delle istituzioni private non profit addetto alla Ricerca e Sviluppo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2007-2018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Istat - Indicatori territoriali per le politiche di svilupp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Ricerca e Innovazione</text:p>
          </table:table-cell>
          <table:table-cell office:value-type="string" table:style-name="ce8">
            <text:p>Ricerca e Sviluppo</text:p>
          </table:table-cell>
          <table:table-cell office:value-type="string" table:style-name="ce5">
            <text:p>Personale dell'Università addetto alla Ricerca e Sviluppo</text:p>
          </table:table-cell>
          <table:table-cell office:value-type="string" table:style-name="ce9">
            <text:p>2017</text:p>
          </table:table-cell>
          <table:table-cell office:value-type="string" table:style-name="ce8">
            <text:p>2007-2017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Istat - Indicatori territoriali per le politiche di svilupp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Ricerca e Innovazione</text:p>
          </table:table-cell>
          <table:table-cell office:value-type="string" table:style-name="ce8">
            <text:p>Ricerca e Sviluppo</text:p>
          </table:table-cell>
          <table:table-cell office:value-type="string" table:style-name="ce5">
            <text:p>Spese intra-muros del settore privato per Ricerca e Sviluppo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2007-2018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Istat - Indicatori territoriali per le politiche di svilupp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Ricerca e Innovazione</text:p>
          </table:table-cell>
          <table:table-cell office:value-type="string" table:style-name="ce8">
            <text:p>Ricerca e Sviluppo</text:p>
          </table:table-cell>
          <table:table-cell office:value-type="string" table:style-name="ce5">
            <text:p>Spese intra-muros della Pubblica Amministrazione per Ricerca e Sviluppo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2007-2018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Istat - Indicatori territoriali per le politiche di svilupp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Ricerca e Innovazione</text:p>
          </table:table-cell>
          <table:table-cell office:value-type="string" table:style-name="ce8">
            <text:p>Ricerca e Sviluppo</text:p>
          </table:table-cell>
          <table:table-cell office:value-type="string" table:style-name="ce5">
            <text:p>Spese intra-muros dell'Università per Ricerca e Sviluppo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2007-2018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Istat - Indicatori territoriali per le politiche di svilupp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Ricerca e Innovazione</text:p>
          </table:table-cell>
          <table:table-cell office:value-type="string" table:style-name="ce8">
            <text:p>Ricerca e Sviluppo</text:p>
          </table:table-cell>
          <table:table-cell office:value-type="string" table:style-name="ce5">
            <text:p>Spese intra-muros totali per Ricerca e Sviluppo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2007-2018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Istat - Indicatori territoriali per le politiche di svilupp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5">
            <text:p>Numero di pensionati e importo lordo medio annuale in Euro dei redditi pensionistici per s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5">
            <text:p>Numero di pensioni e importo lordo medio annuale in Euro per s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5">
            <text:p>Pensionati con reddito pensionistico inferiore a 500 Euro per s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5">
            <text:p>Persone di 11 anni e più per consumo di alcolici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6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5">
            <text:p>Persone di 14 anni e più per abitudine al fum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4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5">
            <text:p>Persone di 18 anni e più per indice di massa corporea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4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5">
            <text:p>Persone per condizioni di salute e presenza di alcune malattie cronich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5">
            <text:p>Indice di emigrazione ospedaliera in altra reg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9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5">
            <text:p>Istituti di cura per tipo di istitut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4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Ministero della Salute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5">
            <text:p>Numero di reparti per tipologia di assistenza ospedalier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4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Ministero della Salute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5">
            <text:p>Personale medico per qualifica professiona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5">
            <text:p>Posti letto negli istituti di cura per tipo di istitut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4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Ministero della Salute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5">
            <text:p>Posti letto negli istituti di cura per tipologia di posto lett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Ministero della Salute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5">
            <text:p>Servizi per le emergenze negli istituti di cura per tipo di istitut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Ministero della Salute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5">
            <text:p>Spesa sanitaria privata. Valori concatenati con anno di riferimento 2015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5">
            <text:p>Spesa sanitaria pubblica. Valori concatenati con anno di riferimento 2015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5">
            <text:p>Tempi di attesa per interventi chirurgici in regime ordinario per intervent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Ministero della Salute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5">
            <text:p>Tempi di attesa per procedure in day hospital per procedur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Ministero della Salute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8">
            <text:p>Trasporti</text:p>
          </table:table-cell>
          <table:table-cell office:value-type="string" table:style-name="ce8">
            <text:p>Incidentalità stradale</text:p>
          </table:table-cell>
          <table:table-cell office:value-type="string" table:style-name="ce5">
            <text:p>Conducenti feriti per classe di età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Istat - Incidenti stradali in Italia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Trasporti</text:p>
          </table:table-cell>
          <table:table-cell office:value-type="string" table:style-name="ce8">
            <text:p>Incidentalità stradale</text:p>
          </table:table-cell>
          <table:table-cell office:value-type="string" table:style-name="ce5">
            <text:p>Conducenti morti e feriti per sesso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Istat - Incidenti stradali in Italia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Trasporti</text:p>
          </table:table-cell>
          <table:table-cell office:value-type="string" table:style-name="ce8">
            <text:p>Incidentalità stradale</text:p>
          </table:table-cell>
          <table:table-cell office:value-type="string" table:style-name="ce5">
            <text:p>Conducenti morti per classe di età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Istat - Incidenti stradali in Italia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Trasporti</text:p>
          </table:table-cell>
          <table:table-cell office:value-type="string" table:style-name="ce8">
            <text:p>Incidentalità stradale</text:p>
          </table:table-cell>
          <table:table-cell office:value-type="string" table:style-name="ce5">
            <text:p>Feriti in incidenti stradali per anno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1999-2019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Istat - Incidenti stradali in Italia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Trasporti</text:p>
          </table:table-cell>
          <table:table-cell office:value-type="string" table:style-name="ce8">
            <text:p>Incidentalità stradale</text:p>
          </table:table-cell>
          <table:table-cell office:value-type="string" table:style-name="ce5">
            <text:p>Incidenti stradali per anno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1999-2019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Istat - Incidenti stradali in Italia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Trasporti</text:p>
          </table:table-cell>
          <table:table-cell office:value-type="string" table:style-name="ce8">
            <text:p>Incidentalità stradale</text:p>
          </table:table-cell>
          <table:table-cell office:value-type="string" table:style-name="ce5">
            <text:p>Incidenti stradali per caratteristica della strada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elaborazioni dell'Ufficio di Statistica della Regione su dati Istat - Incidenti stradali in Italia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Trasporti</text:p>
          </table:table-cell>
          <table:table-cell office:value-type="string" table:style-name="ce8">
            <text:p>Incidentalità stradale</text:p>
          </table:table-cell>
          <table:table-cell office:value-type="string" table:style-name="ce5">
            <text:p>Incidenti stradali, morti e feriti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2015-2019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Istat - Incidenti stradali in Italia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Trasporti</text:p>
          </table:table-cell>
          <table:table-cell office:value-type="string" table:style-name="ce8">
            <text:p>Incidentalità stradale</text:p>
          </table:table-cell>
          <table:table-cell office:value-type="string" table:style-name="ce5">
            <text:p>Incidenti stradali, morti e feriti per categoria della strada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Istat - Incidenti stradali in Italia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Trasporti</text:p>
          </table:table-cell>
          <table:table-cell office:value-type="string" table:style-name="ce8">
            <text:p>Incidentalità stradale</text:p>
          </table:table-cell>
          <table:table-cell office:value-type="string" table:style-name="ce5">
            <text:p>Incidenti stradali, morti e feriti per natura dell'incidente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Istat - Incidenti stradali in Italia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Trasporti</text:p>
          </table:table-cell>
          <table:table-cell office:value-type="string" table:style-name="ce8">
            <text:p>Incidentalità stradale</text:p>
          </table:table-cell>
          <table:table-cell office:value-type="string" table:style-name="ce5">
            <text:p>Indice di mortalità e di lesività per categoria della strada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elaborazioni dell'Ufficio di Statistica della Regione su dati Istat - Incidenti stradali in Italia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Trasporti</text:p>
          </table:table-cell>
          <table:table-cell office:value-type="string" table:style-name="ce8">
            <text:p>Incidentalità stradale</text:p>
          </table:table-cell>
          <table:table-cell office:value-type="string" table:style-name="ce5">
            <text:p>Morti in incidenti stradali per anno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1999-2019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Istat - Incidenti stradali in Italia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Trasporti</text:p>
          </table:table-cell>
          <table:table-cell office:value-type="string" table:style-name="ce8">
            <text:p>Incidentalità stradale</text:p>
          </table:table-cell>
          <table:table-cell office:value-type="string" table:style-name="ce5">
            <text:p>Pedoni feriti per classe di età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Istat - Incidenti stradali in Italia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Trasporti</text:p>
          </table:table-cell>
          <table:table-cell office:value-type="string" table:style-name="ce8">
            <text:p>Incidentalità stradale</text:p>
          </table:table-cell>
          <table:table-cell office:value-type="string" table:style-name="ce5">
            <text:p>Pedoni morti e feriti per sesso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Istat - Incidenti stradali in Italia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Trasporti</text:p>
          </table:table-cell>
          <table:table-cell office:value-type="string" table:style-name="ce8">
            <text:p>Incidentalità stradale</text:p>
          </table:table-cell>
          <table:table-cell office:value-type="string" table:style-name="ce5">
            <text:p>Pedoni morti per classe di età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Istat - Incidenti stradali in Italia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Trasporti</text:p>
          </table:table-cell>
          <table:table-cell office:value-type="string" table:style-name="ce8">
            <text:p>Incidentalità stradale</text:p>
          </table:table-cell>
          <table:table-cell office:value-type="string" table:style-name="ce5">
            <text:p>Persone trasportate ferite per classe di età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Istat - Incidenti stradali in Italia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Trasporti</text:p>
          </table:table-cell>
          <table:table-cell office:value-type="string" table:style-name="ce8">
            <text:p>Incidentalità stradale</text:p>
          </table:table-cell>
          <table:table-cell office:value-type="string" table:style-name="ce5">
            <text:p>Persone trasportate morte e ferite per sesso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Istat - Incidenti stradali in Italia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Trasporti</text:p>
          </table:table-cell>
          <table:table-cell office:value-type="string" table:style-name="ce8">
            <text:p>Incidentalità stradale</text:p>
          </table:table-cell>
          <table:table-cell office:value-type="string" table:style-name="ce5">
            <text:p>Persone trasportate morte per classe di età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elaborazioni dell'Ufficio di Statistica della Regione su dati Istat - Incidenti stradali in Italia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Trasporti</text:p>
          </table:table-cell>
          <table:table-cell office:value-type="string" table:style-name="ce8">
            <text:p>Mobilità</text:p>
          </table:table-cell>
          <table:table-cell office:value-type="string" table:style-name="ce5">
            <text:p>Autobus secondo le risultanze del Pubblico Registro Automobilistico (PRA)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2008-2019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elaborazioni del Servizio della Statistica regionale su dati ACI - Automobile Club d'Italia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Trasporti</text:p>
          </table:table-cell>
          <table:table-cell office:value-type="string" table:style-name="ce8">
            <text:p>Mobilità</text:p>
          </table:table-cell>
          <table:table-cell office:value-type="string" table:style-name="ce5">
            <text:p>Autovetture secondo le risultanze del Pubblico Registro Automobilistico (PRA)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2008-2019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elaborazioni del Servizio della Statistica regionale su dati ACI - Automobile Club d'Italia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Trasporti</text:p>
          </table:table-cell>
          <table:table-cell office:value-type="string" table:style-name="ce8">
            <text:p>Mobilità</text:p>
          </table:table-cell>
          <table:table-cell office:value-type="string" table:style-name="ce5">
            <text:p>Merce in navigazione di cabotaggio per porto di sbarco e imbarco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2014-20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Istat - Trasporto marittim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Trasporti</text:p>
          </table:table-cell>
          <table:table-cell office:value-type="string" table:style-name="ce8">
            <text:p>Mobilità</text:p>
          </table:table-cell>
          <table:table-cell office:value-type="string" table:style-name="ce5">
            <text:p>Merce in navigazione internazionale per porto di sbarco e imbarco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2014-20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Istat - Trasporto marittim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Trasporti</text:p>
          </table:table-cell>
          <table:table-cell office:value-type="string" table:style-name="ce8">
            <text:p>Mobilità</text:p>
          </table:table-cell>
          <table:table-cell office:value-type="string" table:style-name="ce5">
            <text:p>Motocicli secondo le risultanze del Pubblico Registro Automobilistico (PRA)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2008-2019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elaborazioni del Servizio della Statistica regionale su dati ACI - Automobile Club d'Italia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Trasporti</text:p>
          </table:table-cell>
          <table:table-cell office:value-type="string" table:style-name="ce8">
            <text:p>Mobilità</text:p>
          </table:table-cell>
          <table:table-cell office:value-type="string" table:style-name="ce5">
            <text:p>Passeggeri in navigazione di cabotaggio per porto di sbarco e imbarco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2014-20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Istat - Trasporto marittim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Trasporti</text:p>
          </table:table-cell>
          <table:table-cell office:value-type="string" table:style-name="ce8">
            <text:p>Mobilità</text:p>
          </table:table-cell>
          <table:table-cell office:value-type="string" table:style-name="ce5">
            <text:p>Passeggeri in navigazione internazionale per porto di sbarco e imbarco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2014-20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Istat - Trasporto marittim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Trasporti</text:p>
          </table:table-cell>
          <table:table-cell office:value-type="string" table:style-name="ce8">
            <text:p>Mobilità</text:p>
          </table:table-cell>
          <table:table-cell office:value-type="string" table:style-name="ce5">
            <text:p>Traffico aereo di merci e posta per servizio e aeroporto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2014-20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Istat - Trasporto aere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Trasporti</text:p>
          </table:table-cell>
          <table:table-cell office:value-type="string" table:style-name="ce8">
            <text:p>Mobilità</text:p>
          </table:table-cell>
          <table:table-cell office:value-type="string" table:style-name="ce5">
            <text:p>Traffico aereo di passeggeri per servizio e aeroporto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2014-20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Istat - Trasporto aere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Trasporti</text:p>
          </table:table-cell>
          <table:table-cell office:value-type="string" table:style-name="ce8">
            <text:p>Mobilità</text:p>
          </table:table-cell>
          <table:table-cell office:value-type="string" table:style-name="ce5">
            <text:p>Utilizzo di mezzi pubblici di trasporto da parte di occupati, studenti, scolari e utenti di mezzi pubblici<text:s/>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2008-2019</text:p>
          </table:table-cell>
          <table:table-cell office:value-type="string" table:style-name="ce8">
            <text:p>Regione</text:p>
          </table:table-cell>
          <table:table-cell office:value-type="string" table:style-name="ce8">
            <text:p>Istat - Indicatori territoriali per le politiche di svilupp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 e presenze negli esercizi ricettivi per mese e provenienza dei clienti - Città metropolitana di Cagliari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7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 e presenze negli esercizi ricettivi per mese e provenienza dei clienti - Provincia del Medio Campid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 e presenze negli esercizi ricettivi per mese e provenienza dei clienti - Provincia del Sud Sardegna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7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 e presenze negli esercizi ricettivi per mese e provenienza dei clienti - Provincia dell'Ogliastr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 e presenze negli esercizi ricettivi per mese e provenienza dei clienti - Provincia di Cagli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 e presenze negli esercizi ricettivi per mese e provenienza dei clienti - Provincia di Carbonia-Iglesias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 e presenze negli esercizi ricettivi per mese e provenienza dei clienti - Provincia di Nuor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 e presenze negli esercizi ricettivi per mese e provenienza dei clienti - Provincia di Nuor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7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 e presenze negli esercizi ricettivi per mese e provenienza dei clienti - Provincia di Olbia-Temp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 e presenze negli esercizi ricettivi per mese e provenienza dei clienti - Provincia di Orist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 e presenze negli esercizi ricettivi per mese e provenienza dei clienti - Provincia di Oristan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7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 e presenze negli esercizi ricettivi per mese e provenienza dei clienti - Provincia di Sass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 e presenze negli esercizi ricettivi per mese e provenienza dei clienti - Provincia di Sassari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7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 e presenze negli esercizi ricettivi per mese e provenienza dei clienti - Sardegn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 e presenze negli esercizi ricettivi per mese e provenienza dei clienti - Sardegna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7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 e presenze negli esercizi ricettivi per tipologia ricettiva, categoria di esercizio e provenienza dei clienti - Città metropolitana di Cagliari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7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 e presenze negli esercizi ricettivi per tipologia ricettiva, categoria di esercizio e provenienza dei clienti - Provincia del Medio Campid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 e presenze negli esercizi ricettivi per tipologia ricettiva, categoria di esercizio e provenienza dei clienti - Provincia del Sud Sardegna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7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 e presenze negli esercizi ricettivi per tipologia ricettiva, categoria di esercizio e provenienza dei clienti - Provincia dell'Ogliastr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 e presenze negli esercizi ricettivi per tipologia ricettiva, categoria di esercizio e provenienza dei clienti - Provincia di Cagli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 e presenze negli esercizi ricettivi per tipologia ricettiva, categoria di esercizio e provenienza dei clienti - Provincia di Carbonia-Iglesias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 e presenze negli esercizi ricettivi per tipologia ricettiva, categoria di esercizio e provenienza dei clienti - Provincia di Nuor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 e presenze negli esercizi ricettivi per tipologia ricettiva, categoria di esercizio e provenienza dei clienti - Provincia di Nuor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7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 e presenze negli esercizi ricettivi per tipologia ricettiva, categoria di esercizio e provenienza dei clienti - Provincia di Olbia-Temp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 e presenze negli esercizi ricettivi per tipologia ricettiva, categoria di esercizio e provenienza dei clienti - Provincia di Orist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 e presenze negli esercizi ricettivi per tipologia ricettiva, categoria di esercizio e provenienza dei clienti - Provincia di Oristan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7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 e presenze negli esercizi ricettivi per tipologia ricettiva, categoria di esercizio e provenienza dei clienti - Provincia di Sass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 e presenze negli esercizi ricettivi per tipologia ricettiva, categoria di esercizio e provenienza dei clienti - Provincia di Sassari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7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 e presenze negli esercizi ricettivi per tipologia ricettiva, categoria di esercizio e provenienza dei clienti - Sardegn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 e presenze negli esercizi ricettivi per tipologia ricettiva, categoria di esercizio e provenienza dei clienti - Sardegna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7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 e presenze negli esercizi ricettivi per tipologia ricettiva, provenienza dei clienti e comune di destina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, presenze e permanenza media negli esercizi alberghieri della Sardegna per provenienza dei cli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, presenze e permanenza media negli esercizi alberghieri della Sardegna per provenienza dei clienti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7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, presenze e permanenza media negli esercizi extra-alberghieri della Sardegna per provenienza dei cli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, presenze e permanenza media negli esercizi extra-alberghieri della Sardegna per provenienza dei clienti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7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, presenze e permanenza media negli esercizi ricettivi della Sardegna per provenienza dei cli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, presenze e permanenza media negli esercizi ricettivi della Sardegna per provenienza dei clienti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7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2" table:style-name="ce10"/>
          <table:table-cell table:number-columns-repeated="16365" table:style-name="ce11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, presenze e permanenza media negli esercizi ricettivi per tipologia ricettiva e Paese di provenienza dei clienti - Città metropolitana di Cagliari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raccolti per l'indagine Istat "Rilevazione sul Movimento dei clienti negli esercizi ricettivi"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, presenze e permanenza media negli esercizi ricettivi per tipologia ricettiva e Paese di provenienza dei clienti - Provincia del Medio Campid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, presenze e permanenza media negli esercizi ricettivi per tipologia ricettiva e Paese di provenienza dei clienti - Provincia del Sud Sardegna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raccolti per l'indagine Istat "Rilevazione sul Movimento dei clienti negli esercizi ricettivi"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, presenze e permanenza media negli esercizi ricettivi per tipologia ricettiva e Paese di provenienza dei clienti - Provincia dell'Ogliastr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, presenze e permanenza media negli esercizi ricettivi per tipologia ricettiva e Paese di provenienza dei clienti - Provincia di Cagli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, presenze e permanenza media negli esercizi ricettivi per tipologia ricettiva e Paese di provenienza dei clienti - Provincia di Carbonia-Iglesias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, presenze e permanenza media negli esercizi ricettivi per tipologia ricettiva e Paese di provenienza dei clienti - Provincia di Nuor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, presenze e permanenza media negli esercizi ricettivi per tipologia ricettiva e Paese di provenienza dei clienti - Provincia di Nuor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raccolti per l'indagine Istat "Rilevazione sul Movimento dei clienti negli esercizi ricettivi"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, presenze e permanenza media negli esercizi ricettivi per tipologia ricettiva e Paese di provenienza dei clienti - Provincia di Olbia-Temp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raccolti per l'indagine Istat "Rilevazione sul Movimento dei clienti negli esercizi ricettivi"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raccolti per l'indagine Istat "Rilevazione sul Movimento dei clienti negli esercizi ricettivi"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, presenze e permanenza media negli esercizi ricettivi per tipologia ricettiva e Paese di provenienza dei clienti - Sardegn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, presenze e permanenza media negli esercizi ricettivi per tipologia ricettiva e Paese di provenienza dei clienti - Sardegna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raccolti per l'indagine Istat "Rilevazione sul Movimento dei clienti negli esercizi ricettivi"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Capacità degli esercizi ricettivi in Sardegna per tipologia ricettiva e categoria di eserciz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a Capacità degli esercizi ricettiv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Capacità degli esercizi ricettivi in Sardegna per tipologia ricettiva e categoria di esercizi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7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a Capacità degli esercizi ricettivi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Indicatori sul movimento turistico negli esercizi ricettivi per provenienza dei clienti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7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raccolti per l'indagine Istat "Rilevazione sul Movimento dei clienti negli esercizi ricettivi"</text:p>
          </table:table-cell>
          <table:table-cell table:number-columns-repeated="16377" table:style-name="ce11"/>
        </table:table-row>
        <table:table-row table:style-name="ro3">
          <table:table-cell table:number-columns-repeated="2" table:style-name="ce4"/>
          <table:table-cell table:style-name="ce5"/>
          <table:table-cell table:number-columns-repeated="4" table:style-name="ce8"/>
          <table:table-cell table:number-columns-repeated="12" table:style-name="ce4"/>
          <table:table-cell table:number-columns-repeated="16365" table:style-name="ce1"/>
        </table:table-row>
        <table:table-row table:number-rows-repeated="1048002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Generale.$A$1:Catalogo_Generale.$G$573" table:base-cell-address="Catalogo_Generale.$A$1"/>
      </table:named-expressions>
      <table:database-ranges>
        <table:database-range table:target-range-address="Catalogo_Generale.A8:Catalogo_Generale.S575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3" style:display-name="Comma 2 3 3" style:family="table-cell" style:data-style-name="N38"/>
    <style:style style:name="Comma_32_2_32_4" style:display-name="Comma 2 4" style:family="table-cell" style:data-style-name="N38"/>
    <style:style style:name="Comma_32_2_32_5" style:display-name="Comma 2 5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3" style:display-name="Currency0 3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3" style:display-name="Euro 3" style:family="table-cell" style:data-style-name="N46"/>
    <style:style style:name="Euro_32_4" style:display-name="Euro 4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2" style:display-name="Migliaia [0] 2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3" style:display-name="Migliaia [0] 2 3" style:family="table-cell" style:data-style-name="N49"/>
    <style:style style:name="Migliaia_32__91_0_93__32_2_32_4" style:display-name="Migliaia [0] 2 4" style:family="table-cell" style:data-style-name="N49"/>
    <style:style style:name="Migliaia_32__91_0_93__32_2_32_5" style:display-name="Migliaia [0] 2 5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3" style:display-name="Migliaia [0] 3 3" style:family="table-cell" style:data-style-name="N49"/>
    <style:style style:name="Migliaia_32__91_0_93__32_3_32_4" style:display-name="Migliaia [0] 3 4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8" style:display-name="Migliaia [0] 38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4" style:display-name="Migliaia [0] 4 4" style:family="table-cell" style:data-style-name="N49"/>
    <style:style style:name="Migliaia_32__91_0_93__32_4_32_5" style:display-name="Migliaia [0] 4 5" style:family="table-cell" style:data-style-name="N49"/>
    <style:style style:name="Migliaia_32__91_0_93__32_5" style:display-name="Migliaia [0] 5" style:family="table-cell" style:data-style-name="N49"/>
    <style:style style:name="Migliaia_32__91_0_93__32_6" style:display-name="Migliaia [0] 6" style:family="table-cell" style:data-style-name="N49"/>
    <style:style style:name="Migliaia_32__91_0_93__32_69" style:display-name="Migliaia [0] 69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1" style:display-name="Migliaia [0] 71" style:family="table-cell" style:data-style-name="N49"/>
    <style:style style:name="Migliaia_32__91_0_93__32_73" style:display-name="Migliaia [0] 73" style:family="table-cell" style:data-style-name="N49"/>
    <style:style style:name="Migliaia_32__91_0_93__32_78" style:display-name="Migliaia [0] 78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3" style:display-name="Migliaia 2 2 2 3" style:family="table-cell" style:data-style-name="N39"/>
    <style:style style:name="Migliaia_32_2_32_2_32_3" style:display-name="Migliaia 2 2 3" style:family="table-cell" style:data-style-name="N39"/>
    <style:style style:name="Migliaia_32_2_32_2_32_4" style:display-name="Migliaia 2 2 4" style:family="table-cell" style:data-style-name="N39"/>
    <style:style style:name="Migliaia_32_2_32_2_32_5" style:display-name="Migliaia 2 2 5" style:family="table-cell" style:data-style-name="N38"/>
    <style:style style:name="Migliaia_32_2_32_3" style:display-name="Migliaia 2 3" style:family="table-cell" style:data-style-name="N39"/>
    <style:style style:name="Migliaia_32_2_32_4" style:display-name="Migliaia 2 4" style:family="table-cell" style:data-style-name="N39"/>
    <style:style style:name="Migliaia_32_2_32_5" style:display-name="Migliaia 2 5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3" style:display-name="Migliaia 3 2 3" style:family="table-cell" style:data-style-name="N39"/>
    <style:style style:name="Migliaia_32_3_32_3" style:display-name="Migliaia 3 3" style:family="table-cell" style:data-style-name="N39"/>
    <style:style style:name="Migliaia_32_3_32_4" style:display-name="Migliaia 3 4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3" style:display-name="Migliaia 4 3" style:family="table-cell" style:data-style-name="N39"/>
    <style:style style:name="Migliaia_32_4_32_4" style:display-name="Migliaia 4 4" style:family="table-cell" style:data-style-name="N38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3" style:display-name="Migliaia 5 3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3" style:display-name="Migliaia 6 2 2 3" style:family="table-cell" style:data-style-name="N39"/>
    <style:style style:name="Migliaia_32_6_32_2_32_3" style:display-name="Migliaia 6 2 3" style:family="table-cell" style:data-style-name="N39"/>
    <style:style style:name="Migliaia_32_6_32_2_32_4" style:display-name="Migliaia 6 2 4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3" style:display-name="Migliaia 6 3 3" style:family="table-cell" style:data-style-name="N39"/>
    <style:style style:name="Migliaia_32_6_32_4" style:display-name="Migliaia 6 4" style:family="table-cell" style:data-style-name="N39"/>
    <style:style style:name="Migliaia_32_6_32_5" style:display-name="Migliaia 6 5" style:family="table-cell" style:data-style-name="N39"/>
    <style:style style:name="Migliaia_32_7" style:display-name="Migliaia 7" style:family="table-cell" style:data-style-name="N39"/>
    <style:style style:name="Migliaia_32_8" style:display-name="Migliaia 8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1-03-31T08:46:59Z</dc:date>
  </office:meta>
</office:document-meta>
</file>