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21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ewStyle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ewStyle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028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fiut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Tavola di sintesi - Fotografia dei rifiuti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0">
            <text:p>Tavola 1 - Produzione di rifiuti urbani totali per regione e ripartizione geografica. Anni 2007-2019 (in migliaia di tonnella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0">
            <text:p>Tavola 2 - Rifiuti urbani raccolti per regione e ripartizione geografica. Anni 2007-2019 (per abitan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0">
            <text:p>Tavola 3 - Raccolta differenziata dei rifiuti urbani per regione e ripartizione geografica. Anni 2007-2019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1">
            <text:p>Tavola 4 - Rifiuti urbani smaltiti in discarica per regione e ripartizione geografica. Anni 2013-2019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6">
            <text:p>Fotografia dei rifiuti in Sardegna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8">
            <text:p>Fonte: Istat - Indicatori territoriali per le politiche di svilupp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Indicatore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in migliaia di tonnellate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Produzione di rifiuti urbani totali</text:p>
          </table:table-cell>
          <table:table-cell office:value-type="float" office:value="864.06780000000003" table:style-name="ce16">
            <text:p>864,1</text:p>
          </table:table-cell>
          <table:table-cell office:value-type="float" office:value="846.66399999999999" table:style-name="ce16">
            <text:p>846,7</text:p>
          </table:table-cell>
          <table:table-cell office:value-type="float" office:value="837.35633640101196" table:style-name="ce16">
            <text:p>837,4</text:p>
          </table:table-cell>
          <table:table-cell office:value-type="float" office:value="825.12554163599998" table:style-name="ce16">
            <text:p>825,1</text:p>
          </table:table-cell>
          <table:table-cell office:value-type="float" office:value="794.95272872999999" table:style-name="ce16">
            <text:p>795,0</text:p>
          </table:table-cell>
          <table:table-cell office:value-type="float" office:value="754.89599999999996" table:style-name="ce16">
            <text:p>754,9</text:p>
          </table:table-cell>
          <table:table-cell office:value-type="float" office:value="732.66800000000001" table:style-name="ce16">
            <text:p>732,7</text:p>
          </table:table-cell>
          <table:table-cell office:value-type="float" office:value="725.02409" table:style-name="ce16">
            <text:p>725,0</text:p>
          </table:table-cell>
          <table:table-cell office:value-type="float" office:value="719.62199999999996" table:style-name="ce16">
            <text:p>719,6</text:p>
          </table:table-cell>
          <table:table-cell office:value-type="float" office:value="733.503469" table:style-name="ce16">
            <text:p>733,5</text:p>
          </table:table-cell>
          <table:table-cell office:value-type="float" office:value="723.47249999999997" table:style-name="ce16">
            <text:p>723,5</text:p>
          </table:table-cell>
          <table:table-cell office:value-type="float" office:value="749.94743100000005" table:style-name="ce16">
            <text:p>749,9</text:p>
          </table:table-cell>
          <table:table-cell office:value-type="float" office:value="737.7" table:style-name="ce16">
            <text:p>737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ifiuti urbani oggetto di raccolta differenziata</text:p>
          </table:table-cell>
          <table:table-cell office:value-type="float" office:value="240.46960000000001" table:style-name="ce16">
            <text:p>240,5</text:p>
          </table:table-cell>
          <table:table-cell office:value-type="float" office:value="293.90480000000002" table:style-name="ce16">
            <text:p>293,9</text:p>
          </table:table-cell>
          <table:table-cell office:value-type="float" office:value="355.8" table:style-name="ce16">
            <text:p>355,8</text:p>
          </table:table-cell>
          <table:table-cell office:value-type="float" office:value="370.25429063600001" table:style-name="ce16">
            <text:p>370,3</text:p>
          </table:table-cell>
          <table:table-cell office:value-type="float" office:value="374.49183373" table:style-name="ce16">
            <text:p>374,5</text:p>
          </table:table-cell>
          <table:table-cell office:value-type="float" office:value="366.14170000000001" table:style-name="ce16">
            <text:p>366,1</text:p>
          </table:table-cell>
          <table:table-cell office:value-type="float" office:value="372.62299999999999" table:style-name="ce16">
            <text:p>372,6</text:p>
          </table:table-cell>
          <table:table-cell office:value-type="float" office:value="384.24633999999998" table:style-name="ce16">
            <text:p>384,2</text:p>
          </table:table-cell>
          <table:table-cell office:value-type="float" office:value="405.66264799999999" table:style-name="ce16">
            <text:p>405,7</text:p>
          </table:table-cell>
          <table:table-cell office:value-type="float" office:value="441.226114" table:style-name="ce16">
            <text:p>441,2</text:p>
          </table:table-cell>
          <table:table-cell office:value-type="float" office:value="456.16001799999998" table:style-name="ce16">
            <text:p>456,2</text:p>
          </table:table-cell>
          <table:table-cell office:value-type="float" office:value="502.72634099999999" table:style-name="ce16">
            <text:p>502,7</text:p>
          </table:table-cell>
          <table:table-cell office:value-type="float" office:value="540.77050699999995" table:style-name="ce16">
            <text:p>540,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ifiuti urbani oggetto di smaltimento in disca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5.239" table:style-name="ce16">
            <text:p>255,2</text:p>
          </table:table-cell>
          <table:table-cell office:value-type="float" office:value="242.922" table:style-name="ce16">
            <text:p>242,9</text:p>
          </table:table-cell>
          <table:table-cell office:value-type="float" office:value="199" table:style-name="ce16">
            <text:p>199,0</text:p>
          </table:table-cell>
          <table:table-cell office:value-type="float" office:value="232.9135" table:style-name="ce16">
            <text:p>232,9</text:p>
          </table:table-cell>
          <table:table-cell office:value-type="float" office:value="257.572" table:style-name="ce16">
            <text:p>257,6</text:p>
          </table:table-cell>
          <table:table-cell office:value-type="float" office:value="190.37389999999999" table:style-name="ce16">
            <text:p>190,4</text:p>
          </table:table-cell>
          <table:table-cell office:value-type="float" office:value="165.102" table:style-name="ce16">
            <text:p>165,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hilogrammi per abitante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Rifiuti urbani raccolti</text:p>
          </table:table-cell>
          <table:table-cell office:value-type="float" office:value="524.93252048078602" table:style-name="ce16">
            <text:p>524,9</text:p>
          </table:table-cell>
          <table:table-cell office:value-type="float" office:value="512.78985714618796" table:style-name="ce16">
            <text:p>512,8</text:p>
          </table:table-cell>
          <table:table-cell office:value-type="float" office:value="506.43897884446301" table:style-name="ce16">
            <text:p>506,4</text:p>
          </table:table-cell>
          <table:table-cell office:value-type="float" office:value="498.63397594109603" table:style-name="ce16">
            <text:p>498,6</text:p>
          </table:table-cell>
          <table:table-cell office:value-type="float" office:value="480.201665722315" table:style-name="ce16">
            <text:p>480,2</text:p>
          </table:table-cell>
          <table:table-cell office:value-type="float" office:value="456.177096029746" table:style-name="ce16">
            <text:p>456,2</text:p>
          </table:table-cell>
          <table:table-cell office:value-type="float" office:value="443.08642800317301" table:style-name="ce16">
            <text:p>443,1</text:p>
          </table:table-cell>
          <table:table-cell office:value-type="float" office:value="439.25280430877501" table:style-name="ce16">
            <text:p>439,3</text:p>
          </table:table-cell>
          <table:table-cell office:value-type="float" office:value="437.30945017735502" table:style-name="ce16">
            <text:p>437,3</text:p>
          </table:table-cell>
          <table:table-cell office:value-type="float" office:value="447.34945572740298" table:style-name="ce16">
            <text:p>447,3</text:p>
          </table:table-cell>
          <table:table-cell office:value-type="float" office:value="442.778022074869" table:style-name="ce16">
            <text:p>442,8</text:p>
          </table:table-cell>
          <table:table-cell office:value-type="float" office:value="461.038405654325" table:style-name="ce16">
            <text:p>461,0</text:p>
          </table:table-cell>
          <table:table-cell office:value-type="float" office:value="456.23242435243401" table:style-name="ce16">
            <text:p>456,2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Rifiuti urbani smaltiti in disca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4.357685605352" table:style-name="ce16">
            <text:p>154,4</text:p>
          </table:table-cell>
          <table:table-cell office:value-type="float" office:value="147.173274929798" table:style-name="ce16">
            <text:p>147,2</text:p>
          </table:table-cell>
          <table:table-cell office:value-type="float" office:value="120.93096179007" table:style-name="ce16">
            <text:p>120,9</text:p>
          </table:table-cell>
          <table:table-cell office:value-type="float" office:value="142.04939970987999" table:style-name="ce16">
            <text:p>142,0</text:p>
          </table:table-cell>
          <table:table-cell office:value-type="float" office:value="157.63863961915399" table:style-name="ce16">
            <text:p>157,6</text:p>
          </table:table-cell>
          <table:table-cell office:value-type="float" office:value="117.03444229039" table:style-name="ce16">
            <text:p>117,0</text:p>
          </table:table-cell>
          <table:table-cell office:value-type="float" office:value="102.107748035022" table:style-name="ce16">
            <text:p>102,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valori percentuali</text:p>
          </table:table-cell>
          <table:table-cell table:number-columns-repeated="2" table:style-name="ce17"/>
          <table:table-cell table:number-columns-repeated="2" table:style-name="ce19"/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Percentuale di raccolta differenziata</text:p>
          </table:table-cell>
          <table:table-cell office:value-type="float" office:value="27.829945751942201" table:style-name="ce16">
            <text:p>27,8</text:p>
          </table:table-cell>
          <table:table-cell office:value-type="float" office:value="34.713274687479299" table:style-name="ce16">
            <text:p>34,7</text:p>
          </table:table-cell>
          <table:table-cell office:value-type="float" office:value="42.490870915152001" table:style-name="ce16">
            <text:p>42,5</text:p>
          </table:table-cell>
          <table:table-cell office:value-type="float" office:value="44.872479635266899" table:style-name="ce16">
            <text:p>44,9</text:p>
          </table:table-cell>
          <table:table-cell office:value-type="float" office:value="47.108692151831498" table:style-name="ce16">
            <text:p>47,1</text:p>
          </table:table-cell>
          <table:table-cell office:value-type="float" office:value="48.502270511434702" table:style-name="ce16">
            <text:p>48,5</text:p>
          </table:table-cell>
          <table:table-cell office:value-type="float" office:value="50.858369684495599" table:style-name="ce16">
            <text:p>50,9</text:p>
          </table:table-cell>
          <table:table-cell office:value-type="float" office:value="52.997734185632403" table:style-name="ce16">
            <text:p>53,0</text:p>
          </table:table-cell>
          <table:table-cell office:value-type="float" office:value="56.3716295499582" table:style-name="ce16">
            <text:p>56,4</text:p>
          </table:table-cell>
          <table:table-cell office:value-type="float" office:value="60.153241620183799" table:style-name="ce16">
            <text:p>60,2</text:p>
          </table:table-cell>
          <table:table-cell office:value-type="float" office:value="63.051466088897598" table:style-name="ce16">
            <text:p>63,1</text:p>
          </table:table-cell>
          <table:table-cell office:value-type="float" office:value="67.034877408627295" table:style-name="ce16">
            <text:p>67,0</text:p>
          </table:table-cell>
          <table:table-cell office:value-type="float" office:value="73.304935204012494" table:style-name="ce16">
            <text:p>73,3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Percentuale di rifiuti urbani smaltiti in discaric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.836924773567297" table:style-name="ce21">
            <text:p>34,8</text:p>
          </table:table-cell>
          <table:table-cell office:value-type="float" office:value="33.505369456068699" table:style-name="ce21">
            <text:p>33,5</text:p>
          </table:table-cell>
          <table:table-cell office:value-type="float" office:value="27.653406927525801" table:style-name="ce21">
            <text:p>27,7</text:p>
          </table:table-cell>
          <table:table-cell office:value-type="float" office:value="31.753564890093202" table:style-name="ce21">
            <text:p>31,8</text:p>
          </table:table-cell>
          <table:table-cell office:value-type="float" office:value="35.6021825293981" table:style-name="ce21">
            <text:p>35,6</text:p>
          </table:table-cell>
          <table:table-cell office:value-type="float" office:value="25.3849659497" table:style-name="ce21">
            <text:p>25,4</text:p>
          </table:table-cell>
          <table:table-cell office:value-type="float" office:value="22.3806425376169" table:style-name="ce21">
            <text:p>22,4</text:p>
          </table:table-cell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22">
            <text:p>Tavola 1 - Produzione di rifiuti urbani totali per regione e ripartizione geografica (a). Anni 2007-2019<text:s/><text:span text:style-name="T1">(in migliaia di tonnellate)</text:span>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table:style-name="ce23"/>
          <table:table-cell table:number-columns-repeated="16382" table:style-name="ce3"/>
        </table:table-row>
        <table:table-row table:style-name="ro3">
          <table:table-cell table:number-columns-repeated="4" table:style-name="ce3"/>
          <table:table-cell table:style-name="ce24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25">
            <text:p>Fonte: Istat - Indicatori territoriali per le politiche di sviluppo</text:p>
          </table:table-cell>
          <table:table-cell table:style-name="ce3"/>
          <table:table-cell table:number-columns-repeated="4" table:style-name="ce26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number-columns-repeated="4" table:style-name="ce26"/>
          <table:table-cell table:number-columns-repeated="16378" table:style-name="ce3"/>
        </table:table-row>
        <table:table-row table:style-name="ro4">
          <table:table-cell office:value-type="string" table:style-name="ce27">
            <text:p>Codice Istat</text:p>
          </table:table-cell>
          <table:table-cell office:value-type="string" table:style-name="ce28">
            <text:p>Territorio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2269.8807037068" table:style-name="ce33">
            <text:p>2.269,9</text:p>
          </table:table-cell>
          <table:table-cell office:value-type="float" office:value="2253.5500000000002" table:style-name="ce33">
            <text:p>2.253,6</text:p>
          </table:table-cell>
          <table:table-cell office:value-type="float" office:value="2245.1999999999998" table:style-name="ce33">
            <text:p>2.245,2</text:p>
          </table:table-cell>
          <table:table-cell office:value-type="float" office:value="2251.3703730000002" table:style-name="ce33">
            <text:p>2.251,4</text:p>
          </table:table-cell>
          <table:table-cell office:value-type="float" office:value="2159.9223332000001" table:style-name="ce33">
            <text:p>2.159,9</text:p>
          </table:table-cell>
          <table:table-cell office:value-type="float" office:value="2027.3588006124" table:style-name="ce33">
            <text:p>2.027,4</text:p>
          </table:table-cell>
          <table:table-cell office:value-type="float" office:value="2003.584257" table:style-name="ce33">
            <text:p>2.003,6</text:p>
          </table:table-cell>
          <table:table-cell office:value-type="float" office:value="2050.6309999999999" table:style-name="ce33">
            <text:p>2.050,6</text:p>
          </table:table-cell>
          <table:table-cell office:value-type="float" office:value="2051.3679999999999" table:style-name="ce33">
            <text:p>2.051,4</text:p>
          </table:table-cell>
          <table:table-cell office:value-type="float" office:value="2065.8183490000001" table:style-name="ce16">
            <text:p>2.065,8</text:p>
          </table:table-cell>
          <table:table-cell office:value-type="float" office:value="2063.5810000000001" table:style-name="ce16">
            <text:p>2.063,6</text:p>
          </table:table-cell>
          <table:table-cell office:value-type="float" office:value="2168.0699049999998" table:style-name="ce16">
            <text:p>2.168,1</text:p>
          </table:table-cell>
          <table:table-cell office:value-type="float" office:value="2143.6999999999998" table:style-name="ce16">
            <text:p>2.143,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75.755303799999993" table:style-name="ce16">
            <text:p>75,8</text:p>
          </table:table-cell>
          <table:table-cell office:value-type="float" office:value="77.197000000000003" table:style-name="ce16">
            <text:p>77,2</text:p>
          </table:table-cell>
          <table:table-cell office:value-type="float" office:value="79.365483999999995" table:style-name="ce16">
            <text:p>79,4</text:p>
          </table:table-cell>
          <table:table-cell office:value-type="float" office:value="79.909616" table:style-name="ce16">
            <text:p>79,9</text:p>
          </table:table-cell>
          <table:table-cell office:value-type="float" office:value="78.417630000000102" table:style-name="ce16">
            <text:p>78,4</text:p>
          </table:table-cell>
          <table:table-cell office:value-type="float" office:value="76.5947022" table:style-name="ce16">
            <text:p>76,6</text:p>
          </table:table-cell>
          <table:table-cell office:value-type="float" office:value="72.590497999999997" table:style-name="ce16">
            <text:p>72,6</text:p>
          </table:table-cell>
          <table:table-cell office:value-type="float" office:value="72.431229999999999" table:style-name="ce16">
            <text:p>72,4</text:p>
          </table:table-cell>
          <table:table-cell office:value-type="float" office:value="72.462999999999994" table:style-name="ce16">
            <text:p>72,5</text:p>
          </table:table-cell>
          <table:table-cell office:value-type="float" office:value="72.684899000000001" table:style-name="ce16">
            <text:p>72,7</text:p>
          </table:table-cell>
          <table:table-cell office:value-type="float" office:value="73.721450000000004" table:style-name="ce16">
            <text:p>73,7</text:p>
          </table:table-cell>
          <table:table-cell office:value-type="float" office:value="75.055577" table:style-name="ce16">
            <text:p>75,1</text:p>
          </table:table-cell>
          <table:table-cell office:value-type="float" office:value="75.8" table:style-name="ce16">
            <text:p>75,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4932.26025765338" table:style-name="ce16">
            <text:p>4.932,3</text:p>
          </table:table-cell>
          <table:table-cell office:value-type="float" office:value="5021.8040000000001" table:style-name="ce16">
            <text:p>5.021,8</text:p>
          </table:table-cell>
          <table:table-cell office:value-type="float" office:value="4925.1256920288897" table:style-name="ce16">
            <text:p>4.925,1</text:p>
          </table:table-cell>
          <table:table-cell office:value-type="float" office:value="4957.8840970000001" table:style-name="ce16">
            <text:p>4.957,9</text:p>
          </table:table-cell>
          <table:table-cell office:value-type="float" office:value="4824.1717859999999" table:style-name="ce16">
            <text:p>4.824,2</text:p>
          </table:table-cell>
          <table:table-cell office:value-type="float" office:value="4626.7650000000003" table:style-name="ce16">
            <text:p>4.626,8</text:p>
          </table:table-cell>
          <table:table-cell office:value-type="float" office:value="4594.6865495398997" table:style-name="ce16">
            <text:p>4.594,7</text:p>
          </table:table-cell>
          <table:table-cell office:value-type="float" office:value="4642.3153400000001" table:style-name="ce16">
            <text:p>4.642,3</text:p>
          </table:table-cell>
          <table:table-cell office:value-type="float" office:value="4625.4489999999996" table:style-name="ce16">
            <text:p>4.625,4</text:p>
          </table:table-cell>
          <table:table-cell office:value-type="float" office:value="4781.8449190000001" table:style-name="ce16">
            <text:p>4.781,8</text:p>
          </table:table-cell>
          <table:table-cell office:value-type="float" office:value="4685.4889999999996" table:style-name="ce16">
            <text:p>4.685,5</text:p>
          </table:table-cell>
          <table:table-cell office:value-type="float" office:value="4810.9837440000001" table:style-name="ce16">
            <text:p>4.811,0</text:p>
          </table:table-cell>
          <table:table-cell office:value-type="float" office:value="4843.6000000000004" table:style-name="ce16">
            <text:p>4.843,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490.02157474443902" table:style-name="ce16">
            <text:p>490,0</text:p>
          </table:table-cell>
          <table:table-cell office:value-type="float" office:value="505.74" table:style-name="ce16">
            <text:p>505,7</text:p>
          </table:table-cell>
          <table:table-cell office:value-type="float" office:value="515.09087799999998" table:style-name="ce16">
            <text:p>515,1</text:p>
          </table:table-cell>
          <table:table-cell office:value-type="float" office:value="508.78720429999998" table:style-name="ce16">
            <text:p>508,8</text:p>
          </table:table-cell>
          <table:table-cell office:value-type="float" office:value="521.50331099999903" table:style-name="ce16">
            <text:p>521,5</text:p>
          </table:table-cell>
          <table:table-cell office:value-type="float" office:value="505.32459899999998" table:style-name="ce16">
            <text:p>505,3</text:p>
          </table:table-cell>
          <table:table-cell office:value-type="float" office:value="495.42732899999999" table:style-name="ce16">
            <text:p>495,4</text:p>
          </table:table-cell>
          <table:table-cell office:value-type="float" office:value="495.42491999999999" table:style-name="ce16">
            <text:p>495,4</text:p>
          </table:table-cell>
          <table:table-cell office:value-type="float" office:value="488.47699999999998" table:style-name="ce16">
            <text:p>488,5</text:p>
          </table:table-cell>
          <table:table-cell office:value-type="float" office:value="510.47709900000001" table:style-name="ce16">
            <text:p>510,5</text:p>
          </table:table-cell>
          <table:table-cell office:value-type="float" office:value="519.03390000000002" table:style-name="ce16">
            <text:p>519,0</text:p>
          </table:table-cell>
          <table:table-cell office:value-type="float" office:value="542.27550599999995" table:style-name="ce16">
            <text:p>542,3</text:p>
          </table:table-cell>
          <table:table-cell office:value-type="float" office:value="546.6" table:style-name="ce16">
            <text:p>546,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4">
            <text:p>Veneto</text:p>
          </table:table-cell>
          <table:table-cell office:value-type="float" office:value="2372.0718091553499" table:style-name="ce16">
            <text:p>2.372,1</text:p>
          </table:table-cell>
          <table:table-cell office:value-type="float" office:value="2415.0770000000002" table:style-name="ce16">
            <text:p>2.415,1</text:p>
          </table:table-cell>
          <table:table-cell office:value-type="float" office:value="2371.5880390000002" table:style-name="ce16">
            <text:p>2.371,6</text:p>
          </table:table-cell>
          <table:table-cell office:value-type="float" office:value="2408.597894" table:style-name="ce16">
            <text:p>2.408,6</text:p>
          </table:table-cell>
          <table:table-cell office:value-type="float" office:value="2305.4011685" table:style-name="ce16">
            <text:p>2.305,4</text:p>
          </table:table-cell>
          <table:table-cell office:value-type="float" office:value="2213.6530475" table:style-name="ce16">
            <text:p>2.213,7</text:p>
          </table:table-cell>
          <table:table-cell office:value-type="float" office:value="2212.6534019999999" table:style-name="ce16">
            <text:p>2.212,7</text:p>
          </table:table-cell>
          <table:table-cell office:value-type="float" office:value="2240.45352" table:style-name="ce16">
            <text:p>2.240,5</text:p>
          </table:table-cell>
          <table:table-cell office:value-type="float" office:value="2191.0639999999999" table:style-name="ce16">
            <text:p>2.191,1</text:p>
          </table:table-cell>
          <table:table-cell office:value-type="float" office:value="2389.2155699999998" table:style-name="ce16">
            <text:p>2.389,2</text:p>
          </table:table-cell>
          <table:table-cell office:value-type="float" office:value="2334.7939999999999" table:style-name="ce16">
            <text:p>2.334,8</text:p>
          </table:table-cell>
          <table:table-cell office:value-type="float" office:value="2363.2318220000002" table:style-name="ce16">
            <text:p>2.363,2</text:p>
          </table:table-cell>
          <table:table-cell office:value-type="float" office:value="2403.3000000000002" table:style-name="ce16">
            <text:p>2.403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618.59253000000001" table:style-name="ce16">
            <text:p>618,6</text:p>
          </table:table-cell>
          <table:table-cell office:value-type="float" office:value="611.91499999999996" table:style-name="ce16">
            <text:p>611,9</text:p>
          </table:table-cell>
          <table:table-cell office:value-type="float" office:value="591.68493000000001" table:style-name="ce16">
            <text:p>591,7</text:p>
          </table:table-cell>
          <table:table-cell office:value-type="float" office:value="610.28731149999999" table:style-name="ce16">
            <text:p>610,3</text:p>
          </table:table-cell>
          <table:table-cell office:value-type="float" office:value="575.46700725999995" table:style-name="ce16">
            <text:p>575,5</text:p>
          </table:table-cell>
          <table:table-cell office:value-type="float" office:value="550.74871398760001" table:style-name="ce16">
            <text:p>550,7</text:p>
          </table:table-cell>
          <table:table-cell office:value-type="float" office:value="546.11879385499901" table:style-name="ce16">
            <text:p>546,1</text:p>
          </table:table-cell>
          <table:table-cell office:value-type="float" office:value="553.43313000000001" table:style-name="ce16">
            <text:p>553,4</text:p>
          </table:table-cell>
          <table:table-cell office:value-type="float" office:value="562.44299999999998" table:style-name="ce16">
            <text:p>562,4</text:p>
          </table:table-cell>
          <table:table-cell office:value-type="float" office:value="582.05217700000003" table:style-name="ce16">
            <text:p>582,1</text:p>
          </table:table-cell>
          <table:table-cell office:value-type="float" office:value="589.01800000000003" table:style-name="ce16">
            <text:p>589,0</text:p>
          </table:table-cell>
          <table:table-cell office:value-type="float" office:value="601.23834599999998" table:style-name="ce16">
            <text:p>601,2</text:p>
          </table:table-cell>
          <table:table-cell office:value-type="float" office:value="603.1" table:style-name="ce16">
            <text:p>603,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981.31367739030395" table:style-name="ce16">
            <text:p>981,3</text:p>
          </table:table-cell>
          <table:table-cell office:value-type="float" office:value="988.12800000000004" table:style-name="ce16">
            <text:p>988,1</text:p>
          </table:table-cell>
          <table:table-cell office:value-type="float" office:value="978.29616910000004" table:style-name="ce16">
            <text:p>978,3</text:p>
          </table:table-cell>
          <table:table-cell office:value-type="float" office:value="991.45300610000004" table:style-name="ce16">
            <text:p>991,5</text:p>
          </table:table-cell>
          <table:table-cell office:value-type="float" office:value="961.69042570000101" table:style-name="ce16">
            <text:p>961,7</text:p>
          </table:table-cell>
          <table:table-cell office:value-type="float" office:value="918.744462" table:style-name="ce16">
            <text:p>918,7</text:p>
          </table:table-cell>
          <table:table-cell office:value-type="float" office:value="889.89354060000005" table:style-name="ce16">
            <text:p>889,9</text:p>
          </table:table-cell>
          <table:table-cell office:value-type="float" office:value="899.43755999999996" table:style-name="ce16">
            <text:p>899,4</text:p>
          </table:table-cell>
          <table:table-cell office:value-type="float" office:value="872.41600000000005" table:style-name="ce16">
            <text:p>872,4</text:p>
          </table:table-cell>
          <table:table-cell office:value-type="float" office:value="845.40725299999997" table:style-name="ce16">
            <text:p>845,4</text:p>
          </table:table-cell>
          <table:table-cell office:value-type="float" office:value="830.03570000000002" table:style-name="ce16">
            <text:p>830,0</text:p>
          </table:table-cell>
          <table:table-cell office:value-type="float" office:value="832.33277599999997" table:style-name="ce16">
            <text:p>832,3</text:p>
          </table:table-cell>
          <table:table-cell office:value-type="float" office:value="821.9" table:style-name="ce16">
            <text:p>821,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2876.7784792941902" table:style-name="ce16">
            <text:p>2.876,8</text:p>
          </table:table-cell>
          <table:table-cell office:value-type="float" office:value="2951.4749999999999" table:style-name="ce16">
            <text:p>2.951,5</text:p>
          </table:table-cell>
          <table:table-cell office:value-type="float" office:value="2914.81877069848" table:style-name="ce16">
            <text:p>2.914,8</text:p>
          </table:table-cell>
          <table:table-cell office:value-type="float" office:value="2999.9588830829298" table:style-name="ce16">
            <text:p>3.000,0</text:p>
          </table:table-cell>
          <table:table-cell office:value-type="float" office:value="2918.956997282" table:style-name="ce16">
            <text:p>2.919,0</text:p>
          </table:table-cell>
          <table:table-cell office:value-type="float" office:value="2800.5970000000002" table:style-name="ce16">
            <text:p>2.800,6</text:p>
          </table:table-cell>
          <table:table-cell office:value-type="float" office:value="2780.29461111312" table:style-name="ce16">
            <text:p>2.780,3</text:p>
          </table:table-cell>
          <table:table-cell office:value-type="float" office:value="2829.5430099999999" table:style-name="ce16">
            <text:p>2.829,5</text:p>
          </table:table-cell>
          <table:table-cell office:value-type="float" office:value="2855.5929999999998" table:style-name="ce16">
            <text:p>2.855,6</text:p>
          </table:table-cell>
          <table:table-cell office:value-type="float" office:value="2904.851631" table:style-name="ce16">
            <text:p>2.904,9</text:p>
          </table:table-cell>
          <table:table-cell office:value-type="float" office:value="2859.7629999999999" table:style-name="ce16">
            <text:p>2.859,8</text:p>
          </table:table-cell>
          <table:table-cell office:value-type="float" office:value="2945.2907610000002" table:style-name="ce16">
            <text:p>2.945,3</text:p>
          </table:table-cell>
          <table:table-cell office:value-type="float" office:value="2960.6" table:style-name="ce16">
            <text:p>2.960,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552.5614801502002" table:style-name="ce16">
            <text:p>2.552,6</text:p>
          </table:table-cell>
          <table:table-cell office:value-type="float" office:value="2545.0140000000001" table:style-name="ce16">
            <text:p>2.545,0</text:p>
          </table:table-cell>
          <table:table-cell office:value-type="float" office:value="2474.2987914392802" table:style-name="ce16">
            <text:p>2.474,3</text:p>
          </table:table-cell>
          <table:table-cell office:value-type="float" office:value="2513.3116307149999" table:style-name="ce16">
            <text:p>2.513,3</text:p>
          </table:table-cell>
          <table:table-cell office:value-type="float" office:value="2372.7989687459999" table:style-name="ce16">
            <text:p>2.372,8</text:p>
          </table:table-cell>
          <table:table-cell office:value-type="float" office:value="2252.6970526986502" table:style-name="ce16">
            <text:p>2.252,7</text:p>
          </table:table-cell>
          <table:table-cell office:value-type="float" office:value="2234.0819279299399" table:style-name="ce16">
            <text:p>2.234,1</text:p>
          </table:table-cell>
          <table:table-cell office:value-type="float" office:value="2253.90789" table:style-name="ce16">
            <text:p>2.253,9</text:p>
          </table:table-cell>
          <table:table-cell office:value-type="float" office:value="2275.7930000000001" table:style-name="ce16">
            <text:p>2.275,8</text:p>
          </table:table-cell>
          <table:table-cell office:value-type="float" office:value="2306.696027" table:style-name="ce16">
            <text:p>2.306,7</text:p>
          </table:table-cell>
          <table:table-cell office:value-type="float" office:value="2243.8200000000002" table:style-name="ce16">
            <text:p>2.243,8</text:p>
          </table:table-cell>
          <table:table-cell office:value-type="float" office:value="2284.1434009999998" table:style-name="ce16">
            <text:p>2.284,1</text:p>
          </table:table-cell>
          <table:table-cell office:value-type="float" office:value="2277.3000000000002" table:style-name="ce16">
            <text:p>2.277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4">
            <text:p>Umbria</text:p>
          </table:table-cell>
          <table:table-cell office:value-type="float" office:value="565.0329825" table:style-name="ce16">
            <text:p>565,0</text:p>
          </table:table-cell>
          <table:table-cell office:value-type="float" office:value="548.21900000000005" table:style-name="ce16">
            <text:p>548,2</text:p>
          </table:table-cell>
          <table:table-cell office:value-type="float" office:value="531.74258801099995" table:style-name="ce16">
            <text:p>531,7</text:p>
          </table:table-cell>
          <table:table-cell office:value-type="float" office:value="540.95829662675999" table:style-name="ce16">
            <text:p>541,0</text:p>
          </table:table-cell>
          <table:table-cell office:value-type="float" office:value="507.00638300000003" table:style-name="ce16">
            <text:p>507,0</text:p>
          </table:table-cell>
          <table:table-cell office:value-type="float" office:value="488.09196887695902" table:style-name="ce16">
            <text:p>488,1</text:p>
          </table:table-cell>
          <table:table-cell office:value-type="float" office:value="469.77305252911799" table:style-name="ce16">
            <text:p>469,8</text:p>
          </table:table-cell>
          <table:table-cell office:value-type="float" office:value="476.37455" table:style-name="ce16">
            <text:p>476,4</text:p>
          </table:table-cell>
          <table:table-cell office:value-type="float" office:value="462.96199999999999" table:style-name="ce16">
            <text:p>463,0</text:p>
          </table:table-cell>
          <table:table-cell office:value-type="float" office:value="470.60341899999997" table:style-name="ce16">
            <text:p>470,6</text:p>
          </table:table-cell>
          <table:table-cell office:value-type="float" office:value="450.83049999999997" table:style-name="ce16">
            <text:p>450,8</text:p>
          </table:table-cell>
          <table:table-cell office:value-type="float" office:value="460.38762800000001" table:style-name="ce16">
            <text:p>460,4</text:p>
          </table:table-cell>
          <table:table-cell office:value-type="float" office:value="454.3" table:style-name="ce16">
            <text:p>454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4">
            <text:p>Marche</text:p>
          </table:table-cell>
          <table:table-cell office:value-type="float" office:value="875.120315925" table:style-name="ce16">
            <text:p>875,1</text:p>
          </table:table-cell>
          <table:table-cell office:value-type="float" office:value="865.46500000000003" table:style-name="ce16">
            <text:p>865,5</text:p>
          </table:table-cell>
          <table:table-cell office:value-type="float" office:value="846.95032329639105" table:style-name="ce16">
            <text:p>847,0</text:p>
          </table:table-cell>
          <table:table-cell office:value-type="float" office:value="838.19621500000005" table:style-name="ce16">
            <text:p>838,2</text:p>
          </table:table-cell>
          <table:table-cell office:value-type="float" office:value="822.23709499999995" table:style-name="ce16">
            <text:p>822,2</text:p>
          </table:table-cell>
          <table:table-cell office:value-type="float" office:value="801.05261399999995" table:style-name="ce16">
            <text:p>801,1</text:p>
          </table:table-cell>
          <table:table-cell office:value-type="float" office:value="764.13881800000001" table:style-name="ce16">
            <text:p>764,1</text:p>
          </table:table-cell>
          <table:table-cell office:value-type="float" office:value="796.14246000000003" table:style-name="ce16">
            <text:p>796,1</text:p>
          </table:table-cell>
          <table:table-cell office:value-type="float" office:value="793.00400000000002" table:style-name="ce16">
            <text:p>793,0</text:p>
          </table:table-cell>
          <table:table-cell office:value-type="float" office:value="810.80549699999995" table:style-name="ce16">
            <text:p>810,8</text:p>
          </table:table-cell>
          <table:table-cell office:value-type="float" office:value="816.98419999999999" table:style-name="ce16">
            <text:p>817,0</text:p>
          </table:table-cell>
          <table:table-cell office:value-type="float" office:value="810.11789899999997" table:style-name="ce16">
            <text:p>810,1</text:p>
          </table:table-cell>
          <table:table-cell office:value-type="float" office:value="796.3" table:style-name="ce16">
            <text:p>796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4">
            <text:p>Lazio</text:p>
          </table:table-cell>
          <table:table-cell office:value-type="float" office:value="3357.4" table:style-name="ce16">
            <text:p>3.357,4</text:p>
          </table:table-cell>
          <table:table-cell office:value-type="float" office:value="3343.5509999999999" table:style-name="ce16">
            <text:p>3.343,6</text:p>
          </table:table-cell>
          <table:table-cell office:value-type="float" office:value="3332.5721385700099" table:style-name="ce16">
            <text:p>3.332,6</text:p>
          </table:table-cell>
          <table:table-cell office:value-type="float" office:value="3430.6306791642801" table:style-name="ce16">
            <text:p>3.430,6</text:p>
          </table:table-cell>
          <table:table-cell office:value-type="float" office:value="3315.9420518269999" table:style-name="ce16">
            <text:p>3.315,9</text:p>
          </table:table-cell>
          <table:table-cell office:value-type="float" office:value="3199.433" table:style-name="ce16">
            <text:p>3.199,4</text:p>
          </table:table-cell>
          <table:table-cell office:value-type="float" office:value="3161.134" table:style-name="ce16">
            <text:p>3.161,1</text:p>
          </table:table-cell>
          <table:table-cell office:value-type="float" office:value="3082.3720499999999" table:style-name="ce16">
            <text:p>3.082,4</text:p>
          </table:table-cell>
          <table:table-cell office:value-type="float" office:value="3023.402" table:style-name="ce16">
            <text:p>3.023,4</text:p>
          </table:table-cell>
          <table:table-cell office:value-type="float" office:value="3025.4971399999999" table:style-name="ce16">
            <text:p>3.025,5</text:p>
          </table:table-cell>
          <table:table-cell office:value-type="float" office:value="2972.0940000000001" table:style-name="ce16">
            <text:p>2.972,1</text:p>
          </table:table-cell>
          <table:table-cell office:value-type="float" office:value="3027.2534700000001" table:style-name="ce16">
            <text:p>3.027,3</text:p>
          </table:table-cell>
          <table:table-cell office:value-type="float" office:value="3038.3" table:style-name="ce16">
            <text:p>3.038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697.1" table:style-name="ce16">
            <text:p>697,1</text:p>
          </table:table-cell>
          <table:table-cell office:value-type="float" office:value="699.26499999999999" table:style-name="ce16">
            <text:p>699,3</text:p>
          </table:table-cell>
          <table:table-cell office:value-type="float" office:value="688.71191948135004" table:style-name="ce16">
            <text:p>688,7</text:p>
          </table:table-cell>
          <table:table-cell office:value-type="float" office:value="681.02068038000004" table:style-name="ce16">
            <text:p>681,0</text:p>
          </table:table-cell>
          <table:table-cell office:value-type="float" office:value="661.82010154" table:style-name="ce16">
            <text:p>661,8</text:p>
          </table:table-cell>
          <table:table-cell office:value-type="float" office:value="626.63900000000001" table:style-name="ce16">
            <text:p>626,6</text:p>
          </table:table-cell>
          <table:table-cell office:value-type="float" office:value="600.01592800000003" table:style-name="ce16">
            <text:p>600,0</text:p>
          </table:table-cell>
          <table:table-cell office:value-type="float" office:value="593.08028999999999" table:style-name="ce16">
            <text:p>593,1</text:p>
          </table:table-cell>
          <table:table-cell office:value-type="float" office:value="593.81799999999998" table:style-name="ce16">
            <text:p>593,8</text:p>
          </table:table-cell>
          <table:table-cell office:value-type="float" office:value="601.99075200000004" table:style-name="ce16">
            <text:p>602,0</text:p>
          </table:table-cell>
          <table:table-cell office:value-type="float" office:value="596.74450000000002" table:style-name="ce16">
            <text:p>596,7</text:p>
          </table:table-cell>
          <table:table-cell office:value-type="float" office:value="603.55384600000002" table:style-name="ce16">
            <text:p>603,6</text:p>
          </table:table-cell>
          <table:table-cell office:value-type="float" office:value="600.29999999999995" table:style-name="ce16">
            <text:p>600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29.5677" table:style-name="ce16">
            <text:p>129,6</text:p>
          </table:table-cell>
          <table:table-cell office:value-type="float" office:value="134.71199999999999" table:style-name="ce16">
            <text:p>134,7</text:p>
          </table:table-cell>
          <table:table-cell office:value-type="float" office:value="136.36709200000001" table:style-name="ce16">
            <text:p>136,4</text:p>
          </table:table-cell>
          <table:table-cell office:value-type="float" office:value="132.15348399999999" table:style-name="ce16">
            <text:p>132,2</text:p>
          </table:table-cell>
          <table:table-cell office:value-type="float" office:value="132.75366350106" table:style-name="ce16">
            <text:p>132,8</text:p>
          </table:table-cell>
          <table:table-cell office:value-type="float" office:value="126.51300000000001" table:style-name="ce16">
            <text:p>126,5</text:p>
          </table:table-cell>
          <table:table-cell office:value-type="float" office:value="124.07527272325601" table:style-name="ce16">
            <text:p>124,1</text:p>
          </table:table-cell>
          <table:table-cell office:value-type="float" office:value="121.12294" table:style-name="ce16">
            <text:p>121,1</text:p>
          </table:table-cell>
          <table:table-cell office:value-type="float" office:value="121.864" table:style-name="ce16">
            <text:p>121,9</text:p>
          </table:table-cell>
          <table:table-cell office:value-type="float" office:value="120.444683" table:style-name="ce16">
            <text:p>120,4</text:p>
          </table:table-cell>
          <table:table-cell office:value-type="float" office:value="116.65779999999999" table:style-name="ce16">
            <text:p>116,7</text:p>
          </table:table-cell>
          <table:table-cell office:value-type="float" office:value="116.391183" table:style-name="ce16">
            <text:p>116,4</text:p>
          </table:table-cell>
          <table:table-cell office:value-type="float" office:value="111.2" table:style-name="ce16">
            <text:p>111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2852.7350000000001" table:style-name="ce16">
            <text:p>2.852,7</text:p>
          </table:table-cell>
          <table:table-cell office:value-type="float" office:value="2723.326" table:style-name="ce16">
            <text:p>2.723,3</text:p>
          </table:table-cell>
          <table:table-cell office:value-type="float" office:value="2719.1698166352999" table:style-name="ce16">
            <text:p>2.719,2</text:p>
          </table:table-cell>
          <table:table-cell office:value-type="float" office:value="2786.09663" table:style-name="ce16">
            <text:p>2.786,1</text:p>
          </table:table-cell>
          <table:table-cell office:value-type="float" office:value="2639.5856114600001" table:style-name="ce16">
            <text:p>2.639,6</text:p>
          </table:table-cell>
          <table:table-cell office:value-type="float" office:value="2554.3829999999998" table:style-name="ce16">
            <text:p>2.554,4</text:p>
          </table:table-cell>
          <table:table-cell office:value-type="float" office:value="2545.4447226000002" table:style-name="ce16">
            <text:p>2.545,4</text:p>
          </table:table-cell>
          <table:table-cell office:value-type="float" office:value="2560.4857699999998" table:style-name="ce16">
            <text:p>2.560,5</text:p>
          </table:table-cell>
          <table:table-cell office:value-type="float" office:value="2567.3470000000002" table:style-name="ce16">
            <text:p>2.567,3</text:p>
          </table:table-cell>
          <table:table-cell office:value-type="float" office:value="2627.8648790000002" table:style-name="ce16">
            <text:p>2.627,9</text:p>
          </table:table-cell>
          <table:table-cell office:value-type="float" office:value="2560.9989999999998" table:style-name="ce16">
            <text:p>2.561,0</text:p>
          </table:table-cell>
          <table:table-cell office:value-type="float" office:value="2602.7694299999998" table:style-name="ce16">
            <text:p>2.602,8</text:p>
          </table:table-cell>
          <table:table-cell office:value-type="float" office:value="2595.1999999999998" table:style-name="ce16">
            <text:p>2.595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4">
            <text:p>Puglia</text:p>
          </table:table-cell>
          <table:table-cell office:value-type="float" office:value="2148.328" table:style-name="ce16">
            <text:p>2.148,3</text:p>
          </table:table-cell>
          <table:table-cell office:value-type="float" office:value="2135.2109999999998" table:style-name="ce16">
            <text:p>2.135,2</text:p>
          </table:table-cell>
          <table:table-cell office:value-type="float" office:value="2150.3403499999999" table:style-name="ce16">
            <text:p>2.150,3</text:p>
          </table:table-cell>
          <table:table-cell office:value-type="float" office:value="2149.8696071938398" table:style-name="ce16">
            <text:p>2.149,9</text:p>
          </table:table-cell>
          <table:table-cell office:value-type="float" office:value="2095.4023554599598" table:style-name="ce16">
            <text:p>2.095,4</text:p>
          </table:table-cell>
          <table:table-cell office:value-type="float" office:value="1972.43" table:style-name="ce16">
            <text:p>1.972,4</text:p>
          </table:table-cell>
          <table:table-cell office:value-type="float" office:value="1928.61" table:style-name="ce16">
            <text:p>1.928,6</text:p>
          </table:table-cell>
          <table:table-cell office:value-type="float" office:value="1909.74784" table:style-name="ce16">
            <text:p>1.909,7</text:p>
          </table:table-cell>
          <table:table-cell office:value-type="float" office:value="1895.076" table:style-name="ce16">
            <text:p>1.895,1</text:p>
          </table:table-cell>
          <table:table-cell office:value-type="float" office:value="1914.319405" table:style-name="ce16">
            <text:p>1.914,3</text:p>
          </table:table-cell>
          <table:table-cell office:value-type="float" office:value="1876.335" table:style-name="ce16">
            <text:p>1.876,3</text:p>
          </table:table-cell>
          <table:table-cell office:value-type="float" office:value="1897.3972739999999" table:style-name="ce16">
            <text:p>1.897,4</text:p>
          </table:table-cell>
          <table:table-cell office:value-type="float" office:value="1871.8" table:style-name="ce16">
            <text:p>1.871,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244.65520000000001" table:style-name="ce16">
            <text:p>244,7</text:p>
          </table:table-cell>
          <table:table-cell office:value-type="float" office:value="228.215" table:style-name="ce16">
            <text:p>228,2</text:p>
          </table:table-cell>
          <table:table-cell office:value-type="float" office:value="224.96291404999999" table:style-name="ce16">
            <text:p>225,0</text:p>
          </table:table-cell>
          <table:table-cell office:value-type="float" office:value="221.37155478" table:style-name="ce16">
            <text:p>221,4</text:p>
          </table:table-cell>
          <table:table-cell office:value-type="float" office:value="220.24050716799999" table:style-name="ce16">
            <text:p>220,2</text:p>
          </table:table-cell>
          <table:table-cell office:value-type="float" office:value="219.15100000000001" table:style-name="ce16">
            <text:p>219,2</text:p>
          </table:table-cell>
          <table:table-cell office:value-type="float" office:value="207.477137" table:style-name="ce16">
            <text:p>207,5</text:p>
          </table:table-cell>
          <table:table-cell office:value-type="float" office:value="201.12976" table:style-name="ce16">
            <text:p>201,1</text:p>
          </table:table-cell>
          <table:table-cell office:value-type="float" office:value="198.93299999999999" table:style-name="ce16">
            <text:p>198,9</text:p>
          </table:table-cell>
          <table:table-cell office:value-type="float" office:value="201.946414" table:style-name="ce16">
            <text:p>201,9</text:p>
          </table:table-cell>
          <table:table-cell office:value-type="float" office:value="196.3151" table:style-name="ce16">
            <text:p>196,3</text:p>
          </table:table-cell>
          <table:table-cell office:value-type="float" office:value="199.42461700000001" table:style-name="ce16">
            <text:p>199,4</text:p>
          </table:table-cell>
          <table:table-cell office:value-type="float" office:value="197.2" table:style-name="ce16">
            <text:p>197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943.20489999999995" table:style-name="ce16">
            <text:p>943,2</text:p>
          </table:table-cell>
          <table:table-cell office:value-type="float" office:value="922.25900000000001" table:style-name="ce16">
            <text:p>922,3</text:p>
          </table:table-cell>
          <table:table-cell office:value-type="float" office:value="944.43518976999997" table:style-name="ce16">
            <text:p>944,4</text:p>
          </table:table-cell>
          <table:table-cell office:value-type="float" office:value="941.82454947830001" table:style-name="ce16">
            <text:p>941,8</text:p>
          </table:table-cell>
          <table:table-cell office:value-type="float" office:value="898.19613320139899" table:style-name="ce16">
            <text:p>898,2</text:p>
          </table:table-cell>
          <table:table-cell office:value-type="float" office:value="852.43499999999995" table:style-name="ce16">
            <text:p>852,4</text:p>
          </table:table-cell>
          <table:table-cell office:value-type="float" office:value="829.79200000000003" table:style-name="ce16">
            <text:p>829,8</text:p>
          </table:table-cell>
          <table:table-cell office:value-type="float" office:value="809.97384" table:style-name="ce16">
            <text:p>810,0</text:p>
          </table:table-cell>
          <table:table-cell office:value-type="float" office:value="802.97799999999995" table:style-name="ce16">
            <text:p>803,0</text:p>
          </table:table-cell>
          <table:table-cell office:value-type="float" office:value="793.46927200000005" table:style-name="ce16">
            <text:p>793,5</text:p>
          </table:table-cell>
          <table:table-cell office:value-type="float" office:value="773.78949999999998" table:style-name="ce16">
            <text:p>773,8</text:p>
          </table:table-cell>
          <table:table-cell office:value-type="float" office:value="785.41425100000004" table:style-name="ce16">
            <text:p>785,4</text:p>
          </table:table-cell>
          <table:table-cell office:value-type="float" office:value="767.2" table:style-name="ce16">
            <text:p>767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2695.1979999999999" table:style-name="ce16">
            <text:p>2.695,2</text:p>
          </table:table-cell>
          <table:table-cell office:value-type="float" office:value="2650.4110000000001" table:style-name="ce16">
            <text:p>2.650,4</text:p>
          </table:table-cell>
          <table:table-cell office:value-type="float" office:value="2601.798001608" table:style-name="ce16">
            <text:p>2.601,8</text:p>
          </table:table-cell>
          <table:table-cell office:value-type="float" office:value="2610.3044373900002" table:style-name="ce16">
            <text:p>2.610,3</text:p>
          </table:table-cell>
          <table:table-cell office:value-type="float" office:value="2579.7538389103102" table:style-name="ce16">
            <text:p>2.579,8</text:p>
          </table:table-cell>
          <table:table-cell office:value-type="float" office:value="2426.0189999999998" table:style-name="ce16">
            <text:p>2.426,0</text:p>
          </table:table-cell>
          <table:table-cell office:value-type="float" office:value="2380.0459999999998" table:style-name="ce16">
            <text:p>2.380,0</text:p>
          </table:table-cell>
          <table:table-cell office:value-type="float" office:value="2342.2194" table:style-name="ce16">
            <text:p>2.342,2</text:p>
          </table:table-cell>
          <table:table-cell office:value-type="float" office:value="2350.1909999999998" table:style-name="ce16">
            <text:p>2.350,2</text:p>
          </table:table-cell>
          <table:table-cell office:value-type="float" office:value="2357.1117100000001" table:style-name="ce16">
            <text:p>2.357,1</text:p>
          </table:table-cell>
          <table:table-cell office:value-type="float" office:value="2299.125" table:style-name="ce16">
            <text:p>2.299,1</text:p>
          </table:table-cell>
          <table:table-cell office:value-type="float" office:value="2289.236684" table:style-name="ce16">
            <text:p>2.289,2</text:p>
          </table:table-cell>
          <table:table-cell office:value-type="float" office:value="2233.3000000000002" table:style-name="ce16">
            <text:p>2.233,3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864.06780000000003" table:style-name="ce37">
            <text:p>864,1</text:p>
          </table:table-cell>
          <table:table-cell office:value-type="float" office:value="846.66399999999999" table:style-name="ce37">
            <text:p>846,7</text:p>
          </table:table-cell>
          <table:table-cell office:value-type="float" office:value="837.35633640101196" table:style-name="ce37">
            <text:p>837,4</text:p>
          </table:table-cell>
          <table:table-cell office:value-type="float" office:value="825.12554163599998" table:style-name="ce37">
            <text:p>825,1</text:p>
          </table:table-cell>
          <table:table-cell office:value-type="float" office:value="794.95272872999999" table:style-name="ce37">
            <text:p>795,0</text:p>
          </table:table-cell>
          <table:table-cell office:value-type="float" office:value="754.89599999999996" table:style-name="ce37">
            <text:p>754,9</text:p>
          </table:table-cell>
          <table:table-cell office:value-type="float" office:value="732.66800000000001" table:style-name="ce37">
            <text:p>732,7</text:p>
          </table:table-cell>
          <table:table-cell office:value-type="float" office:value="725.02409" table:style-name="ce37">
            <text:p>725,0</text:p>
          </table:table-cell>
          <table:table-cell office:value-type="float" office:value="719.62199999999996" table:style-name="ce37">
            <text:p>719,6</text:p>
          </table:table-cell>
          <table:table-cell office:value-type="float" office:value="733.503469" table:style-name="ce37">
            <text:p>733,5</text:p>
          </table:table-cell>
          <table:table-cell office:value-type="float" office:value="723.47249999999997" table:style-name="ce37">
            <text:p>723,5</text:p>
          </table:table-cell>
          <table:table-cell office:value-type="float" office:value="749.94743100000005" table:style-name="ce37">
            <text:p>749,9</text:p>
          </table:table-cell>
          <table:table-cell office:value-type="float" office:value="737.7" table:style-name="ce37">
            <text:p>737,7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nord-occidentale</text:p>
          </table:table-cell>
          <table:table-cell office:value-type="float" office:value="8259.2099425504803" table:style-name="ce16">
            <text:p>8.259,2</text:p>
          </table:table-cell>
          <table:table-cell office:value-type="float" office:value="8340.6790000000001" table:style-name="ce16">
            <text:p>8.340,7</text:p>
          </table:table-cell>
          <table:table-cell office:value-type="float" office:value="8227.9873451288895" table:style-name="ce16">
            <text:p>8.228,0</text:p>
          </table:table-cell>
          <table:table-cell office:value-type="float" office:value="8280.6170920999994" table:style-name="ce16">
            <text:p>8.280,6</text:p>
          </table:table-cell>
          <table:table-cell office:value-type="float" office:value="8024.2021748999996" table:style-name="ce16">
            <text:p>8.024,2</text:p>
          </table:table-cell>
          <table:table-cell office:value-type="float" office:value="7649.4629648124001" table:style-name="ce16">
            <text:p>7.649,5</text:p>
          </table:table-cell>
          <table:table-cell office:value-type="float" office:value="7560.7548451398998" table:style-name="ce16">
            <text:p>7.560,8</text:p>
          </table:table-cell>
          <table:table-cell office:value-type="float" office:value="7664.81513" table:style-name="ce16">
            <text:p>7.664,8</text:p>
          </table:table-cell>
          <table:table-cell office:value-type="float" office:value="7621.6959999999999" table:style-name="ce16">
            <text:p>7.621,7</text:p>
          </table:table-cell>
          <table:table-cell office:value-type="float" office:value="7765.7554200000004" table:style-name="ce16">
            <text:p>7.765,8</text:p>
          </table:table-cell>
          <table:table-cell office:value-type="float" office:value="7652.8271500000001" table:style-name="ce16">
            <text:p>7.652,8</text:p>
          </table:table-cell>
          <table:table-cell office:value-type="float" office:value="7886.4420019999998" table:style-name="ce16">
            <text:p>7.886,4</text:p>
          </table:table-cell>
          <table:table-cell office:value-type="float" office:value="7885" table:style-name="ce16">
            <text:p>7.885,0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nord-orientale</text:p>
          </table:table-cell>
          <table:table-cell office:value-type="float" office:value="6357.46439319398" table:style-name="ce16">
            <text:p>6.357,5</text:p>
          </table:table-cell>
          <table:table-cell office:value-type="float" office:value="6484.2070000000003" table:style-name="ce16">
            <text:p>6.484,2</text:p>
          </table:table-cell>
          <table:table-cell office:value-type="float" office:value="6393.1826176984796" table:style-name="ce16">
            <text:p>6.393,2</text:p>
          </table:table-cell>
          <table:table-cell office:value-type="float" office:value="6527.6312928829302" table:style-name="ce16">
            <text:p>6.527,6</text:p>
          </table:table-cell>
          <table:table-cell office:value-type="float" office:value="6321.3284840420001" table:style-name="ce16">
            <text:p>6.321,3</text:p>
          </table:table-cell>
          <table:table-cell office:value-type="float" office:value="6070.3233604876004" table:style-name="ce16">
            <text:p>6.070,3</text:p>
          </table:table-cell>
          <table:table-cell office:value-type="float" office:value="6034.4941359681197" table:style-name="ce16">
            <text:p>6.034,5</text:p>
          </table:table-cell>
          <table:table-cell office:value-type="float" office:value="6118.8545800000002" table:style-name="ce16">
            <text:p>6.118,9</text:p>
          </table:table-cell>
          <table:table-cell office:value-type="float" office:value="6097.5770000000002" table:style-name="ce16">
            <text:p>6.097,6</text:p>
          </table:table-cell>
          <table:table-cell office:value-type="float" office:value="6386.596477" table:style-name="ce16">
            <text:p>6.386,6</text:p>
          </table:table-cell>
          <table:table-cell office:value-type="float" office:value="6302.6089000000002" table:style-name="ce16">
            <text:p>6.302,6</text:p>
          </table:table-cell>
          <table:table-cell office:value-type="float" office:value="6452.036435" table:style-name="ce16">
            <text:p>6.452,0</text:p>
          </table:table-cell>
          <table:table-cell office:value-type="float" office:value="6513.6" table:style-name="ce16">
            <text:p>6.513,6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centrale</text:p>
          </table:table-cell>
          <table:table-cell office:value-type="float" office:value="7350.1147785752" table:style-name="ce16">
            <text:p>7.350,1</text:p>
          </table:table-cell>
          <table:table-cell office:value-type="float" office:value="7302.2489999999998" table:style-name="ce16">
            <text:p>7.302,2</text:p>
          </table:table-cell>
          <table:table-cell office:value-type="float" office:value="7185.5638413166798" table:style-name="ce16">
            <text:p>7.185,6</text:p>
          </table:table-cell>
          <table:table-cell office:value-type="float" office:value="7323.0968215060402" table:style-name="ce16">
            <text:p>7.323,1</text:p>
          </table:table-cell>
          <table:table-cell office:value-type="float" office:value="7017.9844985729997" table:style-name="ce16">
            <text:p>7.018,0</text:p>
          </table:table-cell>
          <table:table-cell office:value-type="float" office:value="6741.2746355756099" table:style-name="ce16">
            <text:p>6.741,3</text:p>
          </table:table-cell>
          <table:table-cell office:value-type="float" office:value="6629.1277984590597" table:style-name="ce16">
            <text:p>6.629,1</text:p>
          </table:table-cell>
          <table:table-cell office:value-type="float" office:value="6608.7969499999999" table:style-name="ce16">
            <text:p>6.608,8</text:p>
          </table:table-cell>
          <table:table-cell office:value-type="float" office:value="6555.1610000000001" table:style-name="ce16">
            <text:p>6.555,2</text:p>
          </table:table-cell>
          <table:table-cell office:value-type="float" office:value="6613.6020829999998" table:style-name="ce16">
            <text:p>6.613,6</text:p>
          </table:table-cell>
          <table:table-cell office:value-type="float" office:value="6483.7286999999997" table:style-name="ce16">
            <text:p>6.483,7</text:p>
          </table:table-cell>
          <table:table-cell office:value-type="float" office:value="6581.9023980000002" table:style-name="ce16">
            <text:p>6.581,9</text:p>
          </table:table-cell>
          <table:table-cell office:value-type="float" office:value="6566.2" table:style-name="ce16">
            <text:p>6.566,2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Mezzogiorno</text:p>
          </table:table-cell>
          <table:table-cell office:value-type="float" office:value="10574.856599999999" table:style-name="ce16">
            <text:p>10.574,9</text:p>
          </table:table-cell>
          <table:table-cell office:value-type="float" office:value="10340.063" table:style-name="ce16">
            <text:p>10.340,1</text:p>
          </table:table-cell>
          <table:table-cell office:value-type="float" office:value="10303.1416199457" table:style-name="ce16">
            <text:p>10.303,1</text:p>
          </table:table-cell>
          <table:table-cell office:value-type="float" office:value="10347.766484858101" table:style-name="ce16">
            <text:p>10.347,8</text:p>
          </table:table-cell>
          <table:table-cell office:value-type="float" office:value="10022.704939970699" table:style-name="ce16">
            <text:p>10.022,7</text:p>
          </table:table-cell>
          <table:table-cell office:value-type="float" office:value="9532.4660000000003" table:style-name="ce16">
            <text:p>9.532,5</text:p>
          </table:table-cell>
          <table:table-cell office:value-type="float" office:value="9348.1290603232592" table:style-name="ce16">
            <text:p>9.348,1</text:p>
          </table:table-cell>
          <table:table-cell office:value-type="float" office:value="9262.7839299999996" table:style-name="ce16">
            <text:p>9.262,8</text:p>
          </table:table-cell>
          <table:table-cell office:value-type="float" office:value="9249.8289999999997" table:style-name="ce16">
            <text:p>9.249,8</text:p>
          </table:table-cell>
          <table:table-cell office:value-type="float" office:value="9350.6505840000009" table:style-name="ce16">
            <text:p>9.350,7</text:p>
          </table:table-cell>
          <table:table-cell office:value-type="float" office:value="9143.4383999999991" table:style-name="ce16">
            <text:p>9.143,4</text:p>
          </table:table-cell>
          <table:table-cell office:value-type="float" office:value="9244.1347160000005" table:style-name="ce16">
            <text:p>9.244,1</text:p>
          </table:table-cell>
          <table:table-cell office:value-type="float" office:value="9113.9" table:style-name="ce16">
            <text:p>9.113,9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32541.6457143197" table:style-name="ce40">
            <text:p>32.541,6</text:p>
          </table:table-cell>
          <table:table-cell office:value-type="float" office:value="32467.198" table:style-name="ce40">
            <text:p>32.467,2</text:p>
          </table:table-cell>
          <table:table-cell office:value-type="float" office:value="32109.8754240897" table:style-name="ce40">
            <text:p>32.109,9</text:p>
          </table:table-cell>
          <table:table-cell office:value-type="float" office:value="32479.111691347101" table:style-name="ce40">
            <text:p>32.479,1</text:p>
          </table:table-cell>
          <table:table-cell office:value-type="float" office:value="31386.220097485701" table:style-name="ce40">
            <text:p>31.386,2</text:p>
          </table:table-cell>
          <table:table-cell office:value-type="float" office:value="29993.526960875599" table:style-name="ce40">
            <text:p>29.993,5</text:p>
          </table:table-cell>
          <table:table-cell office:value-type="float" office:value="29572.505839890298" table:style-name="ce40">
            <text:p>29.572,5</text:p>
          </table:table-cell>
          <table:table-cell office:value-type="float" office:value="29655.25059" table:style-name="ce40">
            <text:p>29.655,3</text:p>
          </table:table-cell>
          <table:table-cell office:value-type="float" office:value="29524.262999999999" table:style-name="ce40">
            <text:p>29.524,3</text:p>
          </table:table-cell>
          <table:table-cell office:value-type="float" office:value="30116.604564000001" table:style-name="ce40">
            <text:p>30.116,6</text:p>
          </table:table-cell>
          <table:table-cell office:value-type="float" office:value="29582.603149999999" table:style-name="ce40">
            <text:p>29.582,6</text:p>
          </table:table-cell>
          <table:table-cell office:value-type="float" office:value="30164.515551" table:style-name="ce40">
            <text:p>30.164,5</text:p>
          </table:table-cell>
          <table:table-cell office:value-type="float" office:value="30078.7" table:style-name="ce40">
            <text:p>30.078,7</text:p>
          </table:table-cell>
          <table:table-cell table:number-columns-repeated="16369" table:style-name="ce4"/>
        </table:table-row>
        <table:table-row table:style-name="ro3">
          <table:table-cell table:number-columns-repeated="2" table:style-name="ce3"/>
          <table:table-cell table:number-columns-repeated="4" table:style-name="ce26"/>
          <table:table-cell table:number-columns-repeated="16378" table:style-name="ce3"/>
        </table:table-row>
        <table:table-row table:style-name="ro3">
          <table:table-cell office:value-type="string" table:style-name="ce41">
            <text:p>(a) I dati vengono forniti dall'ISPRA.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3"/>
        <table:table-column table:style-name="co2" table:default-cell-style-name="ce3"/>
        <table:table-column table:style-name="co2" table:default-cell-style-name="ce24"/>
        <table:table-column table:style-name="co2" table:number-columns-repeated="16369" table:default-cell-style-name="ce3"/>
        <table:table-row table:style-name="ro3">
          <table:table-cell office:value-type="string" table:style-name="ce6">
            <text:p>Tavola 2 - Rifiuti urbani raccolti per regione e ripartizione geografica (a). Anni 2007-2019<text:s/><text:span text:style-name="T1">(chilogrammi per abitante)</text:span></text:p>
          </table:table-cell>
          <table:table-cell table:number-columns-repeated="13" table:style-name="ce3"/>
          <table:table-cell table:style-name="ce24"/>
          <table:table-cell table:number-columns-repeated="16369"/>
        </table:table-row>
        <table:table-row table:style-name="ro3">
          <table:table-cell table:style-name="ce6"/>
          <table:table-cell table:style-name="ce23"/>
          <table:table-cell table:number-columns-repeated="12" table:style-name="ce3"/>
          <table:table-cell table:style-name="ce24"/>
          <table:table-cell table:number-columns-repeated="16369"/>
        </table:table-row>
        <table:table-row table:style-name="ro3">
          <table:table-cell table:number-columns-repeated="4" table:style-name="ce3"/>
          <table:table-cell table:style-name="ce24"/>
          <table:table-cell table:number-columns-repeated="9" table:style-name="ce3"/>
          <table:table-cell table:style-name="ce2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24"/>
          <table:table-cell table:number-columns-repeated="16369"/>
        </table:table-row>
        <table:table-row table:style-name="ro3">
          <table:table-cell office:value-type="string" table:style-name="ce8">
            <text:p>Fonte: Istat - Indicatori territoriali per le politiche di sviluppo</text:p>
          </table:table-cell>
          <table:table-cell table:style-name="ce3"/>
          <table:table-cell table:number-columns-repeated="6" table:style-name="ce26"/>
          <table:table-cell table:number-columns-repeated="6" table:style-name="ce3"/>
          <table:table-cell table:style-name="ce24"/>
          <table:table-cell table:number-columns-repeated="16369"/>
        </table:table-row>
        <table:table-row table:style-name="ro3">
          <table:table-cell table:number-columns-repeated="2" table:style-name="ce3"/>
          <table:table-cell table:number-columns-repeated="6" table:style-name="ce26"/>
          <table:table-cell table:number-columns-repeated="6" table:style-name="ce3"/>
          <table:table-cell table:style-name="ce24"/>
          <table:table-cell table:number-columns-repeated="16369"/>
        </table:table-row>
        <table:table-row table:style-name="ro7">
          <table:table-cell office:value-type="string" table:style-name="ce27">
            <text:p>Codice Istat</text:p>
          </table:table-cell>
          <table:table-cell office:value-type="string" table:style-name="ce28">
            <text:p>Territorio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string" table:style-name="ce29">
            <text:p>2009 (b)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43">
            <text:p>2019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23.962250046034" table:style-name="ce33">
            <text:p>524,0</text:p>
          </table:table-cell>
          <table:table-cell office:value-type="float" office:value="515.251247144432" table:style-name="ce33">
            <text:p>515,3</text:p>
          </table:table-cell>
          <table:table-cell office:value-type="float" office:value="510.81360922849899" table:style-name="ce33">
            <text:p>510,8</text:p>
          </table:table-cell>
          <table:table-cell office:value-type="float" office:value="510.95168170427797" table:style-name="ce33">
            <text:p>511,0</text:p>
          </table:table-cell>
          <table:table-cell office:value-type="float" office:value="489.354865087262" table:style-name="ce33">
            <text:p>489,4</text:p>
          </table:table-cell>
          <table:table-cell office:value-type="float" office:value="458.54561831406102" table:style-name="ce33">
            <text:p>458,5</text:p>
          </table:table-cell>
          <table:table-cell office:value-type="float" office:value="452.95425365727903" table:style-name="ce33">
            <text:p>453,0</text:p>
          </table:table-cell>
          <table:table-cell office:value-type="float" office:value="464.759307227639" table:style-name="ce33">
            <text:p>464,8</text:p>
          </table:table-cell>
          <table:table-cell office:value-type="float" office:value="466.867885297187" table:style-name="ce33">
            <text:p>466,9</text:p>
          </table:table-cell>
          <table:table-cell office:value-type="float" office:value="471.94034775421397" table:style-name="ce33">
            <text:p>471,9</text:p>
          </table:table-cell>
          <table:table-cell office:value-type="float" office:value="473.28433708219001" table:style-name="ce33">
            <text:p>473,3</text:p>
          </table:table-cell>
          <table:table-cell office:value-type="float" office:value="499.643002988082" table:style-name="ce33">
            <text:p>499,6</text:p>
          </table:table-cell>
          <table:table-cell office:value-type="float" office:value="496.23937270639499" table:style-name="ce33">
            <text:p>496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605.33056165948801" table:style-name="ce16">
            <text:p>605,3</text:p>
          </table:table-cell>
          <table:table-cell office:value-type="float" office:value="612.25428574827595" table:style-name="ce16">
            <text:p>612,3</text:p>
          </table:table-cell>
          <table:table-cell office:value-type="float" office:value="626.22683373311395" table:style-name="ce16">
            <text:p>626,2</text:p>
          </table:table-cell>
          <table:table-cell office:value-type="float" office:value="628.93720042501297" table:style-name="ce16">
            <text:p>628,9</text:p>
          </table:table-cell>
          <table:table-cell office:value-type="float" office:value="616.35028177538197" table:style-name="ce16">
            <text:p>616,4</text:p>
          </table:table-cell>
          <table:table-cell office:value-type="float" office:value="600.14026859309899" table:style-name="ce16">
            <text:p>600,1</text:p>
          </table:table-cell>
          <table:table-cell office:value-type="float" office:value="566.67940170806696" table:style-name="ce16">
            <text:p>566,7</text:p>
          </table:table-cell>
          <table:table-cell office:value-type="float" office:value="565.38972823817301" table:style-name="ce16">
            <text:p>565,4</text:p>
          </table:table-cell>
          <table:table-cell office:value-type="float" office:value="568.33279738982401" table:style-name="ce16">
            <text:p>568,3</text:p>
          </table:table-cell>
          <table:table-cell office:value-type="float" office:value="572.98300007489001" table:style-name="ce16">
            <text:p>573,0</text:p>
          </table:table-cell>
          <table:table-cell office:value-type="float" office:value="583.03175293605898" table:style-name="ce16">
            <text:p>583,0</text:p>
          </table:table-cell>
          <table:table-cell office:value-type="float" office:value="595.99610110137905" table:style-name="ce16">
            <text:p>596,0</text:p>
          </table:table-cell>
          <table:table-cell office:value-type="float" office:value="604.73817948278099" table:style-name="ce16">
            <text:p>604,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520.58214918085798" table:style-name="ce16">
            <text:p>520,6</text:p>
          </table:table-cell>
          <table:table-cell office:value-type="float" office:value="525.25811424454298" table:style-name="ce16">
            <text:p>525,3</text:p>
          </table:table-cell>
          <table:table-cell office:value-type="float" office:value="511.053116314992" table:style-name="ce16">
            <text:p>511,1</text:p>
          </table:table-cell>
          <table:table-cell office:value-type="float" office:value="510.68175362407902" table:style-name="ce16">
            <text:p>510,7</text:p>
          </table:table-cell>
          <table:table-cell office:value-type="float" office:value="493.341637144603" table:style-name="ce16">
            <text:p>493,3</text:p>
          </table:table-cell>
          <table:table-cell office:value-type="float" office:value="469.99545725861401" table:style-name="ce16">
            <text:p>470,0</text:p>
          </table:table-cell>
          <table:table-cell office:value-type="float" office:value="463.938470144598" table:style-name="ce16">
            <text:p>463,9</text:p>
          </table:table-cell>
          <table:table-cell office:value-type="float" office:value="466.92715113622501" table:style-name="ce16">
            <text:p>466,9</text:p>
          </table:table-cell>
          <table:table-cell office:value-type="float" office:value="464.560721884401" table:style-name="ce16">
            <text:p>464,6</text:p>
          </table:table-cell>
          <table:table-cell office:value-type="float" office:value="479.89132136269097" table:style-name="ce16">
            <text:p>479,9</text:p>
          </table:table-cell>
          <table:table-cell office:value-type="float" office:value="469.54948647821101" table:style-name="ce16">
            <text:p>469,5</text:p>
          </table:table-cell>
          <table:table-cell office:value-type="float" office:value="481.15142134420302" table:style-name="ce16">
            <text:p>481,2</text:p>
          </table:table-cell>
          <table:table-cell office:value-type="float" office:value="483.430966540052" table:style-name="ce16">
            <text:p>483,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492.20128814900698" table:style-name="ce16">
            <text:p>492,2</text:p>
          </table:table-cell>
          <table:table-cell office:value-type="float" office:value="502.028254103287" table:style-name="ce16">
            <text:p>502,0</text:p>
          </table:table-cell>
          <table:table-cell office:value-type="float" office:value="506.25197170010199" table:style-name="ce16">
            <text:p>506,3</text:p>
          </table:table-cell>
          <table:table-cell office:value-type="float" office:value="495.84080098624901" table:style-name="ce16">
            <text:p>495,8</text:p>
          </table:table-cell>
          <table:table-cell office:value-type="float" office:value="504.48354949082699" table:style-name="ce16">
            <text:p>504,5</text:p>
          </table:table-cell>
          <table:table-cell office:value-type="float" office:value="485.35491375116499" table:style-name="ce16">
            <text:p>485,4</text:p>
          </table:table-cell>
          <table:table-cell office:value-type="float" office:value="472.45288987133699" table:style-name="ce16">
            <text:p>472,5</text:p>
          </table:table-cell>
          <table:table-cell office:value-type="float" office:value="469.95700972877802" table:style-name="ce16">
            <text:p>470,0</text:p>
          </table:table-cell>
          <table:table-cell office:value-type="float" office:value="461.710052283918" table:style-name="ce16">
            <text:p>461,7</text:p>
          </table:table-cell>
          <table:table-cell office:value-type="float" office:value="480.78864082347098" table:style-name="ce16">
            <text:p>480,8</text:p>
          </table:table-cell>
          <table:table-cell office:value-type="float" office:value="486.79082304480397" table:style-name="ce16">
            <text:p>486,8</text:p>
          </table:table-cell>
          <table:table-cell office:value-type="float" office:value="506.14391638494402" table:style-name="ce16">
            <text:p>506,1</text:p>
          </table:table-cell>
          <table:table-cell office:value-type="float" office:value="507.96825244888402" table:style-name="ce16">
            <text:p>508,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4">
            <text:p>Veneto</text:p>
          </table:table-cell>
          <table:table-cell office:value-type="float" office:value="497.388226630926" table:style-name="ce16">
            <text:p>497,4</text:p>
          </table:table-cell>
          <table:table-cell office:value-type="float" office:value="500.89369860558998" table:style-name="ce16">
            <text:p>500,9</text:p>
          </table:table-cell>
          <table:table-cell office:value-type="float" office:value="488.46602625034097" table:style-name="ce16">
            <text:p>488,5</text:p>
          </table:table-cell>
          <table:table-cell office:value-type="float" office:value="494.29458123499302" table:style-name="ce16">
            <text:p>494,3</text:p>
          </table:table-cell>
          <table:table-cell office:value-type="float" office:value="471.95656718202298" table:style-name="ce16">
            <text:p>472,0</text:p>
          </table:table-cell>
          <table:table-cell office:value-type="float" office:value="452.16434021201297" table:style-name="ce16">
            <text:p>452,2</text:p>
          </table:table-cell>
          <table:table-cell office:value-type="float" office:value="451.11241747381303" table:style-name="ce16">
            <text:p>451,1</text:p>
          </table:table-cell>
          <table:table-cell office:value-type="float" office:value="456.719784928526" table:style-name="ce16">
            <text:p>456,7</text:p>
          </table:table-cell>
          <table:table-cell office:value-type="float" office:value="447.33868817423001" table:style-name="ce16">
            <text:p>447,3</text:p>
          </table:table-cell>
          <table:table-cell office:value-type="float" office:value="488.75885885001298" table:style-name="ce16">
            <text:p>488,8</text:p>
          </table:table-cell>
          <table:table-cell office:value-type="float" office:value="478.10094246412598" table:style-name="ce16">
            <text:p>478,1</text:p>
          </table:table-cell>
          <table:table-cell office:value-type="float" office:value="483.99478369111898" table:style-name="ce16">
            <text:p>484,0</text:p>
          </table:table-cell>
          <table:table-cell office:value-type="float" office:value="492.29172109860099" table:style-name="ce16">
            <text:p>492,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510.70422058461702" table:style-name="ce16">
            <text:p>510,7</text:p>
          </table:table-cell>
          <table:table-cell office:value-type="float" office:value="501.76688296752701" table:style-name="ce16">
            <text:p>501,8</text:p>
          </table:table-cell>
          <table:table-cell office:value-type="float" office:value="483.41772865497501" table:style-name="ce16">
            <text:p>483,4</text:p>
          </table:table-cell>
          <table:table-cell office:value-type="float" office:value="498.467982792165" table:style-name="ce16">
            <text:p>498,5</text:p>
          </table:table-cell>
          <table:table-cell office:value-type="float" office:value="470.46238947281103" table:style-name="ce16">
            <text:p>470,5</text:p>
          </table:table-cell>
          <table:table-cell office:value-type="float" office:value="450.32472432629999" table:style-name="ce16">
            <text:p>450,3</text:p>
          </table:table-cell>
          <table:table-cell office:value-type="float" office:value="446.29708654686499" table:style-name="ce16">
            <text:p>446,3</text:p>
          </table:table-cell>
          <table:table-cell office:value-type="float" office:value="452.89312149394999" table:style-name="ce16">
            <text:p>452,9</text:p>
          </table:table-cell>
          <table:table-cell office:value-type="float" office:value="461.92414806395198" table:style-name="ce16">
            <text:p>461,9</text:p>
          </table:table-cell>
          <table:table-cell office:value-type="float" office:value="479.77119520733402" table:style-name="ce16">
            <text:p>479,8</text:p>
          </table:table-cell>
          <table:table-cell office:value-type="float" office:value="486.52575472169599" table:style-name="ce16">
            <text:p>486,5</text:p>
          </table:table-cell>
          <table:table-cell office:value-type="float" office:value="496.569245807161" table:style-name="ce16">
            <text:p>496,6</text:p>
          </table:table-cell>
          <table:table-cell office:value-type="float" office:value="499.124814307527" table:style-name="ce16">
            <text:p>499,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620.24786017489998" table:style-name="ce16">
            <text:p>620,2</text:p>
          </table:table-cell>
          <table:table-cell office:value-type="float" office:value="622.78590631500595" table:style-name="ce16">
            <text:p>622,8</text:p>
          </table:table-cell>
          <table:table-cell office:value-type="float" office:value="615.02164283655395" table:style-name="ce16">
            <text:p>615,0</text:p>
          </table:table-cell>
          <table:table-cell office:value-type="float" office:value="622.74656254612705" table:style-name="ce16">
            <text:p>622,7</text:p>
          </table:table-cell>
          <table:table-cell office:value-type="float" office:value="604.32572940680097" table:style-name="ce16">
            <text:p>604,3</text:p>
          </table:table-cell>
          <table:table-cell office:value-type="float" office:value="578.29625312124494" table:style-name="ce16">
            <text:p>578,3</text:p>
          </table:table-cell>
          <table:table-cell office:value-type="float" office:value="561.864616478367" table:style-name="ce16">
            <text:p>561,9</text:p>
          </table:table-cell>
          <table:table-cell office:value-type="float" office:value="571.11697471766797" table:style-name="ce16">
            <text:p>571,1</text:p>
          </table:table-cell>
          <table:table-cell office:value-type="float" office:value="557.958971836827" table:style-name="ce16">
            <text:p>558,0</text:p>
          </table:table-cell>
          <table:table-cell office:value-type="float" office:value="543.82396375052599" table:style-name="ce16">
            <text:p>543,8</text:p>
          </table:table-cell>
          <table:table-cell office:value-type="float" office:value="536.73273152878198" table:style-name="ce16">
            <text:p>536,7</text:p>
          </table:table-cell>
          <table:table-cell office:value-type="float" office:value="541.43899228530199" table:style-name="ce16">
            <text:p>541,4</text:p>
          </table:table-cell>
          <table:table-cell office:value-type="float" office:value="537.57498023092398" table:style-name="ce16">
            <text:p>537,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684.51259147921803" table:style-name="ce16">
            <text:p>684,5</text:p>
          </table:table-cell>
          <table:table-cell office:value-type="float" office:value="693.14284171010297" table:style-name="ce16">
            <text:p>693,1</text:p>
          </table:table-cell>
          <table:table-cell office:value-type="float" office:value="677.06935263464402" table:style-name="ce16">
            <text:p>677,1</text:p>
          </table:table-cell>
          <table:table-cell office:value-type="float" office:value="688.68899666117397" table:style-name="ce16">
            <text:p>688,7</text:p>
          </table:table-cell>
          <table:table-cell office:value-type="float" office:value="666.20730565203905" table:style-name="ce16">
            <text:p>666,2</text:p>
          </table:table-cell>
          <table:table-cell office:value-type="float" office:value="636.00987966987202" table:style-name="ce16">
            <text:p>636,0</text:p>
          </table:table-cell>
          <table:table-cell office:value-type="float" office:value="628.478570781651" table:style-name="ce16">
            <text:p>628,5</text:p>
          </table:table-cell>
          <table:table-cell office:value-type="float" office:value="638.24628736683997" table:style-name="ce16">
            <text:p>638,2</text:p>
          </table:table-cell>
          <table:table-cell office:value-type="float" office:value="643.88704350025" table:style-name="ce16">
            <text:p>643,9</text:p>
          </table:table-cell>
          <table:table-cell office:value-type="float" office:value="654.59616024250795" table:style-name="ce16">
            <text:p>654,6</text:p>
          </table:table-cell>
          <table:table-cell office:value-type="float" office:value="643.67846361474801" table:style-name="ce16">
            <text:p>643,7</text:p>
          </table:table-cell>
          <table:table-cell office:value-type="float" office:value="661.46376148421905" table:style-name="ce16">
            <text:p>661,5</text:p>
          </table:table-cell>
          <table:table-cell office:value-type="float" office:value="663.54594326128597" table:style-name="ce16">
            <text:p>663,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703.07245042878799" table:style-name="ce16">
            <text:p>703,1</text:p>
          </table:table-cell>
          <table:table-cell office:value-type="float" office:value="694.07478839698797" table:style-name="ce16">
            <text:p>694,1</text:p>
          </table:table-cell>
          <table:table-cell office:value-type="float" office:value="669.63848257764005" table:style-name="ce16">
            <text:p>669,6</text:p>
          </table:table-cell>
          <table:table-cell office:value-type="float" office:value="676.27086246536498" table:style-name="ce16">
            <text:p>676,3</text:p>
          </table:table-cell>
          <table:table-cell office:value-type="float" office:value="636.15635939364597" table:style-name="ce16">
            <text:p>636,2</text:p>
          </table:table-cell>
          <table:table-cell office:value-type="float" office:value="602.56128406912501" table:style-name="ce16">
            <text:p>602,6</text:p>
          </table:table-cell>
          <table:table-cell office:value-type="float" office:value="596.72346405565804" table:style-name="ce16">
            <text:p>596,7</text:p>
          </table:table-cell>
          <table:table-cell office:value-type="float" office:value="602.38043268664796" table:style-name="ce16">
            <text:p>602,4</text:p>
          </table:table-cell>
          <table:table-cell office:value-type="float" office:value="609.68545031214398" table:style-name="ce16">
            <text:p>609,7</text:p>
          </table:table-cell>
          <table:table-cell office:value-type="float" office:value="619.42909334592605" table:style-name="ce16">
            <text:p>619,4</text:p>
          </table:table-cell>
          <table:table-cell office:value-type="float" office:value="603.70980376646696" table:style-name="ce16">
            <text:p>603,7</text:p>
          </table:table-cell>
          <table:table-cell office:value-type="float" office:value="616.22094423456099" table:style-name="ce16">
            <text:p>616,2</text:p>
          </table:table-cell>
          <table:table-cell office:value-type="float" office:value="615.99443216555096" table:style-name="ce16">
            <text:p>616,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4">
            <text:p>Umbria</text:p>
          </table:table-cell>
          <table:table-cell office:value-type="float" office:value="653.55543185636498" table:style-name="ce16">
            <text:p>653,6</text:p>
          </table:table-cell>
          <table:table-cell office:value-type="float" office:value="626.55819806187401" table:style-name="ce16">
            <text:p>626,6</text:p>
          </table:table-cell>
          <table:table-cell office:value-type="float" office:value="602.68561588527996" table:style-name="ce16">
            <text:p>602,7</text:p>
          </table:table-cell>
          <table:table-cell office:value-type="float" office:value="609.74105043235795" table:style-name="ce16">
            <text:p>609,7</text:p>
          </table:table-cell>
          <table:table-cell office:value-type="float" office:value="569.71586256648698" table:style-name="ce16">
            <text:p>569,7</text:p>
          </table:table-cell>
          <table:table-cell office:value-type="float" office:value="547.44944912282597" table:style-name="ce16">
            <text:p>547,4</text:p>
          </table:table-cell>
          <table:table-cell office:value-type="float" office:value="526.40325107852004" table:style-name="ce16">
            <text:p>526,4</text:p>
          </table:table-cell>
          <table:table-cell office:value-type="float" office:value="535.13595639599703" table:style-name="ce16">
            <text:p>535,1</text:p>
          </table:table-cell>
          <table:table-cell office:value-type="float" office:value="522.41844299755098" table:style-name="ce16">
            <text:p>522,4</text:p>
          </table:table-cell>
          <table:table-cell office:value-type="float" office:value="533.23628677162105" table:style-name="ce16">
            <text:p>533,2</text:p>
          </table:table-cell>
          <table:table-cell office:value-type="float" office:value="513.04518031327996" table:style-name="ce16">
            <text:p>513,0</text:p>
          </table:table-cell>
          <table:table-cell office:value-type="float" office:value="526.09085138391094" table:style-name="ce16">
            <text:p>526,1</text:p>
          </table:table-cell>
          <table:table-cell office:value-type="float" office:value="521.01342443900501" table:style-name="ce16">
            <text:p>521,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4">
            <text:p>Marche</text:p>
          </table:table-cell>
          <table:table-cell office:value-type="float" office:value="570.18134546577596" table:style-name="ce16">
            <text:p>570,2</text:p>
          </table:table-cell>
          <table:table-cell office:value-type="float" office:value="557.82324763584199" table:style-name="ce16">
            <text:p>557,8</text:p>
          </table:table-cell>
          <table:table-cell office:value-type="float" office:value="542.15403537739599" table:style-name="ce16">
            <text:p>542,2</text:p>
          </table:table-cell>
          <table:table-cell office:value-type="float" office:value="541.39767718549501" table:style-name="ce16">
            <text:p>541,4</text:p>
          </table:table-cell>
          <table:table-cell office:value-type="float" office:value="530.53955219113504" table:style-name="ce16">
            <text:p>530,5</text:p>
          </table:table-cell>
          <table:table-cell office:value-type="float" office:value="516.528546161142" table:style-name="ce16">
            <text:p>516,5</text:p>
          </table:table-cell>
          <table:table-cell office:value-type="float" office:value="492.81060485381897" table:style-name="ce16">
            <text:p>492,8</text:p>
          </table:table-cell>
          <table:table-cell office:value-type="float" office:value="514.41241321247696" table:style-name="ce16">
            <text:p>514,4</text:p>
          </table:table-cell>
          <table:table-cell office:value-type="float" office:value="514.217924197657" table:style-name="ce16">
            <text:p>514,2</text:p>
          </table:table-cell>
          <table:table-cell office:value-type="float" office:value="528.056901197108" table:style-name="ce16">
            <text:p>528,1</text:p>
          </table:table-cell>
          <table:table-cell office:value-type="float" office:value="534.18765780336105" table:style-name="ce16">
            <text:p>534,2</text:p>
          </table:table-cell>
          <table:table-cell office:value-type="float" office:value="531.80862074171898" table:style-name="ce16">
            <text:p>531,8</text:p>
          </table:table-cell>
          <table:table-cell office:value-type="float" office:value="525.09188118798795" table:style-name="ce16">
            <text:p>525,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4">
            <text:p>Lazio</text:p>
          </table:table-cell>
          <table:table-cell office:value-type="float" office:value="626.55950547073201" table:style-name="ce16">
            <text:p>626,6</text:p>
          </table:table-cell>
          <table:table-cell office:value-type="float" office:value="615.98161902776599" table:style-name="ce16">
            <text:p>616,0</text:p>
          </table:table-cell>
          <table:table-cell office:value-type="float" office:value="607.13509735494495" table:style-name="ce16">
            <text:p>607,1</text:p>
          </table:table-cell>
          <table:table-cell office:value-type="float" office:value="619.29928412132006" table:style-name="ce16">
            <text:p>619,3</text:p>
          </table:table-cell>
          <table:table-cell office:value-type="float" office:value="593.78918107000698" table:style-name="ce16">
            <text:p>593,8</text:p>
          </table:table-cell>
          <table:table-cell office:value-type="float" office:value="567.05064571043204" table:style-name="ce16">
            <text:p>567,1</text:p>
          </table:table-cell>
          <table:table-cell office:value-type="float" office:value="554.45267045517801" table:style-name="ce16">
            <text:p>554,5</text:p>
          </table:table-cell>
          <table:table-cell office:value-type="float" office:value="537.52049681685696" table:style-name="ce16">
            <text:p>537,5</text:p>
          </table:table-cell>
          <table:table-cell office:value-type="float" office:value="525.51626237451899" table:style-name="ce16">
            <text:p>525,5</text:p>
          </table:table-cell>
          <table:table-cell office:value-type="float" office:value="524.54959256562302" table:style-name="ce16">
            <text:p>524,5</text:p>
          </table:table-cell>
          <table:table-cell office:value-type="float" office:value="514.70633312950099" table:style-name="ce16">
            <text:p>514,7</text:p>
          </table:table-cell>
          <table:table-cell office:value-type="float" office:value="524.30495921172803" table:style-name="ce16">
            <text:p>524,3</text:p>
          </table:table-cell>
          <table:table-cell office:value-type="float" office:value="527.08110557443399" table:style-name="ce16">
            <text:p>527,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534.54981565661205" table:style-name="ce16">
            <text:p>534,5</text:p>
          </table:table-cell>
          <table:table-cell office:value-type="float" office:value="531.11544382981299" table:style-name="ce16">
            <text:p>531,1</text:p>
          </table:table-cell>
          <table:table-cell office:value-type="float" office:value="520.19441767961996" table:style-name="ce16">
            <text:p>520,2</text:p>
          </table:table-cell>
          <table:table-cell office:value-type="float" office:value="512.96452508346704" table:style-name="ce16">
            <text:p>513,0</text:p>
          </table:table-cell>
          <table:table-cell office:value-type="float" office:value="497.45126098335697" table:style-name="ce16">
            <text:p>497,5</text:p>
          </table:table-cell>
          <table:table-cell office:value-type="float" office:value="470.41314732676602" table:style-name="ce16">
            <text:p>470,4</text:p>
          </table:table-cell>
          <table:table-cell office:value-type="float" office:value="450.716020763936" table:style-name="ce16">
            <text:p>450,7</text:p>
          </table:table-cell>
          <table:table-cell office:value-type="float" office:value="446.63797173985199" table:style-name="ce16">
            <text:p>446,6</text:p>
          </table:table-cell>
          <table:table-cell office:value-type="float" office:value="448.98965268247701" table:style-name="ce16">
            <text:p>449,0</text:p>
          </table:table-cell>
          <table:table-cell office:value-type="float" office:value="457.22714968418899" table:style-name="ce16">
            <text:p>457,2</text:p>
          </table:table-cell>
          <table:table-cell office:value-type="float" office:value="455.53206521096098" table:style-name="ce16">
            <text:p>455,5</text:p>
          </table:table-cell>
          <table:table-cell office:value-type="float" office:value="463.07816000589298" table:style-name="ce16">
            <text:p>463,1</text:p>
          </table:table-cell>
          <table:table-cell office:value-type="float" office:value="462.73278280234302" table:style-name="ce16">
            <text:p>462,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4">
            <text:p>Molise</text:p>
          </table:table-cell>
          <table:table-cell office:value-type="float" office:value="408.091100073387" table:style-name="ce16">
            <text:p>408,1</text:p>
          </table:table-cell>
          <table:table-cell office:value-type="float" office:value="424.46422860419801" table:style-name="ce16">
            <text:p>424,5</text:p>
          </table:table-cell>
          <table:table-cell office:value-type="float" office:value="430.845396914162" table:style-name="ce16">
            <text:p>430,8</text:p>
          </table:table-cell>
          <table:table-cell office:value-type="float" office:value="419.032695737648" table:style-name="ce16">
            <text:p>419,0</text:p>
          </table:table-cell>
          <table:table-cell office:value-type="float" office:value="422.29014429378498" table:style-name="ce16">
            <text:p>422,3</text:p>
          </table:table-cell>
          <table:table-cell office:value-type="float" office:value="403.341813799568" table:style-name="ce16">
            <text:p>403,3</text:p>
          </table:table-cell>
          <table:table-cell office:value-type="float" office:value="396.21357876196402" table:style-name="ce16">
            <text:p>396,2</text:p>
          </table:table-cell>
          <table:table-cell office:value-type="float" office:value="388.03110708879598" table:style-name="ce16">
            <text:p>388,0</text:p>
          </table:table-cell>
          <table:table-cell office:value-type="float" office:value="392.20886222611301" table:style-name="ce16">
            <text:p>392,2</text:p>
          </table:table-cell>
          <table:table-cell office:value-type="float" office:value="389.520113966748" table:style-name="ce16">
            <text:p>389,5</text:p>
          </table:table-cell>
          <table:table-cell office:value-type="float" office:value="379.397167964304" table:style-name="ce16">
            <text:p>379,4</text:p>
          </table:table-cell>
          <table:table-cell office:value-type="float" office:value="381.389105338869" table:style-name="ce16">
            <text:p>381,4</text:p>
          </table:table-cell>
          <table:table-cell office:value-type="float" office:value="368.02547053976002" table:style-name="ce16">
            <text:p>368,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493.92415127360499" table:style-name="ce16">
            <text:p>493,9</text:p>
          </table:table-cell>
          <table:table-cell office:value-type="float" office:value="470.46643331008102" table:style-name="ce16">
            <text:p>470,5</text:p>
          </table:table-cell>
          <table:table-cell office:value-type="float" office:value="468.840529540376" table:style-name="ce16">
            <text:p>468,8</text:p>
          </table:table-cell>
          <table:table-cell office:value-type="float" office:value="479.11039027312398" table:style-name="ce16">
            <text:p>479,1</text:p>
          </table:table-cell>
          <table:table-cell office:value-type="float" office:value="453.13140838870999" table:style-name="ce16">
            <text:p>453,1</text:p>
          </table:table-cell>
          <table:table-cell office:value-type="float" office:value="438.59511609824301" table:style-name="ce16">
            <text:p>438,6</text:p>
          </table:table-cell>
          <table:table-cell office:value-type="float" office:value="437.61736413323302" table:style-name="ce16">
            <text:p>437,6</text:p>
          </table:table-cell>
          <table:table-cell office:value-type="float" office:value="440.81180235613999" table:style-name="ce16">
            <text:p>440,8</text:p>
          </table:table-cell>
          <table:table-cell office:value-type="float" office:value="442.831069154499" table:style-name="ce16">
            <text:p>442,8</text:p>
          </table:table-cell>
          <table:table-cell office:value-type="float" office:value="454.35559821938102" table:style-name="ce16">
            <text:p>454,4</text:p>
          </table:table-cell>
          <table:table-cell office:value-type="float" office:value="443.864891356616" table:style-name="ce16">
            <text:p>443,9</text:p>
          </table:table-cell>
          <table:table-cell office:value-type="float" office:value="452.53041854513299" table:style-name="ce16">
            <text:p>452,5</text:p>
          </table:table-cell>
          <table:table-cell office:value-type="float" office:value="453.21370112239902" table:style-name="ce16">
            <text:p>453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4">
            <text:p>Puglia</text:p>
          </table:table-cell>
          <table:table-cell office:value-type="float" office:value="528.57953390733405" table:style-name="ce16">
            <text:p>528,6</text:p>
          </table:table-cell>
          <table:table-cell office:value-type="float" office:value="523.88861633833596" table:style-name="ce16">
            <text:p>523,9</text:p>
          </table:table-cell>
          <table:table-cell office:value-type="float" office:value="526.38235502909299" table:style-name="ce16">
            <text:p>526,4</text:p>
          </table:table-cell>
          <table:table-cell office:value-type="float" office:value="524.89171796219796" table:style-name="ce16">
            <text:p>524,9</text:p>
          </table:table-cell>
          <table:table-cell office:value-type="float" office:value="510.80245929386501" table:style-name="ce16">
            <text:p>510,8</text:p>
          </table:table-cell>
          <table:table-cell office:value-type="float" office:value="481.47230056849901" table:style-name="ce16">
            <text:p>481,5</text:p>
          </table:table-cell>
          <table:table-cell office:value-type="float" office:value="472.21716882227201" table:style-name="ce16">
            <text:p>472,2</text:p>
          </table:table-cell>
          <table:table-cell office:value-type="float" office:value="469.16459128096" table:style-name="ce16">
            <text:p>469,2</text:p>
          </table:table-cell>
          <table:table-cell office:value-type="float" office:value="467.51574317713403" table:style-name="ce16">
            <text:p>467,5</text:p>
          </table:table-cell>
          <table:table-cell office:value-type="float" office:value="474.557854791181" table:style-name="ce16">
            <text:p>474,6</text:p>
          </table:table-cell>
          <table:table-cell office:value-type="float" office:value="467.620506981093" table:style-name="ce16">
            <text:p>467,6</text:p>
          </table:table-cell>
          <table:table-cell office:value-type="float" office:value="475.74718265944898" table:style-name="ce16">
            <text:p>475,7</text:p>
          </table:table-cell>
          <table:table-cell office:value-type="float" office:value="472.15018906313202" table:style-name="ce16">
            <text:p>472,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417.27817271350398" table:style-name="ce16">
            <text:p>417,3</text:p>
          </table:table-cell>
          <table:table-cell office:value-type="float" office:value="389.77696897445998" table:style-name="ce16">
            <text:p>389,8</text:p>
          </table:table-cell>
          <table:table-cell office:value-type="float" office:value="385.36619944018503" table:style-name="ce16">
            <text:p>385,4</text:p>
          </table:table-cell>
          <table:table-cell office:value-type="float" office:value="380.557044098029" table:style-name="ce16">
            <text:p>380,6</text:p>
          </table:table-cell>
          <table:table-cell office:value-type="float" office:value="379.67591633495698" table:style-name="ce16">
            <text:p>379,7</text:p>
          </table:table-cell>
          <table:table-cell office:value-type="float" office:value="378.85574504499101" table:style-name="ce16">
            <text:p>378,9</text:p>
          </table:table-cell>
          <table:table-cell office:value-type="float" office:value="359.77737643970198" table:style-name="ce16">
            <text:p>359,8</text:p>
          </table:table-cell>
          <table:table-cell office:value-type="float" office:value="350.08008354727798" table:style-name="ce16">
            <text:p>350,1</text:p>
          </table:table-cell>
          <table:table-cell office:value-type="float" office:value="348.05178445364101" table:style-name="ce16">
            <text:p>348,1</text:p>
          </table:table-cell>
          <table:table-cell office:value-type="float" office:value="355.44809608797698" table:style-name="ce16">
            <text:p>355,4</text:p>
          </table:table-cell>
          <table:table-cell office:value-type="float" office:value="347.65325539038002" table:style-name="ce16">
            <text:p>347,7</text:p>
          </table:table-cell>
          <table:table-cell office:value-type="float" office:value="355.62164494830802" table:style-name="ce16">
            <text:p>355,6</text:p>
          </table:table-cell>
          <table:table-cell office:value-type="float" office:value="354.726979846939" table:style-name="ce16">
            <text:p>354,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477.45074416528001" table:style-name="ce16">
            <text:p>477,5</text:p>
          </table:table-cell>
          <table:table-cell office:value-type="float" office:value="466.30384056685" table:style-name="ce16">
            <text:p>466,3</text:p>
          </table:table-cell>
          <table:table-cell office:value-type="float" office:value="478.17433208334501" table:style-name="ce16">
            <text:p>478,2</text:p>
          </table:table-cell>
          <table:table-cell office:value-type="float" office:value="477.396149898028" table:style-name="ce16">
            <text:p>477,4</text:p>
          </table:table-cell>
          <table:table-cell office:value-type="float" office:value="455.86943725431598" table:style-name="ce16">
            <text:p>455,9</text:p>
          </table:table-cell>
          <table:table-cell office:value-type="float" office:value="433.70255555504701" table:style-name="ce16">
            <text:p>433,7</text:p>
          </table:table-cell>
          <table:table-cell office:value-type="float" office:value="423.292428613987" table:style-name="ce16">
            <text:p>423,3</text:p>
          </table:table-cell>
          <table:table-cell office:value-type="float" office:value="414.31321402602902" table:style-name="ce16">
            <text:p>414,3</text:p>
          </table:table-cell>
          <table:table-cell office:value-type="float" office:value="412.33146195791397" table:style-name="ce16">
            <text:p>412,3</text:p>
          </table:table-cell>
          <table:table-cell office:value-type="float" office:value="409.19651114878098" table:style-name="ce16">
            <text:p>409,2</text:p>
          </table:table-cell>
          <table:table-cell office:value-type="float" office:value="400.99431148321702" table:style-name="ce16">
            <text:p>401,0</text:p>
          </table:table-cell>
          <table:table-cell office:value-type="float" office:value="409.46680662871699" table:style-name="ce16">
            <text:p>409,5</text:p>
          </table:table-cell>
          <table:table-cell office:value-type="float" office:value="403.139040668858" table:style-name="ce16">
            <text:p>403,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538.40396028448799" table:style-name="ce16">
            <text:p>538,4</text:p>
          </table:table-cell>
          <table:table-cell office:value-type="float" office:value="527.58135884281296" table:style-name="ce16">
            <text:p>527,6</text:p>
          </table:table-cell>
          <table:table-cell office:value-type="float" office:value="516.46129879218699" table:style-name="ce16">
            <text:p>516,5</text:p>
          </table:table-cell>
          <table:table-cell office:value-type="float" office:value="516.71152804164296" table:style-name="ce16">
            <text:p>516,7</text:p>
          </table:table-cell>
          <table:table-cell office:value-type="float" office:value="509.76084380787199" table:style-name="ce16">
            <text:p>509,8</text:p>
          </table:table-cell>
          <table:table-cell office:value-type="float" office:value="479.66434830714002" table:style-name="ce16">
            <text:p>479,7</text:p>
          </table:table-cell>
          <table:table-cell office:value-type="float" office:value="471.51593603910902" table:style-name="ce16">
            <text:p>471,5</text:p>
          </table:table-cell>
          <table:table-cell office:value-type="float" office:value="465.18664312483997" table:style-name="ce16">
            <text:p>465,2</text:p>
          </table:table-cell>
          <table:table-cell office:value-type="float" office:value="468.50777251031798" table:style-name="ce16">
            <text:p>468,5</text:p>
          </table:table-cell>
          <table:table-cell office:value-type="float" office:value="472.25823908317699" table:style-name="ce16">
            <text:p>472,3</text:p>
          </table:table-cell>
          <table:table-cell office:value-type="float" office:value="463.52915417685801" table:style-name="ce16">
            <text:p>463,5</text:p>
          </table:table-cell>
          <table:table-cell office:value-type="float" office:value="464.784902163656" table:style-name="ce16">
            <text:p>464,8</text:p>
          </table:table-cell>
          <table:table-cell office:value-type="float" office:value="456.52840940334499" table:style-name="ce16">
            <text:p>456,5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524.93252048078602" table:style-name="ce37">
            <text:p>524,9</text:p>
          </table:table-cell>
          <table:table-cell office:value-type="float" office:value="512.78985714618796" table:style-name="ce37">
            <text:p>512,8</text:p>
          </table:table-cell>
          <table:table-cell office:value-type="float" office:value="506.43897884446301" table:style-name="ce37">
            <text:p>506,4</text:p>
          </table:table-cell>
          <table:table-cell office:value-type="float" office:value="498.63397594109603" table:style-name="ce37">
            <text:p>498,6</text:p>
          </table:table-cell>
          <table:table-cell office:value-type="float" office:value="480.201665722315" table:style-name="ce37">
            <text:p>480,2</text:p>
          </table:table-cell>
          <table:table-cell office:value-type="float" office:value="456.177096029746" table:style-name="ce37">
            <text:p>456,2</text:p>
          </table:table-cell>
          <table:table-cell office:value-type="float" office:value="443.08642800317301" table:style-name="ce37">
            <text:p>443,1</text:p>
          </table:table-cell>
          <table:table-cell office:value-type="float" office:value="439.25280430877501" table:style-name="ce37">
            <text:p>439,3</text:p>
          </table:table-cell>
          <table:table-cell office:value-type="float" office:value="437.30945017735502" table:style-name="ce37">
            <text:p>437,3</text:p>
          </table:table-cell>
          <table:table-cell office:value-type="float" office:value="447.34945572740298" table:style-name="ce37">
            <text:p>447,3</text:p>
          </table:table-cell>
          <table:table-cell office:value-type="float" office:value="442.778022074869" table:style-name="ce37">
            <text:p>442,8</text:p>
          </table:table-cell>
          <table:table-cell office:value-type="float" office:value="461.038405654325" table:style-name="ce37">
            <text:p>461,0</text:p>
          </table:table-cell>
          <table:table-cell office:value-type="float" office:value="456.23242435243401" table:style-name="ce37">
            <text:p>456,2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nord-occidentale</text:p>
          </table:table-cell>
          <table:table-cell office:value-type="float" office:value="532.37370192010496" table:style-name="ce16">
            <text:p>532,4</text:p>
          </table:table-cell>
          <table:table-cell office:value-type="float" office:value="533.05141852991505" table:style-name="ce16">
            <text:p>533,1</text:p>
          </table:table-cell>
          <table:table-cell office:value-type="float" office:value="522.41337095389804" table:style-name="ce16">
            <text:p>522,4</text:p>
          </table:table-cell>
          <table:table-cell office:value-type="float" office:value="522.97380229766702" table:style-name="ce16">
            <text:p>523,0</text:p>
          </table:table-cell>
          <table:table-cell office:value-type="float" office:value="504.31944154314101" table:style-name="ce16">
            <text:p>504,3</text:p>
          </table:table-cell>
          <table:table-cell office:value-type="float" office:value="478.63308342108502" table:style-name="ce16">
            <text:p>478,6</text:p>
          </table:table-cell>
          <table:table-cell office:value-type="float" office:value="471.39976133965803" table:style-name="ce16">
            <text:p>471,4</text:p>
          </table:table-cell>
          <table:table-cell office:value-type="float" office:value="477.33566972930703" table:style-name="ce16">
            <text:p>477,3</text:p>
          </table:table-cell>
          <table:table-cell office:value-type="float" office:value="475.12105644157702" table:style-name="ce16">
            <text:p>475,1</text:p>
          </table:table-cell>
          <table:table-cell office:value-type="float" office:value="484.658957479854" table:style-name="ce16">
            <text:p>484,7</text:p>
          </table:table-cell>
          <table:table-cell office:value-type="float" office:value="477.951448079454" table:style-name="ce16">
            <text:p>478,0</text:p>
          </table:table-cell>
          <table:table-cell office:value-type="float" office:value="492.86168680114002" table:style-name="ce16">
            <text:p>492,9</text:p>
          </table:table-cell>
          <table:table-cell office:value-type="float" office:value="493.017256229228" table:style-name="ce16">
            <text:p>493,0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nord-orientale</text:p>
          </table:table-cell>
          <table:table-cell office:value-type="float" office:value="568.72007684307596" table:style-name="ce16">
            <text:p>568,7</text:p>
          </table:table-cell>
          <table:table-cell office:value-type="float" office:value="573.49095281454004" table:style-name="ce16">
            <text:p>573,5</text:p>
          </table:table-cell>
          <table:table-cell office:value-type="float" office:value="560.724409079834" table:style-name="ce16">
            <text:p>560,7</text:p>
          </table:table-cell>
          <table:table-cell office:value-type="float" office:value="568.64478560457599" table:style-name="ce16">
            <text:p>568,6</text:p>
          </table:table-cell>
          <table:table-cell office:value-type="float" office:value="548.57595347474103" table:style-name="ce16">
            <text:p>548,6</text:p>
          </table:table-cell>
          <table:table-cell office:value-type="float" office:value="524.96840827010396" table:style-name="ce16">
            <text:p>525,0</text:p>
          </table:table-cell>
          <table:table-cell office:value-type="float" office:value="520.16898125076398" table:style-name="ce16">
            <text:p>520,2</text:p>
          </table:table-cell>
          <table:table-cell office:value-type="float" office:value="526.80497886014598" table:style-name="ce16">
            <text:p>526,8</text:p>
          </table:table-cell>
          <table:table-cell office:value-type="float" office:value="525.267887546971" table:style-name="ce16">
            <text:p>525,3</text:p>
          </table:table-cell>
          <table:table-cell office:value-type="float" office:value="550.52630450631295" table:style-name="ce16">
            <text:p>550,5</text:p>
          </table:table-cell>
          <table:table-cell office:value-type="float" office:value="543.17773868995698" table:style-name="ce16">
            <text:p>543,2</text:p>
          </table:table-cell>
          <table:table-cell office:value-type="float" office:value="555.36645500541397" table:style-name="ce16">
            <text:p>555,4</text:p>
          </table:table-cell>
          <table:table-cell office:value-type="float" office:value="560.16444424645499" table:style-name="ce16">
            <text:p>560,2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Italia centrale</text:p>
          </table:table-cell>
          <table:table-cell office:value-type="float" office:value="645.40287183769703" table:style-name="ce16">
            <text:p>645,4</text:p>
          </table:table-cell>
          <table:table-cell office:value-type="float" office:value="633.80703629411005" table:style-name="ce16">
            <text:p>633,8</text:p>
          </table:table-cell>
          <table:table-cell office:value-type="float" office:value="617.92841083405199" table:style-name="ce16">
            <text:p>617,9</text:p>
          </table:table-cell>
          <table:table-cell office:value-type="float" office:value="626.36799223238995" table:style-name="ce16">
            <text:p>626,4</text:p>
          </table:table-cell>
          <table:table-cell office:value-type="float" office:value="597.07117975995698" table:style-name="ce16">
            <text:p>597,1</text:p>
          </table:table-cell>
          <table:table-cell office:value-type="float" office:value="570.174189159918" table:style-name="ce16">
            <text:p>570,2</text:p>
          </table:table-cell>
          <table:table-cell office:value-type="float" office:value="557.61930993304202" table:style-name="ce16">
            <text:p>557,6</text:p>
          </table:table-cell>
          <table:table-cell office:value-type="float" office:value="554.71023599411205" table:style-name="ce16">
            <text:p>554,7</text:p>
          </table:table-cell>
          <table:table-cell office:value-type="float" office:value="550.19354082772304" table:style-name="ce16">
            <text:p>550,2</text:p>
          </table:table-cell>
          <table:table-cell office:value-type="float" office:value="555.312254771835" table:style-name="ce16">
            <text:p>555,3</text:p>
          </table:table-cell>
          <table:table-cell office:value-type="float" office:value="544.88785105988404" table:style-name="ce16">
            <text:p>544,9</text:p>
          </table:table-cell>
          <table:table-cell office:value-type="float" office:value="554.08008739475997" table:style-name="ce16">
            <text:p>554,1</text:p>
          </table:table-cell>
          <table:table-cell office:value-type="float" office:value="554.11961800498" table:style-name="ce16">
            <text:p>554,1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34">
            <text:p>Mezzogiorno</text:p>
          </table:table-cell>
          <table:table-cell office:value-type="float" office:value="511.47163484947498" table:style-name="ce16">
            <text:p>511,5</text:p>
          </table:table-cell>
          <table:table-cell office:value-type="float" office:value="498.64474584994099" table:style-name="ce16">
            <text:p>498,6</text:p>
          </table:table-cell>
          <table:table-cell office:value-type="float" office:value="495.93042860043897" table:style-name="ce16">
            <text:p>495,9</text:p>
          </table:table-cell>
          <table:table-cell office:value-type="float" office:value="497.12904786339902" table:style-name="ce16">
            <text:p>497,1</text:p>
          </table:table-cell>
          <table:table-cell office:value-type="float" office:value="480.96564024710602" table:style-name="ce16">
            <text:p>481,0</text:p>
          </table:table-cell>
          <table:table-cell office:value-type="float" office:value="457.78647384418701" table:style-name="ce16">
            <text:p>457,8</text:p>
          </table:table-cell>
          <table:table-cell office:value-type="float" office:value="449.78882087276401" table:style-name="ce16">
            <text:p>449,8</text:p>
          </table:table-cell>
          <table:table-cell office:value-type="float" office:value="446.73893013055698" table:style-name="ce16">
            <text:p>446,7</text:p>
          </table:table-cell>
          <table:table-cell office:value-type="float" office:value="447.60357326844598" table:style-name="ce16">
            <text:p>447,6</text:p>
          </table:table-cell>
          <table:table-cell office:value-type="float" office:value="454.32315171243403" table:style-name="ce16">
            <text:p>454,3</text:p>
          </table:table-cell>
          <table:table-cell office:value-type="float" office:value="446.28019522443498" table:style-name="ce16">
            <text:p>446,3</text:p>
          </table:table-cell>
          <table:table-cell office:value-type="float" office:value="453.60415566796502" table:style-name="ce16">
            <text:p>453,6</text:p>
          </table:table-cell>
          <table:table-cell office:value-type="float" office:value="449.89309985300298" table:style-name="ce16">
            <text:p>449,9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553.84146156100996" table:style-name="ce40">
            <text:p>553,8</text:p>
          </table:table-cell>
          <table:table-cell office:value-type="float" office:value="548.32884137481403" table:style-name="ce40">
            <text:p>548,3</text:p>
          </table:table-cell>
          <table:table-cell office:value-type="float" office:value="539.15927538877804" table:style-name="ce40">
            <text:p>539,2</text:p>
          </table:table-cell>
          <table:table-cell office:value-type="float" office:value="542.95275716831304" table:style-name="ce40">
            <text:p>543,0</text:p>
          </table:table-cell>
          <table:table-cell office:value-type="float" office:value="522.86976250317298" table:style-name="ce40">
            <text:p>522,9</text:p>
          </table:table-cell>
          <table:table-cell office:value-type="float" office:value="498.30379757501299" table:style-name="ce40">
            <text:p>498,3</text:p>
          </table:table-cell>
          <table:table-cell office:value-type="float" office:value="490.32855148295101" table:style-name="ce40">
            <text:p>490,3</text:p>
          </table:table-cell>
          <table:table-cell office:value-type="float" office:value="491.62637616299799" table:style-name="ce40">
            <text:p>491,6</text:p>
          </table:table-cell>
          <table:table-cell office:value-type="float" office:value="490.19519960487202" table:style-name="ce40">
            <text:p>490,2</text:p>
          </table:table-cell>
          <table:table-cell office:value-type="float" office:value="500.98133319741697" table:style-name="ce40">
            <text:p>501,0</text:p>
          </table:table-cell>
          <table:table-cell office:value-type="float" office:value="493.02488507452102" table:style-name="ce40">
            <text:p>493,0</text:p>
          </table:table-cell>
          <table:table-cell office:value-type="float" office:value="503.77280453613599" table:style-name="ce40">
            <text:p>503,8</text:p>
          </table:table-cell>
          <table:table-cell office:value-type="float" office:value="503.58551895002" table:style-name="ce40">
            <text:p>503,6</text:p>
          </table:table-cell>
          <table:table-cell table:number-columns-repeated="16369" table:style-name="ce4"/>
        </table:table-row>
        <table:table-row table:style-name="ro3">
          <table:table-cell table:number-columns-repeated="2" table:style-name="ce3"/>
          <table:table-cell table:number-columns-repeated="6" table:style-name="ce26"/>
          <table:table-cell table:style-name="ce16"/>
          <table:table-cell table:number-columns-repeated="5" table:style-name="ce3"/>
          <table:table-cell table:style-name="ce2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4">
            <text:p>(a) I dati vengono forniti dall'ISPRA.</text:p>
          </table:table-cell>
          <table:covered-table-cell table:number-columns-repeated="11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44">
            <text:p>(b) Il valore dell'indicatore delle regioni Marche e Sicilia è stato modificato per il 2009 sulla base delle dichiarazioni MUD pervenute successivamente alla pubblicazione del Rapporto Rifiuti ISPRA 2010.</text:p>
          </table:table-cell>
          <table:covered-table-cell table:number-columns-repeated="12"/>
          <table:table-cell table:style-name="ce1"/>
          <table:table-cell table:style-name="ce7"/>
          <table:table-cell table:number-columns-repeated="16369" table:style-name="ce1"/>
        </table:table-row>
        <table:table-row table:style-name="ro6">
          <table:table-cell table:style-name="ce41"/>
          <table:table-cell table:number-columns-repeated="13" table:style-name="ce3"/>
          <table:table-cell table:style-name="ce24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3">
        <table:table-column table:style-name="co6" table:default-cell-style-name="ce3"/>
        <table:table-column table:style-name="co7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4" table:number-columns-repeated="13" table:default-cell-style-name="ce3"/>
        <table:table-column table:style-name="co2" table:number-columns-repeated="16355" table:default-cell-style-name="ce3"/>
        <table:table-row table:style-name="ro3">
          <table:table-cell office:value-type="string" table:style-name="ce6">
            <text:p>Tavola 3 - Raccolta differenziata dei rifiuti urbani per regione e ripartizione geografica (a). Anni 2007-2019<text:s/><text:span text:style-name="T1">(valori assoluti e percentuali)</text:span></text:p>
          </table:table-cell>
          <table:table-cell table:number-columns-repeated="16383" table:style-name="ce3"/>
        </table:table-row>
        <table:table-row table:style-name="ro3">
          <table:table-cell table:style-name="ce45"/>
          <table:table-cell table:number-columns-repeated="16383" table:style-name="ce3"/>
        </table:table-row>
        <table:table-row table:style-name="ro3">
          <table:table-cell table:number-columns-repeated="4" table:style-name="ce3"/>
          <table:table-cell table:style-name="ce24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8">
            <text:p>Fonte: Istat - Indicatori territoriali per le politiche di sviluppo</text:p>
          </table:table-cell>
          <table:table-cell table:style-name="ce3"/>
          <table:table-cell table:number-columns-repeated="6" table:style-name="ce26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style-name="ce6"/>
          <table:table-cell table:number-columns-repeated="5" table:style-name="ce26"/>
          <table:table-cell table:number-columns-repeated="8" table:style-name="ce3"/>
          <table:table-cell table:style-name="ce6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13" table:number-rows-spanned="1" table:style-name="ce48">
            <text:p>In migliaia di tonnellate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48">
            <text:p>Valori percentuali</text:p>
          </table:table-cell>
          <table:covered-table-cell table:number-columns-repeated="12"/>
          <table:table-cell table:number-columns-repeated="16355"/>
        </table:table-row>
        <table:table-row table:style-name="ro4">
          <table:covered-table-cell/>
          <table:covered-table-cell/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style-name="ce3"/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016.156064031" table:style-name="ce33">
            <text:p>1.016,2</text:p>
          </table:table-cell>
          <table:table-cell office:value-type="float" office:value="1091.67" table:style-name="ce33">
            <text:p>1.091,7</text:p>
          </table:table-cell>
          <table:table-cell office:value-type="float" office:value="1119.2" table:style-name="ce33">
            <text:p>1.119,2</text:p>
          </table:table-cell>
          <table:table-cell office:value-type="float" office:value="1141.0012081981999" table:style-name="ce33">
            <text:p>1.141,0</text:p>
          </table:table-cell>
          <table:table-cell office:value-type="float" office:value="1110.7791826314999" table:style-name="ce33">
            <text:p>1.110,8</text:p>
          </table:table-cell>
          <table:table-cell office:value-type="float" office:value="1080.44253018063" table:style-name="ce33">
            <text:p>1.080,4</text:p>
          </table:table-cell>
          <table:table-cell office:value-type="float" office:value="1093.4204380000001" table:style-name="ce33">
            <text:p>1.093,4</text:p>
          </table:table-cell>
          <table:table-cell office:value-type="float" office:value="1112.885" table:style-name="ce33">
            <text:p>1.112,9</text:p>
          </table:table-cell>
          <table:table-cell office:value-type="float" office:value="1130.933685" table:style-name="ce33">
            <text:p>1.130,9</text:p>
          </table:table-cell>
          <table:table-cell office:value-type="float" office:value="1169.917144" table:style-name="ce33">
            <text:p>1.169,9</text:p>
          </table:table-cell>
          <table:table-cell office:value-type="float" office:value="1222.7739999999999" table:style-name="ce33">
            <text:p>1.222,8</text:p>
          </table:table-cell>
          <table:table-cell office:value-type="float" office:value="1329.235815" table:style-name="ce33">
            <text:p>1.329,2</text:p>
          </table:table-cell>
          <table:table-cell office:value-type="float" office:value="1355.6561670000001" table:style-name="ce33">
            <text:p>1.355,7</text:p>
          </table:table-cell>
          <table:table-cell table:style-name="ce3"/>
          <table:table-cell office:value-type="float" office:value="44.7669369747749" table:style-name="ce33">
            <text:p>44,8</text:p>
          </table:table-cell>
          <table:table-cell office:value-type="float" office:value="48.442235583856601" table:style-name="ce33">
            <text:p>48,4</text:p>
          </table:table-cell>
          <table:table-cell office:value-type="float" office:value="49.848565829324798" table:style-name="ce33">
            <text:p>49,8</text:p>
          </table:table-cell>
          <table:table-cell office:value-type="float" office:value="50.6802977369641" table:style-name="ce33">
            <text:p>50,7</text:p>
          </table:table-cell>
          <table:table-cell office:value-type="float" office:value="51.426811305100998" table:style-name="ce33">
            <text:p>51,4</text:p>
          </table:table-cell>
          <table:table-cell office:value-type="float" office:value="53.293108741001497" table:style-name="ce33">
            <text:p>53,3</text:p>
          </table:table-cell>
          <table:table-cell office:value-type="float" office:value="54.5732196776789" table:style-name="ce33">
            <text:p>54,6</text:p>
          </table:table-cell>
          <table:table-cell office:value-type="float" office:value="54.270368486578" table:style-name="ce33">
            <text:p>54,3</text:p>
          </table:table-cell>
          <table:table-cell office:value-type="float" office:value="55.130707167119702" table:style-name="ce33">
            <text:p>55,1</text:p>
          </table:table-cell>
          <table:table-cell office:value-type="float" office:value="56.632140215344798" table:style-name="ce33">
            <text:p>56,6</text:p>
          </table:table-cell>
          <table:table-cell office:value-type="float" office:value="59.254955342194002" table:style-name="ce33">
            <text:p>59,3</text:p>
          </table:table-cell>
          <table:table-cell office:value-type="float" office:value="61.309638214825" table:style-name="ce33">
            <text:p>61,3</text:p>
          </table:table-cell>
          <table:table-cell office:value-type="float" office:value="63.239080421700798" table:style-name="ce33">
            <text:p>63,2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27.348243799999999" table:style-name="ce16">
            <text:p>27,3</text:p>
          </table:table-cell>
          <table:table-cell office:value-type="float" office:value="29.786999999999999" table:style-name="ce16">
            <text:p>29,8</text:p>
          </table:table-cell>
          <table:table-cell office:value-type="float" office:value="31.042204000000002" table:style-name="ce16">
            <text:p>31,0</text:p>
          </table:table-cell>
          <table:table-cell office:value-type="float" office:value="32.047446000000001" table:style-name="ce16">
            <text:p>32,0</text:p>
          </table:table-cell>
          <table:table-cell office:value-type="float" office:value="32.875897000000002" table:style-name="ce16">
            <text:p>32,9</text:p>
          </table:table-cell>
          <table:table-cell office:value-type="float" office:value="34.289211000000002" table:style-name="ce16">
            <text:p>34,3</text:p>
          </table:table-cell>
          <table:table-cell office:value-type="float" office:value="32.503397999999997" table:style-name="ce16">
            <text:p>32,5</text:p>
          </table:table-cell>
          <table:table-cell office:value-type="float" office:value="31.067399999999999" table:style-name="ce16">
            <text:p>31,1</text:p>
          </table:table-cell>
          <table:table-cell office:value-type="float" office:value="34.643908000000003" table:style-name="ce16">
            <text:p>34,6</text:p>
          </table:table-cell>
          <table:table-cell office:value-type="float" office:value="40.413637999999999" table:style-name="ce16">
            <text:p>40,4</text:p>
          </table:table-cell>
          <table:table-cell office:value-type="float" office:value="45.072299999999998" table:style-name="ce16">
            <text:p>45,1</text:p>
          </table:table-cell>
          <table:table-cell office:value-type="float" office:value="46.736998999999997" table:style-name="ce16">
            <text:p>46,7</text:p>
          </table:table-cell>
          <table:table-cell office:value-type="float" office:value="48.933152999999997" table:style-name="ce16">
            <text:p>48,9</text:p>
          </table:table-cell>
          <table:table-cell table:style-name="ce3"/>
          <table:table-cell office:value-type="float" office:value="36.100764472150402" table:style-name="ce16">
            <text:p>36,1</text:p>
          </table:table-cell>
          <table:table-cell office:value-type="float" office:value="38.585696335349802" table:style-name="ce16">
            <text:p>38,6</text:p>
          </table:table-cell>
          <table:table-cell office:value-type="float" office:value="39.112977626394901" table:style-name="ce16">
            <text:p>39,1</text:p>
          </table:table-cell>
          <table:table-cell office:value-type="float" office:value="40.104617697074197" table:style-name="ce16">
            <text:p>40,1</text:p>
          </table:table-cell>
          <table:table-cell office:value-type="float" office:value="41.924114513534697" table:style-name="ce16">
            <text:p>41,9</text:p>
          </table:table-cell>
          <table:table-cell office:value-type="float" office:value="44.767079204075799" table:style-name="ce16">
            <text:p>44,8</text:p>
          </table:table-cell>
          <table:table-cell office:value-type="float" office:value="44.776381062987099" table:style-name="ce16">
            <text:p>44,8</text:p>
          </table:table-cell>
          <table:table-cell office:value-type="float" office:value="42.892271745212703" table:style-name="ce16">
            <text:p>42,9</text:p>
          </table:table-cell>
          <table:table-cell office:value-type="float" office:value="47.809099816458101" table:style-name="ce16">
            <text:p>47,8</text:p>
          </table:table-cell>
          <table:table-cell office:value-type="float" office:value="55.601147633155499" table:style-name="ce16">
            <text:p>55,6</text:p>
          </table:table-cell>
          <table:table-cell office:value-type="float" office:value="61.138650962508201" table:style-name="ce16">
            <text:p>61,1</text:p>
          </table:table-cell>
          <table:table-cell office:value-type="float" office:value="62.269855043549903" table:style-name="ce16">
            <text:p>62,3</text:p>
          </table:table-cell>
          <table:table-cell office:value-type="float" office:value="64.555610817941997" table:style-name="ce16">
            <text:p>64,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196.0074542245002" table:style-name="ce16">
            <text:p>2.196,0</text:p>
          </table:table-cell>
          <table:table-cell office:value-type="float" office:value="2319.1930000000002" table:style-name="ce16">
            <text:p>2.319,2</text:p>
          </table:table-cell>
          <table:table-cell office:value-type="float" office:value="2352.8570273908699" table:style-name="ce16">
            <text:p>2.352,9</text:p>
          </table:table-cell>
          <table:table-cell office:value-type="float" office:value="2403.39196016293" table:style-name="ce16">
            <text:p>2.403,4</text:p>
          </table:table-cell>
          <table:table-cell office:value-type="float" office:value="2409.1948063413802" table:style-name="ce16">
            <text:p>2.409,2</text:p>
          </table:table-cell>
          <table:table-cell office:value-type="float" office:value="2395.1570000000002" table:style-name="ce16">
            <text:p>2.395,2</text:p>
          </table:table-cell>
          <table:table-cell office:value-type="float" office:value="2447.9270521626299" table:style-name="ce16">
            <text:p>2.447,9</text:p>
          </table:table-cell>
          <table:table-cell office:value-type="float" office:value="2615.33527" table:style-name="ce16">
            <text:p>2.615,3</text:p>
          </table:table-cell>
          <table:table-cell office:value-type="float" office:value="2714.3730999999998" table:style-name="ce16">
            <text:p>2.714,4</text:p>
          </table:table-cell>
          <table:table-cell office:value-type="float" office:value="3257.113331" table:style-name="ce16">
            <text:p>3.257,1</text:p>
          </table:table-cell>
          <table:table-cell office:value-type="float" office:value="3261.6669999999999" table:style-name="ce16">
            <text:p>3.261,7</text:p>
          </table:table-cell>
          <table:table-cell office:value-type="float" office:value="3401.8396309999998" table:style-name="ce16">
            <text:p>3.401,8</text:p>
          </table:table-cell>
          <table:table-cell office:value-type="float" office:value="3488.6275999999998" table:style-name="ce16">
            <text:p>3.488,6</text:p>
          </table:table-cell>
          <table:table-cell table:style-name="ce3"/>
          <table:table-cell office:value-type="float" office:value="44.523349124105103" table:style-name="ce16">
            <text:p>44,5</text:p>
          </table:table-cell>
          <table:table-cell office:value-type="float" office:value="46.182467495744604" table:style-name="ce16">
            <text:p>46,2</text:p>
          </table:table-cell>
          <table:table-cell office:value-type="float" office:value="47.7725275356702" table:style-name="ce16">
            <text:p>47,8</text:p>
          </table:table-cell>
          <table:table-cell office:value-type="float" office:value="48.476162676275798" table:style-name="ce16">
            <text:p>48,5</text:p>
          </table:table-cell>
          <table:table-cell office:value-type="float" office:value="49.940070818642702" table:style-name="ce16">
            <text:p>49,9</text:p>
          </table:table-cell>
          <table:table-cell office:value-type="float" office:value="51.7674228105382" table:style-name="ce16">
            <text:p>51,8</text:p>
          </table:table-cell>
          <table:table-cell office:value-type="float" office:value="53.277346033708397" table:style-name="ce16">
            <text:p>53,3</text:p>
          </table:table-cell>
          <table:table-cell office:value-type="float" office:value="56.336872410739801" table:style-name="ce16">
            <text:p>56,3</text:p>
          </table:table-cell>
          <table:table-cell office:value-type="float" office:value="58.683451055238102" table:style-name="ce16">
            <text:p>58,7</text:p>
          </table:table-cell>
          <table:table-cell office:value-type="float" office:value="68.114156485048497" table:style-name="ce16">
            <text:p>68,1</text:p>
          </table:table-cell>
          <table:table-cell office:value-type="float" office:value="69.612093849756107" table:style-name="ce16">
            <text:p>69,6</text:p>
          </table:table-cell>
          <table:table-cell office:value-type="float" office:value="70.709855032093799" table:style-name="ce16">
            <text:p>70,7</text:p>
          </table:table-cell>
          <table:table-cell office:value-type="float" office:value="72.025509951275893" table:style-name="ce16">
            <text:p>72,0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261.71562193806398" table:style-name="ce16">
            <text:p>261,7</text:p>
          </table:table-cell>
          <table:table-cell office:value-type="float" office:value="287.42599999999999" table:style-name="ce16">
            <text:p>287,4</text:p>
          </table:table-cell>
          <table:table-cell office:value-type="float" office:value="297.8" table:style-name="ce16">
            <text:p>297,8</text:p>
          </table:table-cell>
          <table:table-cell office:value-type="float" office:value="294.38649315919997" table:style-name="ce16">
            <text:p>294,4</text:p>
          </table:table-cell>
          <table:table-cell office:value-type="float" office:value="315.522424" table:style-name="ce16">
            <text:p>315,5</text:p>
          </table:table-cell>
          <table:table-cell office:value-type="float" office:value="314.676525296357" table:style-name="ce16">
            <text:p>314,7</text:p>
          </table:table-cell>
          <table:table-cell office:value-type="float" office:value="319.90516765000001" table:style-name="ce16">
            <text:p>319,9</text:p>
          </table:table-cell>
          <table:table-cell office:value-type="float" office:value="331.92529999999999" table:style-name="ce16">
            <text:p>331,9</text:p>
          </table:table-cell>
          <table:table-cell office:value-type="float" office:value="329.44889000000001" table:style-name="ce16">
            <text:p>329,4</text:p>
          </table:table-cell>
          <table:table-cell office:value-type="float" office:value="359.75872299999997" table:style-name="ce16">
            <text:p>359,8</text:p>
          </table:table-cell>
          <table:table-cell office:value-type="float" office:value="371.50119999999998" table:style-name="ce16">
            <text:p>371,5</text:p>
          </table:table-cell>
          <table:table-cell office:value-type="float" office:value="393.02267799999998" table:style-name="ce16">
            <text:p>393,0</text:p>
          </table:table-cell>
          <table:table-cell office:value-type="float" office:value="399.67219999999998" table:style-name="ce16">
            <text:p>399,7</text:p>
          </table:table-cell>
          <table:table-cell table:style-name="ce3"/>
          <table:table-cell office:value-type="float" office:value="53.408999812825897" table:style-name="ce16">
            <text:p>53,4</text:p>
          </table:table-cell>
          <table:table-cell office:value-type="float" office:value="56.832759916162502" table:style-name="ce16">
            <text:p>56,8</text:p>
          </table:table-cell>
          <table:table-cell office:value-type="float" office:value="57.815040552902197" table:style-name="ce16">
            <text:p>57,8</text:p>
          </table:table-cell>
          <table:table-cell office:value-type="float" office:value="57.8604356931938" table:style-name="ce16">
            <text:p>57,9</text:p>
          </table:table-cell>
          <table:table-cell office:value-type="float" office:value="60.502477615142197" table:style-name="ce16">
            <text:p>60,5</text:p>
          </table:table-cell>
          <table:table-cell office:value-type="float" office:value="62.272156534449103" table:style-name="ce16">
            <text:p>62,3</text:p>
          </table:table-cell>
          <table:table-cell office:value-type="float" office:value="64.571562553021806" table:style-name="ce16">
            <text:p>64,6</text:p>
          </table:table-cell>
          <table:table-cell office:value-type="float" office:value="66.998103365490806" table:style-name="ce16">
            <text:p>67,0</text:p>
          </table:table-cell>
          <table:table-cell office:value-type="float" office:value="67.4440946042495" table:style-name="ce16">
            <text:p>67,4</text:p>
          </table:table-cell>
          <table:table-cell office:value-type="float" office:value="70.474997547343406" table:style-name="ce16">
            <text:p>70,5</text:p>
          </table:table-cell>
          <table:table-cell office:value-type="float" office:value="71.575517514366595" table:style-name="ce16">
            <text:p>71,6</text:p>
          </table:table-cell>
          <table:table-cell office:value-type="float" office:value="72.476568395844197" table:style-name="ce16">
            <text:p>72,5</text:p>
          </table:table-cell>
          <table:table-cell office:value-type="float" office:value="73.119685327479004" table:style-name="ce16">
            <text:p>73,1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220.2900809463499" table:style-name="ce16">
            <text:p>1.220,3</text:p>
          </table:table-cell>
          <table:table-cell office:value-type="float" office:value="1276.8489999999999" table:style-name="ce16">
            <text:p>1.276,8</text:p>
          </table:table-cell>
          <table:table-cell office:value-type="float" office:value="1362.9614547199999" table:style-name="ce16">
            <text:p>1.363,0</text:p>
          </table:table-cell>
          <table:table-cell office:value-type="float" office:value="1414.4362928200001" table:style-name="ce16">
            <text:p>1.414,4</text:p>
          </table:table-cell>
          <table:table-cell office:value-type="float" office:value="1411.7906603045201" table:style-name="ce16">
            <text:p>1.411,8</text:p>
          </table:table-cell>
          <table:table-cell office:value-type="float" office:value="1386.7397790821101" table:style-name="ce16">
            <text:p>1.386,7</text:p>
          </table:table-cell>
          <table:table-cell office:value-type="float" office:value="1430.4312801799999" table:style-name="ce16">
            <text:p>1.430,4</text:p>
          </table:table-cell>
          <table:table-cell office:value-type="float" office:value="1514.73525" table:style-name="ce16">
            <text:p>1.514,7</text:p>
          </table:table-cell>
          <table:table-cell office:value-type="float" office:value="1507.3499589999999" table:style-name="ce16">
            <text:p>1.507,3</text:p>
          </table:table-cell>
          <table:table-cell office:value-type="float" office:value="1741.8650540000001" table:style-name="ce16">
            <text:p>1.741,9</text:p>
          </table:table-cell>
          <table:table-cell office:value-type="float" office:value="1719.47657" table:style-name="ce16">
            <text:p>1.719,5</text:p>
          </table:table-cell>
          <table:table-cell office:value-type="float" office:value="1742.9276500000001" table:style-name="ce16">
            <text:p>1.742,9</text:p>
          </table:table-cell>
          <table:table-cell office:value-type="float" office:value="1795.2509" table:style-name="ce16">
            <text:p>1.795,3</text:p>
          </table:table-cell>
          <table:table-cell table:style-name="ce3"/>
          <table:table-cell office:value-type="float" office:value="51.444061526150499" table:style-name="ce16">
            <text:p>51,4</text:p>
          </table:table-cell>
          <table:table-cell office:value-type="float" office:value="52.869908495671098" table:style-name="ce16">
            <text:p>52,9</text:p>
          </table:table-cell>
          <table:table-cell office:value-type="float" office:value="57.4704135923499" table:style-name="ce16">
            <text:p>57,5</text:p>
          </table:table-cell>
          <table:table-cell office:value-type="float" office:value="58.724467722215799" table:style-name="ce16">
            <text:p>58,7</text:p>
          </table:table-cell>
          <table:table-cell office:value-type="float" office:value="61.238394410249001" table:style-name="ce16">
            <text:p>61,2</text:p>
          </table:table-cell>
          <table:table-cell office:value-type="float" office:value="62.6448566837622" table:style-name="ce16">
            <text:p>62,6</text:p>
          </table:table-cell>
          <table:table-cell office:value-type="float" office:value="64.647778946627795" table:style-name="ce16">
            <text:p>64,6</text:p>
          </table:table-cell>
          <table:table-cell office:value-type="float" office:value="67.608421084316902" table:style-name="ce16">
            <text:p>67,6</text:p>
          </table:table-cell>
          <table:table-cell office:value-type="float" office:value="68.795341395778493" table:style-name="ce16">
            <text:p>68,8</text:p>
          </table:table-cell>
          <table:table-cell office:value-type="float" office:value="72.905311511928602" table:style-name="ce16">
            <text:p>72,9</text:p>
          </table:table-cell>
          <table:table-cell office:value-type="float" office:value="73.6457507600242" table:style-name="ce16">
            <text:p>73,6</text:p>
          </table:table-cell>
          <table:table-cell office:value-type="float" office:value="73.751869527762295" table:style-name="ce16">
            <text:p>73,8</text:p>
          </table:table-cell>
          <table:table-cell office:value-type="float" office:value="74.699409145757897" table:style-name="ce16">
            <text:p>74,7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33.38318910000001" table:style-name="ce16">
            <text:p>233,4</text:p>
          </table:table-cell>
          <table:table-cell office:value-type="float" office:value="260.66300000000001" table:style-name="ce16">
            <text:p>260,7</text:p>
          </table:table-cell>
          <table:table-cell office:value-type="float" office:value="295.06039254000001" table:style-name="ce16">
            <text:p>295,1</text:p>
          </table:table-cell>
          <table:table-cell office:value-type="float" office:value="301.03446508452998" table:style-name="ce16">
            <text:p>301,0</text:p>
          </table:table-cell>
          <table:table-cell office:value-type="float" office:value="308.68476871454499" table:style-name="ce16">
            <text:p>308,7</text:p>
          </table:table-cell>
          <table:table-cell office:value-type="float" office:value="316.92489143445903" table:style-name="ce16">
            <text:p>316,9</text:p>
          </table:table-cell>
          <table:table-cell office:value-type="float" office:value="322.693136493" table:style-name="ce16">
            <text:p>322,7</text:p>
          </table:table-cell>
          <table:table-cell office:value-type="float" office:value="334.07807000000003" table:style-name="ce16">
            <text:p>334,1</text:p>
          </table:table-cell>
          <table:table-cell office:value-type="float" office:value="353.73776500000002" table:style-name="ce16">
            <text:p>353,7</text:p>
          </table:table-cell>
          <table:table-cell office:value-type="float" office:value="390.67500899999999" table:style-name="ce16">
            <text:p>390,7</text:p>
          </table:table-cell>
          <table:table-cell office:value-type="float" office:value="385.66375199999999" table:style-name="ce16">
            <text:p>385,7</text:p>
          </table:table-cell>
          <table:table-cell office:value-type="float" office:value="400.46718199999998" table:style-name="ce16">
            <text:p>400,5</text:p>
          </table:table-cell>
          <table:table-cell office:value-type="float" office:value="405.08914099999998" table:style-name="ce16">
            <text:p>405,1</text:p>
          </table:table-cell>
          <table:table-cell table:style-name="ce3"/>
          <table:table-cell office:value-type="float" office:value="37.7280968944129" table:style-name="ce16">
            <text:p>37,7</text:p>
          </table:table-cell>
          <table:table-cell office:value-type="float" office:value="42.597909840419" table:style-name="ce16">
            <text:p>42,6</text:p>
          </table:table-cell>
          <table:table-cell office:value-type="float" office:value="49.867822819148003" table:style-name="ce16">
            <text:p>49,9</text:p>
          </table:table-cell>
          <table:table-cell office:value-type="float" office:value="49.326679321683699" table:style-name="ce16">
            <text:p>49,3</text:p>
          </table:table-cell>
          <table:table-cell office:value-type="float" office:value="53.640741314484998" table:style-name="ce16">
            <text:p>53,6</text:p>
          </table:table-cell>
          <table:table-cell office:value-type="float" office:value="57.5443724851974" table:style-name="ce16">
            <text:p>57,5</text:p>
          </table:table-cell>
          <table:table-cell office:value-type="float" office:value="59.088451106972698" table:style-name="ce16">
            <text:p>59,1</text:p>
          </table:table-cell>
          <table:table-cell office:value-type="float" office:value="60.364667724174701" table:style-name="ce16">
            <text:p>60,4</text:p>
          </table:table-cell>
          <table:table-cell office:value-type="float" office:value="62.893086943921404" table:style-name="ce16">
            <text:p>62,9</text:p>
          </table:table-cell>
          <table:table-cell office:value-type="float" office:value="67.120272793000794" table:style-name="ce16">
            <text:p>67,1</text:p>
          </table:table-cell>
          <table:table-cell office:value-type="float" office:value="65.475715852486701" table:style-name="ce16">
            <text:p>65,5</text:p>
          </table:table-cell>
          <table:table-cell office:value-type="float" office:value="66.607059357454901" table:style-name="ce16">
            <text:p>66,6</text:p>
          </table:table-cell>
          <table:table-cell office:value-type="float" office:value="67.1678230807495" table:style-name="ce16">
            <text:p>67,2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86.029699323122" table:style-name="ce16">
            <text:p>186,0</text:p>
          </table:table-cell>
          <table:table-cell office:value-type="float" office:value="215.79300000000001" table:style-name="ce16">
            <text:p>215,8</text:p>
          </table:table-cell>
          <table:table-cell office:value-type="float" office:value="238.3181130129" table:style-name="ce16">
            <text:p>238,3</text:p>
          </table:table-cell>
          <table:table-cell office:value-type="float" office:value="253.94110796269999" table:style-name="ce16">
            <text:p>253,9</text:p>
          </table:table-cell>
          <table:table-cell office:value-type="float" office:value="275.41662502422002" table:style-name="ce16">
            <text:p>275,4</text:p>
          </table:table-cell>
          <table:table-cell office:value-type="float" office:value="284.00255467961699" table:style-name="ce16">
            <text:p>284,0</text:p>
          </table:table-cell>
          <table:table-cell office:value-type="float" office:value="280.47725852809998" table:style-name="ce16">
            <text:p>280,5</text:p>
          </table:table-cell>
          <table:table-cell office:value-type="float" office:value="310.91521999999998" table:style-name="ce16">
            <text:p>310,9</text:p>
          </table:table-cell>
          <table:table-cell office:value-type="float" office:value="329.90574900000001" table:style-name="ce16">
            <text:p>329,9</text:p>
          </table:table-cell>
          <table:table-cell office:value-type="float" office:value="369.67624000000001" table:style-name="ce16">
            <text:p>369,7</text:p>
          </table:table-cell>
          <table:table-cell office:value-type="float" office:value="405.15156200000001" table:style-name="ce16">
            <text:p>405,2</text:p>
          </table:table-cell>
          <table:table-cell office:value-type="float" office:value="413.22630400000003" table:style-name="ce16">
            <text:p>413,2</text:p>
          </table:table-cell>
          <table:table-cell office:value-type="float" office:value="439.01653800000003" table:style-name="ce16">
            <text:p>439,0</text:p>
          </table:table-cell>
          <table:table-cell table:style-name="ce3"/>
          <table:table-cell office:value-type="float" office:value="18.957210483180798" table:style-name="ce16">
            <text:p>19,0</text:p>
          </table:table-cell>
          <table:table-cell office:value-type="float" office:value="21.838567473039902" table:style-name="ce16">
            <text:p>21,8</text:p>
          </table:table-cell>
          <table:table-cell office:value-type="float" office:value="24.3605280834479" table:style-name="ce16">
            <text:p>24,4</text:p>
          </table:table-cell>
          <table:table-cell office:value-type="float" office:value="25.6130251661254" table:style-name="ce16">
            <text:p>25,6</text:p>
          </table:table-cell>
          <table:table-cell office:value-type="float" office:value="28.6388028479901" table:style-name="ce16">
            <text:p>28,6</text:p>
          </table:table-cell>
          <table:table-cell office:value-type="float" office:value="30.912029016357401" table:style-name="ce16">
            <text:p>30,9</text:p>
          </table:table-cell>
          <table:table-cell office:value-type="float" office:value="31.518068817421899" table:style-name="ce16">
            <text:p>31,5</text:p>
          </table:table-cell>
          <table:table-cell office:value-type="float" office:value="34.567738087344303" table:style-name="ce16">
            <text:p>34,6</text:p>
          </table:table-cell>
          <table:table-cell office:value-type="float" office:value="37.815187823240301" table:style-name="ce16">
            <text:p>37,8</text:p>
          </table:table-cell>
          <table:table-cell office:value-type="float" office:value="43.727592670653401" table:style-name="ce16">
            <text:p>43,7</text:p>
          </table:table-cell>
          <table:table-cell office:value-type="float" office:value="48.811341729036499" table:style-name="ce16">
            <text:p>48,8</text:p>
          </table:table-cell>
          <table:table-cell office:value-type="float" office:value="49.646765802720203" table:style-name="ce16">
            <text:p>49,6</text:p>
          </table:table-cell>
          <table:table-cell office:value-type="float" office:value="53.414836111449098" table:style-name="ce16">
            <text:p>53,4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063.5072108172301" table:style-name="ce16">
            <text:p>1.063,5</text:p>
          </table:table-cell>
          <table:table-cell office:value-type="float" office:value="1261.3610000000001" table:style-name="ce16">
            <text:p>1.261,4</text:p>
          </table:table-cell>
          <table:table-cell office:value-type="float" office:value="1328.02846481089" table:style-name="ce16">
            <text:p>1.328,0</text:p>
          </table:table-cell>
          <table:table-cell office:value-type="float" office:value="1429.69967" table:style-name="ce16">
            <text:p>1.429,7</text:p>
          </table:table-cell>
          <table:table-cell office:value-type="float" office:value="1462.7067177052299" table:style-name="ce16">
            <text:p>1.462,7</text:p>
          </table:table-cell>
          <table:table-cell office:value-type="float" office:value="1422.1590000000001" table:style-name="ce16">
            <text:p>1.422,2</text:p>
          </table:table-cell>
          <table:table-cell office:value-type="float" office:value="1473.0637059661899" table:style-name="ce16">
            <text:p>1.473,1</text:p>
          </table:table-cell>
          <table:table-cell office:value-type="float" office:value="1561.7809299999999" table:style-name="ce16">
            <text:p>1.561,8</text:p>
          </table:table-cell>
          <table:table-cell office:value-type="float" office:value="1642.9737419999999" table:style-name="ce16">
            <text:p>1.643,0</text:p>
          </table:table-cell>
          <table:table-cell office:value-type="float" office:value="1761.8688199999999" table:style-name="ce16">
            <text:p>1.761,9</text:p>
          </table:table-cell>
          <table:table-cell office:value-type="float" office:value="1825.372826" table:style-name="ce16">
            <text:p>1.825,4</text:p>
          </table:table-cell>
          <table:table-cell office:value-type="float" office:value="1981.1770739999999" table:style-name="ce16">
            <text:p>1.981,2</text:p>
          </table:table-cell>
          <table:table-cell office:value-type="float" office:value="2089.0488489999998" table:style-name="ce16">
            <text:p>2.089,0</text:p>
          </table:table-cell>
          <table:table-cell table:style-name="ce3"/>
          <table:table-cell office:value-type="float" office:value="36.968686274313299" table:style-name="ce16">
            <text:p>37,0</text:p>
          </table:table-cell>
          <table:table-cell office:value-type="float" office:value="42.736631684157899" table:style-name="ce16">
            <text:p>42,7</text:p>
          </table:table-cell>
          <table:table-cell office:value-type="float" office:value="45.561270503711398" table:style-name="ce16">
            <text:p>45,6</text:p>
          </table:table-cell>
          <table:table-cell office:value-type="float" office:value="47.657308840538498" table:style-name="ce16">
            <text:p>47,7</text:p>
          </table:table-cell>
          <table:table-cell office:value-type="float" office:value="50.110594951115601" table:style-name="ce16">
            <text:p>50,1</text:p>
          </table:table-cell>
          <table:table-cell office:value-type="float" office:value="50.780565715095697" table:style-name="ce16">
            <text:p>50,8</text:p>
          </table:table-cell>
          <table:table-cell office:value-type="float" office:value="52.982288282623202" table:style-name="ce16">
            <text:p>53,0</text:p>
          </table:table-cell>
          <table:table-cell office:value-type="float" office:value="55.195518303855003" table:style-name="ce16">
            <text:p>55,2</text:p>
          </table:table-cell>
          <table:table-cell office:value-type="float" office:value="57.535290988596799" table:style-name="ce16">
            <text:p>57,5</text:p>
          </table:table-cell>
          <table:table-cell office:value-type="float" office:value="60.652626839790599" table:style-name="ce16">
            <text:p>60,7</text:p>
          </table:table-cell>
          <table:table-cell office:value-type="float" office:value="63.829514054136702" table:style-name="ce16">
            <text:p>63,8</text:p>
          </table:table-cell>
          <table:table-cell office:value-type="float" office:value="67.265924988925093" table:style-name="ce16">
            <text:p>67,3</text:p>
          </table:table-cell>
          <table:table-cell office:value-type="float" office:value="70.561671586840504" table:style-name="ce16">
            <text:p>70,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799.680066764" table:style-name="ce16">
            <text:p>799,7</text:p>
          </table:table-cell>
          <table:table-cell office:value-type="float" office:value="856.11800000000005" table:style-name="ce16">
            <text:p>856,1</text:p>
          </table:table-cell>
          <table:table-cell office:value-type="float" office:value="871.89601620349697" table:style-name="ce16">
            <text:p>871,9</text:p>
          </table:table-cell>
          <table:table-cell office:value-type="float" office:value="920.94855963117402" table:style-name="ce16">
            <text:p>920,9</text:p>
          </table:table-cell>
          <table:table-cell office:value-type="float" office:value="910.214157086" table:style-name="ce16">
            <text:p>910,2</text:p>
          </table:table-cell>
          <table:table-cell office:value-type="float" office:value="900.45485457699999" table:style-name="ce16">
            <text:p>900,5</text:p>
          </table:table-cell>
          <table:table-cell office:value-type="float" office:value="938.38785087462497" table:style-name="ce16">
            <text:p>938,4</text:p>
          </table:table-cell>
          <table:table-cell office:value-type="float" office:value="997.84951000000001" table:style-name="ce16">
            <text:p>997,8</text:p>
          </table:table-cell>
          <table:table-cell office:value-type="float" office:value="1049.1113969999999" table:style-name="ce16">
            <text:p>1.049,1</text:p>
          </table:table-cell>
          <table:table-cell office:value-type="float" office:value="1178.3566290000001" table:style-name="ce16">
            <text:p>1.178,4</text:p>
          </table:table-cell>
          <table:table-cell office:value-type="float" office:value="1208.9743510000001" table:style-name="ce16">
            <text:p>1.209,0</text:p>
          </table:table-cell>
          <table:table-cell office:value-type="float" office:value="1281.3319590000001" table:style-name="ce16">
            <text:p>1.281,3</text:p>
          </table:table-cell>
          <table:table-cell office:value-type="float" office:value="1370.9617909999999" table:style-name="ce16">
            <text:p>1.371,0</text:p>
          </table:table-cell>
          <table:table-cell table:style-name="ce3"/>
          <table:table-cell office:value-type="float" office:value="31.3285330434801" table:style-name="ce16">
            <text:p>31,3</text:p>
          </table:table-cell>
          <table:table-cell office:value-type="float" office:value="33.639029097678801" table:style-name="ce16">
            <text:p>33,6</text:p>
          </table:table-cell>
          <table:table-cell office:value-type="float" office:value="35.238105406676503" table:style-name="ce16">
            <text:p>35,2</text:p>
          </table:table-cell>
          <table:table-cell office:value-type="float" office:value="36.642832045828598" table:style-name="ce16">
            <text:p>36,6</text:p>
          </table:table-cell>
          <table:table-cell office:value-type="float" office:value="38.360357075131397" table:style-name="ce16">
            <text:p>38,4</text:p>
          </table:table-cell>
          <table:table-cell office:value-type="float" office:value="39.972301357534398" table:style-name="ce16">
            <text:p>40,0</text:p>
          </table:table-cell>
          <table:table-cell office:value-type="float" office:value="42.003287307557201" table:style-name="ce16">
            <text:p>42,0</text:p>
          </table:table-cell>
          <table:table-cell office:value-type="float" office:value="44.271973776177703" table:style-name="ce16">
            <text:p>44,3</text:p>
          </table:table-cell>
          <table:table-cell office:value-type="float" office:value="46.098717985335199" table:style-name="ce16">
            <text:p>46,1</text:p>
          </table:table-cell>
          <table:table-cell office:value-type="float" office:value="51.0841747333534" table:style-name="ce16">
            <text:p>51,1</text:p>
          </table:table-cell>
          <table:table-cell office:value-type="float" office:value="53.880184283944303" table:style-name="ce16">
            <text:p>53,9</text:p>
          </table:table-cell>
          <table:table-cell office:value-type="float" office:value="56.0968264268799" table:style-name="ce16">
            <text:p>56,1</text:p>
          </table:table-cell>
          <table:table-cell office:value-type="float" office:value="60.201194001668597" table:style-name="ce16">
            <text:p>60,2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41.330315159435" table:style-name="ce16">
            <text:p>141,3</text:p>
          </table:table-cell>
          <table:table-cell office:value-type="float" office:value="158.62700000000001" table:style-name="ce16">
            <text:p>158,6</text:p>
          </table:table-cell>
          <table:table-cell office:value-type="float" office:value="161.4962983145" table:style-name="ce16">
            <text:p>161,5</text:p>
          </table:table-cell>
          <table:table-cell office:value-type="float" office:value="172.45150052675999" table:style-name="ce16">
            <text:p>172,5</text:p>
          </table:table-cell>
          <table:table-cell office:value-type="float" office:value="186.58872462783199" table:style-name="ce16">
            <text:p>186,6</text:p>
          </table:table-cell>
          <table:table-cell office:value-type="float" office:value="204.99787786937" table:style-name="ce16">
            <text:p>205,0</text:p>
          </table:table-cell>
          <table:table-cell office:value-type="float" office:value="215.720507889727" table:style-name="ce16">
            <text:p>215,7</text:p>
          </table:table-cell>
          <table:table-cell office:value-type="float" office:value="233.14061000000001" table:style-name="ce16">
            <text:p>233,1</text:p>
          </table:table-cell>
          <table:table-cell office:value-type="float" office:value="226.17482699999999" table:style-name="ce16">
            <text:p>226,2</text:p>
          </table:table-cell>
          <table:table-cell office:value-type="float" office:value="271.04551900000001" table:style-name="ce16">
            <text:p>271,0</text:p>
          </table:table-cell>
          <table:table-cell office:value-type="float" office:value="278.124751" table:style-name="ce16">
            <text:p>278,1</text:p>
          </table:table-cell>
          <table:table-cell office:value-type="float" office:value="291.86153899999999" table:style-name="ce16">
            <text:p>291,9</text:p>
          </table:table-cell>
          <table:table-cell office:value-type="float" office:value="300.10579999999999" table:style-name="ce16">
            <text:p>300,1</text:p>
          </table:table-cell>
          <table:table-cell table:style-name="ce3"/>
          <table:table-cell office:value-type="float" office:value="25.012754925228599" table:style-name="ce16">
            <text:p>25,0</text:p>
          </table:table-cell>
          <table:table-cell office:value-type="float" office:value="28.9349694191555" table:style-name="ce16">
            <text:p>28,9</text:p>
          </table:table-cell>
          <table:table-cell office:value-type="float" office:value="30.371142345130199" table:style-name="ce16">
            <text:p>30,4</text:p>
          </table:table-cell>
          <table:table-cell office:value-type="float" office:value="31.878890036831201" table:style-name="ce16">
            <text:p>31,9</text:p>
          </table:table-cell>
          <table:table-cell office:value-type="float" office:value="36.802046460198497" table:style-name="ce16">
            <text:p>36,8</text:p>
          </table:table-cell>
          <table:table-cell office:value-type="float" office:value="41.999846533235399" table:style-name="ce16">
            <text:p>42,0</text:p>
          </table:table-cell>
          <table:table-cell office:value-type="float" office:value="45.920153727071401" table:style-name="ce16">
            <text:p>45,9</text:p>
          </table:table-cell>
          <table:table-cell office:value-type="float" office:value="48.940609862554602" table:style-name="ce16">
            <text:p>48,9</text:p>
          </table:table-cell>
          <table:table-cell office:value-type="float" office:value="48.853864248037603" table:style-name="ce16">
            <text:p>48,9</text:p>
          </table:table-cell>
          <table:table-cell office:value-type="float" office:value="57.595314453080903" table:style-name="ce16">
            <text:p>57,6</text:p>
          </table:table-cell>
          <table:table-cell office:value-type="float" office:value="61.691644864311499" table:style-name="ce16">
            <text:p>61,7</text:p>
          </table:table-cell>
          <table:table-cell office:value-type="float" office:value="63.394739834320703" table:style-name="ce16">
            <text:p>63,4</text:p>
          </table:table-cell>
          <table:table-cell office:value-type="float" office:value="66.058947831829201" table:style-name="ce16">
            <text:p>66,1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83.39172707" table:style-name="ce16">
            <text:p>183,4</text:p>
          </table:table-cell>
          <table:table-cell office:value-type="float" office:value="227.863" table:style-name="ce16">
            <text:p>227,9</text:p>
          </table:table-cell>
          <table:table-cell office:value-type="float" office:value="251.46210489770601" table:style-name="ce16">
            <text:p>251,5</text:p>
          </table:table-cell>
          <table:table-cell office:value-type="float" office:value="328.75846014000001" table:style-name="ce16">
            <text:p>328,8</text:p>
          </table:table-cell>
          <table:table-cell office:value-type="float" office:value="360.67912649700003" table:style-name="ce16">
            <text:p>360,7</text:p>
          </table:table-cell>
          <table:table-cell office:value-type="float" office:value="406.90419300000002" table:style-name="ce16">
            <text:p>406,9</text:p>
          </table:table-cell>
          <table:table-cell office:value-type="float" office:value="423.916" table:style-name="ce16">
            <text:p>423,9</text:p>
          </table:table-cell>
          <table:table-cell office:value-type="float" office:value="458.35764" table:style-name="ce16">
            <text:p>458,4</text:p>
          </table:table-cell>
          <table:table-cell office:value-type="float" office:value="458.83029800000003" table:style-name="ce16">
            <text:p>458,8</text:p>
          </table:table-cell>
          <table:table-cell office:value-type="float" office:value="483.01877899999999" table:style-name="ce16">
            <text:p>483,0</text:p>
          </table:table-cell>
          <table:table-cell office:value-type="float" office:value="516.71780000000001" table:style-name="ce16">
            <text:p>516,7</text:p>
          </table:table-cell>
          <table:table-cell office:value-type="float" office:value="555.67550000000006" table:style-name="ce16">
            <text:p>555,7</text:p>
          </table:table-cell>
          <table:table-cell office:value-type="float" office:value="559.50362900000005" table:style-name="ce16">
            <text:p>559,5</text:p>
          </table:table-cell>
          <table:table-cell table:style-name="ce3"/>
          <table:table-cell office:value-type="float" office:value="20.956172966474401" table:style-name="ce16">
            <text:p>21,0</text:p>
          </table:table-cell>
          <table:table-cell office:value-type="float" office:value="26.328389940667702" table:style-name="ce16">
            <text:p>26,3</text:p>
          </table:table-cell>
          <table:table-cell office:value-type="float" office:value="29.6903015420075" table:style-name="ce16">
            <text:p>29,7</text:p>
          </table:table-cell>
          <table:table-cell office:value-type="float" office:value="39.222136088982502" table:style-name="ce16">
            <text:p>39,2</text:p>
          </table:table-cell>
          <table:table-cell office:value-type="float" office:value="43.8655867863758" table:style-name="ce16">
            <text:p>43,9</text:p>
          </table:table-cell>
          <table:table-cell office:value-type="float" office:value="50.796188151506399" table:style-name="ce16">
            <text:p>50,8</text:p>
          </table:table-cell>
          <table:table-cell office:value-type="float" office:value="55.476307447582101" table:style-name="ce16">
            <text:p>55,5</text:p>
          </table:table-cell>
          <table:table-cell office:value-type="float" office:value="57.572314382026597" table:style-name="ce16">
            <text:p>57,6</text:p>
          </table:table-cell>
          <table:table-cell office:value-type="float" office:value="57.859770946930901" table:style-name="ce16">
            <text:p>57,9</text:p>
          </table:table-cell>
          <table:table-cell office:value-type="float" office:value="59.572706498313202" table:style-name="ce16">
            <text:p>59,6</text:p>
          </table:table-cell>
          <table:table-cell office:value-type="float" office:value="63.246975890108999" table:style-name="ce16">
            <text:p>63,2</text:p>
          </table:table-cell>
          <table:table-cell office:value-type="float" office:value="68.591929728490101" table:style-name="ce16">
            <text:p>68,6</text:p>
          </table:table-cell>
          <table:table-cell office:value-type="float" office:value="70.262919628280798" table:style-name="ce16">
            <text:p>70,3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4">
            <text:p>Lazio</text:p>
          </table:table-cell>
          <table:table-cell office:value-type="float" office:value="405.53296706240002" table:style-name="ce16">
            <text:p>405,5</text:p>
          </table:table-cell>
          <table:table-cell office:value-type="float" office:value="430.59899999999999" table:style-name="ce16">
            <text:p>430,6</text:p>
          </table:table-cell>
          <table:table-cell office:value-type="float" office:value="503.47237105099998" table:style-name="ce16">
            <text:p>503,5</text:p>
          </table:table-cell>
          <table:table-cell office:value-type="float" office:value="564.82582448688004" table:style-name="ce16">
            <text:p>564,8</text:p>
          </table:table-cell>
          <table:table-cell office:value-type="float" office:value="665.00070959000004" table:style-name="ce16">
            <text:p>665,0</text:p>
          </table:table-cell>
          <table:table-cell office:value-type="float" office:value="717.29100000000005" table:style-name="ce16">
            <text:p>717,3</text:p>
          </table:table-cell>
          <table:table-cell office:value-type="float" office:value="836.81899999999996" table:style-name="ce16">
            <text:p>836,8</text:p>
          </table:table-cell>
          <table:table-cell office:value-type="float" office:value="1008.60225" table:style-name="ce16">
            <text:p>1.008,6</text:p>
          </table:table-cell>
          <table:table-cell office:value-type="float" office:value="1134.108551" table:style-name="ce16">
            <text:p>1.134,1</text:p>
          </table:table-cell>
          <table:table-cell office:value-type="float" office:value="1281.893311" table:style-name="ce16">
            <text:p>1.281,9</text:p>
          </table:table-cell>
          <table:table-cell office:value-type="float" office:value="1353.9059339999999" table:style-name="ce16">
            <text:p>1.353,9</text:p>
          </table:table-cell>
          <table:table-cell office:value-type="float" office:value="1433.1168829999999" table:style-name="ce16">
            <text:p>1.433,1</text:p>
          </table:table-cell>
          <table:table-cell office:value-type="float" office:value="1586.2617" table:style-name="ce16">
            <text:p>1.586,3</text:p>
          </table:table-cell>
          <table:table-cell table:style-name="ce3"/>
          <table:table-cell office:value-type="float" office:value="12.078780218693" table:style-name="ce16">
            <text:p>12,1</text:p>
          </table:table-cell>
          <table:table-cell office:value-type="float" office:value="12.8784935537098" table:style-name="ce16">
            <text:p>12,9</text:p>
          </table:table-cell>
          <table:table-cell office:value-type="float" office:value="15.1076210841467" table:style-name="ce16">
            <text:p>15,1</text:p>
          </table:table-cell>
          <table:table-cell office:value-type="float" office:value="16.4641979073211" table:style-name="ce16">
            <text:p>16,5</text:p>
          </table:table-cell>
          <table:table-cell office:value-type="float" office:value="20.0546541283374" table:style-name="ce16">
            <text:p>20,1</text:p>
          </table:table-cell>
          <table:table-cell office:value-type="float" office:value="22.419316172584299" table:style-name="ce16">
            <text:p>22,4</text:p>
          </table:table-cell>
          <table:table-cell office:value-type="float" office:value="26.472114121071701" table:style-name="ce16">
            <text:p>26,5</text:p>
          </table:table-cell>
          <table:table-cell office:value-type="float" office:value="32.721625866027402" table:style-name="ce16">
            <text:p>32,7</text:p>
          </table:table-cell>
          <table:table-cell office:value-type="float" office:value="37.511007500821897" table:style-name="ce16">
            <text:p>37,5</text:p>
          </table:table-cell>
          <table:table-cell office:value-type="float" office:value="42.3696751866703" table:style-name="ce16">
            <text:p>42,4</text:p>
          </table:table-cell>
          <table:table-cell office:value-type="float" office:value="45.553940555042999" table:style-name="ce16">
            <text:p>45,6</text:p>
          </table:table-cell>
          <table:table-cell office:value-type="float" office:value="47.340498481615398" table:style-name="ce16">
            <text:p>47,3</text:p>
          </table:table-cell>
          <table:table-cell office:value-type="float" office:value="52.208856926570803" table:style-name="ce16">
            <text:p>52,2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29.80000000000001" table:style-name="ce16">
            <text:p>129,8</text:p>
          </table:table-cell>
          <table:table-cell office:value-type="float" office:value="153.29900000000001" table:style-name="ce16">
            <text:p>153,3</text:p>
          </table:table-cell>
          <table:table-cell office:value-type="float" office:value="165.56820818074999" table:style-name="ce16">
            <text:p>165,6</text:p>
          </table:table-cell>
          <table:table-cell office:value-type="float" office:value="191.1575545515" table:style-name="ce16">
            <text:p>191,2</text:p>
          </table:table-cell>
          <table:table-cell office:value-type="float" office:value="218.23468149999999" table:style-name="ce16">
            <text:p>218,2</text:p>
          </table:table-cell>
          <table:table-cell office:value-type="float" office:value="237.471" table:style-name="ce16">
            <text:p>237,5</text:p>
          </table:table-cell>
          <table:table-cell office:value-type="float" office:value="257.34390400000001" table:style-name="ce16">
            <text:p>257,3</text:p>
          </table:table-cell>
          <table:table-cell office:value-type="float" office:value="273.53390999999999" table:style-name="ce16">
            <text:p>273,5</text:p>
          </table:table-cell>
          <table:table-cell office:value-type="float" office:value="292.57952599999999" table:style-name="ce16">
            <text:p>292,6</text:p>
          </table:table-cell>
          <table:table-cell office:value-type="float" office:value="323.666674" table:style-name="ce16">
            <text:p>323,7</text:p>
          </table:table-cell>
          <table:table-cell office:value-type="float" office:value="334.12073500000002" table:style-name="ce16">
            <text:p>334,1</text:p>
          </table:table-cell>
          <table:table-cell office:value-type="float" office:value="359.89187700000002" table:style-name="ce16">
            <text:p>359,9</text:p>
          </table:table-cell>
          <table:table-cell office:value-type="float" office:value="376.10799300000002" table:style-name="ce16">
            <text:p>376,1</text:p>
          </table:table-cell>
          <table:table-cell table:style-name="ce3"/>
          <table:table-cell office:value-type="float" office:value="18.6199971309712" table:style-name="ce16">
            <text:p>18,6</text:p>
          </table:table-cell>
          <table:table-cell office:value-type="float" office:value="21.9228761628281" table:style-name="ce16">
            <text:p>21,9</text:p>
          </table:table-cell>
          <table:table-cell office:value-type="float" office:value="24.040270466849901" table:style-name="ce16">
            <text:p>24,0</text:p>
          </table:table-cell>
          <table:table-cell office:value-type="float" office:value="28.069273086514301" table:style-name="ce16">
            <text:p>28,1</text:p>
          </table:table-cell>
          <table:table-cell office:value-type="float" office:value="32.974924906660597" table:style-name="ce16">
            <text:p>33,0</text:p>
          </table:table-cell>
          <table:table-cell office:value-type="float" office:value="37.895981577910099" table:style-name="ce16">
            <text:p>37,9</text:p>
          </table:table-cell>
          <table:table-cell office:value-type="float" office:value="42.8895120930856" table:style-name="ce16">
            <text:p>42,9</text:p>
          </table:table-cell>
          <table:table-cell office:value-type="float" office:value="46.120890309809504" table:style-name="ce16">
            <text:p>46,1</text:p>
          </table:table-cell>
          <table:table-cell office:value-type="float" office:value="49.270908931692901" table:style-name="ce16">
            <text:p>49,3</text:p>
          </table:table-cell>
          <table:table-cell office:value-type="float" office:value="53.766054200115001" table:style-name="ce16">
            <text:p>53,8</text:p>
          </table:table-cell>
          <table:table-cell office:value-type="float" office:value="55.990584747743803" table:style-name="ce16">
            <text:p>56,0</text:p>
          </table:table-cell>
          <table:table-cell office:value-type="float" office:value="59.628793584060801" table:style-name="ce16">
            <text:p>59,6</text:p>
          </table:table-cell>
          <table:table-cell office:value-type="float" office:value="62.653338830584701" table:style-name="ce16">
            <text:p>62,7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4">
            <text:p>Molise</text:p>
          </table:table-cell>
          <table:table-cell office:value-type="float" office:value="6.35" table:style-name="ce16">
            <text:p>6,4</text:p>
          </table:table-cell>
          <table:table-cell office:value-type="float" office:value="8.7423000000000002" table:style-name="ce16">
            <text:p>8,7</text:p>
          </table:table-cell>
          <table:table-cell office:value-type="float" office:value="14.108778600000001" table:style-name="ce16">
            <text:p>14,1</text:p>
          </table:table-cell>
          <table:table-cell office:value-type="float" office:value="16.950935999999999" table:style-name="ce16">
            <text:p>17,0</text:p>
          </table:table-cell>
          <table:table-cell office:value-type="float" office:value="21.646087498573099" table:style-name="ce16">
            <text:p>21,6</text:p>
          </table:table-cell>
          <table:table-cell office:value-type="float" office:value="23.219000000000001" table:style-name="ce16">
            <text:p>23,2</text:p>
          </table:table-cell>
          <table:table-cell office:value-type="float" office:value="24.640180545688001" table:style-name="ce16">
            <text:p>24,6</text:p>
          </table:table-cell>
          <table:table-cell office:value-type="float" office:value="26.985489999999999" table:style-name="ce16">
            <text:p>27,0</text:p>
          </table:table-cell>
          <table:table-cell office:value-type="float" office:value="31.335093000000001" table:style-name="ce16">
            <text:p>31,3</text:p>
          </table:table-cell>
          <table:table-cell office:value-type="float" office:value="33.675223000000003" table:style-name="ce16">
            <text:p>33,7</text:p>
          </table:table-cell>
          <table:table-cell office:value-type="float" office:value="35.838312999999999" table:style-name="ce16">
            <text:p>35,8</text:p>
          </table:table-cell>
          <table:table-cell office:value-type="float" office:value="44.685274999999997" table:style-name="ce16">
            <text:p>44,7</text:p>
          </table:table-cell>
          <table:table-cell office:value-type="float" office:value="56.112490999999999" table:style-name="ce16">
            <text:p>56,1</text:p>
          </table:table-cell>
          <table:table-cell table:style-name="ce3"/>
          <table:table-cell office:value-type="float" office:value="4.90091280465733" table:style-name="ce16">
            <text:p>4,9</text:p>
          </table:table-cell>
          <table:table-cell office:value-type="float" office:value="6.4896223053625501" table:style-name="ce16">
            <text:p>6,5</text:p>
          </table:table-cell>
          <table:table-cell office:value-type="float" office:value="10.3461754541191" table:style-name="ce16">
            <text:p>10,3</text:p>
          </table:table-cell>
          <table:table-cell office:value-type="float" office:value="12.8267038347623" table:style-name="ce16">
            <text:p>12,8</text:p>
          </table:table-cell>
          <table:table-cell office:value-type="float" office:value="16.305453972198901" table:style-name="ce16">
            <text:p>16,3</text:p>
          </table:table-cell>
          <table:table-cell office:value-type="float" office:value="18.353054626797199" table:style-name="ce16">
            <text:p>18,4</text:p>
          </table:table-cell>
          <table:table-cell office:value-type="float" office:value="19.859058138559799" table:style-name="ce16">
            <text:p>19,9</text:p>
          </table:table-cell>
          <table:table-cell office:value-type="float" office:value="22.2794212227675" table:style-name="ce16">
            <text:p>22,3</text:p>
          </table:table-cell>
          <table:table-cell office:value-type="float" office:value="25.7131663165496" table:style-name="ce16">
            <text:p>25,7</text:p>
          </table:table-cell>
          <table:table-cell office:value-type="float" office:value="27.959078110571301" table:style-name="ce16">
            <text:p>28,0</text:p>
          </table:table-cell>
          <table:table-cell office:value-type="float" office:value="30.720888787547899" table:style-name="ce16">
            <text:p>30,7</text:p>
          </table:table-cell>
          <table:table-cell office:value-type="float" office:value="38.392319631290299" table:style-name="ce16">
            <text:p>38,4</text:p>
          </table:table-cell>
          <table:table-cell office:value-type="float" office:value="50.460873201438801" table:style-name="ce16">
            <text:p>50,5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385.12" table:style-name="ce16">
            <text:p>385,1</text:p>
          </table:table-cell>
          <table:table-cell office:value-type="float" office:value="517.827" table:style-name="ce16">
            <text:p>517,8</text:p>
          </table:table-cell>
          <table:table-cell office:value-type="float" office:value="796.076430222" table:style-name="ce16">
            <text:p>796,1</text:p>
          </table:table-cell>
          <table:table-cell office:value-type="float" office:value="911.11203999999998" table:style-name="ce16">
            <text:p>911,1</text:p>
          </table:table-cell>
          <table:table-cell office:value-type="float" office:value="996.72500000000002" table:style-name="ce16">
            <text:p>996,7</text:p>
          </table:table-cell>
          <table:table-cell office:value-type="float" office:value="1060.3420000000001" table:style-name="ce16">
            <text:p>1.060,3</text:p>
          </table:table-cell>
          <table:table-cell office:value-type="float" office:value="1121.13056609869" table:style-name="ce16">
            <text:p>1.121,1</text:p>
          </table:table-cell>
          <table:table-cell office:value-type="float" office:value="1218.31096" table:style-name="ce16">
            <text:p>1.218,3</text:p>
          </table:table-cell>
          <table:table-cell office:value-type="float" office:value="1246.0500950000001" table:style-name="ce16">
            <text:p>1.246,1</text:p>
          </table:table-cell>
          <table:table-cell office:value-type="float" office:value="1355.068086" table:style-name="ce16">
            <text:p>1.355,1</text:p>
          </table:table-cell>
          <table:table-cell office:value-type="float" office:value="1351.2518560000001" table:style-name="ce16">
            <text:p>1.351,3</text:p>
          </table:table-cell>
          <table:table-cell office:value-type="float" office:value="1370.6004009999999" table:style-name="ce16">
            <text:p>1.370,6</text:p>
          </table:table-cell>
          <table:table-cell office:value-type="float" office:value="1368.9111379999999" table:style-name="ce16">
            <text:p>1.368,9</text:p>
          </table:table-cell>
          <table:table-cell table:style-name="ce3"/>
          <table:table-cell office:value-type="float" office:value="13.500027166911799" table:style-name="ce16">
            <text:p>13,5</text:p>
          </table:table-cell>
          <table:table-cell office:value-type="float" office:value="19.014506526211001" table:style-name="ce16">
            <text:p>19,0</text:p>
          </table:table-cell>
          <table:table-cell office:value-type="float" office:value="29.276451413654801" table:style-name="ce16">
            <text:p>29,3</text:p>
          </table:table-cell>
          <table:table-cell office:value-type="float" office:value="32.7020976296863" table:style-name="ce16">
            <text:p>32,7</text:p>
          </table:table-cell>
          <table:table-cell office:value-type="float" office:value="37.760661964235098" table:style-name="ce16">
            <text:p>37,8</text:p>
          </table:table-cell>
          <table:table-cell office:value-type="float" office:value="41.510689665567" table:style-name="ce16">
            <text:p>41,5</text:p>
          </table:table-cell>
          <table:table-cell office:value-type="float" office:value="44.044585063844202" table:style-name="ce16">
            <text:p>44,0</text:p>
          </table:table-cell>
          <table:table-cell office:value-type="float" office:value="47.581243148248397" table:style-name="ce16">
            <text:p>47,6</text:p>
          </table:table-cell>
          <table:table-cell office:value-type="float" office:value="48.534541493611897" table:style-name="ce16">
            <text:p>48,5</text:p>
          </table:table-cell>
          <table:table-cell office:value-type="float" office:value="51.565363836958497" table:style-name="ce16">
            <text:p>51,6</text:p>
          </table:table-cell>
          <table:table-cell office:value-type="float" office:value="52.762685811279098" table:style-name="ce16">
            <text:p>52,8</text:p>
          </table:table-cell>
          <table:table-cell office:value-type="float" office:value="52.659309165161098" table:style-name="ce16">
            <text:p>52,7</text:p>
          </table:table-cell>
          <table:table-cell office:value-type="float" office:value="52.747808954993801" table:style-name="ce16">
            <text:p>52,7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91.1" table:style-name="ce16">
            <text:p>191,1</text:p>
          </table:table-cell>
          <table:table-cell office:value-type="float" office:value="227.18960000000001" table:style-name="ce16">
            <text:p>227,2</text:p>
          </table:table-cell>
          <table:table-cell office:value-type="float" office:value="300.14538882714299" table:style-name="ce16">
            <text:p>300,1</text:p>
          </table:table-cell>
          <table:table-cell office:value-type="float" office:value="314.23938888378802" table:style-name="ce16">
            <text:p>314,2</text:p>
          </table:table-cell>
          <table:table-cell office:value-type="float" office:value="345.30824955995399" table:style-name="ce16">
            <text:p>345,3</text:p>
          </table:table-cell>
          <table:table-cell office:value-type="float" office:value="347.79050164980902" table:style-name="ce16">
            <text:p>347,8</text:p>
          </table:table-cell>
          <table:table-cell office:value-type="float" office:value="425.471" table:style-name="ce16">
            <text:p>425,5</text:p>
          </table:table-cell>
          <table:table-cell office:value-type="float" office:value="493.74130000000002" table:style-name="ce16">
            <text:p>493,7</text:p>
          </table:table-cell>
          <table:table-cell office:value-type="float" office:value="571.09724700000004" table:style-name="ce16">
            <text:p>571,1</text:p>
          </table:table-cell>
          <table:table-cell office:value-type="float" office:value="656.80860700000005" table:style-name="ce16">
            <text:p>656,8</text:p>
          </table:table-cell>
          <table:table-cell office:value-type="float" office:value="758.735547" table:style-name="ce16">
            <text:p>758,7</text:p>
          </table:table-cell>
          <table:table-cell office:value-type="float" office:value="861.33360100000004" table:style-name="ce16">
            <text:p>861,3</text:p>
          </table:table-cell>
          <table:table-cell office:value-type="float" office:value="946.82308799999998" table:style-name="ce16">
            <text:p>946,8</text:p>
          </table:table-cell>
          <table:table-cell table:style-name="ce3"/>
          <table:table-cell office:value-type="float" office:value="8.89528973229414" table:style-name="ce16">
            <text:p>8,9</text:p>
          </table:table-cell>
          <table:table-cell office:value-type="float" office:value="10.6401475076702" table:style-name="ce16">
            <text:p>10,6</text:p>
          </table:table-cell>
          <table:table-cell office:value-type="float" office:value="13.958041052763701" table:style-name="ce16">
            <text:p>14,0</text:p>
          </table:table-cell>
          <table:table-cell office:value-type="float" office:value="14.616671998724399" table:style-name="ce16">
            <text:p>14,6</text:p>
          </table:table-cell>
          <table:table-cell office:value-type="float" office:value="16.479329073014998" table:style-name="ce16">
            <text:p>16,5</text:p>
          </table:table-cell>
          <table:table-cell office:value-type="float" office:value="17.632590340331902" table:style-name="ce16">
            <text:p>17,6</text:p>
          </table:table-cell>
          <table:table-cell office:value-type="float" office:value="22.061018038898499" table:style-name="ce16">
            <text:p>22,1</text:p>
          </table:table-cell>
          <table:table-cell office:value-type="float" office:value="25.853743078457899" table:style-name="ce16">
            <text:p>25,9</text:p>
          </table:table-cell>
          <table:table-cell office:value-type="float" office:value="30.1358492746465" table:style-name="ce16">
            <text:p>30,1</text:p>
          </table:table-cell>
          <table:table-cell office:value-type="float" office:value="34.310293532233203" table:style-name="ce16">
            <text:p>34,3</text:p>
          </table:table-cell>
          <table:table-cell office:value-type="float" office:value="40.437104621509498" table:style-name="ce16">
            <text:p>40,4</text:p>
          </table:table-cell>
          <table:table-cell office:value-type="float" office:value="45.3955327544125" table:style-name="ce16">
            <text:p>45,4</text:p>
          </table:table-cell>
          <table:table-cell office:value-type="float" office:value="50.583560636820202" table:style-name="ce16">
            <text:p>50,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9.855899999999998" table:style-name="ce16">
            <text:p>19,9</text:p>
          </table:table-cell>
          <table:table-cell office:value-type="float" office:value="20.723700000000001" table:style-name="ce16">
            <text:p>20,7</text:p>
          </table:table-cell>
          <table:table-cell office:value-type="float" office:value="25.44008685" table:style-name="ce16">
            <text:p>25,4</text:p>
          </table:table-cell>
          <table:table-cell office:value-type="float" office:value="29.37522878" table:style-name="ce16">
            <text:p>29,4</text:p>
          </table:table-cell>
          <table:table-cell office:value-type="float" office:value="39.731631612000001" table:style-name="ce16">
            <text:p>39,7</text:p>
          </table:table-cell>
          <table:table-cell office:value-type="float" office:value="48.064" table:style-name="ce16">
            <text:p>48,1</text:p>
          </table:table-cell>
          <table:table-cell office:value-type="float" office:value="53.6155363493544" table:style-name="ce16">
            <text:p>53,6</text:p>
          </table:table-cell>
          <table:table-cell office:value-type="float" office:value="55.446779999999997" table:style-name="ce16">
            <text:p>55,4</text:p>
          </table:table-cell>
          <table:table-cell office:value-type="float" office:value="61.443862000000003" table:style-name="ce16">
            <text:p>61,4</text:p>
          </table:table-cell>
          <table:table-cell office:value-type="float" office:value="79.236196000000007" table:style-name="ce16">
            <text:p>79,2</text:p>
          </table:table-cell>
          <table:table-cell office:value-type="float" office:value="88.906045000000006" table:style-name="ce16">
            <text:p>88,9</text:p>
          </table:table-cell>
          <table:table-cell office:value-type="float" office:value="94.241860000000003" table:style-name="ce16">
            <text:p>94,2</text:p>
          </table:table-cell>
          <table:table-cell office:value-type="float" office:value="97.369855999999999" table:style-name="ce16">
            <text:p>97,4</text:p>
          </table:table-cell>
          <table:table-cell table:style-name="ce3"/>
          <table:table-cell office:value-type="float" office:value="8.1158708255536798" table:style-name="ce16">
            <text:p>8,1</text:p>
          </table:table-cell>
          <table:table-cell office:value-type="float" office:value="9.0807790898932996" table:style-name="ce16">
            <text:p>9,1</text:p>
          </table:table-cell>
          <table:table-cell office:value-type="float" office:value="11.308569217922599" table:style-name="ce16">
            <text:p>11,3</text:p>
          </table:table-cell>
          <table:table-cell office:value-type="float" office:value="13.2696492145042" table:style-name="ce16">
            <text:p>13,3</text:p>
          </table:table-cell>
          <table:table-cell office:value-type="float" office:value="18.040110841959098" table:style-name="ce16">
            <text:p>18,0</text:p>
          </table:table-cell>
          <table:table-cell office:value-type="float" office:value="21.931909961624601" table:style-name="ce16">
            <text:p>21,9</text:p>
          </table:table-cell>
          <table:table-cell office:value-type="float" office:value="25.841660013534099" table:style-name="ce16">
            <text:p>25,8</text:p>
          </table:table-cell>
          <table:table-cell office:value-type="float" office:value="27.567665769600701" table:style-name="ce16">
            <text:p>27,6</text:p>
          </table:table-cell>
          <table:table-cell office:value-type="float" office:value="30.886711606420299" table:style-name="ce16">
            <text:p>30,9</text:p>
          </table:table-cell>
          <table:table-cell office:value-type="float" office:value="39.236248087079197" table:style-name="ce16">
            <text:p>39,2</text:p>
          </table:table-cell>
          <table:table-cell office:value-type="float" office:value="45.287420580485097" table:style-name="ce16">
            <text:p>45,3</text:p>
          </table:table-cell>
          <table:table-cell office:value-type="float" office:value="47.256884038543703" table:style-name="ce16">
            <text:p>47,3</text:p>
          </table:table-cell>
          <table:table-cell office:value-type="float" office:value="49.376194726166297" table:style-name="ce16">
            <text:p>49,4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86.293099999999995" table:style-name="ce16">
            <text:p>86,3</text:p>
          </table:table-cell>
          <table:table-cell office:value-type="float" office:value="116.9204" table:style-name="ce16">
            <text:p>116,9</text:p>
          </table:table-cell>
          <table:table-cell office:value-type="float" office:value="116.95834435" table:style-name="ce16">
            <text:p>117,0</text:p>
          </table:table-cell>
          <table:table-cell office:value-type="float" office:value="117.06407" table:style-name="ce16">
            <text:p>117,1</text:p>
          </table:table-cell>
          <table:table-cell office:value-type="float" office:value="113.1956811" table:style-name="ce16">
            <text:p>113,2</text:p>
          </table:table-cell>
          <table:table-cell office:value-type="float" office:value="124.762" table:style-name="ce16">
            <text:p>124,8</text:p>
          </table:table-cell>
          <table:table-cell office:value-type="float" office:value="122.845" table:style-name="ce16">
            <text:p>122,8</text:p>
          </table:table-cell>
          <table:table-cell office:value-type="float" office:value="150.54164" table:style-name="ce16">
            <text:p>150,5</text:p>
          </table:table-cell>
          <table:table-cell office:value-type="float" office:value="200.71820199999999" table:style-name="ce16">
            <text:p>200,7</text:p>
          </table:table-cell>
          <table:table-cell office:value-type="float" office:value="263.884319" table:style-name="ce16">
            <text:p>263,9</text:p>
          </table:table-cell>
          <table:table-cell office:value-type="float" office:value="306.09497900000002" table:style-name="ce16">
            <text:p>306,1</text:p>
          </table:table-cell>
          <table:table-cell office:value-type="float" office:value="355.32381099999998" table:style-name="ce16">
            <text:p>355,3</text:p>
          </table:table-cell>
          <table:table-cell office:value-type="float" office:value="367.54316299999999" table:style-name="ce16">
            <text:p>367,5</text:p>
          </table:table-cell>
          <table:table-cell table:style-name="ce3"/>
          <table:table-cell office:value-type="float" office:value="9.1489240566922394" table:style-name="ce16">
            <text:p>9,1</text:p>
          </table:table-cell>
          <table:table-cell office:value-type="float" office:value="12.6776100856701" table:style-name="ce16">
            <text:p>12,7</text:p>
          </table:table-cell>
          <table:table-cell office:value-type="float" office:value="12.3839460470001" table:style-name="ce16">
            <text:p>12,4</text:p>
          </table:table-cell>
          <table:table-cell office:value-type="float" office:value="12.4294986858056" table:style-name="ce16">
            <text:p>12,4</text:p>
          </table:table-cell>
          <table:table-cell office:value-type="float" office:value="12.6025571604881" table:style-name="ce16">
            <text:p>12,6</text:p>
          </table:table-cell>
          <table:table-cell office:value-type="float" office:value="14.635954647568401" table:style-name="ce16">
            <text:p>14,6</text:p>
          </table:table-cell>
          <table:table-cell office:value-type="float" office:value="14.8043124060005" table:style-name="ce16">
            <text:p>14,8</text:p>
          </table:table-cell>
          <table:table-cell office:value-type="float" office:value="18.5859879128936" table:style-name="ce16">
            <text:p>18,6</text:p>
          </table:table-cell>
          <table:table-cell office:value-type="float" office:value="24.996724941405599" table:style-name="ce16">
            <text:p>25,0</text:p>
          </table:table-cell>
          <table:table-cell office:value-type="float" office:value="33.257030651591499" table:style-name="ce16">
            <text:p>33,3</text:p>
          </table:table-cell>
          <table:table-cell office:value-type="float" office:value="39.557913230923901" table:style-name="ce16">
            <text:p>39,6</text:p>
          </table:table-cell>
          <table:table-cell office:value-type="float" office:value="45.240306061113202" table:style-name="ce16">
            <text:p>45,2</text:p>
          </table:table-cell>
          <table:table-cell office:value-type="float" office:value="47.907085896767498" table:style-name="ce16">
            <text:p>47,9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66.68729999999999" table:style-name="ce16">
            <text:p>166,7</text:p>
          </table:table-cell>
          <table:table-cell office:value-type="float" office:value="178.29400000000001" table:style-name="ce16">
            <text:p>178,3</text:p>
          </table:table-cell>
          <table:table-cell office:value-type="float" office:value="188.88074204" table:style-name="ce16">
            <text:p>188,9</text:p>
          </table:table-cell>
          <table:table-cell office:value-type="float" office:value="245.531707732" table:style-name="ce16">
            <text:p>245,5</text:p>
          </table:table-cell>
          <table:table-cell office:value-type="float" office:value="289.15197044854102" table:style-name="ce16">
            <text:p>289,2</text:p>
          </table:table-cell>
          <table:table-cell office:value-type="float" office:value="320.52499999999998" table:style-name="ce16">
            <text:p>320,5</text:p>
          </table:table-cell>
          <table:table-cell office:value-type="float" office:value="315.53300000000002" table:style-name="ce16">
            <text:p>315,5</text:p>
          </table:table-cell>
          <table:table-cell office:value-type="float" office:value="292.97199999999998" table:style-name="ce16">
            <text:p>293,0</text:p>
          </table:table-cell>
          <table:table-cell office:value-type="float" office:value="300.38626599999998" table:style-name="ce16">
            <text:p>300,4</text:p>
          </table:table-cell>
          <table:table-cell office:value-type="float" office:value="363.60817200000002" table:style-name="ce16">
            <text:p>363,6</text:p>
          </table:table-cell>
          <table:table-cell office:value-type="float" office:value="499.68685699999997" table:style-name="ce16">
            <text:p>499,7</text:p>
          </table:table-cell>
          <table:table-cell office:value-type="float" office:value="675.97870599999999" table:style-name="ce16">
            <text:p>676,0</text:p>
          </table:table-cell>
          <table:table-cell office:value-type="float" office:value="860.32501999999999" table:style-name="ce16">
            <text:p>860,3</text:p>
          </table:table-cell>
          <table:table-cell table:style-name="ce3"/>
          <table:table-cell office:value-type="float" office:value="6.18460313490883" table:style-name="ce16">
            <text:p>6,2</text:p>
          </table:table-cell>
          <table:table-cell office:value-type="float" office:value="6.7270321470896404" table:style-name="ce16">
            <text:p>6,7</text:p>
          </table:table-cell>
          <table:table-cell office:value-type="float" office:value="7.2596236111821604" table:style-name="ce16">
            <text:p>7,3</text:p>
          </table:table-cell>
          <table:table-cell office:value-type="float" office:value="9.4062479538786299" table:style-name="ce16">
            <text:p>9,4</text:p>
          </table:table-cell>
          <table:table-cell office:value-type="float" office:value="11.2085101333032" table:style-name="ce16">
            <text:p>11,2</text:p>
          </table:table-cell>
          <table:table-cell office:value-type="float" office:value="13.2119740199891" table:style-name="ce16">
            <text:p>13,2</text:p>
          </table:table-cell>
          <table:table-cell office:value-type="float" office:value="13.257432839533401" table:style-name="ce16">
            <text:p>13,3</text:p>
          </table:table-cell>
          <table:table-cell office:value-type="float" office:value="12.5083072917934" table:style-name="ce16">
            <text:p>12,5</text:p>
          </table:table-cell>
          <table:table-cell office:value-type="float" office:value="12.7813554728105" table:style-name="ce16">
            <text:p>12,8</text:p>
          </table:table-cell>
          <table:table-cell office:value-type="float" office:value="15.4260050746598" table:style-name="ce16">
            <text:p>15,4</text:p>
          </table:table-cell>
          <table:table-cell office:value-type="float" office:value="21.733783809057801" table:style-name="ce16">
            <text:p>21,7</text:p>
          </table:table-cell>
          <table:table-cell office:value-type="float" office:value="29.5285634169927" table:style-name="ce16">
            <text:p>29,5</text:p>
          </table:table-cell>
          <table:table-cell office:value-type="float" office:value="38.522590784937101" table:style-name="ce16">
            <text:p>38,5</text:p>
          </table:table-cell>
          <table:table-cell table:number-columns-repeated="16355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240.46960000000001" table:style-name="ce37">
            <text:p>240,5</text:p>
          </table:table-cell>
          <table:table-cell office:value-type="float" office:value="293.90480000000002" table:style-name="ce37">
            <text:p>293,9</text:p>
          </table:table-cell>
          <table:table-cell office:value-type="float" office:value="355.8" table:style-name="ce37">
            <text:p>355,8</text:p>
          </table:table-cell>
          <table:table-cell office:value-type="float" office:value="370.25429063600001" table:style-name="ce37">
            <text:p>370,3</text:p>
          </table:table-cell>
          <table:table-cell office:value-type="float" office:value="374.49183373" table:style-name="ce37">
            <text:p>374,5</text:p>
          </table:table-cell>
          <table:table-cell office:value-type="float" office:value="366.14170000000001" table:style-name="ce37">
            <text:p>366,1</text:p>
          </table:table-cell>
          <table:table-cell office:value-type="float" office:value="372.62299999999999" table:style-name="ce37">
            <text:p>372,6</text:p>
          </table:table-cell>
          <table:table-cell office:value-type="float" office:value="384.24633999999998" table:style-name="ce37">
            <text:p>384,2</text:p>
          </table:table-cell>
          <table:table-cell office:value-type="float" office:value="405.66264799999999" table:style-name="ce37">
            <text:p>405,7</text:p>
          </table:table-cell>
          <table:table-cell office:value-type="float" office:value="441.226114" table:style-name="ce37">
            <text:p>441,2</text:p>
          </table:table-cell>
          <table:table-cell office:value-type="float" office:value="456.16001799999998" table:style-name="ce37">
            <text:p>456,2</text:p>
          </table:table-cell>
          <table:table-cell office:value-type="float" office:value="502.72634099999999" table:style-name="ce37">
            <text:p>502,7</text:p>
          </table:table-cell>
          <table:table-cell office:value-type="float" office:value="540.77050699999995" table:style-name="ce37">
            <text:p>540,8</text:p>
          </table:table-cell>
          <table:table-cell table:style-name="ce3"/>
          <table:table-cell office:value-type="float" office:value="27.829945751942201" table:style-name="ce37">
            <text:p>27,8</text:p>
          </table:table-cell>
          <table:table-cell office:value-type="float" office:value="34.713274687479299" table:style-name="ce37">
            <text:p>34,7</text:p>
          </table:table-cell>
          <table:table-cell office:value-type="float" office:value="42.490870915152001" table:style-name="ce37">
            <text:p>42,5</text:p>
          </table:table-cell>
          <table:table-cell office:value-type="float" office:value="44.872479635266899" table:style-name="ce37">
            <text:p>44,9</text:p>
          </table:table-cell>
          <table:table-cell office:value-type="float" office:value="47.108692151831498" table:style-name="ce37">
            <text:p>47,1</text:p>
          </table:table-cell>
          <table:table-cell office:value-type="float" office:value="48.502270511434702" table:style-name="ce37">
            <text:p>48,5</text:p>
          </table:table-cell>
          <table:table-cell office:value-type="float" office:value="50.858369684495599" table:style-name="ce37">
            <text:p>50,9</text:p>
          </table:table-cell>
          <table:table-cell office:value-type="float" office:value="52.997734185632403" table:style-name="ce37">
            <text:p>53,0</text:p>
          </table:table-cell>
          <table:table-cell office:value-type="float" office:value="56.3716295499582" table:style-name="ce37">
            <text:p>56,4</text:p>
          </table:table-cell>
          <table:table-cell office:value-type="float" office:value="60.153241620183799" table:style-name="ce37">
            <text:p>60,2</text:p>
          </table:table-cell>
          <table:table-cell office:value-type="float" office:value="63.051466088897598" table:style-name="ce37">
            <text:p>63,1</text:p>
          </table:table-cell>
          <table:table-cell office:value-type="float" office:value="67.034877408627295" table:style-name="ce37">
            <text:p>67,0</text:p>
          </table:table-cell>
          <table:table-cell office:value-type="float" office:value="73.304935204012494" table:style-name="ce37">
            <text:p>73,3</text:p>
          </table:table-cell>
          <table:table-cell table:number-columns-repeated="16355"/>
        </table:table-row>
        <table:table-row table:style-name="ro3">
          <table:table-cell table:style-name="ce15"/>
          <table:table-cell office:value-type="string" table:style-name="ce34">
            <text:p>Italia nord-occidentale</text:p>
          </table:table-cell>
          <table:table-cell office:value-type="float" office:value="3425.5414613786202" table:style-name="ce16">
            <text:p>3.425,5</text:p>
          </table:table-cell>
          <table:table-cell office:value-type="float" office:value="3656.4430000000002" table:style-name="ce16">
            <text:p>3.656,4</text:p>
          </table:table-cell>
          <table:table-cell office:value-type="float" office:value="3741.4173444037701" table:style-name="ce16">
            <text:p>3.741,4</text:p>
          </table:table-cell>
          <table:table-cell office:value-type="float" office:value="3830.3817223238302" table:style-name="ce16">
            <text:p>3.830,4</text:p>
          </table:table-cell>
          <table:table-cell office:value-type="float" office:value="3828.2665109970999" table:style-name="ce16">
            <text:p>3.828,3</text:p>
          </table:table-cell>
          <table:table-cell office:value-type="float" office:value="3793.89129586025" table:style-name="ce16">
            <text:p>3.793,9</text:p>
          </table:table-cell>
          <table:table-cell office:value-type="float" office:value="3854.3281466907301" table:style-name="ce16">
            <text:p>3.854,3</text:p>
          </table:table-cell>
          <table:table-cell office:value-type="float" office:value="4070.20289" table:style-name="ce16">
            <text:p>4.070,2</text:p>
          </table:table-cell>
          <table:table-cell office:value-type="float" office:value="4209.8564420000002" table:style-name="ce16">
            <text:p>4.209,9</text:p>
          </table:table-cell>
          <table:table-cell office:value-type="float" office:value="4837.1203530000003" table:style-name="ce16">
            <text:p>4.837,1</text:p>
          </table:table-cell>
          <table:table-cell office:value-type="float" office:value="4934.6648619999996" table:style-name="ce16">
            <text:p>4.934,7</text:p>
          </table:table-cell>
          <table:table-cell office:value-type="float" office:value="5191.0387490000003" table:style-name="ce16">
            <text:p>5.191,0</text:p>
          </table:table-cell>
          <table:table-cell office:value-type="float" office:value="5332.2334579999997" table:style-name="ce16">
            <text:p>5.332,2</text:p>
          </table:table-cell>
          <table:table-cell table:style-name="ce3"/>
          <table:table-cell office:value-type="float" office:value="41.4754133289509" table:style-name="ce16">
            <text:p>41,5</text:p>
          </table:table-cell>
          <table:table-cell office:value-type="float" office:value="43.838673086447798" table:style-name="ce16">
            <text:p>43,8</text:p>
          </table:table-cell>
          <table:table-cell office:value-type="float" office:value="45.471841259196303" table:style-name="ce16">
            <text:p>45,5</text:p>
          </table:table-cell>
          <table:table-cell office:value-type="float" office:value="46.257201362180503" table:style-name="ce16">
            <text:p>46,3</text:p>
          </table:table-cell>
          <table:table-cell office:value-type="float" office:value="47.708998696120297" table:style-name="ce16">
            <text:p>47,7</text:p>
          </table:table-cell>
          <table:table-cell office:value-type="float" office:value="49.596832003922202" table:style-name="ce16">
            <text:p>49,6</text:p>
          </table:table-cell>
          <table:table-cell office:value-type="float" office:value="50.978086522251402" table:style-name="ce16">
            <text:p>51,0</text:p>
          </table:table-cell>
          <table:table-cell office:value-type="float" office:value="53.102427403229498" table:style-name="ce16">
            <text:p>53,1</text:p>
          </table:table-cell>
          <table:table-cell office:value-type="float" office:value="55.235166057528403" table:style-name="ce16">
            <text:p>55,2</text:p>
          </table:table-cell>
          <table:table-cell office:value-type="float" office:value="62.287827666352101" table:style-name="ce16">
            <text:p>62,3</text:p>
          </table:table-cell>
          <table:table-cell office:value-type="float" office:value="64.481593080277506" table:style-name="ce16">
            <text:p>64,5</text:p>
          </table:table-cell>
          <table:table-cell office:value-type="float" office:value="65.822315661277301" table:style-name="ce16">
            <text:p>65,8</text:p>
          </table:table-cell>
          <table:table-cell office:value-type="float" office:value="67.625028002536496" table:style-name="ce16">
            <text:p>67,6</text:p>
          </table:table-cell>
          <table:table-cell table:number-columns-repeated="16355"/>
        </table:table-row>
        <table:table-row table:style-name="ro3">
          <table:table-cell table:style-name="ce15"/>
          <table:table-cell office:value-type="string" table:style-name="ce34">
            <text:p>Italia nord-orientale</text:p>
          </table:table-cell>
          <table:table-cell office:value-type="float" office:value="2778.8961028016402" table:style-name="ce16">
            <text:p>2.778,9</text:p>
          </table:table-cell>
          <table:table-cell office:value-type="float" office:value="3086.299" table:style-name="ce16">
            <text:p>3.086,3</text:p>
          </table:table-cell>
          <table:table-cell office:value-type="float" office:value="3283.8503120708901" table:style-name="ce16">
            <text:p>3.283,9</text:p>
          </table:table-cell>
          <table:table-cell office:value-type="float" office:value="3439.55692106373" table:style-name="ce16">
            <text:p>3.439,6</text:p>
          </table:table-cell>
          <table:table-cell office:value-type="float" office:value="3498.7045707243001" table:style-name="ce16">
            <text:p>3.498,7</text:p>
          </table:table-cell>
          <table:table-cell office:value-type="float" office:value="3440.5001958129301" table:style-name="ce16">
            <text:p>3.440,5</text:p>
          </table:table-cell>
          <table:table-cell office:value-type="float" office:value="3546.09329028919" table:style-name="ce16">
            <text:p>3.546,1</text:p>
          </table:table-cell>
          <table:table-cell office:value-type="float" office:value="3742.51955" table:style-name="ce16">
            <text:p>3.742,5</text:p>
          </table:table-cell>
          <table:table-cell office:value-type="float" office:value="3833.5103559999998" table:style-name="ce16">
            <text:p>3.833,5</text:p>
          </table:table-cell>
          <table:table-cell office:value-type="float" office:value="4254.167606" table:style-name="ce16">
            <text:p>4.254,2</text:p>
          </table:table-cell>
          <table:table-cell office:value-type="float" office:value="4302.0143479999997" table:style-name="ce16">
            <text:p>4.302,0</text:p>
          </table:table-cell>
          <table:table-cell office:value-type="float" office:value="4517.5945840000004" table:style-name="ce16">
            <text:p>4.517,6</text:p>
          </table:table-cell>
          <table:table-cell office:value-type="float" office:value="4689.0610900000001" table:style-name="ce16">
            <text:p>4.689,1</text:p>
          </table:table-cell>
          <table:table-cell table:style-name="ce3"/>
          <table:table-cell office:value-type="float" office:value="43.710761569920898" table:style-name="ce16">
            <text:p>43,7</text:p>
          </table:table-cell>
          <table:table-cell office:value-type="float" office:value="47.597169553655498" table:style-name="ce16">
            <text:p>47,6</text:p>
          </table:table-cell>
          <table:table-cell office:value-type="float" office:value="51.364875812871198" table:style-name="ce16">
            <text:p>51,4</text:p>
          </table:table-cell>
          <table:table-cell office:value-type="float" office:value="52.692267175290297" table:style-name="ce16">
            <text:p>52,7</text:p>
          </table:table-cell>
          <table:table-cell office:value-type="float" office:value="55.347615292523898" table:style-name="ce16">
            <text:p>55,3</text:p>
          </table:table-cell>
          <table:table-cell office:value-type="float" office:value="56.677379300870903" table:style-name="ce16">
            <text:p>56,7</text:p>
          </table:table-cell>
          <table:table-cell office:value-type="float" office:value="58.763720875176297" table:style-name="ce16">
            <text:p>58,8</text:p>
          </table:table-cell>
          <table:table-cell office:value-type="float" office:value="61.1637276400185" table:style-name="ce16">
            <text:p>61,2</text:p>
          </table:table-cell>
          <table:table-cell office:value-type="float" office:value="62.869404617604701" table:style-name="ce16">
            <text:p>62,9</text:p>
          </table:table-cell>
          <table:table-cell office:value-type="float" office:value="66.610872024254206" table:style-name="ce16">
            <text:p>66,6</text:p>
          </table:table-cell>
          <table:table-cell office:value-type="float" office:value="68.257675769791106" table:style-name="ce16">
            <text:p>68,3</text:p>
          </table:table-cell>
          <table:table-cell office:value-type="float" office:value="70.018119542748707" table:style-name="ce16">
            <text:p>70,0</text:p>
          </table:table-cell>
          <table:table-cell office:value-type="float" office:value="71.988778709162403" table:style-name="ce16">
            <text:p>72,0</text:p>
          </table:table-cell>
          <table:table-cell table:number-columns-repeated="16355"/>
        </table:table-row>
        <table:table-row table:style-name="ro3">
          <table:table-cell table:style-name="ce15"/>
          <table:table-cell office:value-type="string" table:style-name="ce34">
            <text:p>Italia centrale</text:p>
          </table:table-cell>
          <table:table-cell office:value-type="float" office:value="1529.93507605584" table:style-name="ce16">
            <text:p>1.529,9</text:p>
          </table:table-cell>
          <table:table-cell office:value-type="float" office:value="1673.2070000000001" table:style-name="ce16">
            <text:p>1.673,2</text:p>
          </table:table-cell>
          <table:table-cell office:value-type="float" office:value="1788.3267904667" table:style-name="ce16">
            <text:p>1.788,3</text:p>
          </table:table-cell>
          <table:table-cell office:value-type="float" office:value="1986.98434478481" table:style-name="ce16">
            <text:p>1.987,0</text:p>
          </table:table-cell>
          <table:table-cell office:value-type="float" office:value="2122.48271780083" table:style-name="ce16">
            <text:p>2.122,5</text:p>
          </table:table-cell>
          <table:table-cell office:value-type="float" office:value="2229.6479254463702" table:style-name="ce16">
            <text:p>2.229,6</text:p>
          </table:table-cell>
          <table:table-cell office:value-type="float" office:value="2414.8433587643499" table:style-name="ce16">
            <text:p>2.414,8</text:p>
          </table:table-cell>
          <table:table-cell office:value-type="float" office:value="2697.95001" table:style-name="ce16">
            <text:p>2.698,0</text:p>
          </table:table-cell>
          <table:table-cell office:value-type="float" office:value="2868.2250730000001" table:style-name="ce16">
            <text:p>2.868,2</text:p>
          </table:table-cell>
          <table:table-cell office:value-type="float" office:value="3214.3142379999999" table:style-name="ce16">
            <text:p>3.214,3</text:p>
          </table:table-cell>
          <table:table-cell office:value-type="float" office:value="3357.7228359999999" table:style-name="ce16">
            <text:p>3.357,7</text:p>
          </table:table-cell>
          <table:table-cell office:value-type="float" office:value="3561.9858810000001" table:style-name="ce16">
            <text:p>3.562,0</text:p>
          </table:table-cell>
          <table:table-cell office:value-type="float" office:value="3816.8329199999998" table:style-name="ce16">
            <text:p>3.816,8</text:p>
          </table:table-cell>
          <table:table-cell table:style-name="ce3"/>
          <table:table-cell office:value-type="float" office:value="20.815118159997098" table:style-name="ce16">
            <text:p>20,8</text:p>
          </table:table-cell>
          <table:table-cell office:value-type="float" office:value="22.913584568261101" table:style-name="ce16">
            <text:p>22,9</text:p>
          </table:table-cell>
          <table:table-cell office:value-type="float" office:value="24.887772622433602" table:style-name="ce16">
            <text:p>24,9</text:p>
          </table:table-cell>
          <table:table-cell office:value-type="float" office:value="27.133115855433601" table:style-name="ce16">
            <text:p>27,1</text:p>
          </table:table-cell>
          <table:table-cell office:value-type="float" office:value="30.2434797089165" table:style-name="ce16">
            <text:p>30,2</text:p>
          </table:table-cell>
          <table:table-cell office:value-type="float" office:value="33.074574853839799" table:style-name="ce16">
            <text:p>33,1</text:p>
          </table:table-cell>
          <table:table-cell office:value-type="float" office:value="36.427768964201903" table:style-name="ce16">
            <text:p>36,4</text:p>
          </table:table-cell>
          <table:table-cell office:value-type="float" office:value="40.823617829565798" table:style-name="ce16">
            <text:p>40,8</text:p>
          </table:table-cell>
          <table:table-cell office:value-type="float" office:value="43.755219330234603" table:style-name="ce16">
            <text:p>43,8</text:p>
          </table:table-cell>
          <table:table-cell office:value-type="float" office:value="48.601566856619101" table:style-name="ce16">
            <text:p>48,6</text:p>
          </table:table-cell>
          <table:table-cell office:value-type="float" office:value="51.786911380175397" table:style-name="ce16">
            <text:p>51,8</text:p>
          </table:table-cell>
          <table:table-cell office:value-type="float" office:value="54.117877562000302" table:style-name="ce16">
            <text:p>54,1</text:p>
          </table:table-cell>
          <table:table-cell office:value-type="float" office:value="58.1284901465079" table:style-name="ce16">
            <text:p>58,1</text:p>
          </table:table-cell>
          <table:table-cell table:number-columns-repeated="16355"/>
        </table:table-row>
        <table:table-row table:style-name="ro3">
          <table:table-cell table:style-name="ce15"/>
          <table:table-cell office:value-type="string" table:style-name="ce34">
            <text:p>Mezzogiorno</text:p>
          </table:table-cell>
          <table:table-cell office:value-type="float" office:value="1225.6759" table:style-name="ce16">
            <text:p>1.225,7</text:p>
          </table:table-cell>
          <table:table-cell office:value-type="float" office:value="1516.9007999999999" table:style-name="ce16">
            <text:p>1.516,9</text:p>
          </table:table-cell>
          <table:table-cell office:value-type="float" office:value="1962.9779790698899" table:style-name="ce16">
            <text:p>1.963,0</text:p>
          </table:table-cell>
          <table:table-cell office:value-type="float" office:value="2195.6852165832902" table:style-name="ce16">
            <text:p>2.195,7</text:p>
          </table:table-cell>
          <table:table-cell office:value-type="float" office:value="2398.4851354490702" table:style-name="ce16">
            <text:p>2.398,5</text:p>
          </table:table-cell>
          <table:table-cell office:value-type="float" office:value="2528.3152016498102" table:style-name="ce16">
            <text:p>2.528,3</text:p>
          </table:table-cell>
          <table:table-cell office:value-type="float" office:value="2693.2021869937298" table:style-name="ce16">
            <text:p>2.693,2</text:p>
          </table:table-cell>
          <table:table-cell office:value-type="float" office:value="2895.7784200000001" table:style-name="ce16">
            <text:p>2.895,8</text:p>
          </table:table-cell>
          <table:table-cell office:value-type="float" office:value="3109.272939" table:style-name="ce16">
            <text:p>3.109,3</text:p>
          </table:table-cell>
          <table:table-cell office:value-type="float" office:value="3517.1733909999998" table:style-name="ce16">
            <text:p>3.517,2</text:p>
          </table:table-cell>
          <table:table-cell office:value-type="float" office:value="3830.7943500000001" table:style-name="ce16">
            <text:p>3.830,8</text:p>
          </table:table-cell>
          <table:table-cell office:value-type="float" office:value="4264.7818719999996" table:style-name="ce16">
            <text:p>4.264,8</text:p>
          </table:table-cell>
          <table:table-cell office:value-type="float" office:value="4613.963256" table:style-name="ce16">
            <text:p>4.614,0</text:p>
          </table:table-cell>
          <table:table-cell table:style-name="ce3"/>
          <table:table-cell office:value-type="float" office:value="11.590473009345599" table:style-name="ce16">
            <text:p>11,6</text:p>
          </table:table-cell>
          <table:table-cell office:value-type="float" office:value="14.6701311200909" table:style-name="ce16">
            <text:p>14,7</text:p>
          </table:table-cell>
          <table:table-cell office:value-type="float" office:value="19.052227480497699" table:style-name="ce16">
            <text:p>19,1</text:p>
          </table:table-cell>
          <table:table-cell office:value-type="float" office:value="21.218928933081699" table:style-name="ce16">
            <text:p>21,2</text:p>
          </table:table-cell>
          <table:table-cell office:value-type="float" office:value="23.930517258708001" table:style-name="ce16">
            <text:p>23,9</text:p>
          </table:table-cell>
          <table:table-cell office:value-type="float" office:value="26.5232018834351" table:style-name="ce16">
            <text:p>26,5</text:p>
          </table:table-cell>
          <table:table-cell office:value-type="float" office:value="28.8100663738654" table:style-name="ce16">
            <text:p>28,8</text:p>
          </table:table-cell>
          <table:table-cell office:value-type="float" office:value="31.2625064115039" table:style-name="ce16">
            <text:p>31,3</text:p>
          </table:table-cell>
          <table:table-cell office:value-type="float" office:value="33.614382914538197" table:style-name="ce16">
            <text:p>33,6</text:p>
          </table:table-cell>
          <table:table-cell office:value-type="float" office:value="37.614210470213401" table:style-name="ce16">
            <text:p>37,6</text:p>
          </table:table-cell>
          <table:table-cell office:value-type="float" office:value="41.896649623625201" table:style-name="ce16">
            <text:p>41,9</text:p>
          </table:table-cell>
          <table:table-cell office:value-type="float" office:value="46.135003470020798" table:style-name="ce16">
            <text:p>46,1</text:p>
          </table:table-cell>
          <table:table-cell office:value-type="float" office:value="50.6255637652377" table:style-name="ce16">
            <text:p>50,6</text:p>
          </table:table-cell>
          <table:table-cell table:number-columns-repeated="16355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8960.0485402360991" table:style-name="ce40">
            <text:p>8.960,0</text:p>
          </table:table-cell>
          <table:table-cell office:value-type="float" office:value="9932.8498" table:style-name="ce40">
            <text:p>9.932,8</text:p>
          </table:table-cell>
          <table:table-cell office:value-type="float" office:value="10776.5724260113" table:style-name="ce40">
            <text:p>10.776,6</text:p>
          </table:table-cell>
          <table:table-cell office:value-type="float" office:value="11452.608204755699" table:style-name="ce40">
            <text:p>11.452,6</text:p>
          </table:table-cell>
          <table:table-cell office:value-type="float" office:value="11847.9389349713" table:style-name="ce40">
            <text:p>11.847,9</text:p>
          </table:table-cell>
          <table:table-cell office:value-type="float" office:value="11992.354618769399" table:style-name="ce40">
            <text:p>11.992,4</text:p>
          </table:table-cell>
          <table:table-cell office:value-type="float" office:value="12508.466982738" table:style-name="ce40">
            <text:p>12.508,5</text:p>
          </table:table-cell>
          <table:table-cell office:value-type="float" office:value="13406.450870000001" table:style-name="ce40">
            <text:p>13.406,5</text:p>
          </table:table-cell>
          <table:table-cell office:value-type="float" office:value="14020.864809999999" table:style-name="ce40">
            <text:p>14.020,9</text:p>
          </table:table-cell>
          <table:table-cell office:value-type="float" office:value="15822.775588" table:style-name="ce40">
            <text:p>15.822,8</text:p>
          </table:table-cell>
          <table:table-cell office:value-type="float" office:value="16425.196395999999" table:style-name="ce40">
            <text:p>16.425,2</text:p>
          </table:table-cell>
          <table:table-cell office:value-type="float" office:value="17535.401086000002" table:style-name="ce40">
            <text:p>17.535,4</text:p>
          </table:table-cell>
          <table:table-cell office:value-type="float" office:value="18452.090724000002" table:style-name="ce40">
            <text:p>18.452,1</text:p>
          </table:table-cell>
          <table:table-cell table:style-name="ce4"/>
          <table:table-cell office:value-type="float" office:value="27.534097749375" table:style-name="ce40">
            <text:p>27,5</text:p>
          </table:table-cell>
          <table:table-cell office:value-type="float" office:value="30.5934925459228" table:style-name="ce40">
            <text:p>30,6</text:p>
          </table:table-cell>
          <table:table-cell office:value-type="float" office:value="33.561551652506303" table:style-name="ce40">
            <text:p>33,6</text:p>
          </table:table-cell>
          <table:table-cell office:value-type="float" office:value="35.261457621104903" table:style-name="ce40">
            <text:p>35,3</text:p>
          </table:table-cell>
          <table:table-cell office:value-type="float" office:value="37.748855702188898" table:style-name="ce40">
            <text:p>37,7</text:p>
          </table:table-cell>
          <table:table-cell office:value-type="float" office:value="39.983142477417097" table:style-name="ce40">
            <text:p>40,0</text:p>
          </table:table-cell>
          <table:table-cell office:value-type="float" office:value="42.2976228340628" table:style-name="ce40">
            <text:p>42,3</text:p>
          </table:table-cell>
          <table:table-cell office:value-type="float" office:value="45.207680270018599" table:style-name="ce40">
            <text:p>45,2</text:p>
          </table:table-cell>
          <table:table-cell office:value-type="float" office:value="47.489296549079" table:style-name="ce40">
            <text:p>47,5</text:p>
          </table:table-cell>
          <table:table-cell office:value-type="float" office:value="52.538378137467099" table:style-name="ce40">
            <text:p>52,5</text:p>
          </table:table-cell>
          <table:table-cell office:value-type="float" office:value="55.523161071103999" table:style-name="ce40">
            <text:p>55,5</text:p>
          </table:table-cell>
          <table:table-cell office:value-type="float" office:value="58.132546688351098" table:style-name="ce40">
            <text:p>58,1</text:p>
          </table:table-cell>
          <table:table-cell office:value-type="float" office:value="61.346037973715603" table:style-name="ce40">
            <text:p>61,3</text:p>
          </table:table-cell>
          <table:table-cell table:number-columns-repeated="16355" table:style-name="ce4"/>
        </table:table-row>
        <table:table-row table:style-name="ro3">
          <table:table-cell table:number-columns-repeated="2" table:style-name="ce3"/>
          <table:table-cell table:number-columns-repeated="6" table:style-name="ce26"/>
          <table:table-cell table:number-columns-repeated="16376" table:style-name="ce3"/>
        </table:table-row>
        <table:table-row table:style-name="ro3">
          <table:table-cell office:value-type="string" table:number-columns-spanned="11" table:number-rows-spanned="1" table:style-name="ce44">
            <text:p>(a) I dati vengono forniti dall'ISPRA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41"/>
          <table:table-cell table:number-columns-repeated="16383" table:style-name="ce3"/>
        </table:table-row>
        <table:table-row table:number-rows-repeated="1048540" table:style-name="ro6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0" table:default-cell-style-name="ce3"/>
        <table:table-column table:style-name="co13" table:number-columns-repeated="7" table:default-cell-style-name="ce3"/>
        <table:table-column table:style-name="co10" table:default-cell-style-name="ce3"/>
        <table:table-column table:style-name="co13" table:number-columns-repeated="6" table:default-cell-style-name="ce3"/>
        <table:table-column table:style-name="co13" table:default-cell-style-name="ce24"/>
        <table:table-column table:style-name="co2" table:number-columns-repeated="16359" table:default-cell-style-name="ce3"/>
        <table:table-row table:style-name="ro3">
          <table:table-cell office:value-type="string" table:style-name="ce6">
            <text:p>Tavola 4 - Rifiuti urbani smaltiti in discarica per regione e ripartizione geografica (a). Anni 2013-2019<text:s/><text:span text:style-name="T1">(valori assoluti e percentuali)</text:span></text:p>
          </table:table-cell>
          <table:table-cell table:number-columns-repeated="23" table:style-name="ce3"/>
          <table:table-cell table:style-name="ce24"/>
          <table:table-cell table:number-columns-repeated="16359"/>
        </table:table-row>
        <table:table-row table:style-name="ro3">
          <table:table-cell table:style-name="ce45"/>
          <table:table-cell table:number-columns-repeated="23" table:style-name="ce3"/>
          <table:table-cell table:style-name="ce24"/>
          <table:table-cell table:number-columns-repeated="16359"/>
        </table:table-row>
        <table:table-row table:style-name="ro3">
          <table:table-cell table:number-columns-repeated="5" table:style-name="ce3"/>
          <table:table-cell table:style-name="ce24"/>
          <table:table-cell table:number-columns-repeated="18" table:style-name="ce3"/>
          <table:table-cell table:style-name="ce24"/>
          <table:table-cell table:number-columns-repeated="16359"/>
        </table:table-row>
        <table:table-row table:style-name="ro3">
          <table:table-cell table:number-columns-repeated="24" table:style-name="ce3"/>
          <table:table-cell table:style-name="ce24"/>
          <table:table-cell table:number-columns-repeated="16359"/>
        </table:table-row>
        <table:table-row table:style-name="ro3">
          <table:table-cell office:value-type="string" table:style-name="ce8">
            <text:p>Fonte: Istat - Indicatori territoriali per le politiche di sviluppo</text:p>
          </table:table-cell>
          <table:table-cell table:number-columns-repeated="23" table:style-name="ce3"/>
          <table:table-cell table:style-name="ce24"/>
          <table:table-cell table:number-columns-repeated="16359"/>
        </table:table-row>
        <table:table-row table:style-name="ro3">
          <table:table-cell table:number-columns-repeated="2" table:style-name="ce3"/>
          <table:table-cell table:style-name="ce6"/>
          <table:table-cell table:style-name="ce26"/>
          <table:table-cell table:number-columns-repeated="6" table:style-name="ce24"/>
          <table:table-cell table:style-name="ce6"/>
          <table:table-cell table:number-columns-repeated="7" table:style-name="ce24"/>
          <table:table-cell table:style-name="ce6"/>
          <table:table-cell table:number-columns-repeated="5" table:style-name="ce3"/>
          <table:table-cell table:style-name="ce2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7" table:number-rows-spanned="1" table:style-name="ce48">
            <text:p>In migliaia di tonnellat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48">
            <text:p>Chilogrammi per abitant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48">
            <text:p>Valori percentuali</text:p>
          </table:table-cell>
          <table:covered-table-cell table:number-columns-repeated="6"/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table:style-name="ce3"/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49">
            <text:p>2019</text:p>
          </table:table-cell>
          <table:table-cell table:style-name="ce3"/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49">
            <text:p>2019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713" table:style-name="ce33">
            <text:p>713,0</text:p>
          </table:table-cell>
          <table:table-cell office:value-type="float" office:value="587.66" table:style-name="ce33">
            <text:p>587,7</text:p>
          </table:table-cell>
          <table:table-cell office:value-type="float" office:value="540" table:style-name="ce33">
            <text:p>540,0</text:p>
          </table:table-cell>
          <table:table-cell office:value-type="float" office:value="511.57069999999999" table:style-name="ce33">
            <text:p>511,6</text:p>
          </table:table-cell>
          <table:table-cell office:value-type="float" office:value="454.8759" table:style-name="ce33">
            <text:p>454,9</text:p>
          </table:table-cell>
          <table:table-cell office:value-type="float" office:value="323.27999999999997" table:style-name="ce33">
            <text:p>323,3</text:p>
          </table:table-cell>
          <table:table-cell office:value-type="float" office:value="256.25799999999998" table:style-name="ce33">
            <text:p>256,3</text:p>
          </table:table-cell>
          <table:table-cell table:style-name="ce3"/>
          <table:table-cell office:value-type="float" office:value="161.18931945552799" table:style-name="ce33">
            <text:p>161,2</text:p>
          </table:table-cell>
          <table:table-cell office:value-type="float" office:value="133.18849392474499" table:style-name="ce33">
            <text:p>133,2</text:p>
          </table:table-cell>
          <table:table-cell office:value-type="float" office:value="122.89782138576901" table:style-name="ce33">
            <text:p>122,9</text:p>
          </table:table-cell>
          <table:table-cell office:value-type="float" office:value="116.86935309473699" table:style-name="ce33">
            <text:p>116,9</text:p>
          </table:table-cell>
          <table:table-cell office:value-type="float" office:value="104.326236181746" table:style-name="ce33">
            <text:p>104,3</text:p>
          </table:table-cell>
          <table:table-cell office:value-type="float" office:value="74.501559951309403" table:style-name="ce33">
            <text:p>74,5</text:p>
          </table:table-cell>
          <table:table-cell office:value-type="float" office:value="59.320478225029298" table:style-name="ce33">
            <text:p>59,3</text:p>
          </table:table-cell>
          <table:table-cell table:style-name="ce3"/>
          <table:table-cell office:value-type="float" office:value="35.586224912127598" table:style-name="ce33">
            <text:p>35,6</text:p>
          </table:table-cell>
          <table:table-cell office:value-type="float" office:value="28.6575205388" table:style-name="ce33">
            <text:p>28,7</text:p>
          </table:table-cell>
          <table:table-cell office:value-type="float" office:value="26.323897028714502" table:style-name="ce33">
            <text:p>26,3</text:p>
          </table:table-cell>
          <table:table-cell office:value-type="float" office:value="24.763585832589602" table:style-name="ce33">
            <text:p>24,8</text:p>
          </table:table-cell>
          <table:table-cell office:value-type="float" office:value="22.043035868231001" table:style-name="ce33">
            <text:p>22,0</text:p>
          </table:table-cell>
          <table:table-cell office:value-type="float" office:value="14.910958325395899" table:style-name="ce33">
            <text:p>14,9</text:p>
          </table:table-cell>
          <table:table-cell office:value-type="float" office:value="11.9540047581285" table:style-name="ce33">
            <text:p>12,0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39.64" table:style-name="ce16">
            <text:p>39,6</text:p>
          </table:table-cell>
          <table:table-cell office:value-type="float" office:value="44.773000000000003" table:style-name="ce16">
            <text:p>44,8</text:p>
          </table:table-cell>
          <table:table-cell office:value-type="float" office:value="40" table:style-name="ce16">
            <text:p>40,0</text:p>
          </table:table-cell>
          <table:table-cell office:value-type="float" office:value="34.850200000000001" table:style-name="ce16">
            <text:p>34,9</text:p>
          </table:table-cell>
          <table:table-cell office:value-type="float" office:value="32.008299999999998" table:style-name="ce16">
            <text:p>32,0</text:p>
          </table:table-cell>
          <table:table-cell office:value-type="float" office:value="31.604900000000001" table:style-name="ce16">
            <text:p>31,6</text:p>
          </table:table-cell>
          <table:table-cell office:value-type="float" office:value="29.922000000000001" table:style-name="ce16">
            <text:p>29,9</text:p>
          </table:table-cell>
          <table:table-cell table:style-name="ce3"/>
          <table:table-cell office:value-type="float" office:value="309.45057690205903" table:style-name="ce16">
            <text:p>309,5</text:p>
          </table:table-cell>
          <table:table-cell office:value-type="float" office:value="349.49281273295702" table:style-name="ce16">
            <text:p>349,5</text:p>
          </table:table-cell>
          <table:table-cell office:value-type="float" office:value="313.72302962329701" table:style-name="ce16">
            <text:p>313,7</text:p>
          </table:table-cell>
          <table:table-cell office:value-type="float" office:value="274.72793419180402" table:style-name="ce16">
            <text:p>274,7</text:p>
          </table:table-cell>
          <table:table-cell office:value-type="float" office:value="253.140100438926" table:style-name="ce16">
            <text:p>253,1</text:p>
          </table:table-cell>
          <table:table-cell office:value-type="float" office:value="250.965989851747" table:style-name="ce16">
            <text:p>251,0</text:p>
          </table:table-cell>
          <table:table-cell office:value-type="float" office:value="238.719997447016" table:style-name="ce16">
            <text:p>238,7</text:p>
          </table:table-cell>
          <table:table-cell table:style-name="ce3"/>
          <table:table-cell office:value-type="float" office:value="54.607698103958498" table:style-name="ce16">
            <text:p>54,6</text:p>
          </table:table-cell>
          <table:table-cell office:value-type="float" office:value="61.814496316022797" table:style-name="ce16">
            <text:p>61,8</text:p>
          </table:table-cell>
          <table:table-cell office:value-type="float" office:value="55.200585126202299" table:style-name="ce16">
            <text:p>55,2</text:p>
          </table:table-cell>
          <table:table-cell office:value-type="float" office:value="47.9469607572819" table:style-name="ce16">
            <text:p>47,9</text:p>
          </table:table-cell>
          <table:table-cell office:value-type="float" office:value="43.417892621482601" table:style-name="ce16">
            <text:p>43,4</text:p>
          </table:table-cell>
          <table:table-cell office:value-type="float" office:value="42.108663024467901" table:style-name="ce16">
            <text:p>42,1</text:p>
          </table:table-cell>
          <table:table-cell office:value-type="float" office:value="39.474934036939302" table:style-name="ce16">
            <text:p>39,5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68.15899999999999" table:style-name="ce16">
            <text:p>268,2</text:p>
          </table:table-cell>
          <table:table-cell office:value-type="float" office:value="331.02600000000001" table:style-name="ce16">
            <text:p>331,0</text:p>
          </table:table-cell>
          <table:table-cell office:value-type="float" office:value="244" table:style-name="ce16">
            <text:p>244,0</text:p>
          </table:table-cell>
          <table:table-cell office:value-type="float" office:value="199.20240000000001" table:style-name="ce16">
            <text:p>199,2</text:p>
          </table:table-cell>
          <table:table-cell office:value-type="float" office:value="230.6069" table:style-name="ce16">
            <text:p>230,6</text:p>
          </table:table-cell>
          <table:table-cell office:value-type="float" office:value="205.44460000000001" table:style-name="ce16">
            <text:p>205,4</text:p>
          </table:table-cell>
          <table:table-cell office:value-type="float" office:value="203.55099999999999" table:style-name="ce16">
            <text:p>203,6</text:p>
          </table:table-cell>
          <table:table-cell table:style-name="ce3"/>
          <table:table-cell office:value-type="float" office:value="27.076771151660701" table:style-name="ce16">
            <text:p>27,1</text:p>
          </table:table-cell>
          <table:table-cell office:value-type="float" office:value="33.294814292391401" table:style-name="ce16">
            <text:p>33,3</text:p>
          </table:table-cell>
          <table:table-cell office:value-type="float" office:value="24.506337901421801" table:style-name="ce16">
            <text:p>24,5</text:p>
          </table:table-cell>
          <table:table-cell office:value-type="float" office:value="19.991343210396401" table:style-name="ce16">
            <text:p>20,0</text:p>
          </table:table-cell>
          <table:table-cell office:value-type="float" office:value="23.109936118371401" table:style-name="ce16">
            <text:p>23,1</text:p>
          </table:table-cell>
          <table:table-cell office:value-type="float" office:value="20.5467252764617" table:style-name="ce16">
            <text:p>20,5</text:p>
          </table:table-cell>
          <table:table-cell office:value-type="float" office:value="20.316057616275899" table:style-name="ce16">
            <text:p>20,3</text:p>
          </table:table-cell>
          <table:table-cell table:style-name="ce3"/>
          <table:table-cell office:value-type="float" office:value="5.8362849589130903" table:style-name="ce16">
            <text:p>5,8</text:p>
          </table:table-cell>
          <table:table-cell office:value-type="float" office:value="7.1306228843988899" table:style-name="ce16">
            <text:p>7,1</text:p>
          </table:table-cell>
          <table:table-cell office:value-type="float" office:value="5.27516355709467" table:style-name="ce16">
            <text:p>5,3</text:p>
          </table:table-cell>
          <table:table-cell office:value-type="float" office:value="4.1658063649972599" table:style-name="ce16">
            <text:p>4,2</text:p>
          </table:table-cell>
          <table:table-cell office:value-type="float" office:value="4.9217253524658799" table:style-name="ce16">
            <text:p>4,9</text:p>
          </table:table-cell>
          <table:table-cell office:value-type="float" office:value="4.2703241360193598" table:style-name="ce16">
            <text:p>4,3</text:p>
          </table:table-cell>
          <table:table-cell office:value-type="float" office:value="4.2024733669171699" table:style-name="ce16">
            <text:p>4,2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93.646000000000001" table:style-name="ce16">
            <text:p>93,6</text:p>
          </table:table-cell>
          <table:table-cell office:value-type="float" office:value="83.762" table:style-name="ce16">
            <text:p>83,8</text:p>
          </table:table-cell>
          <table:table-cell office:value-type="float" office:value="70" table:style-name="ce16">
            <text:p>70,0</text:p>
          </table:table-cell>
          <table:table-cell office:value-type="float" office:value="65.555999999999997" table:style-name="ce16">
            <text:p>65,6</text:p>
          </table:table-cell>
          <table:table-cell office:value-type="float" office:value="50.8339" table:style-name="ce16">
            <text:p>50,8</text:p>
          </table:table-cell>
          <table:table-cell office:value-type="float" office:value="46.496000000000002" table:style-name="ce16">
            <text:p>46,5</text:p>
          </table:table-cell>
          <table:table-cell office:value-type="float" office:value="62.59" table:style-name="ce16">
            <text:p>62,6</text:p>
          </table:table-cell>
          <table:table-cell table:style-name="ce3"/>
          <table:table-cell office:value-type="float" office:value="89.303356385677304" table:style-name="ce16">
            <text:p>89,3</text:p>
          </table:table-cell>
          <table:table-cell office:value-type="float" office:value="79.456114256226599" table:style-name="ce16">
            <text:p>79,5</text:p>
          </table:table-cell>
          <table:table-cell office:value-type="float" office:value="66.164228121025701" table:style-name="ce16">
            <text:p>66,2</text:p>
          </table:table-cell>
          <table:table-cell office:value-type="float" office:value="61.743377322051899" table:style-name="ce16">
            <text:p>61,7</text:p>
          </table:table-cell>
          <table:table-cell office:value-type="float" office:value="47.676030447293101" table:style-name="ce16">
            <text:p>47,7</text:p>
          </table:table-cell>
          <table:table-cell office:value-type="float" office:value="43.397991013509603" table:style-name="ce16">
            <text:p>43,4</text:p>
          </table:table-cell>
          <table:table-cell office:value-type="float" office:value="58.166360996662299" table:style-name="ce16">
            <text:p>58,2</text:p>
          </table:table-cell>
          <table:table-cell table:style-name="ce3"/>
          <table:table-cell office:value-type="float" office:value="18.902065856766701" table:style-name="ce16">
            <text:p>18,9</text:p>
          </table:table-cell>
          <table:table-cell office:value-type="float" office:value="16.907102694793799" table:style-name="ce16">
            <text:p>16,9</text:p>
          </table:table-cell>
          <table:table-cell office:value-type="float" office:value="14.3302550580682" table:style-name="ce16">
            <text:p>14,3</text:p>
          </table:table-cell>
          <table:table-cell office:value-type="float" office:value="12.842104009841201" table:style-name="ce16">
            <text:p>12,8</text:p>
          </table:table-cell>
          <table:table-cell office:value-type="float" office:value="9.7939460216375096" table:style-name="ce16">
            <text:p>9,8</text:p>
          </table:table-cell>
          <table:table-cell office:value-type="float" office:value="8.5742393830342003" table:style-name="ce16">
            <text:p>8,6</text:p>
          </table:table-cell>
          <table:table-cell office:value-type="float" office:value="11.450786681302599" table:style-name="ce16">
            <text:p>11,5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4">
            <text:p>Veneto</text:p>
          </table:table-cell>
          <table:table-cell office:value-type="float" office:value="204" table:style-name="ce16">
            <text:p>204,0</text:p>
          </table:table-cell>
          <table:table-cell office:value-type="float" office:value="278.19299999999998" table:style-name="ce16">
            <text:p>278,2</text:p>
          </table:table-cell>
          <table:table-cell office:value-type="float" office:value="243" table:style-name="ce16">
            <text:p>243,0</text:p>
          </table:table-cell>
          <table:table-cell office:value-type="float" office:value="233.49379999999999" table:style-name="ce16">
            <text:p>233,5</text:p>
          </table:table-cell>
          <table:table-cell office:value-type="float" office:value="299.37419999999997" table:style-name="ce16">
            <text:p>299,4</text:p>
          </table:table-cell>
          <table:table-cell office:value-type="float" office:value="319.82679999999999" table:style-name="ce16">
            <text:p>319,8</text:p>
          </table:table-cell>
          <table:table-cell office:value-type="float" office:value="346.54399999999998" table:style-name="ce16">
            <text:p>346,5</text:p>
          </table:table-cell>
          <table:table-cell table:style-name="ce3"/>
          <table:table-cell office:value-type="float" office:value="41.5912103908707" table:style-name="ce16">
            <text:p>41,6</text:p>
          </table:table-cell>
          <table:table-cell office:value-type="float" office:value="56.710057135495198" table:style-name="ce16">
            <text:p>56,7</text:p>
          </table:table-cell>
          <table:table-cell office:value-type="float" office:value="49.612106824053399" table:style-name="ce16">
            <text:p>49,6</text:p>
          </table:table-cell>
          <table:table-cell office:value-type="float" office:value="47.765536383371703" table:style-name="ce16">
            <text:p>47,8</text:p>
          </table:table-cell>
          <table:table-cell office:value-type="float" office:value="61.303518498610103" table:style-name="ce16">
            <text:p>61,3</text:p>
          </table:table-cell>
          <table:table-cell office:value-type="float" office:value="65.501192664890795" table:style-name="ce16">
            <text:p>65,5</text:p>
          </table:table-cell>
          <table:table-cell office:value-type="float" office:value="70.986036781256502" table:style-name="ce16">
            <text:p>71,0</text:p>
          </table:table-cell>
          <table:table-cell table:style-name="ce3"/>
          <table:table-cell office:value-type="float" office:value="9.2196997422012004" table:style-name="ce16">
            <text:p>9,2</text:p>
          </table:table-cell>
          <table:table-cell office:value-type="float" office:value="12.416816395280501" table:style-name="ce16">
            <text:p>12,4</text:p>
          </table:table-cell>
          <table:table-cell office:value-type="float" office:value="11.090502148727699" table:style-name="ce16">
            <text:p>11,1</text:p>
          </table:table-cell>
          <table:table-cell office:value-type="float" office:value="9.7728226339994908" table:style-name="ce16">
            <text:p>9,8</text:p>
          </table:table-cell>
          <table:table-cell office:value-type="float" office:value="12.822296099784401" table:style-name="ce16">
            <text:p>12,8</text:p>
          </table:table-cell>
          <table:table-cell office:value-type="float" office:value="13.533450126332999" table:style-name="ce16">
            <text:p>13,5</text:p>
          </table:table-cell>
          <table:table-cell office:value-type="float" office:value="14.419506511879501" table:style-name="ce16">
            <text:p>14,4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37.180999999999997" table:style-name="ce16">
            <text:p>37,2</text:p>
          </table:table-cell>
          <table:table-cell office:value-type="float" office:value="33.713999999999999" table:style-name="ce16">
            <text:p>33,7</text:p>
          </table:table-cell>
          <table:table-cell office:value-type="float" office:value="48" table:style-name="ce16">
            <text:p>48,0</text:p>
          </table:table-cell>
          <table:table-cell office:value-type="float" office:value="20.3996" table:style-name="ce16">
            <text:p>20,4</text:p>
          </table:table-cell>
          <table:table-cell office:value-type="float" office:value="37.046999999999997" table:style-name="ce16">
            <text:p>37,0</text:p>
          </table:table-cell>
          <table:table-cell office:value-type="float" office:value="40.421500000000002" table:style-name="ce16">
            <text:p>40,4</text:p>
          </table:table-cell>
          <table:table-cell office:value-type="float" office:value="47.18" table:style-name="ce16">
            <text:p>47,2</text:p>
          </table:table-cell>
          <table:table-cell table:style-name="ce3"/>
          <table:table-cell office:value-type="float" office:value="30.3849128827176" table:style-name="ce16">
            <text:p>30,4</text:p>
          </table:table-cell>
          <table:table-cell office:value-type="float" office:value="27.5893109218941" table:style-name="ce16">
            <text:p>27,6</text:p>
          </table:table-cell>
          <table:table-cell office:value-type="float" office:value="39.421522015688097" table:style-name="ce16">
            <text:p>39,4</text:p>
          </table:table-cell>
          <table:table-cell office:value-type="float" office:value="16.814885091910799" table:style-name="ce16">
            <text:p>16,8</text:p>
          </table:table-cell>
          <table:table-cell office:value-type="float" office:value="30.600626186593001" table:style-name="ce16">
            <text:p>30,6</text:p>
          </table:table-cell>
          <table:table-cell office:value-type="float" office:value="33.384553568368297" table:style-name="ce16">
            <text:p>33,4</text:p>
          </table:table-cell>
          <table:table-cell office:value-type="float" office:value="39.046109665112198" table:style-name="ce16">
            <text:p>39,0</text:p>
          </table:table-cell>
          <table:table-cell table:style-name="ce3"/>
          <table:table-cell office:value-type="float" office:value="6.8082256861264501" table:style-name="ce16">
            <text:p>6,8</text:p>
          </table:table-cell>
          <table:table-cell office:value-type="float" office:value="6.09179287839165" table:style-name="ce16">
            <text:p>6,1</text:p>
          </table:table-cell>
          <table:table-cell office:value-type="float" office:value="8.5341981320773801" table:style-name="ce16">
            <text:p>8,5</text:p>
          </table:table-cell>
          <table:table-cell office:value-type="float" office:value="3.5047717036543302" table:style-name="ce16">
            <text:p>3,5</text:p>
          </table:table-cell>
          <table:table-cell office:value-type="float" office:value="6.2896210302571403" table:style-name="ce16">
            <text:p>6,3</text:p>
          </table:table-cell>
          <table:table-cell office:value-type="float" office:value="6.7230409152911896" table:style-name="ce16">
            <text:p>6,7</text:p>
          </table:table-cell>
          <table:table-cell office:value-type="float" office:value="7.82291493947936" table:style-name="ce16">
            <text:p>7,8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568.82000000000005" table:style-name="ce16">
            <text:p>568,8</text:p>
          </table:table-cell>
          <table:table-cell office:value-type="float" office:value="385.94" table:style-name="ce16">
            <text:p>385,9</text:p>
          </table:table-cell>
          <table:table-cell office:value-type="float" office:value="107" table:style-name="ce16">
            <text:p>107,0</text:p>
          </table:table-cell>
          <table:table-cell office:value-type="float" office:value="143.9443" table:style-name="ce16">
            <text:p>143,9</text:p>
          </table:table-cell>
          <table:table-cell office:value-type="float" office:value="210.1258" table:style-name="ce16">
            <text:p>210,1</text:p>
          </table:table-cell>
          <table:table-cell office:value-type="float" office:value="257.87939999999998" table:style-name="ce16">
            <text:p>257,9</text:p>
          </table:table-cell>
          <table:table-cell office:value-type="float" office:value="303.16500000000002" table:style-name="ce16">
            <text:p>303,2</text:p>
          </table:table-cell>
          <table:table-cell table:style-name="ce3"/>
          <table:table-cell office:value-type="float" office:value="359.14389369512497" table:style-name="ce16">
            <text:p>359,1</text:p>
          </table:table-cell>
          <table:table-cell office:value-type="float" office:value="245.060796907944" table:style-name="ce16">
            <text:p>245,1</text:p>
          </table:table-cell>
          <table:table-cell office:value-type="float" office:value="68.432502368755905" table:style-name="ce16">
            <text:p>68,4</text:p>
          </table:table-cell>
          <table:table-cell office:value-type="float" office:value="92.594852371458003" table:style-name="ce16">
            <text:p>92,6</text:p>
          </table:table-cell>
          <table:table-cell office:value-type="float" office:value="135.87535403437499" table:style-name="ce16">
            <text:p>135,9</text:p>
          </table:table-cell>
          <table:table-cell office:value-type="float" office:value="167.75257023776999" table:style-name="ce16">
            <text:p>167,8</text:p>
          </table:table-cell>
          <table:table-cell office:value-type="float" office:value="198.289230906081" table:style-name="ce16">
            <text:p>198,3</text:p>
          </table:table-cell>
          <table:table-cell table:style-name="ce3"/>
          <table:table-cell office:value-type="float" office:value="63.920005489249903" table:style-name="ce16">
            <text:p>63,9</text:p>
          </table:table-cell>
          <table:table-cell office:value-type="float" office:value="42.909037510063499" table:style-name="ce16">
            <text:p>42,9</text:p>
          </table:table-cell>
          <table:table-cell office:value-type="float" office:value="12.264791108828801" table:style-name="ce16">
            <text:p>12,3</text:p>
          </table:table-cell>
          <table:table-cell office:value-type="float" office:value="17.026622315954999" table:style-name="ce16">
            <text:p>17,0</text:p>
          </table:table-cell>
          <table:table-cell office:value-type="float" office:value="25.3152725840587" table:style-name="ce16">
            <text:p>25,3</text:p>
          </table:table-cell>
          <table:table-cell office:value-type="float" office:value="30.9827279948423" table:style-name="ce16">
            <text:p>31,0</text:p>
          </table:table-cell>
          <table:table-cell office:value-type="float" office:value="36.8858741939409" table:style-name="ce16">
            <text:p>36,9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857.41800000000001" table:style-name="ce16">
            <text:p>857,4</text:p>
          </table:table-cell>
          <table:table-cell office:value-type="float" office:value="867.42100000000005" table:style-name="ce16">
            <text:p>867,4</text:p>
          </table:table-cell>
          <table:table-cell office:value-type="float" office:value="641" table:style-name="ce16">
            <text:p>641,0</text:p>
          </table:table-cell>
          <table:table-cell office:value-type="float" office:value="474.79939999999999" table:style-name="ce16">
            <text:p>474,8</text:p>
          </table:table-cell>
          <table:table-cell office:value-type="float" office:value="403.83269999999999" table:style-name="ce16">
            <text:p>403,8</text:p>
          </table:table-cell>
          <table:table-cell office:value-type="float" office:value="316.37799999999999" table:style-name="ce16">
            <text:p>316,4</text:p>
          </table:table-cell>
          <table:table-cell office:value-type="float" office:value="277.81299999999999" table:style-name="ce16">
            <text:p>277,8</text:p>
          </table:table-cell>
          <table:table-cell table:style-name="ce3"/>
          <table:table-cell office:value-type="float" office:value="193.81717212577001" table:style-name="ce16">
            <text:p>193,8</text:p>
          </table:table-cell>
          <table:table-cell office:value-type="float" office:value="195.65994610346399" table:style-name="ce16">
            <text:p>195,7</text:p>
          </table:table-cell>
          <table:table-cell office:value-type="float" office:value="144.53446092761101" table:style-name="ce16">
            <text:p>144,5</text:p>
          </table:table-cell>
          <table:table-cell office:value-type="float" office:value="106.994058081532" table:style-name="ce16">
            <text:p>107,0</text:p>
          </table:table-cell>
          <table:table-cell office:value-type="float" office:value="90.895088821484606" table:style-name="ce16">
            <text:p>90,9</text:p>
          </table:table-cell>
          <table:table-cell office:value-type="float" office:value="71.0532843486735" table:style-name="ce16">
            <text:p>71,1</text:p>
          </table:table-cell>
          <table:table-cell office:value-type="float" office:value="62.264976401826502" table:style-name="ce16">
            <text:p>62,3</text:p>
          </table:table-cell>
          <table:table-cell table:style-name="ce3"/>
          <table:table-cell office:value-type="float" office:value="30.8391059196681" table:style-name="ce16">
            <text:p>30,8</text:p>
          </table:table-cell>
          <table:table-cell office:value-type="float" office:value="30.655869054982102" table:style-name="ce16">
            <text:p>30,7</text:p>
          </table:table-cell>
          <table:table-cell office:value-type="float" office:value="22.447176470876599" table:style-name="ce16">
            <text:p>22,4</text:p>
          </table:table-cell>
          <table:table-cell office:value-type="float" office:value="16.345048226664499" table:style-name="ce16">
            <text:p>16,3</text:p>
          </table:table-cell>
          <table:table-cell office:value-type="float" office:value="14.121194658438499" table:style-name="ce16">
            <text:p>14,1</text:p>
          </table:table-cell>
          <table:table-cell office:value-type="float" office:value="10.7418257032315" table:style-name="ce16">
            <text:p>10,7</text:p>
          </table:table-cell>
          <table:table-cell office:value-type="float" office:value="9.3836722286023093" table:style-name="ce16">
            <text:p>9,4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832.68299999999999" table:style-name="ce16">
            <text:p>832,7</text:p>
          </table:table-cell>
          <table:table-cell office:value-type="float" office:value="840.94299999999998" table:style-name="ce16">
            <text:p>840,9</text:p>
          </table:table-cell>
          <table:table-cell office:value-type="float" office:value="740" table:style-name="ce16">
            <text:p>740,0</text:p>
          </table:table-cell>
          <table:table-cell office:value-type="float" office:value="709.78809999999999" table:style-name="ce16">
            <text:p>709,8</text:p>
          </table:table-cell>
          <table:table-cell office:value-type="float" office:value="722.54790000000003" table:style-name="ce16">
            <text:p>722,5</text:p>
          </table:table-cell>
          <table:table-cell office:value-type="float" office:value="743.11770000000001" table:style-name="ce16">
            <text:p>743,1</text:p>
          </table:table-cell>
          <table:table-cell office:value-type="float" office:value="769.08299999999997" table:style-name="ce16">
            <text:p>769,1</text:p>
          </table:table-cell>
          <table:table-cell table:style-name="ce3"/>
          <table:table-cell office:value-type="float" office:value="222.40969680134299" table:style-name="ce16">
            <text:p>222,4</text:p>
          </table:table-cell>
          <table:table-cell office:value-type="float" office:value="224.750803017424" table:style-name="ce16">
            <text:p>224,8</text:p>
          </table:table-cell>
          <table:table-cell office:value-type="float" office:value="198.24616440554399" table:style-name="ce16">
            <text:p>198,2</text:p>
          </table:table-cell>
          <table:table-cell office:value-type="float" office:value="190.603093820965" table:style-name="ce16">
            <text:p>190,6</text:p>
          </table:table-cell>
          <table:table-cell office:value-type="float" office:value="194.40474321508501" table:style-name="ce16">
            <text:p>194,4</text:p>
          </table:table-cell>
          <table:table-cell office:value-type="float" office:value="200.479834396972" table:style-name="ce16">
            <text:p>200,5</text:p>
          </table:table-cell>
          <table:table-cell office:value-type="float" office:value="208.031812178096" table:style-name="ce16">
            <text:p>208,0</text:p>
          </table:table-cell>
          <table:table-cell table:style-name="ce3"/>
          <table:table-cell office:value-type="float" office:value="37.2718202313891" table:style-name="ce16">
            <text:p>37,3</text:p>
          </table:table-cell>
          <table:table-cell office:value-type="float" office:value="37.310442176055403" table:style-name="ce16">
            <text:p>37,3</text:p>
          </table:table-cell>
          <table:table-cell office:value-type="float" office:value="32.516138330682999" table:style-name="ce16">
            <text:p>32,5</text:p>
          </table:table-cell>
          <table:table-cell office:value-type="float" office:value="30.770768739872601" table:style-name="ce16">
            <text:p>30,8</text:p>
          </table:table-cell>
          <table:table-cell office:value-type="float" office:value="32.201687301120401" table:style-name="ce16">
            <text:p>32,2</text:p>
          </table:table-cell>
          <table:table-cell office:value-type="float" office:value="32.5337585930315" table:style-name="ce16">
            <text:p>32,5</text:p>
          </table:table-cell>
          <table:table-cell office:value-type="float" office:value="33.771703332894198" table:style-name="ce16">
            <text:p>33,8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4">
            <text:p>Umbria</text:p>
          </table:table-cell>
          <table:table-cell office:value-type="float" office:value="257.24799999999999" table:style-name="ce16">
            <text:p>257,2</text:p>
          </table:table-cell>
          <table:table-cell office:value-type="float" office:value="268" table:style-name="ce16">
            <text:p>268,0</text:p>
          </table:table-cell>
          <table:table-cell office:value-type="float" office:value="243" table:style-name="ce16">
            <text:p>243,0</text:p>
          </table:table-cell>
          <table:table-cell office:value-type="float" office:value="268.79039999999998" table:style-name="ce16">
            <text:p>268,8</text:p>
          </table:table-cell>
          <table:table-cell office:value-type="float" office:value="177.67920000000001" table:style-name="ce16">
            <text:p>177,7</text:p>
          </table:table-cell>
          <table:table-cell office:value-type="float" office:value="182.98240000000001" table:style-name="ce16">
            <text:p>183,0</text:p>
          </table:table-cell>
          <table:table-cell office:value-type="float" office:value="186.81100000000001" table:style-name="ce16">
            <text:p>186,8</text:p>
          </table:table-cell>
          <table:table-cell table:style-name="ce3"/>
          <table:table-cell office:value-type="float" office:value="288.258730049343" table:style-name="ce16">
            <text:p>288,3</text:p>
          </table:table-cell>
          <table:table-cell office:value-type="float" office:value="301.05814073007701" table:style-name="ce16">
            <text:p>301,1</text:p>
          </table:table-cell>
          <table:table-cell office:value-type="float" office:value="274.20756271228498" table:style-name="ce16">
            <text:p>274,2</text:p>
          </table:table-cell>
          <table:table-cell office:value-type="float" office:value="304.56386211647703" table:style-name="ce16">
            <text:p>304,6</text:p>
          </table:table-cell>
          <table:table-cell office:value-type="float" office:value="202.198957705655" table:style-name="ce16">
            <text:p>202,2</text:p>
          </table:table-cell>
          <table:table-cell office:value-type="float" office:value="209.096336976873" table:style-name="ce16">
            <text:p>209,1</text:p>
          </table:table-cell>
          <table:table-cell office:value-type="float" office:value="214.24397718000199" table:style-name="ce16">
            <text:p>214,2</text:p>
          </table:table-cell>
          <table:table-cell table:style-name="ce3"/>
          <table:table-cell office:value-type="float" office:value="54.760058844383202" table:style-name="ce16">
            <text:p>54,8</text:p>
          </table:table-cell>
          <table:table-cell office:value-type="float" office:value="56.258253090976403" table:style-name="ce16">
            <text:p>56,3</text:p>
          </table:table-cell>
          <table:table-cell office:value-type="float" office:value="52.488109175267098" table:style-name="ce16">
            <text:p>52,5</text:p>
          </table:table-cell>
          <table:table-cell office:value-type="float" office:value="57.116117127062303" table:style-name="ce16">
            <text:p>57,1</text:p>
          </table:table-cell>
          <table:table-cell office:value-type="float" office:value="39.411530497603898" table:style-name="ce16">
            <text:p>39,4</text:p>
          </table:table-cell>
          <table:table-cell office:value-type="float" office:value="39.745290462062499" table:style-name="ce16">
            <text:p>39,7</text:p>
          </table:table-cell>
          <table:table-cell office:value-type="float" office:value="41.120625137574301" table:style-name="ce16">
            <text:p>41,1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4">
            <text:p>Marche</text:p>
          </table:table-cell>
          <table:table-cell office:value-type="float" office:value="396.82900000000001" table:style-name="ce16">
            <text:p>396,8</text:p>
          </table:table-cell>
          <table:table-cell office:value-type="float" office:value="404.714" table:style-name="ce16">
            <text:p>404,7</text:p>
          </table:table-cell>
          <table:table-cell office:value-type="float" office:value="460" table:style-name="ce16">
            <text:p>460,0</text:p>
          </table:table-cell>
          <table:table-cell office:value-type="float" office:value="397.85939999999999" table:style-name="ce16">
            <text:p>397,9</text:p>
          </table:table-cell>
          <table:table-cell office:value-type="float" office:value="297.97829999999999" table:style-name="ce16">
            <text:p>298,0</text:p>
          </table:table-cell>
          <table:table-cell office:value-type="float" office:value="310.9307" table:style-name="ce16">
            <text:p>310,9</text:p>
          </table:table-cell>
          <table:table-cell office:value-type="float" office:value="340.79599999999999" table:style-name="ce16">
            <text:p>340,8</text:p>
          </table:table-cell>
          <table:table-cell table:style-name="ce3"/>
          <table:table-cell office:value-type="float" office:value="255.92410031646401" table:style-name="ce16">
            <text:p>255,9</text:p>
          </table:table-cell>
          <table:table-cell office:value-type="float" office:value="261.49830697495298" table:style-name="ce16">
            <text:p>261,5</text:p>
          </table:table-cell>
          <table:table-cell office:value-type="float" office:value="298.28379822916702" table:style-name="ce16">
            <text:p>298,3</text:p>
          </table:table-cell>
          <table:table-cell office:value-type="float" office:value="259.11566048021098" table:style-name="ce16">
            <text:p>259,1</text:p>
          </table:table-cell>
          <table:table-cell office:value-type="float" office:value="194.83403736966699" table:style-name="ce16">
            <text:p>194,8</text:p>
          </table:table-cell>
          <table:table-cell office:value-type="float" office:value="204.11303949384401" table:style-name="ce16">
            <text:p>204,1</text:p>
          </table:table-cell>
          <table:table-cell office:value-type="float" office:value="224.725873089717" table:style-name="ce16">
            <text:p>224,7</text:p>
          </table:table-cell>
          <table:table-cell table:style-name="ce3"/>
          <table:table-cell office:value-type="float" office:value="51.931532681277801" table:style-name="ce16">
            <text:p>51,9</text:p>
          </table:table-cell>
          <table:table-cell office:value-type="float" office:value="50.8343695172344" table:style-name="ce16">
            <text:p>50,8</text:p>
          </table:table-cell>
          <table:table-cell office:value-type="float" office:value="58.007273607699297" table:style-name="ce16">
            <text:p>58,0</text:p>
          </table:table-cell>
          <table:table-cell office:value-type="float" office:value="49.069647587749401" table:style-name="ce16">
            <text:p>49,1</text:p>
          </table:table-cell>
          <table:table-cell office:value-type="float" office:value="36.472957494159601" table:style-name="ce16">
            <text:p>36,5</text:p>
          </table:table-cell>
          <table:table-cell office:value-type="float" office:value="38.380919664138901" table:style-name="ce16">
            <text:p>38,4</text:p>
          </table:table-cell>
          <table:table-cell office:value-type="float" office:value="42.7974381514505" table:style-name="ce16">
            <text:p>42,8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4">
            <text:p>Lazio</text:p>
          </table:table-cell>
          <table:table-cell office:value-type="float" office:value="1446.47" table:style-name="ce16">
            <text:p>1.446,5</text:p>
          </table:table-cell>
          <table:table-cell office:value-type="float" office:value="630.83100000000002" table:style-name="ce16">
            <text:p>630,8</text:p>
          </table:table-cell>
          <table:table-cell office:value-type="float" office:value="403" table:style-name="ce16">
            <text:p>403,0</text:p>
          </table:table-cell>
          <table:table-cell office:value-type="float" office:value="405.01659999999998" table:style-name="ce16">
            <text:p>405,0</text:p>
          </table:table-cell>
          <table:table-cell office:value-type="float" office:value="334.90230000000003" table:style-name="ce16">
            <text:p>334,9</text:p>
          </table:table-cell>
          <table:table-cell office:value-type="float" office:value="362.06650000000002" table:style-name="ce16">
            <text:p>362,1</text:p>
          </table:table-cell>
          <table:table-cell office:value-type="float" office:value="613.30200000000002" table:style-name="ce16">
            <text:p>613,3</text:p>
          </table:table-cell>
          <table:table-cell table:style-name="ce3"/>
          <table:table-cell office:value-type="float" office:value="253.706155523082" table:style-name="ce16">
            <text:p>253,7</text:p>
          </table:table-cell>
          <table:table-cell office:value-type="float" office:value="110.00767818650399" table:style-name="ce16">
            <text:p>110,0</text:p>
          </table:table-cell>
          <table:table-cell office:value-type="float" office:value="70.047930687659502" table:style-name="ce16">
            <text:p>70,0</text:p>
          </table:table-cell>
          <table:table-cell office:value-type="float" office:value="70.220291965740799" table:style-name="ce16">
            <text:p>70,2</text:p>
          </table:table-cell>
          <table:table-cell office:value-type="float" office:value="57.998278247469997" table:style-name="ce16">
            <text:p>58,0</text:p>
          </table:table-cell>
          <table:table-cell office:value-type="float" office:value="62.708082886245101" table:style-name="ce16">
            <text:p>62,7</text:p>
          </table:table-cell>
          <table:table-cell office:value-type="float" office:value="106.39498937267901" table:style-name="ce16">
            <text:p>106,4</text:p>
          </table:table-cell>
          <table:table-cell table:style-name="ce3"/>
          <table:table-cell office:value-type="float" office:value="45.757946357225002" table:style-name="ce16">
            <text:p>45,8</text:p>
          </table:table-cell>
          <table:table-cell office:value-type="float" office:value="20.465764345352099" table:style-name="ce16">
            <text:p>20,5</text:p>
          </table:table-cell>
          <table:table-cell office:value-type="float" office:value="13.329355474396101" table:style-name="ce16">
            <text:p>13,3</text:p>
          </table:table-cell>
          <table:table-cell office:value-type="float" office:value="13.386778478329701" table:style-name="ce16">
            <text:p>13,4</text:p>
          </table:table-cell>
          <table:table-cell office:value-type="float" office:value="11.268227048000499" table:style-name="ce16">
            <text:p>11,3</text:p>
          </table:table-cell>
          <table:table-cell office:value-type="float" office:value="11.9602307368071" table:style-name="ce16">
            <text:p>12,0</text:p>
          </table:table-cell>
          <table:table-cell office:value-type="float" office:value="20.185695948392201" table:style-name="ce16">
            <text:p>20,2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92.736000000000004" table:style-name="ce16">
            <text:p>92,7</text:p>
          </table:table-cell>
          <table:table-cell office:value-type="float" office:value="78.394000000000005" table:style-name="ce16">
            <text:p>78,4</text:p>
          </table:table-cell>
          <table:table-cell office:value-type="float" office:value="127" table:style-name="ce16">
            <text:p>127,0</text:p>
          </table:table-cell>
          <table:table-cell office:value-type="float" office:value="199.99529999999999" table:style-name="ce16">
            <text:p>200,0</text:p>
          </table:table-cell>
          <table:table-cell office:value-type="float" office:value="246.22280000000001" table:style-name="ce16">
            <text:p>246,2</text:p>
          </table:table-cell>
          <table:table-cell office:value-type="float" office:value="227.23929999999999" table:style-name="ce16">
            <text:p>227,2</text:p>
          </table:table-cell>
          <table:table-cell office:value-type="float" office:value="206.75700000000001" table:style-name="ce16">
            <text:p>206,8</text:p>
          </table:table-cell>
          <table:table-cell table:style-name="ce3"/>
          <table:table-cell office:value-type="float" office:value="69.660818906734704" table:style-name="ce16">
            <text:p>69,7</text:p>
          </table:table-cell>
          <table:table-cell office:value-type="float" office:value="59.037094550173002" table:style-name="ce16">
            <text:p>59,0</text:p>
          </table:table-cell>
          <table:table-cell office:value-type="float" office:value="96.025526155614301" table:style-name="ce16">
            <text:p>96,0</text:p>
          </table:table-cell>
          <table:table-cell office:value-type="float" office:value="151.90147135222799" table:style-name="ce16">
            <text:p>151,9</text:p>
          </table:table-cell>
          <table:table-cell office:value-type="float" office:value="187.95712501083" table:style-name="ce16">
            <text:p>188,0</text:p>
          </table:table-cell>
          <table:table-cell office:value-type="float" office:value="174.349907009004" table:style-name="ce16">
            <text:p>174,3</text:p>
          </table:table-cell>
          <table:table-cell office:value-type="float" office:value="159.37571543205701" table:style-name="ce16">
            <text:p>159,4</text:p>
          </table:table-cell>
          <table:table-cell table:style-name="ce3"/>
          <table:table-cell office:value-type="float" office:value="15.455589705611899" table:style-name="ce16">
            <text:p>15,5</text:p>
          </table:table-cell>
          <table:table-cell office:value-type="float" office:value="13.218109136622999" table:style-name="ce16">
            <text:p>13,2</text:p>
          </table:table-cell>
          <table:table-cell office:value-type="float" office:value="21.387024307110899" table:style-name="ce16">
            <text:p>21,4</text:p>
          </table:table-cell>
          <table:table-cell office:value-type="float" office:value="33.222320996718601" table:style-name="ce16">
            <text:p>33,2</text:p>
          </table:table-cell>
          <table:table-cell office:value-type="float" office:value="41.261008689648598" table:style-name="ce16">
            <text:p>41,3</text:p>
          </table:table-cell>
          <table:table-cell office:value-type="float" office:value="37.650211576979999" table:style-name="ce16">
            <text:p>37,7</text:p>
          </table:table-cell>
          <table:table-cell office:value-type="float" office:value="34.442278860569701" table:style-name="ce16">
            <text:p>34,4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40.69200000000001" table:style-name="ce16">
            <text:p>140,7</text:p>
          </table:table-cell>
          <table:table-cell office:value-type="float" office:value="134.41800000000001" table:style-name="ce16">
            <text:p>134,4</text:p>
          </table:table-cell>
          <table:table-cell office:value-type="float" office:value="127" table:style-name="ce16">
            <text:p>127,0</text:p>
          </table:table-cell>
          <table:table-cell office:value-type="float" office:value="108.66370000000001" table:style-name="ce16">
            <text:p>108,7</text:p>
          </table:table-cell>
          <table:table-cell office:value-type="float" office:value="108.2196" table:style-name="ce16">
            <text:p>108,2</text:p>
          </table:table-cell>
          <table:table-cell office:value-type="float" office:value="118.5248" table:style-name="ce16">
            <text:p>118,5</text:p>
          </table:table-cell>
          <table:table-cell office:value-type="float" office:value="100.063" table:style-name="ce16">
            <text:p>100,1</text:p>
          </table:table-cell>
          <table:table-cell table:style-name="ce3"/>
          <table:table-cell office:value-type="float" office:value="449.27631106250197" table:style-name="ce16">
            <text:p>449,3</text:p>
          </table:table-cell>
          <table:table-cell office:value-type="float" office:value="430.62334313105202" table:style-name="ce16">
            <text:p>430,6</text:p>
          </table:table-cell>
          <table:table-cell office:value-type="float" office:value="408.73863899688502" table:style-name="ce16">
            <text:p>408,7</text:p>
          </table:table-cell>
          <table:table-cell office:value-type="float" office:value="351.42021842548701" table:style-name="ce16">
            <text:p>351,4</text:p>
          </table:table-cell>
          <table:table-cell office:value-type="float" office:value="351.95426073721399" table:style-name="ce16">
            <text:p>352,0</text:p>
          </table:table-cell>
          <table:table-cell office:value-type="float" office:value="388.38051360358099" table:style-name="ce16">
            <text:p>388,4</text:p>
          </table:table-cell>
          <table:table-cell office:value-type="float" office:value="331.1666605991" table:style-name="ce16">
            <text:p>331,2</text:p>
          </table:table-cell>
          <table:table-cell table:style-name="ce3"/>
          <table:table-cell office:value-type="float" office:value="113.392456782107" table:style-name="ce16">
            <text:p>113,4</text:p>
          </table:table-cell>
          <table:table-cell office:value-type="float" office:value="110.97650040529101" table:style-name="ce16">
            <text:p>111,0</text:p>
          </table:table-cell>
          <table:table-cell office:value-type="float" office:value="104.21453423488499" table:style-name="ce16">
            <text:p>104,2</text:p>
          </table:table-cell>
          <table:table-cell office:value-type="float" office:value="90.218760424650696" table:style-name="ce16">
            <text:p>90,2</text:p>
          </table:table-cell>
          <table:table-cell office:value-type="float" office:value="92.766707412620505" table:style-name="ce16">
            <text:p>92,8</text:p>
          </table:table-cell>
          <table:table-cell office:value-type="float" office:value="101.833143151402" table:style-name="ce16">
            <text:p>101,8</text:p>
          </table:table-cell>
          <table:table-cell office:value-type="float" office:value="89.984712230215806" table:style-name="ce16">
            <text:p>90,0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493.43200000000002" table:style-name="ce16">
            <text:p>493,4</text:p>
          </table:table-cell>
          <table:table-cell office:value-type="float" office:value="220" table:style-name="ce16">
            <text:p>220,0</text:p>
          </table:table-cell>
          <table:table-cell office:value-type="float" office:value="125" table:style-name="ce16">
            <text:p>125,0</text:p>
          </table:table-cell>
          <table:table-cell office:value-type="float" office:value="102.21469999999999" table:style-name="ce16">
            <text:p>102,2</text:p>
          </table:table-cell>
          <table:table-cell office:value-type="float" office:value="84.916499999999999" table:style-name="ce16">
            <text:p>84,9</text:p>
          </table:table-cell>
          <table:table-cell office:value-type="float" office:value="72.198800000000006" table:style-name="ce16">
            <text:p>72,2</text:p>
          </table:table-cell>
          <table:table-cell office:value-type="float" office:value="33.28" table:style-name="ce16">
            <text:p>33,3</text:p>
          </table:table-cell>
          <table:table-cell table:style-name="ce3"/>
          <table:table-cell office:value-type="float" office:value="84.831703199756404" table:style-name="ce16">
            <text:p>84,8</text:p>
          </table:table-cell>
          <table:table-cell office:value-type="float" office:value="37.8750773211096" table:style-name="ce16">
            <text:p>37,9</text:p>
          </table:table-cell>
          <table:table-cell office:value-type="float" office:value="21.5607331787687" table:style-name="ce16">
            <text:p>21,6</text:p>
          </table:table-cell>
          <table:table-cell office:value-type="float" office:value="17.672834526784101" table:style-name="ce16">
            <text:p>17,7</text:p>
          </table:table-cell>
          <table:table-cell office:value-type="float" office:value="14.7174805796035" table:style-name="ce16">
            <text:p>14,7</text:p>
          </table:table-cell>
          <table:table-cell office:value-type="float" office:value="12.5528419098023" table:style-name="ce16">
            <text:p>12,6</text:p>
          </table:table-cell>
          <table:table-cell office:value-type="float" office:value="5.8118649712366803" table:style-name="ce16">
            <text:p>5,8</text:p>
          </table:table-cell>
          <table:table-cell table:style-name="ce3"/>
          <table:table-cell office:value-type="float" office:value="19.3849033773553" table:style-name="ce16">
            <text:p>19,4</text:p>
          </table:table-cell>
          <table:table-cell office:value-type="float" office:value="8.5921196117407099" table:style-name="ce16">
            <text:p>8,6</text:p>
          </table:table-cell>
          <table:table-cell office:value-type="float" office:value="4.8688393115539101" table:style-name="ce16">
            <text:p>4,9</text:p>
          </table:table-cell>
          <table:table-cell office:value-type="float" office:value="3.8896482394062999" table:style-name="ce16">
            <text:p>3,9</text:p>
          </table:table-cell>
          <table:table-cell office:value-type="float" office:value="3.3157568589444999" table:style-name="ce16">
            <text:p>3,3</text:p>
          </table:table-cell>
          <table:table-cell office:value-type="float" office:value="2.77392223713032" table:style-name="ce16">
            <text:p>2,8</text:p>
          </table:table-cell>
          <table:table-cell office:value-type="float" office:value="1.28236744759556" table:style-name="ce16">
            <text:p>1,3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283.8530000000001" table:style-name="ce16">
            <text:p>1.283,9</text:p>
          </table:table-cell>
          <table:table-cell office:value-type="float" office:value="1436.933" table:style-name="ce16">
            <text:p>1.436,9</text:p>
          </table:table-cell>
          <table:table-cell office:value-type="float" office:value="984" table:style-name="ce16">
            <text:p>984,0</text:p>
          </table:table-cell>
          <table:table-cell office:value-type="float" office:value="917.62890000000004" table:style-name="ce16">
            <text:p>917,6</text:p>
          </table:table-cell>
          <table:table-cell office:value-type="float" office:value="802.39" table:style-name="ce16">
            <text:p>802,4</text:p>
          </table:table-cell>
          <table:table-cell office:value-type="float" office:value="704.88760000000002" table:style-name="ce16">
            <text:p>704,9</text:p>
          </table:table-cell>
          <table:table-cell office:value-type="float" office:value="674.64300000000003" table:style-name="ce16">
            <text:p>674,6</text:p>
          </table:table-cell>
          <table:table-cell table:style-name="ce3"/>
          <table:table-cell office:value-type="float" office:value="314.349416856689" table:style-name="ce16">
            <text:p>314,3</text:p>
          </table:table-cell>
          <table:table-cell office:value-type="float" office:value="353.00895203165902" table:style-name="ce16">
            <text:p>353,0</text:p>
          </table:table-cell>
          <table:table-cell office:value-type="float" office:value="242.75305649287901" table:style-name="ce16">
            <text:p>242,8</text:p>
          </table:table-cell>
          <table:table-cell office:value-type="float" office:value="227.479281221825" table:style-name="ce16">
            <text:p>227,5</text:p>
          </table:table-cell>
          <table:table-cell office:value-type="float" office:value="199.971763355989" table:style-name="ce16">
            <text:p>200,0</text:p>
          </table:table-cell>
          <table:table-cell office:value-type="float" office:value="176.74120985987099" table:style-name="ce16">
            <text:p>176,7</text:p>
          </table:table-cell>
          <table:table-cell office:value-type="float" office:value="170.17460198745499" table:style-name="ce16">
            <text:p>170,2</text:p>
          </table:table-cell>
          <table:table-cell table:style-name="ce3"/>
          <table:table-cell office:value-type="float" office:value="66.568824179071996" table:style-name="ce16">
            <text:p>66,6</text:p>
          </table:table-cell>
          <table:table-cell office:value-type="float" office:value="75.242027764251901" table:style-name="ce16">
            <text:p>75,2</text:p>
          </table:table-cell>
          <table:table-cell office:value-type="float" office:value="51.924038930364802" table:style-name="ce16">
            <text:p>51,9</text:p>
          </table:table-cell>
          <table:table-cell office:value-type="float" office:value="47.9349944216859" table:style-name="ce16">
            <text:p>47,9</text:p>
          </table:table-cell>
          <table:table-cell office:value-type="float" office:value="42.763685589193798" table:style-name="ce16">
            <text:p>42,8</text:p>
          </table:table-cell>
          <table:table-cell office:value-type="float" office:value="37.150237836802098" table:style-name="ce16">
            <text:p>37,2</text:p>
          </table:table-cell>
          <table:table-cell office:value-type="float" office:value="36.042472486376802" table:style-name="ce16">
            <text:p>36,0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18.53400000000001" table:style-name="ce16">
            <text:p>118,5</text:p>
          </table:table-cell>
          <table:table-cell office:value-type="float" office:value="104.56" table:style-name="ce16">
            <text:p>104,6</text:p>
          </table:table-cell>
          <table:table-cell office:value-type="float" office:value="50" table:style-name="ce16">
            <text:p>50,0</text:p>
          </table:table-cell>
          <table:table-cell office:value-type="float" office:value="60.327599999999997" table:style-name="ce16">
            <text:p>60,3</text:p>
          </table:table-cell>
          <table:table-cell office:value-type="float" office:value="71.096599999999995" table:style-name="ce16">
            <text:p>71,1</text:p>
          </table:table-cell>
          <table:table-cell office:value-type="float" office:value="38.739800000000002" table:style-name="ce16">
            <text:p>38,7</text:p>
          </table:table-cell>
          <table:table-cell office:value-type="float" office:value="51.335000000000001" table:style-name="ce16">
            <text:p>51,3</text:p>
          </table:table-cell>
          <table:table-cell table:style-name="ce3"/>
          <table:table-cell office:value-type="float" office:value="205.544823663648" table:style-name="ce16">
            <text:p>205,5</text:p>
          </table:table-cell>
          <table:table-cell office:value-type="float" office:value="181.993820982551" table:style-name="ce16">
            <text:p>182,0</text:p>
          </table:table-cell>
          <table:table-cell office:value-type="float" office:value="87.479650046407997" table:style-name="ce16">
            <text:p>87,5</text:p>
          </table:table-cell>
          <table:table-cell office:value-type="float" office:value="106.18326979332799" table:style-name="ce16">
            <text:p>106,2</text:p>
          </table:table-cell>
          <table:table-cell office:value-type="float" office:value="125.904550578064" table:style-name="ce16">
            <text:p>125,9</text:p>
          </table:table-cell>
          <table:table-cell office:value-type="float" office:value="69.082300912572293" table:style-name="ce16">
            <text:p>69,1</text:p>
          </table:table-cell>
          <table:table-cell office:value-type="float" office:value="92.342340316646002" table:style-name="ce16">
            <text:p>92,3</text:p>
          </table:table-cell>
          <table:table-cell table:style-name="ce3"/>
          <table:table-cell office:value-type="float" office:value="57.131114162231803" table:style-name="ce16">
            <text:p>57,1</text:p>
          </table:table-cell>
          <table:table-cell office:value-type="float" office:value="51.986339565064903" table:style-name="ce16">
            <text:p>52,0</text:p>
          </table:table-cell>
          <table:table-cell office:value-type="float" office:value="25.134090372135301" table:style-name="ce16">
            <text:p>25,1</text:p>
          </table:table-cell>
          <table:table-cell office:value-type="float" office:value="29.873073160883202" table:style-name="ce16">
            <text:p>29,9</text:p>
          </table:table-cell>
          <table:table-cell office:value-type="float" office:value="36.215553464812402" table:style-name="ce16">
            <text:p>36,2</text:p>
          </table:table-cell>
          <table:table-cell office:value-type="float" office:value="19.425786336097101" table:style-name="ce16">
            <text:p>19,4</text:p>
          </table:table-cell>
          <table:table-cell office:value-type="float" office:value="26.031947261663301" table:style-name="ce16">
            <text:p>26,0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591.16899999999998" table:style-name="ce16">
            <text:p>591,2</text:p>
          </table:table-cell>
          <table:table-cell office:value-type="float" office:value="383.28399999999999" table:style-name="ce16">
            <text:p>383,3</text:p>
          </table:table-cell>
          <table:table-cell office:value-type="float" office:value="480" table:style-name="ce16">
            <text:p>480,0</text:p>
          </table:table-cell>
          <table:table-cell office:value-type="float" office:value="462.17140000000001" table:style-name="ce16">
            <text:p>462,2</text:p>
          </table:table-cell>
          <table:table-cell office:value-type="float" office:value="427.25400000000002" table:style-name="ce16">
            <text:p>427,3</text:p>
          </table:table-cell>
          <table:table-cell office:value-type="float" office:value="411.6465" table:style-name="ce16">
            <text:p>411,6</text:p>
          </table:table-cell>
          <table:table-cell office:value-type="float" office:value="309.35199999999998" table:style-name="ce16">
            <text:p>309,4</text:p>
          </table:table-cell>
          <table:table-cell table:style-name="ce3"/>
          <table:table-cell office:value-type="float" office:value="301.56637052574899" table:style-name="ce16">
            <text:p>301,6</text:p>
          </table:table-cell>
          <table:table-cell office:value-type="float" office:value="196.05525275329001" table:style-name="ce16">
            <text:p>196,1</text:p>
          </table:table-cell>
          <table:table-cell office:value-type="float" office:value="246.481350348078" table:style-name="ce16">
            <text:p>246,5</text:p>
          </table:table-cell>
          <table:table-cell office:value-type="float" office:value="238.344358258586" table:style-name="ce16">
            <text:p>238,3</text:p>
          </table:table-cell>
          <table:table-cell office:value-type="float" office:value="221.41218452621899" table:style-name="ce16">
            <text:p>221,4</text:p>
          </table:table-cell>
          <table:table-cell office:value-type="float" office:value="214.60723127990201" table:style-name="ce16">
            <text:p>214,6</text:p>
          </table:table-cell>
          <table:table-cell office:value-type="float" office:value="162.554573134766" table:style-name="ce16">
            <text:p>162,6</text:p>
          </table:table-cell>
          <table:table-cell table:style-name="ce3"/>
          <table:table-cell office:value-type="float" office:value="71.243034398981905" table:style-name="ce16">
            <text:p>71,2</text:p>
          </table:table-cell>
          <table:table-cell office:value-type="float" office:value="47.3205406238799" table:style-name="ce16">
            <text:p>47,3</text:p>
          </table:table-cell>
          <table:table-cell office:value-type="float" office:value="59.777478336890901" table:style-name="ce16">
            <text:p>59,8</text:p>
          </table:table-cell>
          <table:table-cell office:value-type="float" office:value="58.246918476762403" table:style-name="ce16">
            <text:p>58,2</text:p>
          </table:table-cell>
          <table:table-cell office:value-type="float" office:value="55.215791891722503" table:style-name="ce16">
            <text:p>55,2</text:p>
          </table:table-cell>
          <table:table-cell office:value-type="float" office:value="52.411386663265397" table:style-name="ce16">
            <text:p>52,4</text:p>
          </table:table-cell>
          <table:table-cell office:value-type="float" office:value="40.322210636079198" table:style-name="ce16">
            <text:p>40,3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2225" table:style-name="ce16">
            <text:p>2.225,0</text:p>
          </table:table-cell>
          <table:table-cell office:value-type="float" office:value="1974.65" table:style-name="ce16">
            <text:p>1.974,7</text:p>
          </table:table-cell>
          <table:table-cell office:value-type="float" office:value="1947" table:style-name="ce16">
            <text:p>1.947,0</text:p>
          </table:table-cell>
          <table:table-cell office:value-type="float" office:value="1882.4265" table:style-name="ce16">
            <text:p>1.882,4</text:p>
          </table:table-cell>
          <table:table-cell office:value-type="float" office:value="1677.0636999999999" table:style-name="ce16">
            <text:p>1.677,1</text:p>
          </table:table-cell>
          <table:table-cell office:value-type="float" office:value="1581.6753000000001" table:style-name="ce16">
            <text:p>1.581,7</text:p>
          </table:table-cell>
          <table:table-cell office:value-type="float" office:value="1305.76" table:style-name="ce16">
            <text:p>1.305,8</text:p>
          </table:table-cell>
          <table:table-cell table:style-name="ce3"/>
          <table:table-cell office:value-type="float" office:value="440.79944576155998" table:style-name="ce16">
            <text:p>440,8</text:p>
          </table:table-cell>
          <table:table-cell office:value-type="float" office:value="392.18392813519699" table:style-name="ce16">
            <text:p>392,2</text:p>
          </table:table-cell>
          <table:table-cell office:value-type="float" office:value="388.13212759200798" table:style-name="ce16">
            <text:p>388,1</text:p>
          </table:table-cell>
          <table:table-cell office:value-type="float" office:value="377.15286056319701" table:style-name="ce16">
            <text:p>377,2</text:p>
          </table:table-cell>
          <table:table-cell office:value-type="float" office:value="338.11468204717499" table:style-name="ce16">
            <text:p>338,1</text:p>
          </table:table-cell>
          <table:table-cell office:value-type="float" office:value="321.12835020652301" table:style-name="ce16">
            <text:p>321,1</text:p>
          </table:table-cell>
          <table:table-cell office:value-type="float" office:value="266.92183578673303" table:style-name="ce16">
            <text:p>266,9</text:p>
          </table:table-cell>
          <table:table-cell table:style-name="ce3"/>
          <table:table-cell office:value-type="float" office:value="93.485588093675503" table:style-name="ce16">
            <text:p>93,5</text:p>
          </table:table-cell>
          <table:table-cell office:value-type="float" office:value="84.306790388637395" table:style-name="ce16">
            <text:p>84,3</text:p>
          </table:table-cell>
          <table:table-cell office:value-type="float" office:value="82.844330524625505" table:style-name="ce16">
            <text:p>82,8</text:p>
          </table:table-cell>
          <table:table-cell office:value-type="float" office:value="79.861573467809905" table:style-name="ce16">
            <text:p>79,9</text:p>
          </table:table-cell>
          <table:table-cell office:value-type="float" office:value="72.943563312129598" table:style-name="ce16">
            <text:p>72,9</text:p>
          </table:table-cell>
          <table:table-cell office:value-type="float" office:value="69.091820476872996" table:style-name="ce16">
            <text:p>69,1</text:p>
          </table:table-cell>
          <table:table-cell office:value-type="float" office:value="58.467738324452597" table:style-name="ce16">
            <text:p>58,5</text:p>
          </table:table-cell>
          <table:table-cell table:number-columns-repeated="16359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255.239" table:style-name="ce37">
            <text:p>255,2</text:p>
          </table:table-cell>
          <table:table-cell office:value-type="float" office:value="242.922" table:style-name="ce37">
            <text:p>242,9</text:p>
          </table:table-cell>
          <table:table-cell office:value-type="float" office:value="199" table:style-name="ce37">
            <text:p>199,0</text:p>
          </table:table-cell>
          <table:table-cell office:value-type="float" office:value="232.9135" table:style-name="ce37">
            <text:p>232,9</text:p>
          </table:table-cell>
          <table:table-cell office:value-type="float" office:value="257.572" table:style-name="ce37">
            <text:p>257,6</text:p>
          </table:table-cell>
          <table:table-cell office:value-type="float" office:value="190.37389999999999" table:style-name="ce37">
            <text:p>190,4</text:p>
          </table:table-cell>
          <table:table-cell office:value-type="float" office:value="165.102" table:style-name="ce37">
            <text:p>165,1</text:p>
          </table:table-cell>
          <table:table-cell table:style-name="ce3"/>
          <table:table-cell office:value-type="float" office:value="154.357685605352" table:style-name="ce37">
            <text:p>154,4</text:p>
          </table:table-cell>
          <table:table-cell office:value-type="float" office:value="147.173274929798" table:style-name="ce37">
            <text:p>147,2</text:p>
          </table:table-cell>
          <table:table-cell office:value-type="float" office:value="120.93096179007" table:style-name="ce37">
            <text:p>120,9</text:p>
          </table:table-cell>
          <table:table-cell office:value-type="float" office:value="142.04939970987999" table:style-name="ce37">
            <text:p>142,0</text:p>
          </table:table-cell>
          <table:table-cell office:value-type="float" office:value="157.63863961915399" table:style-name="ce37">
            <text:p>157,6</text:p>
          </table:table-cell>
          <table:table-cell office:value-type="float" office:value="117.03444229039" table:style-name="ce37">
            <text:p>117,0</text:p>
          </table:table-cell>
          <table:table-cell office:value-type="float" office:value="102.107748035022" table:style-name="ce37">
            <text:p>102,1</text:p>
          </table:table-cell>
          <table:table-cell table:style-name="ce3"/>
          <table:table-cell office:value-type="float" office:value="34.836924773567297" table:style-name="ce37">
            <text:p>34,8</text:p>
          </table:table-cell>
          <table:table-cell office:value-type="float" office:value="33.505369456068699" table:style-name="ce37">
            <text:p>33,5</text:p>
          </table:table-cell>
          <table:table-cell office:value-type="float" office:value="27.653406927525801" table:style-name="ce37">
            <text:p>27,7</text:p>
          </table:table-cell>
          <table:table-cell office:value-type="float" office:value="31.753564890093202" table:style-name="ce37">
            <text:p>31,8</text:p>
          </table:table-cell>
          <table:table-cell office:value-type="float" office:value="35.6021825293981" table:style-name="ce37">
            <text:p>35,6</text:p>
          </table:table-cell>
          <table:table-cell office:value-type="float" office:value="25.3849659497" table:style-name="ce37">
            <text:p>25,4</text:p>
          </table:table-cell>
          <table:table-cell office:value-type="float" office:value="22.3806425376169" table:style-name="ce37">
            <text:p>22,4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34">
            <text:p>Italia nord-occidentale</text:p>
          </table:table-cell>
          <table:table-cell office:value-type="float" office:value="1589.6189999999999" table:style-name="ce16">
            <text:p>1.589,6</text:p>
          </table:table-cell>
          <table:table-cell office:value-type="float" office:value="1349.3989999999999" table:style-name="ce16">
            <text:p>1.349,4</text:p>
          </table:table-cell>
          <table:table-cell office:value-type="float" office:value="931" table:style-name="ce16">
            <text:p>931,0</text:p>
          </table:table-cell>
          <table:table-cell office:value-type="float" office:value="889.56759999999997" table:style-name="ce16">
            <text:p>889,6</text:p>
          </table:table-cell>
          <table:table-cell office:value-type="float" office:value="927.61689999999999" table:style-name="ce16">
            <text:p>927,6</text:p>
          </table:table-cell>
          <table:table-cell office:value-type="float" office:value="818.20889999999997" table:style-name="ce16">
            <text:p>818,2</text:p>
          </table:table-cell>
          <table:table-cell office:value-type="float" office:value="792.89599999999996" table:style-name="ce16">
            <text:p>792,9</text:p>
          </table:table-cell>
          <table:table-cell table:style-name="ce3"/>
          <table:table-cell office:value-type="float" office:value="99.109947692943607" table:style-name="ce16">
            <text:p>99,1</text:p>
          </table:table-cell>
          <table:table-cell office:value-type="float" office:value="84.035461321955907" table:style-name="ce16">
            <text:p>84,0</text:p>
          </table:table-cell>
          <table:table-cell office:value-type="float" office:value="58.036650051000301" table:style-name="ce16">
            <text:p>58,0</text:p>
          </table:table-cell>
          <table:table-cell office:value-type="float" office:value="55.517703340682303" table:style-name="ce16">
            <text:p>55,5</text:p>
          </table:table-cell>
          <table:table-cell office:value-type="float" office:value="57.933601782443802" table:style-name="ce16">
            <text:p>57,9</text:p>
          </table:table-cell>
          <table:table-cell office:value-type="float" office:value="51.133808947994297" table:style-name="ce16">
            <text:p>51,1</text:p>
          </table:table-cell>
          <table:table-cell office:value-type="float" office:value="49.576589777441903" table:style-name="ce16">
            <text:p>49,6</text:p>
          </table:table-cell>
          <table:table-cell table:style-name="ce3"/>
          <table:table-cell office:value-type="float" office:value="21.024607100200001" table:style-name="ce16">
            <text:p>21,0</text:p>
          </table:table-cell>
          <table:table-cell office:value-type="float" office:value="17.605108239577302" table:style-name="ce16">
            <text:p>17,6</text:p>
          </table:table-cell>
          <table:table-cell office:value-type="float" office:value="12.215129021152199" table:style-name="ce16">
            <text:p>12,2</text:p>
          </table:table-cell>
          <table:table-cell office:value-type="float" office:value="11.455004077375399" table:style-name="ce16">
            <text:p>11,5</text:p>
          </table:table-cell>
          <table:table-cell office:value-type="float" office:value="12.121231563422899" table:style-name="ce16">
            <text:p>12,1</text:p>
          </table:table-cell>
          <table:table-cell office:value-type="float" office:value="10.3748800763703" table:style-name="ce16">
            <text:p>10,4</text:p>
          </table:table-cell>
          <table:table-cell office:value-type="float" office:value="10.0557514267597" table:style-name="ce16">
            <text:p>10,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34">
            <text:p>Italia nord-orientale</text:p>
          </table:table-cell>
          <table:table-cell office:value-type="float" office:value="1192.2449999999999" table:style-name="ce16">
            <text:p>1.192,2</text:p>
          </table:table-cell>
          <table:table-cell office:value-type="float" office:value="1263.0899999999999" table:style-name="ce16">
            <text:p>1.263,1</text:p>
          </table:table-cell>
          <table:table-cell office:value-type="float" office:value="1002" table:style-name="ce16">
            <text:p>1.002,0</text:p>
          </table:table-cell>
          <table:table-cell office:value-type="float" office:value="794.24879999999996" table:style-name="ce16">
            <text:p>794,2</text:p>
          </table:table-cell>
          <table:table-cell office:value-type="float" office:value="791.08780000000002" table:style-name="ce16">
            <text:p>791,1</text:p>
          </table:table-cell>
          <table:table-cell office:value-type="float" office:value="723.1223" table:style-name="ce16">
            <text:p>723,1</text:p>
          </table:table-cell>
          <table:table-cell office:value-type="float" office:value="734.12699999999995" table:style-name="ce16">
            <text:p>734,1</text:p>
          </table:table-cell>
          <table:table-cell table:style-name="ce3"/>
          <table:table-cell office:value-type="float" office:value="102.770647062999" table:style-name="ce16">
            <text:p>102,8</text:p>
          </table:table-cell>
          <table:table-cell office:value-type="float" office:value="108.746186406094" table:style-name="ce16">
            <text:p>108,7</text:p>
          </table:table-cell>
          <table:table-cell office:value-type="float" office:value="86.315994586384903" table:style-name="ce16">
            <text:p>86,3</text:p>
          </table:table-cell>
          <table:table-cell office:value-type="float" office:value="68.4644565062559" table:style-name="ce16">
            <text:p>68,5</text:p>
          </table:table-cell>
          <table:table-cell office:value-type="float" office:value="68.178319347915306" table:style-name="ce16">
            <text:p>68,2</text:p>
          </table:table-cell>
          <table:table-cell office:value-type="float" office:value="62.243583453409599" table:style-name="ce16">
            <text:p>62,2</text:p>
          </table:table-cell>
          <table:table-cell office:value-type="float" office:value="63.134340911526202" table:style-name="ce16">
            <text:p>63,1</text:p>
          </table:table-cell>
          <table:table-cell table:style-name="ce3"/>
          <table:table-cell office:value-type="float" office:value="19.757165607200101" table:style-name="ce16">
            <text:p>19,8</text:p>
          </table:table-cell>
          <table:table-cell office:value-type="float" office:value="20.642588959844201" table:style-name="ce16">
            <text:p>20,6</text:p>
          </table:table-cell>
          <table:table-cell office:value-type="float" office:value="16.432756814715098" table:style-name="ce16">
            <text:p>16,4</text:p>
          </table:table-cell>
          <table:table-cell office:value-type="float" office:value="12.436182603055" table:style-name="ce16">
            <text:p>12,4</text:p>
          </table:table-cell>
          <table:table-cell office:value-type="float" office:value="12.5517513866361" table:style-name="ce16">
            <text:p>12,6</text:p>
          </table:table-cell>
          <table:table-cell office:value-type="float" office:value="11.2076598959876" table:style-name="ce16">
            <text:p>11,2</text:p>
          </table:table-cell>
          <table:table-cell office:value-type="float" office:value="11.270679808400899" table:style-name="ce16">
            <text:p>11,3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34">
            <text:p>Italia centrale</text:p>
          </table:table-cell>
          <table:table-cell office:value-type="float" office:value="2933.23" table:style-name="ce16">
            <text:p>2.933,2</text:p>
          </table:table-cell>
          <table:table-cell office:value-type="float" office:value="2144.4879999999998" table:style-name="ce16">
            <text:p>2.144,5</text:p>
          </table:table-cell>
          <table:table-cell office:value-type="float" office:value="1846" table:style-name="ce16">
            <text:p>1.846,0</text:p>
          </table:table-cell>
          <table:table-cell office:value-type="float" office:value="1781.4545000000001" table:style-name="ce16">
            <text:p>1.781,5</text:p>
          </table:table-cell>
          <table:table-cell office:value-type="float" office:value="1533.1077" table:style-name="ce16">
            <text:p>1.533,1</text:p>
          </table:table-cell>
          <table:table-cell office:value-type="float" office:value="1599.0972999999999" table:style-name="ce16">
            <text:p>1.599,1</text:p>
          </table:table-cell>
          <table:table-cell office:value-type="float" office:value="1909.992" table:style-name="ce16">
            <text:p>1.910,0</text:p>
          </table:table-cell>
          <table:table-cell table:style-name="ce3"/>
          <table:table-cell office:value-type="float" office:value="246.73316584047399" table:style-name="ce16">
            <text:p>246,7</text:p>
          </table:table-cell>
          <table:table-cell office:value-type="float" office:value="179.99788063794901" table:style-name="ce16">
            <text:p>180,0</text:p>
          </table:table-cell>
          <table:table-cell office:value-type="float" office:value="154.940096264299" table:style-name="ce16">
            <text:p>154,9</text:p>
          </table:table-cell>
          <table:table-cell office:value-type="float" office:value="149.580138440941" table:style-name="ce16">
            <text:p>149,6</text:p>
          </table:table-cell>
          <table:table-cell office:value-type="float" office:value="128.84125766958201" table:style-name="ce16">
            <text:p>128,8</text:p>
          </table:table-cell>
          <table:table-cell office:value-type="float" office:value="134.615787071829" table:style-name="ce16">
            <text:p>134,6</text:p>
          </table:table-cell>
          <table:table-cell office:value-type="float" office:value="161.183643116653" table:style-name="ce16">
            <text:p>161,2</text:p>
          </table:table-cell>
          <table:table-cell table:style-name="ce3"/>
          <table:table-cell office:value-type="float" office:value="44.247600727833699" table:style-name="ce16">
            <text:p>44,2</text:p>
          </table:table-cell>
          <table:table-cell office:value-type="float" office:value="32.448992096814202" table:style-name="ce16">
            <text:p>32,4</text:p>
          </table:table-cell>
          <table:table-cell office:value-type="float" office:value="28.161016945274099" table:style-name="ce16">
            <text:p>28,2</text:p>
          </table:table-cell>
          <table:table-cell office:value-type="float" office:value="26.936221406170699" table:style-name="ce16">
            <text:p>26,9</text:p>
          </table:table-cell>
          <table:table-cell office:value-type="float" office:value="23.645463450683899" table:style-name="ce16">
            <text:p>23,6</text:p>
          </table:table-cell>
          <table:table-cell office:value-type="float" office:value="24.295366344020898" table:style-name="ce16">
            <text:p>24,3</text:p>
          </table:table-cell>
          <table:table-cell office:value-type="float" office:value="29.088239773384899" table:style-name="ce16">
            <text:p>29,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34">
            <text:p>Mezzogiorno</text:p>
          </table:table-cell>
          <table:table-cell office:value-type="float" office:value="5200.6549999999997" table:style-name="ce16">
            <text:p>5.200,7</text:p>
          </table:table-cell>
          <table:table-cell office:value-type="float" office:value="4575.1610000000001" table:style-name="ce16">
            <text:p>4.575,2</text:p>
          </table:table-cell>
          <table:table-cell office:value-type="float" office:value="4039" table:style-name="ce16">
            <text:p>4.039,0</text:p>
          </table:table-cell>
          <table:table-cell office:value-type="float" office:value="3966.3416000000002" table:style-name="ce16">
            <text:p>3.966,3</text:p>
          </table:table-cell>
          <table:table-cell office:value-type="float" office:value="3674.7352000000001" table:style-name="ce16">
            <text:p>3.674,7</text:p>
          </table:table-cell>
          <table:table-cell office:value-type="float" office:value="3345.2860000000001" table:style-name="ce16">
            <text:p>3.345,3</text:p>
          </table:table-cell>
          <table:table-cell office:value-type="float" office:value="2846.2919999999999" table:style-name="ce16">
            <text:p>2.846,3</text:p>
          </table:table-cell>
          <table:table-cell table:style-name="ce3"/>
          <table:table-cell office:value-type="float" office:value="250.23151318528701" table:style-name="ce16">
            <text:p>250,2</text:p>
          </table:table-cell>
          <table:table-cell office:value-type="float" office:value="220.65747681918" table:style-name="ce16">
            <text:p>220,7</text:p>
          </table:table-cell>
          <table:table-cell office:value-type="float" office:value="195.44910856527801" table:style-name="ce16">
            <text:p>195,4</text:p>
          </table:table-cell>
          <table:table-cell office:value-type="float" office:value="192.71395078793299" table:style-name="ce16">
            <text:p>192,7</text:p>
          </table:table-cell>
          <table:table-cell office:value-type="float" office:value="179.359390932639" table:style-name="ce16">
            <text:p>179,4</text:p>
          </table:table-cell>
          <table:table-cell office:value-type="float" office:value="164.151181058779" table:style-name="ce16">
            <text:p>164,2</text:p>
          </table:table-cell>
          <table:table-cell office:value-type="float" office:value="140.502653196415" table:style-name="ce16">
            <text:p>140,5</text:p>
          </table:table-cell>
          <table:table-cell table:style-name="ce3"/>
          <table:table-cell office:value-type="float" office:value="55.633110822928202" table:style-name="ce16">
            <text:p>55,6</text:p>
          </table:table-cell>
          <table:table-cell office:value-type="float" office:value="49.392936665424301" table:style-name="ce16">
            <text:p>49,4</text:p>
          </table:table-cell>
          <table:table-cell office:value-type="float" office:value="43.665672089721902" table:style-name="ce16">
            <text:p>43,7</text:p>
          </table:table-cell>
          <table:table-cell office:value-type="float" office:value="42.417814293979198" table:style-name="ce16">
            <text:p>42,4</text:p>
          </table:table-cell>
          <table:table-cell office:value-type="float" office:value="40.189861179575502" table:style-name="ce16">
            <text:p>40,2</text:p>
          </table:table-cell>
          <table:table-cell office:value-type="float" office:value="36.188200440327698" table:style-name="ce16">
            <text:p>36,2</text:p>
          </table:table-cell>
          <table:table-cell office:value-type="float" office:value="31.230230746442299" table:style-name="ce16">
            <text:p>31,2</text:p>
          </table:table-cell>
          <table:table-cell table:number-columns-repeated="16359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10915.749" table:style-name="ce40">
            <text:p>10.915,7</text:p>
          </table:table-cell>
          <table:table-cell office:value-type="float" office:value="9332.1380000000008" table:style-name="ce40">
            <text:p>9.332,1</text:p>
          </table:table-cell>
          <table:table-cell office:value-type="float" office:value="7818" table:style-name="ce40">
            <text:p>7.818,0</text:p>
          </table:table-cell>
          <table:table-cell office:value-type="float" office:value="7431.6125000000002" table:style-name="ce40">
            <text:p>7.431,6</text:p>
          </table:table-cell>
          <table:table-cell office:value-type="float" office:value="6926.5475999999999" table:style-name="ce40">
            <text:p>6.926,5</text:p>
          </table:table-cell>
          <table:table-cell office:value-type="float" office:value="6485.7145" table:style-name="ce40">
            <text:p>6.485,7</text:p>
          </table:table-cell>
          <table:table-cell office:value-type="float" office:value="6283.3069999999998" table:style-name="ce40">
            <text:p>6.283,3</text:p>
          </table:table-cell>
          <table:table-cell table:style-name="ce4"/>
          <table:table-cell office:value-type="float" office:value="180.98917367704999" table:style-name="ce40">
            <text:p>181,0</text:p>
          </table:table-cell>
          <table:table-cell office:value-type="float" office:value="154.708697296933" table:style-name="ce40">
            <text:p>154,7</text:p>
          </table:table-cell>
          <table:table-cell office:value-type="float" office:value="129.803276393754" table:style-name="ce40">
            <text:p>129,8</text:p>
          </table:table-cell>
          <table:table-cell office:value-type="float" office:value="123.622805158687" table:style-name="ce40">
            <text:p>123,6</text:p>
          </table:table-cell>
          <table:table-cell office:value-type="float" office:value="115.43812818424" table:style-name="ce40">
            <text:p>115,4</text:p>
          </table:table-cell>
          <table:table-cell office:value-type="float" office:value="108.31689232872" table:style-name="ce40">
            <text:p>108,3</text:p>
          </table:table-cell>
          <table:table-cell office:value-type="float" office:value="105.19678098845" table:style-name="ce40">
            <text:p>105,2</text:p>
          </table:table-cell>
          <table:table-cell table:style-name="ce4"/>
          <table:table-cell office:value-type="float" office:value="36.911816195419497" table:style-name="ce40">
            <text:p>36,9</text:p>
          </table:table-cell>
          <table:table-cell office:value-type="float" office:value="31.468754484734902" table:style-name="ce40">
            <text:p>31,5</text:p>
          </table:table-cell>
          <table:table-cell office:value-type="float" office:value="26.479915857679501" table:style-name="ce40">
            <text:p>26,5</text:p>
          </table:table-cell>
          <table:table-cell office:value-type="float" office:value="24.676130020591401" table:style-name="ce40">
            <text:p>24,7</text:p>
          </table:table-cell>
          <table:table-cell office:value-type="float" office:value="23.414259944868999" table:style-name="ce40">
            <text:p>23,4</text:p>
          </table:table-cell>
          <table:table-cell office:value-type="float" office:value="21.501139274172701" table:style-name="ce40">
            <text:p>21,5</text:p>
          </table:table-cell>
          <table:table-cell office:value-type="float" office:value="20.889556397051699" table:style-name="ce40">
            <text:p>20,9</text:p>
          </table:table-cell>
          <table:table-cell table:number-columns-repeated="16359" table:style-name="ce4"/>
        </table:table-row>
        <table:table-row table:style-name="ro3">
          <table:table-cell table:number-columns-repeated="24" table:style-name="ce3"/>
          <table:table-cell table:style-name="ce24"/>
          <table:table-cell table:number-columns-repeated="16359"/>
        </table:table-row>
        <table:table-row table:style-name="ro3">
          <table:table-cell office:value-type="string" table:style-name="ce53">
            <text:p>(a) I dati vengono forniti dall'ISPRA.</text:p>
          </table:table-cell>
          <table:table-cell table:number-columns-repeated="4" table:style-name="ce52"/>
          <table:table-cell table:number-columns-repeated="19" table:style-name="ce1"/>
          <table:table-cell table:style-name="ce7"/>
          <table:table-cell table:number-columns-repeated="16359" table:style-name="ce1"/>
        </table:table-row>
        <table:table-row table:style-name="ro6">
          <table:table-cell table:style-name="ce41"/>
          <table:table-cell table:number-columns-repeated="23" table:style-name="ce3"/>
          <table:table-cell table:style-name="ce24"/>
          <table:table-cell table:number-columns-repeated="1635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">
      <number:text> </number:text>
      <number:text-content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   </number:text>
    </number:text-style>
    <number:text-style style:name="N49">
      <style:text-properties fo:color="#FF0000"/>
      <number:text> </number:text>
      <number:text-content/>
      <number:text>  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ancata" style:family="table-cell" style:data-style-name="N4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tero" style:family="table-cell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6col" style:display-name="Migliaia (0)_6col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51"/>
    <style:style style:name="Migliaia_32_2_32_2" style:display-name="Migliaia 2 2" style:family="table-cell" style:data-style-name="N51"/>
    <style:style style:name="Migliaia_32_2_32_2_32_2" style:display-name="Migliaia 2 2 2" style:family="table-cell" style:data-style-name="N51"/>
    <style:style style:name="Migliaia_32_2_32_2_32_2_32_2" style:display-name="Migliaia 2 2 2 2" style:family="table-cell" style:data-style-name="N51"/>
    <style:style style:name="Migliaia_32_2_32_2_32_2_32_3" style:display-name="Migliaia 2 2 2 3" style:family="table-cell" style:data-style-name="N51"/>
    <style:style style:name="Migliaia_32_2_32_2_32_3" style:display-name="Migliaia 2 2 3" style:family="table-cell" style:data-style-name="N51"/>
    <style:style style:name="Migliaia_32_2_32_2_32_4" style:display-name="Migliaia 2 2 4" style:family="table-cell" style:data-style-name="N51"/>
    <style:style style:name="Migliaia_32_2_32_3" style:display-name="Migliaia 2 3" style:family="table-cell" style:data-style-name="N51"/>
    <style:style style:name="Migliaia_32_2_32_4" style:display-name="Migliaia 2 4" style:family="table-cell" style:data-style-name="N51"/>
    <style:style style:name="Migliaia_32_3" style:display-name="Migliaia 3" style:family="table-cell" style:data-style-name="N51"/>
    <style:style style:name="Migliaia_32_3_32_2" style:display-name="Migliaia 3 2" style:family="table-cell" style:data-style-name="N51"/>
    <style:style style:name="Migliaia_32_3_32_2_32_2" style:display-name="Migliaia 3 2 2" style:family="table-cell" style:data-style-name="N51"/>
    <style:style style:name="Migliaia_32_3_32_2_32_3" style:display-name="Migliaia 3 2 3" style:family="table-cell" style:data-style-name="N51"/>
    <style:style style:name="Migliaia_32_3_32_3" style:display-name="Migliaia 3 3" style:family="table-cell" style:data-style-name="N51"/>
    <style:style style:name="Migliaia_32_3_32_4" style:display-name="Migliaia 3 4" style:family="table-cell" style:data-style-name="N51"/>
    <style:style style:name="Migliaia_32_4" style:display-name="Migliaia 4" style:family="table-cell" style:data-style-name="N51"/>
    <style:style style:name="Migliaia_32_4_32_2" style:display-name="Migliaia 4 2" style:family="table-cell" style:data-style-name="N51"/>
    <style:style style:name="Migliaia_32_4_32_3" style:display-name="Migliaia 4 3" style:family="table-cell" style:data-style-name="N51"/>
    <style:style style:name="Migliaia_32_5" style:display-name="Migliaia 5" style:family="table-cell" style:data-style-name="N51"/>
    <style:style style:name="Migliaia_32_5_32_2" style:display-name="Migliaia 5 2" style:family="table-cell" style:data-style-name="N51"/>
    <style:style style:name="Migliaia_32_5_32_3" style:display-name="Migliaia 5 3" style:family="table-cell" style:data-style-name="N51"/>
    <style:style style:name="Migliaia_32_6" style:display-name="Migliaia 6" style:family="table-cell" style:data-style-name="N51"/>
    <style:style style:name="Migliaia_32_6_32_2" style:display-name="Migliaia 6 2" style:family="table-cell" style:data-style-name="N51"/>
    <style:style style:name="Migliaia_32_6_32_2_32_2" style:display-name="Migliaia 6 2 2" style:family="table-cell" style:data-style-name="N51"/>
    <style:style style:name="Migliaia_32_6_32_2_32_2_32_2" style:display-name="Migliaia 6 2 2 2" style:family="table-cell" style:data-style-name="N51"/>
    <style:style style:name="Migliaia_32_6_32_2_32_2_32_3" style:display-name="Migliaia 6 2 2 3" style:family="table-cell" style:data-style-name="N51"/>
    <style:style style:name="Migliaia_32_6_32_2_32_3" style:display-name="Migliaia 6 2 3" style:family="table-cell" style:data-style-name="N51"/>
    <style:style style:name="Migliaia_32_6_32_2_32_4" style:display-name="Migliaia 6 2 4" style:family="table-cell" style:data-style-name="N51"/>
    <style:style style:name="Migliaia_32_6_32_3" style:display-name="Migliaia 6 3" style:family="table-cell" style:data-style-name="N51"/>
    <style:style style:name="Migliaia_32_6_32_3_32_2" style:display-name="Migliaia 6 3 2" style:family="table-cell" style:data-style-name="N51"/>
    <style:style style:name="Migliaia_32_6_32_3_32_3" style:display-name="Migliaia 6 3 3" style:family="table-cell" style:data-style-name="N51"/>
    <style:style style:name="Migliaia_32_6_32_4" style:display-name="Migliaia 6 4" style:family="table-cell" style:data-style-name="N51"/>
    <style:style style:name="Migliaia_32_6_32_5" style:display-name="Migliaia 6 5" style:family="table-cell" style:data-style-name="N51"/>
    <style:style style:name="Migliaia_32_7" style:display-name="Migliaia 7" style:family="table-cell" style:data-style-name="N51"/>
    <style:style style:name="Migliaia_32_8" style:display-name="Migliaia 8" style:family="table-cell" style:data-style-name="N51"/>
    <style:style style:name="Milliers_32__91_0_93__8GRAD" style:display-name="Milliers [0]_8GRAD" style:family="table-cell" style:data-style-name="N50"/>
    <style:style style:name="Milliers_8GRAD" style:family="table-cell" style:data-style-name="N51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tile_32_Dati" style:display-name="Stile Dat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_32_2" style:display-name="T_decimale(2)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5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usental_32__40_0_41__Blad2" style:display-name="Tusental (0)_Blad2" style:family="table-cell" style:data-style-name="N43"/>
    <style:style style:name="Tusental_Blad2" style:family="table-cell" style:data-style-name="N39"/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Anna Maria Ignazia Minnei</dc:creator>
    <meta:creation-date>2011-08-12T11:58:10Z</meta:creation-date>
    <dc:date>2021-06-17T08:14:55Z</dc:date>
    <meta:print-date>2017-04-26T14:29:42Z</meta:print-date>
  </office:meta>
</office:document-meta>
</file>