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4.524375cm" style:use-optimal-column-width="true"/>
    </style:style>
    <style:style style:name="co3" style:family="table-column">
      <style:table-column-properties fo:break-before="auto" style:column-width="14.44625cm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4.841875cm" style:use-optimal-column-width="true"/>
    </style:style>
    <style:style style:name="co6" style:family="table-column">
      <style:table-column-properties fo:break-before="auto" style:column-width="4.07458333333333cm" style:use-optimal-column-width="true"/>
    </style:style>
    <style:style style:name="co7" style:family="table-column">
      <style:table-column-properties fo:break-before="auto" style:column-width="27.7812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talogo_General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style-name="ce1">
            <text:p>Argomento</text:p>
          </table:table-cell>
          <table:table-cell office:value-type="string" table:style-name="ce1">
            <text:p>Tema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Ultimo anno</text:p>
          </table:table-cell>
          <table:table-cell office:value-type="string" table:style-name="ce1">
            <text:p>Serie storica</text:p>
          </table:table-cell>
          <table:table-cell office:value-type="string" table:style-name="ce1">
            <text:p>Territorio</text:p>
          </table:table-cell>
          <table:table-cell office:value-type="string" table:style-name="ce1">
            <text:p>Fonte di provenienz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Indice di eccedenza dei nati sui morti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Indice di vecchiaia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2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Indici della popolazione attiva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2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Indici di dipendenza giovanile, senile e totale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2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Numero di anziani per bambino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2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Popolazione residente femminile al 1° gennaio per classe di età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2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Popolazione residente femminile al 31 dicem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Popolazione residente maschile al 1° gennaio per classe di età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2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Popolazione residente maschile al 31 dicem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Popolazione residente totale al 1° gennaio per classe di età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2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Popolazione residente totale al 31 dicem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Saldo migratorio della popolazione residente femminile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Saldo migratorio della popolazione residente maschile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Saldo migratorio della popolazione residente totale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Saldo naturale della popolazione residente femminile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Saldo naturale della popolazione residente maschile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Saldo naturale della popolazione residente totale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Tassi di crescita della popolazione residente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Tassi di natalità e di mortalità della popolazione residente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Tassi migratori della popolazione residente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Cancellati stranieri femmine per motivazione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08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Cancellati stranieri maschi per motivazione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08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Cancellati stranieri totali per motivazione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08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Cittadini non comunitari di sesso femminile regolarmente presenti per motivo della presenza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2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 cittadini non comunitari regolarmente soggiornanti 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Cittadini non comunitari di sesso maschile regolarmente presenti per motivo della presenza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2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 cittadini non comunitari regolarmente soggiornanti 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ndice di eccedenza dei nati sui morti della popolazione straniera residente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08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ndice di vecchiaia della popolazione straniera residente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2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ndici della popolazione straniera attiva residente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2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ndici di dipendenza giovanile, senile e totale della popolazione straniera residente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2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scritti stranieri femmine per motivazione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08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scritti stranieri maschi per motivazione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08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scritti stranieri totali per motivazione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08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Numero di anziani per bambino della popolazione straniera residente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2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Permessi di soggiorno dei cittadini non comunitari per durata del permesso e sesso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4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Istat su dati del Ministero dell'Intern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Popolazione straniera residente femminile al 1° gennaio per classe di età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2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Popolazione straniera residente femminile al 31 dicembre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08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Popolazione straniera residente maschile al 1° gennaio per classe di età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2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Popolazione straniera residente maschile al 31 dicembre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08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Popolazione straniera residente totale al 1° gennaio per classe di età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2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Popolazione straniera residente totale al 31 dicembre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08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Tassi di crescita della popolazione straniera residente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08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Tassi di natalità e di mortalità della popolazione straniera residente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08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Totale dei cittadini non comunitari regolarmente presenti per motivo della presenza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2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 cittadini non comunitari regolarmente soggiornanti 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Coppie con figli per numero di figli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13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Coppie senza figli per classe di età della donna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13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Età media al parto delle donne di cittadinanza straniera, italiana e totale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10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Età media al primo matrimonio per sesso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13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Famiglie e nuclei familiari per tipologia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13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Famiglie, convivenze e numero medio di componenti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07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Giovani di 18-34 anni celibi e nubili che vivono con almeno un genitore per condizione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13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Matrimoni civili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13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Matrimoni con almeno uno straniero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13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Matrimoni per rito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13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Matrimoni per tipologia di coppia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Nati per tipologia di coppia dei genitori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13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Nuclei monogenitore per sesso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13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Quoziente di nuzialità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13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Regime di comunione dei beni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13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Sposi al secondo matrimonio o successivi per sesso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13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Tasso di fecondità totale per donna di cittadinanza straniera, italiana e totale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10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Unioni civili per sesso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17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Iscritti e cancellati per trasferimento di residenza da e per province della stessa regione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12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Iscritti e cancellati per trasferimento di residenza da e per province di altre regioni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12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Iscritti e cancellati per trasferimento di residenza dall'estero e per l'estero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12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Iscritti e cancellati per trasferimento di residenza intraprovinciale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12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Iscritti e cancellati per trasferimento di residenza totali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12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3"/>
        </table:table-row>
        <table:table-row table:number-rows-repeated="1048509" table:style-name="ro1">
          <table:table-cell table:number-columns-repeated="16384"/>
        </table:table-row>
      </table:table>
      <table:named-expressions>
        <table:named-range table:name="_7_Catalogo_indicatori_30_07_2020" table:cell-range-address="Catalogo_Generale.$A$1:Catalogo_Generale.$G$67" table:base-cell-address="Catalogo_Generale.$A$1"/>
      </table:named-expressions>
      <table:database-ranges>
        <table:database-range table:target-range-address="Catalogo_Generale.A17:Catalogo_Generale.S575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£</number:text>
      <number:number number:decimal-places="2" number:min-integer-digits="1" number:grouping="true"/>
    </number:number-style>
    <number:number-style style:name="N37">
      <number:text>-£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3" number:min-integer-digits="1" number:grouping="true"/>
    </number:number-style>
    <number:number-style style:name="N41">
      <number:number number:decimal-places="1" number:min-integer-digits="1" number:grouping="true"/>
    </number:number-style>
    <number:percentage-style style:name="N42P0">
      <number:number number:decimal-places="2" number:min-integer-digits="1" number:grouping="true"/>
      <number:text>%</number:text>
    </number:percentage-style>
    <number:percentage-style style:name="N42">
      <style:text-properties fo:color="#FF0000"/>
      <number:text>(</number:text>
      <number:number number:decimal-places="2" number:min-integer-digits="1" number:grouping="true"/>
      <number:text>%)</number:text>
      <style:map style:condition="value()&gt;=0" style:apply-style-name="N42P0"/>
    </number:percentage-style>
    <number:number-style style:name="N43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4P2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1" number:min-integer-digits="1"/>
    </number:number-style>
    <number:currency-style style:name="N4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0" number:min-integer-digits="1" number:grouping="true"/>
    </number:number-style>
    <number:number-style style:name="N47">
      <style:text-properties fo:color="#FF0000"/>
      <number:text>-</number:text>
      <number:number number:decimal-places="0" number:min-integer-digits="1" number:grouping="true"/>
      <style:map style:condition="value()&gt;=0" style:apply-style-name="N47P0"/>
    </number:number-style>
    <number:number-style style:name="N4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$</number:text>
      <number:number number:decimal-places="1" number:min-integer-digits="1" number:grouping="true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$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2" number:min-integer-digits="1" number:grouping="true"/>
      <number:text> </number:text>
    </number:number-style>
    <number:number-style style:name="N51P1">
      <number:text>-$</number:text>
      <number:number number:decimal-places="2" number:min-integer-digits="1" number:grouping="true"/>
      <number:text> </number:text>
    </number:number-style>
    <number:number-style style:name="N51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0" number:min-integer-digits="1" number:grouping="true"/>
    </number:number-style>
    <number:number-style style:name="N53P1">
      <number:text>- </number:text>
      <number:number number:decimal-places="0" number:min-integer-digits="1" number:grouping="true"/>
    </number:number-style>
    <number:text-style style:name="N53">
      <number:text>  - 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1" number:min-integer-digits="1" number:grouping="true"/>
      <number:text> </number:text>
    </number:number-style>
    <number:number-style style:name="N55">
      <number:number number:decimal-places="2" number:min-integer-digits="1" number:grouping="true"/>
      <number:text> </number:text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L.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8P2">
      <number:text> $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$</number:text>
      <number:number number:decimal-places="2" number:min-integer-digits="1" number:grouping="true"/>
      <number:text> </number:text>
    </number:number-style>
    <number:number-style style:name="N59P1">
      <number:text> $(</number:text>
      <number:number number:decimal-places="2" number:min-integer-digits="1" number:grouping="true"/>
      <number:text>)</number:text>
    </number:number-style>
    <number:number-style style:name="N59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1_32_2_32_2_32_2" style:display-name="20 % - Aksentti1 2 2 2" style:family="table-cell" style:data-style-name="N0">
      <style:table-cell-properties fo:background-color="#DCE6F1"/>
    </style:style>
    <style:style style:name="_50_0_32__37__32_-_32_Aksentti1_32_2_32_3" style:display-name="20 % - Aksentti1 2 3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2_32_2_32_2_32_2" style:display-name="20 % - Aksentti2 2 2 2" style:family="table-cell" style:data-style-name="N0">
      <style:table-cell-properties fo:background-color="#F2DCDB"/>
    </style:style>
    <style:style style:name="_50_0_32__37__32_-_32_Aksentti2_32_2_32_3" style:display-name="20 % - Aksentti2 2 3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3_32_2_32_2_32_2" style:display-name="20 % - Aksentti3 2 2 2" style:family="table-cell" style:data-style-name="N0">
      <style:table-cell-properties fo:background-color="#EBF1DE"/>
    </style:style>
    <style:style style:name="_50_0_32__37__32_-_32_Aksentti3_32_2_32_3" style:display-name="20 % - Aksentti3 2 3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4_32_2_32_2_32_2" style:display-name="20 % - Aksentti4 2 2 2" style:family="table-cell" style:data-style-name="N0">
      <style:table-cell-properties fo:background-color="#E4DFEC"/>
    </style:style>
    <style:style style:name="_50_0_32__37__32_-_32_Aksentti4_32_2_32_3" style:display-name="20 % - Aksentti4 2 3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5_32_2_32_2_32_2" style:display-name="20 % - Aksentti5 2 2 2" style:family="table-cell" style:data-style-name="N0">
      <style:table-cell-properties fo:background-color="#DAEEF3"/>
    </style:style>
    <style:style style:name="_50_0_32__37__32_-_32_Aksentti5_32_2_32_3" style:display-name="20 % - Aksentti5 2 3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2__37__32_-_32_Aksentti6_32_2_32_2_32_2" style:display-name="20 % - Aksentti6 2 2 2" style:family="table-cell" style:data-style-name="N0">
      <style:table-cell-properties fo:background-color="#FDE9D9"/>
    </style:style>
    <style:style style:name="_50_0_32__37__32_-_32_Aksentti6_32_2_32_3" style:display-name="20 % - Aksentti6 2 3" style:family="table-cell" style:data-style-name="N0">
      <style:table-cell-properties fo:background-color="#FDE9D9"/>
    </style: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1_32_2_32_2" style:display-name="20% - Colore 1 2 2" style:family="table-cell" style:data-style-name="N0">
      <style:table-cell-properties fo:background-color="#CCCCFF"/>
    </style:style>
    <style:style style:name="_50_0_37__32_-_32_Colore_32_1_32_2_32_2_32_2" style:display-name="20% - Colore 1 2 2 2" style:family="table-cell" style:data-style-name="N0">
      <style:table-cell-properties fo:background-color="#CCCCFF"/>
    </style:style>
    <style:style style:name="_50_0_37__32_-_32_Colore_32_1_32_2_32_3" style:display-name="20% - Colore 1 2 3" style:family="table-cell" style:data-style-name="N0">
      <style:table-cell-properties fo:background-color="#DCE6F1"/>
    </style:style>
    <style:style style:name="_50_0_37__32_-_32_Colore_32_1_32_2_32_4" style:display-name="20% - Colore 1 2 4" style:family="table-cell" style:data-style-name="N0">
      <style:table-cell-properties fo:background-color="#CCCCFF"/>
    </style:style>
    <style:style style:name="_50_0_37__32_-_32_Colore_32_1_32_3" style:display-name="20% - Colore 1 3" style:family="table-cell" style:data-style-name="N0">
      <style:table-cell-properties fo:background-color="#DCE6F1"/>
    </style:style>
    <style:style style:name="_50_0_37__32_-_32_Colore_32_1_32_3_32_2" style:display-name="20% - Colore 1 3 2" style:family="table-cell" style:data-style-name="N0">
      <style:table-cell-properties fo:background-color="#CCCCFF"/>
    </style:style>
    <style:style style:name="_50_0_37__32_-_32_Colore_32_1_32_3_32_2_32_2" style:display-name="20% - Colore 1 3 2 2" style:family="table-cell" style:data-style-name="N0">
      <style:table-cell-properties fo:background-color="#CCCCFF"/>
    </style:style>
    <style:style style:name="_50_0_37__32_-_32_Colore_32_1_32_3_32_3" style:display-name="20% - Colore 1 3 3" style:family="table-cell" style:data-style-name="N0">
      <style:table-cell-properties fo:background-color="#DCE6F1"/>
    </style:style>
    <style:style style:name="_50_0_37__32_-_32_Colore_32_1_32_4" style:display-name="20% - Colore 1 4" style:family="table-cell" style:data-style-name="N0">
      <style:table-cell-properties fo:background-color="#CCCCFF"/>
    </style:style>
    <style:style style:name="_50_0_37__32_-_32_Colore_32_1_32_4_32_2" style:display-name="20% - Colore 1 4 2" style:family="table-cell" style:data-style-name="N0">
      <style:table-cell-properties fo:background-color="#DCE6F1"/>
    </style:style>
    <style:style style:name="_50_0_37__32_-_32_Colore_32_1_32_4_32_3" style:display-name="20% - Colore 1 4 3" style:family="table-cell" style:data-style-name="N0">
      <style:table-cell-properties fo:background-color="#DCE6F1"/>
    </style:style>
    <style:style style:name="_50_0_37__32_-_32_Colore_32_1_32_5" style:display-name="20% - Colore 1 5" style:family="table-cell" style:data-style-name="N0">
      <style:table-cell-properties fo:background-color="#DCE6F1"/>
    </style:style>
    <style:style style:name="_50_0_37__32_-_32_Colore_32_1_32_5_32_2" style:display-name="20% - Colore 1 5 2" style:family="table-cell" style:data-style-name="N0">
      <style:table-cell-properties fo:background-color="#DCE6F1"/>
    </style:style>
    <style:style style:name="_50_0_37__32_-_32_Colore_32_1_32_6" style:display-name="20% - Colore 1 6" style:family="table-cell" style:data-style-name="N0">
      <style:table-cell-properties fo:background-color="#DCE6F1"/>
    </style:style>
    <style:style style:name="_50_0_37__32_-_32_Colore_32_1_32_6_32_2" style:display-name="20% - Colore 1 6 2" style:family="table-cell" style:data-style-name="N0">
      <style:table-cell-properties fo:background-color="#DCE6F1"/>
    </style:style>
    <style:style style:name="_50_0_37__32_-_32_Colore_32_1_32_7" style:display-name="20% - Colore 1 7" style:family="table-cell" style:data-style-name="N0">
      <style:table-cell-properties fo:background-color="#DCE6F1"/>
    </style:style>
    <style:style style:name="_50_0_37__32_-_32_Colore_32_1_32_7_32_2" style:display-name="20% - Colore 1 7 2" style:family="table-cell" style:data-style-name="N0">
      <style:table-cell-properties fo:background-color="#DCE6F1"/>
    </style:style>
    <style:style style:name="_50_0_37__32_-_32_Colore_32_1_32_8" style:display-name="20% - Colore 1 8" style:family="table-cell" style:data-style-name="N0">
      <style:table-cell-properties fo:background-color="#DCE6F1"/>
    </style:style>
    <style:style style:name="_50_0_37__32_-_32_Colore_32_1_32_9" style:display-name="20% - Colore 1 9" style:family="table-cell" style:data-style-name="N0">
      <style:table-cell-properties fo:background-color="#D9E1F2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2_32_2_32_2" style:display-name="20% - Colore 2 2 2" style:family="table-cell" style:data-style-name="N0">
      <style:table-cell-properties fo:background-color="#FF99CC"/>
    </style:style>
    <style:style style:name="_50_0_37__32_-_32_Colore_32_2_32_2_32_2_32_2" style:display-name="20% - Colore 2 2 2 2" style:family="table-cell" style:data-style-name="N0">
      <style:table-cell-properties fo:background-color="#FF99CC"/>
    </style:style>
    <style:style style:name="_50_0_37__32_-_32_Colore_32_2_32_2_32_3" style:display-name="20% - Colore 2 2 3" style:family="table-cell" style:data-style-name="N0">
      <style:table-cell-properties fo:background-color="#F2DCDB"/>
    </style:style>
    <style:style style:name="_50_0_37__32_-_32_Colore_32_2_32_2_32_4" style:display-name="20% - Colore 2 2 4" style:family="table-cell" style:data-style-name="N0">
      <style:table-cell-properties fo:background-color="#FF99CC"/>
    </style:style>
    <style:style style:name="_50_0_37__32_-_32_Colore_32_2_32_3" style:display-name="20% - Colore 2 3" style:family="table-cell" style:data-style-name="N0">
      <style:table-cell-properties fo:background-color="#F2DCDB"/>
    </style:style>
    <style:style style:name="_50_0_37__32_-_32_Colore_32_2_32_3_32_2" style:display-name="20% - Colore 2 3 2" style:family="table-cell" style:data-style-name="N0">
      <style:table-cell-properties fo:background-color="#FF99CC"/>
    </style:style>
    <style:style style:name="_50_0_37__32_-_32_Colore_32_2_32_3_32_2_32_2" style:display-name="20% - Colore 2 3 2 2" style:family="table-cell" style:data-style-name="N0">
      <style:table-cell-properties fo:background-color="#FF99CC"/>
    </style:style>
    <style:style style:name="_50_0_37__32_-_32_Colore_32_2_32_3_32_3" style:display-name="20% - Colore 2 3 3" style:family="table-cell" style:data-style-name="N0">
      <style:table-cell-properties fo:background-color="#F2DCDB"/>
    </style:style>
    <style:style style:name="_50_0_37__32_-_32_Colore_32_2_32_4" style:display-name="20% - Colore 2 4" style:family="table-cell" style:data-style-name="N0">
      <style:table-cell-properties fo:background-color="#FF99CC"/>
    </style:style>
    <style:style style:name="_50_0_37__32_-_32_Colore_32_2_32_4_32_2" style:display-name="20% - Colore 2 4 2" style:family="table-cell" style:data-style-name="N0">
      <style:table-cell-properties fo:background-color="#F2DCDB"/>
    </style:style>
    <style:style style:name="_50_0_37__32_-_32_Colore_32_2_32_4_32_3" style:display-name="20% - Colore 2 4 3" style:family="table-cell" style:data-style-name="N0">
      <style:table-cell-properties fo:background-color="#F2DCDB"/>
    </style:style>
    <style:style style:name="_50_0_37__32_-_32_Colore_32_2_32_5" style:display-name="20% - Colore 2 5" style:family="table-cell" style:data-style-name="N0">
      <style:table-cell-properties fo:background-color="#F2DCDB"/>
    </style:style>
    <style:style style:name="_50_0_37__32_-_32_Colore_32_2_32_5_32_2" style:display-name="20% - Colore 2 5 2" style:family="table-cell" style:data-style-name="N0">
      <style:table-cell-properties fo:background-color="#F2DCDB"/>
    </style:style>
    <style:style style:name="_50_0_37__32_-_32_Colore_32_2_32_6" style:display-name="20% - Colore 2 6" style:family="table-cell" style:data-style-name="N0">
      <style:table-cell-properties fo:background-color="#F2DCDB"/>
    </style:style>
    <style:style style:name="_50_0_37__32_-_32_Colore_32_2_32_6_32_2" style:display-name="20% - Colore 2 6 2" style:family="table-cell" style:data-style-name="N0">
      <style:table-cell-properties fo:background-color="#F2DCDB"/>
    </style:style>
    <style:style style:name="_50_0_37__32_-_32_Colore_32_2_32_7" style:display-name="20% - Colore 2 7" style:family="table-cell" style:data-style-name="N0">
      <style:table-cell-properties fo:background-color="#F2DCDB"/>
    </style:style>
    <style:style style:name="_50_0_37__32_-_32_Colore_32_2_32_7_32_2" style:display-name="20% - Colore 2 7 2" style:family="table-cell" style:data-style-name="N0">
      <style:table-cell-properties fo:background-color="#F2DCDB"/>
    </style:style>
    <style:style style:name="_50_0_37__32_-_32_Colore_32_2_32_8" style:display-name="20% - Colore 2 8" style:family="table-cell" style:data-style-name="N0">
      <style:table-cell-properties fo:background-color="#F2DCDB"/>
    </style:style>
    <style:style style:name="_50_0_37__32_-_32_Colore_32_2_32_9" style:display-name="20% - Colore 2 9" style:family="table-cell" style:data-style-name="N0">
      <style:table-cell-properties fo:background-color="#FCE4D6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3_32_2_32_2" style:display-name="20% - Colore 3 2 2" style:family="table-cell" style:data-style-name="N0">
      <style:table-cell-properties fo:background-color="#CCFFCC"/>
    </style:style>
    <style:style style:name="_50_0_37__32_-_32_Colore_32_3_32_2_32_2_32_2" style:display-name="20% - Colore 3 2 2 2" style:family="table-cell" style:data-style-name="N0">
      <style:table-cell-properties fo:background-color="#CCFFCC"/>
    </style:style>
    <style:style style:name="_50_0_37__32_-_32_Colore_32_3_32_2_32_3" style:display-name="20% - Colore 3 2 3" style:family="table-cell" style:data-style-name="N0">
      <style:table-cell-properties fo:background-color="#EBF1DE"/>
    </style:style>
    <style:style style:name="_50_0_37__32_-_32_Colore_32_3_32_2_32_4" style:display-name="20% - Colore 3 2 4" style:family="table-cell" style:data-style-name="N0">
      <style:table-cell-properties fo:background-color="#CCFFCC"/>
    </style:style>
    <style:style style:name="_50_0_37__32_-_32_Colore_32_3_32_3" style:display-name="20% - Colore 3 3" style:family="table-cell" style:data-style-name="N0">
      <style:table-cell-properties fo:background-color="#EBF1DE"/>
    </style:style>
    <style:style style:name="_50_0_37__32_-_32_Colore_32_3_32_3_32_2" style:display-name="20% - Colore 3 3 2" style:family="table-cell" style:data-style-name="N0">
      <style:table-cell-properties fo:background-color="#CCFFCC"/>
    </style:style>
    <style:style style:name="_50_0_37__32_-_32_Colore_32_3_32_3_32_2_32_2" style:display-name="20% - Colore 3 3 2 2" style:family="table-cell" style:data-style-name="N0">
      <style:table-cell-properties fo:background-color="#CCFFCC"/>
    </style:style>
    <style:style style:name="_50_0_37__32_-_32_Colore_32_3_32_3_32_3" style:display-name="20% - Colore 3 3 3" style:family="table-cell" style:data-style-name="N0">
      <style:table-cell-properties fo:background-color="#EBF1DE"/>
    </style:style>
    <style:style style:name="_50_0_37__32_-_32_Colore_32_3_32_4" style:display-name="20% - Colore 3 4" style:family="table-cell" style:data-style-name="N0">
      <style:table-cell-properties fo:background-color="#CCFFCC"/>
    </style:style>
    <style:style style:name="_50_0_37__32_-_32_Colore_32_3_32_4_32_2" style:display-name="20% - Colore 3 4 2" style:family="table-cell" style:data-style-name="N0">
      <style:table-cell-properties fo:background-color="#EBF1DE"/>
    </style:style>
    <style:style style:name="_50_0_37__32_-_32_Colore_32_3_32_4_32_3" style:display-name="20% - Colore 3 4 3" style:family="table-cell" style:data-style-name="N0">
      <style:table-cell-properties fo:background-color="#EBF1DE"/>
    </style:style>
    <style:style style:name="_50_0_37__32_-_32_Colore_32_3_32_5" style:display-name="20% - Colore 3 5" style:family="table-cell" style:data-style-name="N0">
      <style:table-cell-properties fo:background-color="#EBF1DE"/>
    </style:style>
    <style:style style:name="_50_0_37__32_-_32_Colore_32_3_32_5_32_2" style:display-name="20% - Colore 3 5 2" style:family="table-cell" style:data-style-name="N0">
      <style:table-cell-properties fo:background-color="#EBF1DE"/>
    </style:style>
    <style:style style:name="_50_0_37__32_-_32_Colore_32_3_32_6" style:display-name="20% - Colore 3 6" style:family="table-cell" style:data-style-name="N0">
      <style:table-cell-properties fo:background-color="#EBF1DE"/>
    </style:style>
    <style:style style:name="_50_0_37__32_-_32_Colore_32_3_32_6_32_2" style:display-name="20% - Colore 3 6 2" style:family="table-cell" style:data-style-name="N0">
      <style:table-cell-properties fo:background-color="#EBF1DE"/>
    </style:style>
    <style:style style:name="_50_0_37__32_-_32_Colore_32_3_32_7" style:display-name="20% - Colore 3 7" style:family="table-cell" style:data-style-name="N0">
      <style:table-cell-properties fo:background-color="#EBF1DE"/>
    </style:style>
    <style:style style:name="_50_0_37__32_-_32_Colore_32_3_32_7_32_2" style:display-name="20% - Colore 3 7 2" style:family="table-cell" style:data-style-name="N0">
      <style:table-cell-properties fo:background-color="#EBF1DE"/>
    </style:style>
    <style:style style:name="_50_0_37__32_-_32_Colore_32_3_32_8" style:display-name="20% - Colore 3 8" style:family="table-cell" style:data-style-name="N0">
      <style:table-cell-properties fo:background-color="#EBF1DE"/>
    </style:style>
    <style:style style:name="_50_0_37__32_-_32_Colore_32_3_32_9" style:display-name="20% - Colore 3 9" style:family="table-cell" style:data-style-name="N0">
      <style:table-cell-properties fo:background-color="#EDEDED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4_32_2_32_2" style:display-name="20% - Colore 4 2 2" style:family="table-cell" style:data-style-name="N0">
      <style:table-cell-properties fo:background-color="#CC99FF"/>
    </style:style>
    <style:style style:name="_50_0_37__32_-_32_Colore_32_4_32_2_32_2_32_2" style:display-name="20% - Colore 4 2 2 2" style:family="table-cell" style:data-style-name="N0">
      <style:table-cell-properties fo:background-color="#CC99FF"/>
    </style:style>
    <style:style style:name="_50_0_37__32_-_32_Colore_32_4_32_2_32_3" style:display-name="20% - Colore 4 2 3" style:family="table-cell" style:data-style-name="N0">
      <style:table-cell-properties fo:background-color="#E4DFEC"/>
    </style:style>
    <style:style style:name="_50_0_37__32_-_32_Colore_32_4_32_2_32_4" style:display-name="20% - Colore 4 2 4" style:family="table-cell" style:data-style-name="N0">
      <style:table-cell-properties fo:background-color="#CC99FF"/>
    </style:style>
    <style:style style:name="_50_0_37__32_-_32_Colore_32_4_32_3" style:display-name="20% - Colore 4 3" style:family="table-cell" style:data-style-name="N0">
      <style:table-cell-properties fo:background-color="#E4DFEC"/>
    </style:style>
    <style:style style:name="_50_0_37__32_-_32_Colore_32_4_32_3_32_2" style:display-name="20% - Colore 4 3 2" style:family="table-cell" style:data-style-name="N0">
      <style:table-cell-properties fo:background-color="#CC99FF"/>
    </style:style>
    <style:style style:name="_50_0_37__32_-_32_Colore_32_4_32_3_32_2_32_2" style:display-name="20% - Colore 4 3 2 2" style:family="table-cell" style:data-style-name="N0">
      <style:table-cell-properties fo:background-color="#CC99FF"/>
    </style:style>
    <style:style style:name="_50_0_37__32_-_32_Colore_32_4_32_3_32_3" style:display-name="20% - Colore 4 3 3" style:family="table-cell" style:data-style-name="N0">
      <style:table-cell-properties fo:background-color="#E4DFEC"/>
    </style:style>
    <style:style style:name="_50_0_37__32_-_32_Colore_32_4_32_4" style:display-name="20% - Colore 4 4" style:family="table-cell" style:data-style-name="N0">
      <style:table-cell-properties fo:background-color="#CC99FF"/>
    </style:style>
    <style:style style:name="_50_0_37__32_-_32_Colore_32_4_32_4_32_2" style:display-name="20% - Colore 4 4 2" style:family="table-cell" style:data-style-name="N0">
      <style:table-cell-properties fo:background-color="#E4DFEC"/>
    </style:style>
    <style:style style:name="_50_0_37__32_-_32_Colore_32_4_32_4_32_3" style:display-name="20% - Colore 4 4 3" style:family="table-cell" style:data-style-name="N0">
      <style:table-cell-properties fo:background-color="#E4DFEC"/>
    </style:style>
    <style:style style:name="_50_0_37__32_-_32_Colore_32_4_32_5" style:display-name="20% - Colore 4 5" style:family="table-cell" style:data-style-name="N0">
      <style:table-cell-properties fo:background-color="#E4DFEC"/>
    </style:style>
    <style:style style:name="_50_0_37__32_-_32_Colore_32_4_32_5_32_2" style:display-name="20% - Colore 4 5 2" style:family="table-cell" style:data-style-name="N0">
      <style:table-cell-properties fo:background-color="#E4DFEC"/>
    </style:style>
    <style:style style:name="_50_0_37__32_-_32_Colore_32_4_32_6" style:display-name="20% - Colore 4 6" style:family="table-cell" style:data-style-name="N0">
      <style:table-cell-properties fo:background-color="#E4DFEC"/>
    </style:style>
    <style:style style:name="_50_0_37__32_-_32_Colore_32_4_32_6_32_2" style:display-name="20% - Colore 4 6 2" style:family="table-cell" style:data-style-name="N0">
      <style:table-cell-properties fo:background-color="#E4DFEC"/>
    </style:style>
    <style:style style:name="_50_0_37__32_-_32_Colore_32_4_32_7" style:display-name="20% - Colore 4 7" style:family="table-cell" style:data-style-name="N0">
      <style:table-cell-properties fo:background-color="#E4DFEC"/>
    </style:style>
    <style:style style:name="_50_0_37__32_-_32_Colore_32_4_32_7_32_2" style:display-name="20% - Colore 4 7 2" style:family="table-cell" style:data-style-name="N0">
      <style:table-cell-properties fo:background-color="#E4DFEC"/>
    </style:style>
    <style:style style:name="_50_0_37__32_-_32_Colore_32_4_32_8" style:display-name="20% - Colore 4 8" style:family="table-cell" style:data-style-name="N0">
      <style:table-cell-properties fo:background-color="#E4DFEC"/>
    </style:style>
    <style:style style:name="_50_0_37__32_-_32_Colore_32_4_32_9" style:display-name="20% - Colore 4 9" style:family="table-cell" style:data-style-name="N0">
      <style:table-cell-properties fo:background-color="#FFF2CC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5_32_2_32_2" style:display-name="20% - Colore 5 2 2" style:family="table-cell" style:data-style-name="N0">
      <style:table-cell-properties fo:background-color="#CCFFFF"/>
    </style:style>
    <style:style style:name="_50_0_37__32_-_32_Colore_32_5_32_2_32_2_32_2" style:display-name="20% - Colore 5 2 2 2" style:family="table-cell" style:data-style-name="N0">
      <style:table-cell-properties fo:background-color="#CCFFFF"/>
    </style:style>
    <style:style style:name="_50_0_37__32_-_32_Colore_32_5_32_2_32_3" style:display-name="20% - Colore 5 2 3" style:family="table-cell" style:data-style-name="N0">
      <style:table-cell-properties fo:background-color="#DAEEF3"/>
    </style:style>
    <style:style style:name="_50_0_37__32_-_32_Colore_32_5_32_2_32_4" style:display-name="20% - Colore 5 2 4" style:family="table-cell" style:data-style-name="N0">
      <style:table-cell-properties fo:background-color="#CCFFFF"/>
    </style:style>
    <style:style style:name="_50_0_37__32_-_32_Colore_32_5_32_3" style:display-name="20% - Colore 5 3" style:family="table-cell" style:data-style-name="N0">
      <style:table-cell-properties fo:background-color="#DAEEF3"/>
    </style:style>
    <style:style style:name="_50_0_37__32_-_32_Colore_32_5_32_3_32_2" style:display-name="20% - Colore 5 3 2" style:family="table-cell" style:data-style-name="N0">
      <style:table-cell-properties fo:background-color="#CCFFFF"/>
    </style:style>
    <style:style style:name="_50_0_37__32_-_32_Colore_32_5_32_3_32_2_32_2" style:display-name="20% - Colore 5 3 2 2" style:family="table-cell" style:data-style-name="N0">
      <style:table-cell-properties fo:background-color="#CCFFFF"/>
    </style:style>
    <style:style style:name="_50_0_37__32_-_32_Colore_32_5_32_3_32_3" style:display-name="20% - Colore 5 3 3" style:family="table-cell" style:data-style-name="N0">
      <style:table-cell-properties fo:background-color="#DAEEF3"/>
    </style:style>
    <style:style style:name="_50_0_37__32_-_32_Colore_32_5_32_4" style:display-name="20% - Colore 5 4" style:family="table-cell" style:data-style-name="N0">
      <style:table-cell-properties fo:background-color="#CCFFFF"/>
    </style:style>
    <style:style style:name="_50_0_37__32_-_32_Colore_32_5_32_4_32_2" style:display-name="20% - Colore 5 4 2" style:family="table-cell" style:data-style-name="N0">
      <style:table-cell-properties fo:background-color="#DAEEF3"/>
    </style:style>
    <style:style style:name="_50_0_37__32_-_32_Colore_32_5_32_4_32_3" style:display-name="20% - Colore 5 4 3" style:family="table-cell" style:data-style-name="N0">
      <style:table-cell-properties fo:background-color="#DAEEF3"/>
    </style:style>
    <style:style style:name="_50_0_37__32_-_32_Colore_32_5_32_5" style:display-name="20% - Colore 5 5" style:family="table-cell" style:data-style-name="N0">
      <style:table-cell-properties fo:background-color="#DAEEF3"/>
    </style:style>
    <style:style style:name="_50_0_37__32_-_32_Colore_32_5_32_5_32_2" style:display-name="20% - Colore 5 5 2" style:family="table-cell" style:data-style-name="N0">
      <style:table-cell-properties fo:background-color="#DAEEF3"/>
    </style:style>
    <style:style style:name="_50_0_37__32_-_32_Colore_32_5_32_6" style:display-name="20% - Colore 5 6" style:family="table-cell" style:data-style-name="N0">
      <style:table-cell-properties fo:background-color="#DAEEF3"/>
    </style:style>
    <style:style style:name="_50_0_37__32_-_32_Colore_32_5_32_6_32_2" style:display-name="20% - Colore 5 6 2" style:family="table-cell" style:data-style-name="N0">
      <style:table-cell-properties fo:background-color="#DAEEF3"/>
    </style:style>
    <style:style style:name="_50_0_37__32_-_32_Colore_32_5_32_7" style:display-name="20% - Colore 5 7" style:family="table-cell" style:data-style-name="N0">
      <style:table-cell-properties fo:background-color="#DAEEF3"/>
    </style:style>
    <style:style style:name="_50_0_37__32_-_32_Colore_32_5_32_7_32_2" style:display-name="20% - Colore 5 7 2" style:family="table-cell" style:data-style-name="N0">
      <style:table-cell-properties fo:background-color="#DAEEF3"/>
    </style:style>
    <style:style style:name="_50_0_37__32_-_32_Colore_32_5_32_8" style:display-name="20% - Colore 5 8" style:family="table-cell" style:data-style-name="N0">
      <style:table-cell-properties fo:background-color="#DAEEF3"/>
    </style:style>
    <style:style style:name="_50_0_37__32_-_32_Colore_32_5_32_9" style:display-name="20% - Colore 5 9" style:family="table-cell" style:data-style-name="N0">
      <style:table-cell-properties fo:background-color="#DDEBF7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0_0_37__32_-_32_Colore_32_6_32_2_32_2" style:display-name="20% - Colore 6 2 2" style:family="table-cell" style:data-style-name="N0">
      <style:table-cell-properties fo:background-color="#FFCC99"/>
    </style:style>
    <style:style style:name="_50_0_37__32_-_32_Colore_32_6_32_2_32_2_32_2" style:display-name="20% - Colore 6 2 2 2" style:family="table-cell" style:data-style-name="N0">
      <style:table-cell-properties fo:background-color="#FFCC99"/>
    </style:style>
    <style:style style:name="_50_0_37__32_-_32_Colore_32_6_32_2_32_3" style:display-name="20% - Colore 6 2 3" style:family="table-cell" style:data-style-name="N0">
      <style:table-cell-properties fo:background-color="#FDE9D9"/>
    </style:style>
    <style:style style:name="_50_0_37__32_-_32_Colore_32_6_32_2_32_4" style:display-name="20% - Colore 6 2 4" style:family="table-cell" style:data-style-name="N0">
      <style:table-cell-properties fo:background-color="#FFCC99"/>
    </style:style>
    <style:style style:name="_50_0_37__32_-_32_Colore_32_6_32_3" style:display-name="20% - Colore 6 3" style:family="table-cell" style:data-style-name="N0">
      <style:table-cell-properties fo:background-color="#FDE9D9"/>
    </style:style>
    <style:style style:name="_50_0_37__32_-_32_Colore_32_6_32_3_32_2" style:display-name="20% - Colore 6 3 2" style:family="table-cell" style:data-style-name="N0">
      <style:table-cell-properties fo:background-color="#FFCC99"/>
    </style:style>
    <style:style style:name="_50_0_37__32_-_32_Colore_32_6_32_3_32_2_32_2" style:display-name="20% - Colore 6 3 2 2" style:family="table-cell" style:data-style-name="N0">
      <style:table-cell-properties fo:background-color="#FFCC99"/>
    </style:style>
    <style:style style:name="_50_0_37__32_-_32_Colore_32_6_32_3_32_3" style:display-name="20% - Colore 6 3 3" style:family="table-cell" style:data-style-name="N0">
      <style:table-cell-properties fo:background-color="#FDE9D9"/>
    </style:style>
    <style:style style:name="_50_0_37__32_-_32_Colore_32_6_32_4" style:display-name="20% - Colore 6 4" style:family="table-cell" style:data-style-name="N0">
      <style:table-cell-properties fo:background-color="#FFCC99"/>
    </style:style>
    <style:style style:name="_50_0_37__32_-_32_Colore_32_6_32_4_32_2" style:display-name="20% - Colore 6 4 2" style:family="table-cell" style:data-style-name="N0">
      <style:table-cell-properties fo:background-color="#FDE9D9"/>
    </style:style>
    <style:style style:name="_50_0_37__32_-_32_Colore_32_6_32_4_32_3" style:display-name="20% - Colore 6 4 3" style:family="table-cell" style:data-style-name="N0">
      <style:table-cell-properties fo:background-color="#FDE9D9"/>
    </style:style>
    <style:style style:name="_50_0_37__32_-_32_Colore_32_6_32_5" style:display-name="20% - Colore 6 5" style:family="table-cell" style:data-style-name="N0">
      <style:table-cell-properties fo:background-color="#FDE9D9"/>
    </style:style>
    <style:style style:name="_50_0_37__32_-_32_Colore_32_6_32_5_32_2" style:display-name="20% - Colore 6 5 2" style:family="table-cell" style:data-style-name="N0">
      <style:table-cell-properties fo:background-color="#FDE9D9"/>
    </style:style>
    <style:style style:name="_50_0_37__32_-_32_Colore_32_6_32_6" style:display-name="20% - Colore 6 6" style:family="table-cell" style:data-style-name="N0">
      <style:table-cell-properties fo:background-color="#FDE9D9"/>
    </style:style>
    <style:style style:name="_50_0_37__32_-_32_Colore_32_6_32_6_32_2" style:display-name="20% - Colore 6 6 2" style:family="table-cell" style:data-style-name="N0">
      <style:table-cell-properties fo:background-color="#FDE9D9"/>
    </style:style>
    <style:style style:name="_50_0_37__32_-_32_Colore_32_6_32_7" style:display-name="20% - Colore 6 7" style:family="table-cell" style:data-style-name="N0">
      <style:table-cell-properties fo:background-color="#FDE9D9"/>
    </style:style>
    <style:style style:name="_50_0_37__32_-_32_Colore_32_6_32_7_32_2" style:display-name="20% - Colore 6 7 2" style:family="table-cell" style:data-style-name="N0">
      <style:table-cell-properties fo:background-color="#FDE9D9"/>
    </style:style>
    <style:style style:name="_50_0_37__32_-_32_Colore_32_6_32_8" style:display-name="20% - Colore 6 8" style:family="table-cell" style:data-style-name="N0">
      <style:table-cell-properties fo:background-color="#FDE9D9"/>
    </style:style>
    <style:style style:name="_50_0_37__32_-_32_Colore_32_6_32_9" style:display-name="20% - Colore 6 9" style:family="table-cell" style:data-style-name="N0">
      <style:table-cell-properties fo:background-color="#E2EFDA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1_32_2_32_2_32_2" style:display-name="40 % - Aksentti1 2 2 2" style:family="table-cell" style:data-style-name="N0">
      <style:table-cell-properties fo:background-color="#B8CCE4"/>
    </style:style>
    <style:style style:name="_52_0_32__37__32_-_32_Aksentti1_32_2_32_3" style:display-name="40 % - Aksentti1 2 3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2_32_2_32_2_32_2" style:display-name="40 % - Aksentti2 2 2 2" style:family="table-cell" style:data-style-name="N0">
      <style:table-cell-properties fo:background-color="#E6B8B7"/>
    </style:style>
    <style:style style:name="_52_0_32__37__32_-_32_Aksentti2_32_2_32_3" style:display-name="40 % - Aksentti2 2 3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3_32_2_32_2_32_2" style:display-name="40 % - Aksentti3 2 2 2" style:family="table-cell" style:data-style-name="N0">
      <style:table-cell-properties fo:background-color="#D8E4BC"/>
    </style:style>
    <style:style style:name="_52_0_32__37__32_-_32_Aksentti3_32_2_32_3" style:display-name="40 % - Aksentti3 2 3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4_32_2_32_2_32_2" style:display-name="40 % - Aksentti4 2 2 2" style:family="table-cell" style:data-style-name="N0">
      <style:table-cell-properties fo:background-color="#CCC0DA"/>
    </style:style>
    <style:style style:name="_52_0_32__37__32_-_32_Aksentti4_32_2_32_3" style:display-name="40 % - Aksentti4 2 3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5_32_2_32_2_32_2" style:display-name="40 % - Aksentti5 2 2 2" style:family="table-cell" style:data-style-name="N0">
      <style:table-cell-properties fo:background-color="#B7DEE8"/>
    </style:style>
    <style:style style:name="_52_0_32__37__32_-_32_Aksentti5_32_2_32_3" style:display-name="40 % - Aksentti5 2 3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2__37__32_-_32_Aksentti6_32_2_32_2_32_2" style:display-name="40 % - Aksentti6 2 2 2" style:family="table-cell" style:data-style-name="N0">
      <style:table-cell-properties fo:background-color="#FCD5B4"/>
    </style:style>
    <style:style style:name="_52_0_32__37__32_-_32_Aksentti6_32_2_32_3" style:display-name="40 % - Aksentti6 2 3" style:family="table-cell" style:data-style-name="N0">
      <style:table-cell-properties fo:background-color="#FCD5B4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1_32_2_32_2" style:display-name="40% - Colore 1 2 2" style:family="table-cell" style:data-style-name="N0">
      <style:table-cell-properties fo:background-color="#99CCFF"/>
    </style:style>
    <style:style style:name="_52_0_37__32_-_32_Colore_32_1_32_2_32_2_32_2" style:display-name="40% - Colore 1 2 2 2" style:family="table-cell" style:data-style-name="N0">
      <style:table-cell-properties fo:background-color="#99CCFF"/>
    </style:style>
    <style:style style:name="_52_0_37__32_-_32_Colore_32_1_32_2_32_3" style:display-name="40% - Colore 1 2 3" style:family="table-cell" style:data-style-name="N0">
      <style:table-cell-properties fo:background-color="#B8CCE4"/>
    </style:style>
    <style:style style:name="_52_0_37__32_-_32_Colore_32_1_32_2_32_4" style:display-name="40% - Colore 1 2 4" style:family="table-cell" style:data-style-name="N0">
      <style:table-cell-properties fo:background-color="#99CCFF"/>
    </style:style>
    <style:style style:name="_52_0_37__32_-_32_Colore_32_1_32_3" style:display-name="40% - Colore 1 3" style:family="table-cell" style:data-style-name="N0">
      <style:table-cell-properties fo:background-color="#B8CCE4"/>
    </style:style>
    <style:style style:name="_52_0_37__32_-_32_Colore_32_1_32_3_32_2" style:display-name="40% - Colore 1 3 2" style:family="table-cell" style:data-style-name="N0">
      <style:table-cell-properties fo:background-color="#99CCFF"/>
    </style:style>
    <style:style style:name="_52_0_37__32_-_32_Colore_32_1_32_3_32_2_32_2" style:display-name="40% - Colore 1 3 2 2" style:family="table-cell" style:data-style-name="N0">
      <style:table-cell-properties fo:background-color="#99CCFF"/>
    </style:style>
    <style:style style:name="_52_0_37__32_-_32_Colore_32_1_32_3_32_3" style:display-name="40% - Colore 1 3 3" style:family="table-cell" style:data-style-name="N0">
      <style:table-cell-properties fo:background-color="#B8CCE4"/>
    </style:style>
    <style:style style:name="_52_0_37__32_-_32_Colore_32_1_32_4" style:display-name="40% - Colore 1 4" style:family="table-cell" style:data-style-name="N0">
      <style:table-cell-properties fo:background-color="#99CCFF"/>
    </style:style>
    <style:style style:name="_52_0_37__32_-_32_Colore_32_1_32_4_32_2" style:display-name="40% - Colore 1 4 2" style:family="table-cell" style:data-style-name="N0">
      <style:table-cell-properties fo:background-color="#B8CCE4"/>
    </style:style>
    <style:style style:name="_52_0_37__32_-_32_Colore_32_1_32_4_32_3" style:display-name="40% - Colore 1 4 3" style:family="table-cell" style:data-style-name="N0">
      <style:table-cell-properties fo:background-color="#B8CCE4"/>
    </style:style>
    <style:style style:name="_52_0_37__32_-_32_Colore_32_1_32_5" style:display-name="40% - Colore 1 5" style:family="table-cell" style:data-style-name="N0">
      <style:table-cell-properties fo:background-color="#B8CCE4"/>
    </style:style>
    <style:style style:name="_52_0_37__32_-_32_Colore_32_1_32_5_32_2" style:display-name="40% - Colore 1 5 2" style:family="table-cell" style:data-style-name="N0">
      <style:table-cell-properties fo:background-color="#B8CCE4"/>
    </style:style>
    <style:style style:name="_52_0_37__32_-_32_Colore_32_1_32_6" style:display-name="40% - Colore 1 6" style:family="table-cell" style:data-style-name="N0">
      <style:table-cell-properties fo:background-color="#B8CCE4"/>
    </style:style>
    <style:style style:name="_52_0_37__32_-_32_Colore_32_1_32_6_32_2" style:display-name="40% - Colore 1 6 2" style:family="table-cell" style:data-style-name="N0">
      <style:table-cell-properties fo:background-color="#B8CCE4"/>
    </style:style>
    <style:style style:name="_52_0_37__32_-_32_Colore_32_1_32_7" style:display-name="40% - Colore 1 7" style:family="table-cell" style:data-style-name="N0">
      <style:table-cell-properties fo:background-color="#B8CCE4"/>
    </style:style>
    <style:style style:name="_52_0_37__32_-_32_Colore_32_1_32_7_32_2" style:display-name="40% - Colore 1 7 2" style:family="table-cell" style:data-style-name="N0">
      <style:table-cell-properties fo:background-color="#B8CCE4"/>
    </style:style>
    <style:style style:name="_52_0_37__32_-_32_Colore_32_1_32_8" style:display-name="40% - Colore 1 8" style:family="table-cell" style:data-style-name="N0">
      <style:table-cell-properties fo:background-color="#B8CCE4"/>
    </style:style>
    <style:style style:name="_52_0_37__32_-_32_Colore_32_1_32_9" style:display-name="40% - Colore 1 9" style:family="table-cell" style:data-style-name="N0">
      <style:table-cell-properties fo:background-color="#B4C6E7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2_32_2_32_2" style:display-name="40% - Colore 2 2 2" style:family="table-cell" style:data-style-name="N0">
      <style:table-cell-properties fo:background-color="#FF8080"/>
    </style:style>
    <style:style style:name="_52_0_37__32_-_32_Colore_32_2_32_2_32_2_32_2" style:display-name="40% - Colore 2 2 2 2" style:family="table-cell" style:data-style-name="N0">
      <style:table-cell-properties fo:background-color="#FF8080"/>
    </style:style>
    <style:style style:name="_52_0_37__32_-_32_Colore_32_2_32_2_32_3" style:display-name="40% - Colore 2 2 3" style:family="table-cell" style:data-style-name="N0">
      <style:table-cell-properties fo:background-color="#E6B8B7"/>
    </style:style>
    <style:style style:name="_52_0_37__32_-_32_Colore_32_2_32_2_32_4" style:display-name="40% - Colore 2 2 4" style:family="table-cell" style:data-style-name="N0">
      <style:table-cell-properties fo:background-color="#FF8080"/>
    </style:style>
    <style:style style:name="_52_0_37__32_-_32_Colore_32_2_32_3" style:display-name="40% - Colore 2 3" style:family="table-cell" style:data-style-name="N0">
      <style:table-cell-properties fo:background-color="#E6B8B7"/>
    </style:style>
    <style:style style:name="_52_0_37__32_-_32_Colore_32_2_32_3_32_2" style:display-name="40% - Colore 2 3 2" style:family="table-cell" style:data-style-name="N0">
      <style:table-cell-properties fo:background-color="#FF8080"/>
    </style:style>
    <style:style style:name="_52_0_37__32_-_32_Colore_32_2_32_3_32_2_32_2" style:display-name="40% - Colore 2 3 2 2" style:family="table-cell" style:data-style-name="N0">
      <style:table-cell-properties fo:background-color="#FF8080"/>
    </style:style>
    <style:style style:name="_52_0_37__32_-_32_Colore_32_2_32_3_32_3" style:display-name="40% - Colore 2 3 3" style:family="table-cell" style:data-style-name="N0">
      <style:table-cell-properties fo:background-color="#E6B8B7"/>
    </style:style>
    <style:style style:name="_52_0_37__32_-_32_Colore_32_2_32_4" style:display-name="40% - Colore 2 4" style:family="table-cell" style:data-style-name="N0">
      <style:table-cell-properties fo:background-color="#FF8080"/>
    </style:style>
    <style:style style:name="_52_0_37__32_-_32_Colore_32_2_32_4_32_2" style:display-name="40% - Colore 2 4 2" style:family="table-cell" style:data-style-name="N0">
      <style:table-cell-properties fo:background-color="#E6B8B7"/>
    </style:style>
    <style:style style:name="_52_0_37__32_-_32_Colore_32_2_32_4_32_3" style:display-name="40% - Colore 2 4 3" style:family="table-cell" style:data-style-name="N0">
      <style:table-cell-properties fo:background-color="#E6B8B7"/>
    </style:style>
    <style:style style:name="_52_0_37__32_-_32_Colore_32_2_32_5" style:display-name="40% - Colore 2 5" style:family="table-cell" style:data-style-name="N0">
      <style:table-cell-properties fo:background-color="#E6B8B7"/>
    </style:style>
    <style:style style:name="_52_0_37__32_-_32_Colore_32_2_32_5_32_2" style:display-name="40% - Colore 2 5 2" style:family="table-cell" style:data-style-name="N0">
      <style:table-cell-properties fo:background-color="#E6B8B7"/>
    </style:style>
    <style:style style:name="_52_0_37__32_-_32_Colore_32_2_32_6" style:display-name="40% - Colore 2 6" style:family="table-cell" style:data-style-name="N0">
      <style:table-cell-properties fo:background-color="#E6B8B7"/>
    </style:style>
    <style:style style:name="_52_0_37__32_-_32_Colore_32_2_32_6_32_2" style:display-name="40% - Colore 2 6 2" style:family="table-cell" style:data-style-name="N0">
      <style:table-cell-properties fo:background-color="#E6B8B7"/>
    </style:style>
    <style:style style:name="_52_0_37__32_-_32_Colore_32_2_32_7" style:display-name="40% - Colore 2 7" style:family="table-cell" style:data-style-name="N0">
      <style:table-cell-properties fo:background-color="#E6B8B7"/>
    </style:style>
    <style:style style:name="_52_0_37__32_-_32_Colore_32_2_32_7_32_2" style:display-name="40% - Colore 2 7 2" style:family="table-cell" style:data-style-name="N0">
      <style:table-cell-properties fo:background-color="#E6B8B7"/>
    </style:style>
    <style:style style:name="_52_0_37__32_-_32_Colore_32_2_32_8" style:display-name="40% - Colore 2 8" style:family="table-cell" style:data-style-name="N0">
      <style:table-cell-properties fo:background-color="#E6B8B7"/>
    </style:style>
    <style:style style:name="_52_0_37__32_-_32_Colore_32_2_32_9" style:display-name="40% - Colore 2 9" style:family="table-cell" style:data-style-name="N0">
      <style:table-cell-properties fo:background-color="#F8CBAD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3_32_2_32_2" style:display-name="40% - Colore 3 2 2" style:family="table-cell" style:data-style-name="N0">
      <style:table-cell-properties fo:background-color="#00FF00"/>
    </style:style>
    <style:style style:name="_52_0_37__32_-_32_Colore_32_3_32_2_32_2_32_2" style:display-name="40% - Colore 3 2 2 2" style:family="table-cell" style:data-style-name="N0">
      <style:table-cell-properties fo:background-color="#00FF00"/>
    </style:style>
    <style:style style:name="_52_0_37__32_-_32_Colore_32_3_32_2_32_3" style:display-name="40% - Colore 3 2 3" style:family="table-cell" style:data-style-name="N0">
      <style:table-cell-properties fo:background-color="#D8E4BC"/>
    </style:style>
    <style:style style:name="_52_0_37__32_-_32_Colore_32_3_32_2_32_4" style:display-name="40% - Colore 3 2 4" style:family="table-cell" style:data-style-name="N0">
      <style:table-cell-properties fo:background-color="#00FF00"/>
    </style:style>
    <style:style style:name="_52_0_37__32_-_32_Colore_32_3_32_3" style:display-name="40% - Colore 3 3" style:family="table-cell" style:data-style-name="N0">
      <style:table-cell-properties fo:background-color="#D8E4BC"/>
    </style:style>
    <style:style style:name="_52_0_37__32_-_32_Colore_32_3_32_3_32_2" style:display-name="40% - Colore 3 3 2" style:family="table-cell" style:data-style-name="N0">
      <style:table-cell-properties fo:background-color="#00FF00"/>
    </style:style>
    <style:style style:name="_52_0_37__32_-_32_Colore_32_3_32_3_32_2_32_2" style:display-name="40% - Colore 3 3 2 2" style:family="table-cell" style:data-style-name="N0">
      <style:table-cell-properties fo:background-color="#00FF00"/>
    </style:style>
    <style:style style:name="_52_0_37__32_-_32_Colore_32_3_32_3_32_3" style:display-name="40% - Colore 3 3 3" style:family="table-cell" style:data-style-name="N0">
      <style:table-cell-properties fo:background-color="#D8E4BC"/>
    </style:style>
    <style:style style:name="_52_0_37__32_-_32_Colore_32_3_32_4" style:display-name="40% - Colore 3 4" style:family="table-cell" style:data-style-name="N0">
      <style:table-cell-properties fo:background-color="#00FF00"/>
    </style:style>
    <style:style style:name="_52_0_37__32_-_32_Colore_32_3_32_4_32_2" style:display-name="40% - Colore 3 4 2" style:family="table-cell" style:data-style-name="N0">
      <style:table-cell-properties fo:background-color="#D8E4BC"/>
    </style:style>
    <style:style style:name="_52_0_37__32_-_32_Colore_32_3_32_4_32_3" style:display-name="40% - Colore 3 4 3" style:family="table-cell" style:data-style-name="N0">
      <style:table-cell-properties fo:background-color="#D8E4BC"/>
    </style:style>
    <style:style style:name="_52_0_37__32_-_32_Colore_32_3_32_5" style:display-name="40% - Colore 3 5" style:family="table-cell" style:data-style-name="N0">
      <style:table-cell-properties fo:background-color="#D8E4BC"/>
    </style:style>
    <style:style style:name="_52_0_37__32_-_32_Colore_32_3_32_5_32_2" style:display-name="40% - Colore 3 5 2" style:family="table-cell" style:data-style-name="N0">
      <style:table-cell-properties fo:background-color="#D8E4BC"/>
    </style:style>
    <style:style style:name="_52_0_37__32_-_32_Colore_32_3_32_6" style:display-name="40% - Colore 3 6" style:family="table-cell" style:data-style-name="N0">
      <style:table-cell-properties fo:background-color="#D8E4BC"/>
    </style:style>
    <style:style style:name="_52_0_37__32_-_32_Colore_32_3_32_6_32_2" style:display-name="40% - Colore 3 6 2" style:family="table-cell" style:data-style-name="N0">
      <style:table-cell-properties fo:background-color="#D8E4BC"/>
    </style:style>
    <style:style style:name="_52_0_37__32_-_32_Colore_32_3_32_7" style:display-name="40% - Colore 3 7" style:family="table-cell" style:data-style-name="N0">
      <style:table-cell-properties fo:background-color="#D8E4BC"/>
    </style:style>
    <style:style style:name="_52_0_37__32_-_32_Colore_32_3_32_7_32_2" style:display-name="40% - Colore 3 7 2" style:family="table-cell" style:data-style-name="N0">
      <style:table-cell-properties fo:background-color="#D8E4BC"/>
    </style:style>
    <style:style style:name="_52_0_37__32_-_32_Colore_32_3_32_8" style:display-name="40% - Colore 3 8" style:family="table-cell" style:data-style-name="N0">
      <style:table-cell-properties fo:background-color="#D8E4BC"/>
    </style:style>
    <style:style style:name="_52_0_37__32_-_32_Colore_32_3_32_9" style:display-name="40% - Colore 3 9" style:family="table-cell" style:data-style-name="N0">
      <style:table-cell-properties fo:background-color="#DBDBDB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4_32_2_32_2" style:display-name="40% - Colore 4 2 2" style:family="table-cell" style:data-style-name="N0">
      <style:table-cell-properties fo:background-color="#CC99FF"/>
    </style:style>
    <style:style style:name="_52_0_37__32_-_32_Colore_32_4_32_2_32_2_32_2" style:display-name="40% - Colore 4 2 2 2" style:family="table-cell" style:data-style-name="N0">
      <style:table-cell-properties fo:background-color="#CC99FF"/>
    </style:style>
    <style:style style:name="_52_0_37__32_-_32_Colore_32_4_32_2_32_3" style:display-name="40% - Colore 4 2 3" style:family="table-cell" style:data-style-name="N0">
      <style:table-cell-properties fo:background-color="#CCC0DA"/>
    </style:style>
    <style:style style:name="_52_0_37__32_-_32_Colore_32_4_32_2_32_4" style:display-name="40% - Colore 4 2 4" style:family="table-cell" style:data-style-name="N0">
      <style:table-cell-properties fo:background-color="#CC99FF"/>
    </style:style>
    <style:style style:name="_52_0_37__32_-_32_Colore_32_4_32_3" style:display-name="40% - Colore 4 3" style:family="table-cell" style:data-style-name="N0">
      <style:table-cell-properties fo:background-color="#CCC0DA"/>
    </style:style>
    <style:style style:name="_52_0_37__32_-_32_Colore_32_4_32_3_32_2" style:display-name="40% - Colore 4 3 2" style:family="table-cell" style:data-style-name="N0">
      <style:table-cell-properties fo:background-color="#CC99FF"/>
    </style:style>
    <style:style style:name="_52_0_37__32_-_32_Colore_32_4_32_3_32_2_32_2" style:display-name="40% - Colore 4 3 2 2" style:family="table-cell" style:data-style-name="N0">
      <style:table-cell-properties fo:background-color="#CC99FF"/>
    </style:style>
    <style:style style:name="_52_0_37__32_-_32_Colore_32_4_32_3_32_3" style:display-name="40% - Colore 4 3 3" style:family="table-cell" style:data-style-name="N0">
      <style:table-cell-properties fo:background-color="#CCC0DA"/>
    </style:style>
    <style:style style:name="_52_0_37__32_-_32_Colore_32_4_32_4" style:display-name="40% - Colore 4 4" style:family="table-cell" style:data-style-name="N0">
      <style:table-cell-properties fo:background-color="#CC99FF"/>
    </style:style>
    <style:style style:name="_52_0_37__32_-_32_Colore_32_4_32_4_32_2" style:display-name="40% - Colore 4 4 2" style:family="table-cell" style:data-style-name="N0">
      <style:table-cell-properties fo:background-color="#CCC0DA"/>
    </style:style>
    <style:style style:name="_52_0_37__32_-_32_Colore_32_4_32_4_32_3" style:display-name="40% - Colore 4 4 3" style:family="table-cell" style:data-style-name="N0">
      <style:table-cell-properties fo:background-color="#CCC0DA"/>
    </style:style>
    <style:style style:name="_52_0_37__32_-_32_Colore_32_4_32_5" style:display-name="40% - Colore 4 5" style:family="table-cell" style:data-style-name="N0">
      <style:table-cell-properties fo:background-color="#CCC0DA"/>
    </style:style>
    <style:style style:name="_52_0_37__32_-_32_Colore_32_4_32_5_32_2" style:display-name="40% - Colore 4 5 2" style:family="table-cell" style:data-style-name="N0">
      <style:table-cell-properties fo:background-color="#CCC0DA"/>
    </style:style>
    <style:style style:name="_52_0_37__32_-_32_Colore_32_4_32_6" style:display-name="40% - Colore 4 6" style:family="table-cell" style:data-style-name="N0">
      <style:table-cell-properties fo:background-color="#CCC0DA"/>
    </style:style>
    <style:style style:name="_52_0_37__32_-_32_Colore_32_4_32_6_32_2" style:display-name="40% - Colore 4 6 2" style:family="table-cell" style:data-style-name="N0">
      <style:table-cell-properties fo:background-color="#CCC0DA"/>
    </style:style>
    <style:style style:name="_52_0_37__32_-_32_Colore_32_4_32_7" style:display-name="40% - Colore 4 7" style:family="table-cell" style:data-style-name="N0">
      <style:table-cell-properties fo:background-color="#CCC0DA"/>
    </style:style>
    <style:style style:name="_52_0_37__32_-_32_Colore_32_4_32_7_32_2" style:display-name="40% - Colore 4 7 2" style:family="table-cell" style:data-style-name="N0">
      <style:table-cell-properties fo:background-color="#CCC0DA"/>
    </style:style>
    <style:style style:name="_52_0_37__32_-_32_Colore_32_4_32_8" style:display-name="40% - Colore 4 8" style:family="table-cell" style:data-style-name="N0">
      <style:table-cell-properties fo:background-color="#CCC0DA"/>
    </style:style>
    <style:style style:name="_52_0_37__32_-_32_Colore_32_4_32_9" style:display-name="40% - Colore 4 9" style:family="table-cell" style:data-style-name="N0">
      <style:table-cell-properties fo:background-color="#FFE699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5_32_2_32_2" style:display-name="40% - Colore 5 2 2" style:family="table-cell" style:data-style-name="N0">
      <style:table-cell-properties fo:background-color="#99CCFF"/>
    </style:style>
    <style:style style:name="_52_0_37__32_-_32_Colore_32_5_32_2_32_2_32_2" style:display-name="40% - Colore 5 2 2 2" style:family="table-cell" style:data-style-name="N0">
      <style:table-cell-properties fo:background-color="#99CCFF"/>
    </style:style>
    <style:style style:name="_52_0_37__32_-_32_Colore_32_5_32_2_32_3" style:display-name="40% - Colore 5 2 3" style:family="table-cell" style:data-style-name="N0">
      <style:table-cell-properties fo:background-color="#B7DEE8"/>
    </style:style>
    <style:style style:name="_52_0_37__32_-_32_Colore_32_5_32_2_32_4" style:display-name="40% - Colore 5 2 4" style:family="table-cell" style:data-style-name="N0">
      <style:table-cell-properties fo:background-color="#99CCFF"/>
    </style:style>
    <style:style style:name="_52_0_37__32_-_32_Colore_32_5_32_3" style:display-name="40% - Colore 5 3" style:family="table-cell" style:data-style-name="N0">
      <style:table-cell-properties fo:background-color="#B7DEE8"/>
    </style:style>
    <style:style style:name="_52_0_37__32_-_32_Colore_32_5_32_3_32_2" style:display-name="40% - Colore 5 3 2" style:family="table-cell" style:data-style-name="N0">
      <style:table-cell-properties fo:background-color="#99CCFF"/>
    </style:style>
    <style:style style:name="_52_0_37__32_-_32_Colore_32_5_32_3_32_2_32_2" style:display-name="40% - Colore 5 3 2 2" style:family="table-cell" style:data-style-name="N0">
      <style:table-cell-properties fo:background-color="#99CCFF"/>
    </style:style>
    <style:style style:name="_52_0_37__32_-_32_Colore_32_5_32_3_32_3" style:display-name="40% - Colore 5 3 3" style:family="table-cell" style:data-style-name="N0">
      <style:table-cell-properties fo:background-color="#B7DEE8"/>
    </style:style>
    <style:style style:name="_52_0_37__32_-_32_Colore_32_5_32_4" style:display-name="40% - Colore 5 4" style:family="table-cell" style:data-style-name="N0">
      <style:table-cell-properties fo:background-color="#99CCFF"/>
    </style:style>
    <style:style style:name="_52_0_37__32_-_32_Colore_32_5_32_4_32_2" style:display-name="40% - Colore 5 4 2" style:family="table-cell" style:data-style-name="N0">
      <style:table-cell-properties fo:background-color="#B7DEE8"/>
    </style:style>
    <style:style style:name="_52_0_37__32_-_32_Colore_32_5_32_4_32_3" style:display-name="40% - Colore 5 4 3" style:family="table-cell" style:data-style-name="N0">
      <style:table-cell-properties fo:background-color="#B7DEE8"/>
    </style:style>
    <style:style style:name="_52_0_37__32_-_32_Colore_32_5_32_5" style:display-name="40% - Colore 5 5" style:family="table-cell" style:data-style-name="N0">
      <style:table-cell-properties fo:background-color="#B7DEE8"/>
    </style:style>
    <style:style style:name="_52_0_37__32_-_32_Colore_32_5_32_5_32_2" style:display-name="40% - Colore 5 5 2" style:family="table-cell" style:data-style-name="N0">
      <style:table-cell-properties fo:background-color="#B7DEE8"/>
    </style:style>
    <style:style style:name="_52_0_37__32_-_32_Colore_32_5_32_6" style:display-name="40% - Colore 5 6" style:family="table-cell" style:data-style-name="N0">
      <style:table-cell-properties fo:background-color="#B7DEE8"/>
    </style:style>
    <style:style style:name="_52_0_37__32_-_32_Colore_32_5_32_6_32_2" style:display-name="40% - Colore 5 6 2" style:family="table-cell" style:data-style-name="N0">
      <style:table-cell-properties fo:background-color="#B7DEE8"/>
    </style:style>
    <style:style style:name="_52_0_37__32_-_32_Colore_32_5_32_7" style:display-name="40% - Colore 5 7" style:family="table-cell" style:data-style-name="N0">
      <style:table-cell-properties fo:background-color="#B7DEE8"/>
    </style:style>
    <style:style style:name="_52_0_37__32_-_32_Colore_32_5_32_7_32_2" style:display-name="40% - Colore 5 7 2" style:family="table-cell" style:data-style-name="N0">
      <style:table-cell-properties fo:background-color="#B7DEE8"/>
    </style:style>
    <style:style style:name="_52_0_37__32_-_32_Colore_32_5_32_8" style:display-name="40% - Colore 5 8" style:family="table-cell" style:data-style-name="N0">
      <style:table-cell-properties fo:background-color="#B7DEE8"/>
    </style:style>
    <style:style style:name="_52_0_37__32_-_32_Colore_32_5_32_9" style:display-name="40% - Colore 5 9" style:family="table-cell" style:data-style-name="N0">
      <style:table-cell-properties fo:background-color="#BDD7EE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2_0_37__32_-_32_Colore_32_6_32_2_32_2" style:display-name="40% - Colore 6 2 2" style:family="table-cell" style:data-style-name="N0">
      <style:table-cell-properties fo:background-color="#FFCC00"/>
    </style:style>
    <style:style style:name="_52_0_37__32_-_32_Colore_32_6_32_2_32_2_32_2" style:display-name="40% - Colore 6 2 2 2" style:family="table-cell" style:data-style-name="N0">
      <style:table-cell-properties fo:background-color="#FFCC00"/>
    </style:style>
    <style:style style:name="_52_0_37__32_-_32_Colore_32_6_32_2_32_3" style:display-name="40% - Colore 6 2 3" style:family="table-cell" style:data-style-name="N0">
      <style:table-cell-properties fo:background-color="#FCD5B4"/>
    </style:style>
    <style:style style:name="_52_0_37__32_-_32_Colore_32_6_32_2_32_4" style:display-name="40% - Colore 6 2 4" style:family="table-cell" style:data-style-name="N0">
      <style:table-cell-properties fo:background-color="#FFCC00"/>
    </style:style>
    <style:style style:name="_52_0_37__32_-_32_Colore_32_6_32_3" style:display-name="40% - Colore 6 3" style:family="table-cell" style:data-style-name="N0">
      <style:table-cell-properties fo:background-color="#FCD5B4"/>
    </style:style>
    <style:style style:name="_52_0_37__32_-_32_Colore_32_6_32_3_32_2" style:display-name="40% - Colore 6 3 2" style:family="table-cell" style:data-style-name="N0">
      <style:table-cell-properties fo:background-color="#FFCC00"/>
    </style:style>
    <style:style style:name="_52_0_37__32_-_32_Colore_32_6_32_3_32_2_32_2" style:display-name="40% - Colore 6 3 2 2" style:family="table-cell" style:data-style-name="N0">
      <style:table-cell-properties fo:background-color="#FFCC00"/>
    </style:style>
    <style:style style:name="_52_0_37__32_-_32_Colore_32_6_32_3_32_3" style:display-name="40% - Colore 6 3 3" style:family="table-cell" style:data-style-name="N0">
      <style:table-cell-properties fo:background-color="#FCD5B4"/>
    </style:style>
    <style:style style:name="_52_0_37__32_-_32_Colore_32_6_32_4" style:display-name="40% - Colore 6 4" style:family="table-cell" style:data-style-name="N0">
      <style:table-cell-properties fo:background-color="#FFCC00"/>
    </style:style>
    <style:style style:name="_52_0_37__32_-_32_Colore_32_6_32_4_32_2" style:display-name="40% - Colore 6 4 2" style:family="table-cell" style:data-style-name="N0">
      <style:table-cell-properties fo:background-color="#FCD5B4"/>
    </style:style>
    <style:style style:name="_52_0_37__32_-_32_Colore_32_6_32_4_32_3" style:display-name="40% - Colore 6 4 3" style:family="table-cell" style:data-style-name="N0">
      <style:table-cell-properties fo:background-color="#FCD5B4"/>
    </style:style>
    <style:style style:name="_52_0_37__32_-_32_Colore_32_6_32_5" style:display-name="40% - Colore 6 5" style:family="table-cell" style:data-style-name="N0">
      <style:table-cell-properties fo:background-color="#FCD5B4"/>
    </style:style>
    <style:style style:name="_52_0_37__32_-_32_Colore_32_6_32_5_32_2" style:display-name="40% - Colore 6 5 2" style:family="table-cell" style:data-style-name="N0">
      <style:table-cell-properties fo:background-color="#FCD5B4"/>
    </style:style>
    <style:style style:name="_52_0_37__32_-_32_Colore_32_6_32_6" style:display-name="40% - Colore 6 6" style:family="table-cell" style:data-style-name="N0">
      <style:table-cell-properties fo:background-color="#FCD5B4"/>
    </style:style>
    <style:style style:name="_52_0_37__32_-_32_Colore_32_6_32_6_32_2" style:display-name="40% - Colore 6 6 2" style:family="table-cell" style:data-style-name="N0">
      <style:table-cell-properties fo:background-color="#FCD5B4"/>
    </style:style>
    <style:style style:name="_52_0_37__32_-_32_Colore_32_6_32_7" style:display-name="40% - Colore 6 7" style:family="table-cell" style:data-style-name="N0">
      <style:table-cell-properties fo:background-color="#FCD5B4"/>
    </style:style>
    <style:style style:name="_52_0_37__32_-_32_Colore_32_6_32_7_32_2" style:display-name="40% - Colore 6 7 2" style:family="table-cell" style:data-style-name="N0">
      <style:table-cell-properties fo:background-color="#FCD5B4"/>
    </style:style>
    <style:style style:name="_52_0_37__32_-_32_Colore_32_6_32_8" style:display-name="40% - Colore 6 8" style:family="table-cell" style:data-style-name="N0">
      <style:table-cell-properties fo:background-color="#FCD5B4"/>
    </style:style>
    <style:style style:name="_52_0_37__32_-_32_Colore_32_6_32_9" style:display-name="40% - Colore 6 9" style:family="table-cell" style:data-style-name="N0">
      <style:table-cell-properties fo:background-color="#C6E0B4"/>
    </style:style>
    <style:style style:name="_54_0_37__32_-_32_Colore_32_1_32_10" style:display-name="60% - Colore 1 10" style:family="table-cell" style:data-style-name="N0">
      <style:table-cell-properties fo:background-color="#95B3D7"/>
      <style:text-properties fo:color="#FFFFFF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/>
    </style:style>
    <style:style style:name="_54_0_37__32_-_32_Colore_32_1_32_3_32_2" style:display-name="60% - Colore 1 3 2" style:family="table-cell" style:data-style-name="N0">
      <style:table-cell-properties fo:background-color="#0066CC"/>
      <style:text-properties fo:color="#FFFFFF"/>
    </style:style>
    <style:style style:name="_54_0_37__32_-_32_Colore_32_1_32_3_32_3" style:display-name="60% - Colore 1 3 3" style:family="table-cell" style:data-style-name="N0">
      <style:table-cell-properties fo:background-color="#95B3D7"/>
      <style:text-properties fo:color="#FFFFFF"/>
    </style:style>
    <style:style style:name="_54_0_37__32_-_32_Colore_32_1_32_4" style:display-name="60% - Colore 1 4" style:family="table-cell" style:data-style-name="N0">
      <style:table-cell-properties fo:background-color="#0066CC"/>
      <style:text-properties fo:color="#FFFFFF"/>
    </style:style>
    <style:style style:name="_54_0_37__32_-_32_Colore_32_1_32_4_32_2" style:display-name="60% - Colore 1 4 2" style:family="table-cell" style:data-style-name="N0">
      <style:table-cell-properties fo:background-color="#95B3D7"/>
      <style:text-properties fo:color="#FFFFFF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/>
    </style:style>
    <style:style style:name="_54_0_37__32_-_32_Colore_32_1_32_7" style:display-name="60% - Colore 1 7" style:family="table-cell" style:data-style-name="N0">
      <style:table-cell-properties fo:background-color="#95B3D7"/>
      <style:text-properties fo:color="#FFFFFF"/>
    </style:style>
    <style:style style:name="_54_0_37__32_-_32_Colore_32_1_32_8" style:display-name="60% - Colore 1 8" style:family="table-cell" style:data-style-name="N0">
      <style:table-cell-properties fo:background-color="#95B3D7"/>
      <style:text-properties fo:color="#FFFFFF"/>
    </style:style>
    <style:style style:name="_54_0_37__32_-_32_Colore_32_1_32_8_32_2" style:display-name="60% - Colore 1 8 2" style:family="table-cell" style:data-style-name="N0">
      <style:table-cell-properties fo:background-color="#8EA9DB"/>
      <style:text-properties fo:color="#FFFFFF"/>
    </style:style>
    <style:style style:name="_54_0_37__32_-_32_Colore_32_1_32_9" style:display-name="60% - Colore 1 9" style:family="table-cell" style:data-style-name="N0">
      <style:table-cell-properties fo:background-color="#95B3D7"/>
      <style:text-properties fo:color="#FFFFFF"/>
    </style:style>
    <style:style style:name="_54_0_37__32_-_32_Colore_32_2_32_10" style:display-name="60% - Colore 2 10" style:family="table-cell" style:data-style-name="N0">
      <style:table-cell-properties fo:background-color="#DA9694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/>
    </style:style>
    <style:style style:name="_54_0_37__32_-_32_Colore_32_2_32_3_32_2" style:display-name="60% - Colore 2 3 2" style:family="table-cell" style:data-style-name="N0">
      <style:table-cell-properties fo:background-color="#FF8080"/>
      <style:text-properties fo:color="#FFFFFF"/>
    </style:style>
    <style:style style:name="_54_0_37__32_-_32_Colore_32_2_32_3_32_3" style:display-name="60% - Colore 2 3 3" style:family="table-cell" style:data-style-name="N0">
      <style:table-cell-properties fo:background-color="#DA9694"/>
      <style:text-properties fo:color="#FFFFFF"/>
    </style:style>
    <style:style style:name="_54_0_37__32_-_32_Colore_32_2_32_4" style:display-name="60% - Colore 2 4" style:family="table-cell" style:data-style-name="N0">
      <style:table-cell-properties fo:background-color="#FF8080"/>
      <style:text-properties fo:color="#FFFFFF"/>
    </style:style>
    <style:style style:name="_54_0_37__32_-_32_Colore_32_2_32_4_32_2" style:display-name="60% - Colore 2 4 2" style:family="table-cell" style:data-style-name="N0">
      <style:table-cell-properties fo:background-color="#DA9694"/>
      <style:text-properties fo:color="#FFFFFF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/>
    </style:style>
    <style:style style:name="_54_0_37__32_-_32_Colore_32_2_32_7" style:display-name="60% - Colore 2 7" style:family="table-cell" style:data-style-name="N0">
      <style:table-cell-properties fo:background-color="#DA9694"/>
      <style:text-properties fo:color="#FFFFFF"/>
    </style:style>
    <style:style style:name="_54_0_37__32_-_32_Colore_32_2_32_8" style:display-name="60% - Colore 2 8" style:family="table-cell" style:data-style-name="N0">
      <style:table-cell-properties fo:background-color="#DA9694"/>
      <style:text-properties fo:color="#FFFFFF"/>
    </style:style>
    <style:style style:name="_54_0_37__32_-_32_Colore_32_2_32_8_32_2" style:display-name="60% - Colore 2 8 2" style:family="table-cell" style:data-style-name="N0">
      <style:table-cell-properties fo:background-color="#F4B084"/>
      <style:text-properties fo:color="#FFFFFF"/>
    </style:style>
    <style:style style:name="_54_0_37__32_-_32_Colore_32_2_32_9" style:display-name="60% - Colore 2 9" style:family="table-cell" style:data-style-name="N0">
      <style:table-cell-properties fo:background-color="#DA9694"/>
      <style:text-properties fo:color="#FFFFFF"/>
    </style:style>
    <style:style style:name="_54_0_37__32_-_32_Colore_32_3_32_10" style:display-name="60% - Colore 3 10" style:family="table-cell" style:data-style-name="N0">
      <style:table-cell-properties fo:background-color="#C4D79B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/>
    </style:style>
    <style:style style:name="_54_0_37__32_-_32_Colore_32_3_32_3_32_2" style:display-name="60% - Colore 3 3 2" style:family="table-cell" style:data-style-name="N0">
      <style:table-cell-properties fo:background-color="#00FF00"/>
      <style:text-properties fo:color="#FFFFFF"/>
    </style:style>
    <style:style style:name="_54_0_37__32_-_32_Colore_32_3_32_3_32_3" style:display-name="60% - Colore 3 3 3" style:family="table-cell" style:data-style-name="N0">
      <style:table-cell-properties fo:background-color="#C4D79B"/>
      <style:text-properties fo:color="#FFFFFF"/>
    </style:style>
    <style:style style:name="_54_0_37__32_-_32_Colore_32_3_32_4" style:display-name="60% - Colore 3 4" style:family="table-cell" style:data-style-name="N0">
      <style:table-cell-properties fo:background-color="#00FF00"/>
      <style:text-properties fo:color="#FFFFFF"/>
    </style:style>
    <style:style style:name="_54_0_37__32_-_32_Colore_32_3_32_4_32_2" style:display-name="60% - Colore 3 4 2" style:family="table-cell" style:data-style-name="N0">
      <style:table-cell-properties fo:background-color="#C4D79B"/>
      <style:text-properties fo:color="#FFFFFF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/>
    </style:style>
    <style:style style:name="_54_0_37__32_-_32_Colore_32_3_32_7" style:display-name="60% - Colore 3 7" style:family="table-cell" style:data-style-name="N0">
      <style:table-cell-properties fo:background-color="#C4D79B"/>
      <style:text-properties fo:color="#FFFFFF"/>
    </style:style>
    <style:style style:name="_54_0_37__32_-_32_Colore_32_3_32_8" style:display-name="60% - Colore 3 8" style:family="table-cell" style:data-style-name="N0">
      <style:table-cell-properties fo:background-color="#C4D79B"/>
      <style:text-properties fo:color="#FFFFFF"/>
    </style:style>
    <style:style style:name="_54_0_37__32_-_32_Colore_32_3_32_8_32_2" style:display-name="60% - Colore 3 8 2" style:family="table-cell" style:data-style-name="N0">
      <style:table-cell-properties fo:background-color="#C9C9C9"/>
      <style:text-properties fo:color="#FFFFFF"/>
    </style:style>
    <style:style style:name="_54_0_37__32_-_32_Colore_32_3_32_9" style:display-name="60% - Colore 3 9" style:family="table-cell" style:data-style-name="N0">
      <style:table-cell-properties fo:background-color="#C4D79B"/>
      <style:text-properties fo:color="#FFFFFF"/>
    </style:style>
    <style:style style:name="_54_0_37__32_-_32_Colore_32_4_32_10" style:display-name="60% - Colore 4 10" style:family="table-cell" style:data-style-name="N0">
      <style:table-cell-properties fo:background-color="#B1A0C7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/>
    </style:style>
    <style:style style:name="_54_0_37__32_-_32_Colore_32_4_32_3_32_2" style:display-name="60% - Colore 4 3 2" style:family="table-cell" style:data-style-name="N0">
      <style:table-cell-properties fo:background-color="#800080"/>
      <style:text-properties fo:color="#FFFFFF"/>
    </style:style>
    <style:style style:name="_54_0_37__32_-_32_Colore_32_4_32_3_32_3" style:display-name="60% - Colore 4 3 3" style:family="table-cell" style:data-style-name="N0">
      <style:table-cell-properties fo:background-color="#B1A0C7"/>
      <style:text-properties fo:color="#FFFFFF"/>
    </style:style>
    <style:style style:name="_54_0_37__32_-_32_Colore_32_4_32_4" style:display-name="60% - Colore 4 4" style:family="table-cell" style:data-style-name="N0">
      <style:table-cell-properties fo:background-color="#800080"/>
      <style:text-properties fo:color="#FFFFFF"/>
    </style:style>
    <style:style style:name="_54_0_37__32_-_32_Colore_32_4_32_4_32_2" style:display-name="60% - Colore 4 4 2" style:family="table-cell" style:data-style-name="N0">
      <style:table-cell-properties fo:background-color="#B1A0C7"/>
      <style:text-properties fo:color="#FFFFFF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/>
    </style:style>
    <style:style style:name="_54_0_37__32_-_32_Colore_32_4_32_7" style:display-name="60% - Colore 4 7" style:family="table-cell" style:data-style-name="N0">
      <style:table-cell-properties fo:background-color="#B1A0C7"/>
      <style:text-properties fo:color="#FFFFFF"/>
    </style:style>
    <style:style style:name="_54_0_37__32_-_32_Colore_32_4_32_8" style:display-name="60% - Colore 4 8" style:family="table-cell" style:data-style-name="N0">
      <style:table-cell-properties fo:background-color="#B1A0C7"/>
      <style:text-properties fo:color="#FFFFFF"/>
    </style:style>
    <style:style style:name="_54_0_37__32_-_32_Colore_32_4_32_8_32_2" style:display-name="60% - Colore 4 8 2" style:family="table-cell" style:data-style-name="N0">
      <style:table-cell-properties fo:background-color="#FFD966"/>
      <style:text-properties fo:color="#FFFFFF"/>
    </style:style>
    <style:style style:name="_54_0_37__32_-_32_Colore_32_4_32_9" style:display-name="60% - Colore 4 9" style:family="table-cell" style:data-style-name="N0">
      <style:table-cell-properties fo:background-color="#B1A0C7"/>
      <style:text-properties fo:color="#FFFFFF"/>
    </style:style>
    <style:style style:name="_54_0_37__32_-_32_Colore_32_5_32_10" style:display-name="60% - Colore 5 10" style:family="table-cell" style:data-style-name="N0">
      <style:table-cell-properties fo:background-color="#92CDDC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/>
    </style:style>
    <style:style style:name="_54_0_37__32_-_32_Colore_32_5_32_3_32_2" style:display-name="60% - Colore 5 3 2" style:family="table-cell" style:data-style-name="N0">
      <style:table-cell-properties fo:background-color="#33CCCC"/>
      <style:text-properties fo:color="#FFFFFF"/>
    </style:style>
    <style:style style:name="_54_0_37__32_-_32_Colore_32_5_32_3_32_3" style:display-name="60% - Colore 5 3 3" style:family="table-cell" style:data-style-name="N0">
      <style:table-cell-properties fo:background-color="#92CDDC"/>
      <style:text-properties fo:color="#FFFFFF"/>
    </style:style>
    <style:style style:name="_54_0_37__32_-_32_Colore_32_5_32_4" style:display-name="60% - Colore 5 4" style:family="table-cell" style:data-style-name="N0">
      <style:table-cell-properties fo:background-color="#33CCCC"/>
      <style:text-properties fo:color="#FFFFFF"/>
    </style:style>
    <style:style style:name="_54_0_37__32_-_32_Colore_32_5_32_4_32_2" style:display-name="60% - Colore 5 4 2" style:family="table-cell" style:data-style-name="N0">
      <style:table-cell-properties fo:background-color="#92CDDC"/>
      <style:text-properties fo:color="#FFFFFF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/>
    </style:style>
    <style:style style:name="_54_0_37__32_-_32_Colore_32_5_32_7" style:display-name="60% - Colore 5 7" style:family="table-cell" style:data-style-name="N0">
      <style:table-cell-properties fo:background-color="#92CDDC"/>
      <style:text-properties fo:color="#FFFFFF"/>
    </style:style>
    <style:style style:name="_54_0_37__32_-_32_Colore_32_5_32_8" style:display-name="60% - Colore 5 8" style:family="table-cell" style:data-style-name="N0">
      <style:table-cell-properties fo:background-color="#92CDDC"/>
      <style:text-properties fo:color="#FFFFFF"/>
    </style:style>
    <style:style style:name="_54_0_37__32_-_32_Colore_32_5_32_8_32_2" style:display-name="60% - Colore 5 8 2" style:family="table-cell" style:data-style-name="N0">
      <style:table-cell-properties fo:background-color="#9BC2E6"/>
      <style:text-properties fo:color="#FFFFFF"/>
    </style:style>
    <style:style style:name="_54_0_37__32_-_32_Colore_32_5_32_9" style:display-name="60% - Colore 5 9" style:family="table-cell" style:data-style-name="N0">
      <style:table-cell-properties fo:background-color="#92CDDC"/>
      <style:text-properties fo:color="#FFFFFF"/>
    </style:style>
    <style:style style:name="_54_0_37__32_-_32_Colore_32_6_32_10" style:display-name="60% - Colore 6 10" style:family="table-cell" style:data-style-name="N0">
      <style:table-cell-properties fo:background-color="#FABF8F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/>
    </style:style>
    <style:style style:name="_54_0_37__32_-_32_Colore_32_6_32_3_32_2" style:display-name="60% - Colore 6 3 2" style:family="table-cell" style:data-style-name="N0">
      <style:table-cell-properties fo:background-color="#FF9900"/>
      <style:text-properties fo:color="#FFFFFF"/>
    </style:style>
    <style:style style:name="_54_0_37__32_-_32_Colore_32_6_32_3_32_3" style:display-name="60% - Colore 6 3 3" style:family="table-cell" style:data-style-name="N0">
      <style:table-cell-properties fo:background-color="#FABF8F"/>
      <style:text-properties fo:color="#FFFFFF"/>
    </style:style>
    <style:style style:name="_54_0_37__32_-_32_Colore_32_6_32_4" style:display-name="60% - Colore 6 4" style:family="table-cell" style:data-style-name="N0">
      <style:table-cell-properties fo:background-color="#FF9900"/>
      <style:text-properties fo:color="#FFFFFF"/>
    </style:style>
    <style:style style:name="_54_0_37__32_-_32_Colore_32_6_32_4_32_2" style:display-name="60% - Colore 6 4 2" style:family="table-cell" style:data-style-name="N0">
      <style:table-cell-properties fo:background-color="#FABF8F"/>
      <style:text-properties fo:color="#FFFFFF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/>
    </style:style>
    <style:style style:name="_54_0_37__32_-_32_Colore_32_6_32_7" style:display-name="60% - Colore 6 7" style:family="table-cell" style:data-style-name="N0">
      <style:table-cell-properties fo:background-color="#FABF8F"/>
      <style:text-properties fo:color="#FFFFFF"/>
    </style:style>
    <style:style style:name="_54_0_37__32_-_32_Colore_32_6_32_8" style:display-name="60% - Colore 6 8" style:family="table-cell" style:data-style-name="N0">
      <style:table-cell-properties fo:background-color="#FABF8F"/>
      <style:text-properties fo:color="#FFFFFF"/>
    </style:style>
    <style:style style:name="_54_0_37__32_-_32_Colore_32_6_32_8_32_2" style:display-name="60% - Colore 6 8 2" style:family="table-cell" style:data-style-name="N0">
      <style:table-cell-properties fo:background-color="#A9D08E"/>
      <style:text-properties fo:color="#FFFFFF"/>
    </style:style>
    <style:style style:name="_54_0_37__32_-_32_Colore_32_6_32_9" style:display-name="60% - Colore 6 9" style:family="table-cell" style:data-style-name="N0">
      <style:table-cell-properties fo:background-color="#FABF8F"/>
      <style:text-properties fo:color="#FFFFFF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_32_10" style:display-name="Calcolo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2" style:display-name="Calco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3" style:display-name="Calcolo 3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4_32_2" style:display-name="Calcolo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8" style:display-name="Calcolo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9" style:display-name="Calcolo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a_32_collegata_32_10" style:display-name="Cella collegata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2" style:display-name="Cella collegata 3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3" style:display-name="Cella collegata 3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4" style:display-name="Cella collegata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4_32_2" style:display-name="Cella collegata 4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7" style:display-name="Cella collegata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8" style:display-name="Cella collegata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9" style:display-name="Cella collegata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10" style:display-name="Cella da controllare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2" style:display-name="Cella da controllare 3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3" style:display-name="Cella da controllare 3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4_32_2" style:display-name="Cella da controllare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8" style:display-name="Cella da controllare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9" style:display-name="Cella da controllare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563C1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4" style:display-name="Collegamento ipertestuale 2 4" style:family="table-cell" style:data-style-name="N0">
      <style:text-properties fo:color="#0000FF" style:text-underline-style="solid" style:text-underline-type="single"/>
    </style:style>
    <style:style style:name="Collegamento_32_ipertestuale_32_3" style:display-name="Collegamento ipertestuale 3" style:family="table-cell" style:data-style-name="N0">
      <style:text-properties fo:color="#0000FF" style:text-underline-style="solid" style:text-underline-type="single"/>
    </style:style>
    <style:style style:name="Collegamento_32_ipertestuale_32_visitato_32_2" style:display-name="Collegamento ipertestuale visitato 2" style:family="table-cell" style:data-style-name="N0">
      <style:text-properties fo:color="#800080" style:text-underline-style="solid" style:text-underline-type="single"/>
    </style:style>
    <style:style style:name="Colore_32_1_32_10" style:display-name="Colore 1 10" style:family="table-cell" style:data-style-name="N0">
      <style:table-cell-properties fo:background-color="#4F81BD"/>
      <style:text-properties fo:color="#FFFFFF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1_32_2_32_2" style:display-name="Colore 1 2 2" style:family="table-cell" style:data-style-name="N0">
      <style:table-cell-properties fo:background-color="#333399"/>
      <style:text-properties fo:color="#FFFFFF"/>
    </style:style>
    <style:style style:name="Colore_32_1_32_3" style:display-name="Colore 1 3" style:family="table-cell" style:data-style-name="N0">
      <style:table-cell-properties fo:background-color="#333399"/>
      <style:text-properties fo:color="#FFFFFF"/>
    </style:style>
    <style:style style:name="Colore_32_1_32_3_32_2" style:display-name="Colore 1 3 2" style:family="table-cell" style:data-style-name="N0">
      <style:table-cell-properties fo:background-color="#333399"/>
      <style:text-properties fo:color="#FFFFFF"/>
    </style:style>
    <style:style style:name="Colore_32_1_32_3_32_3" style:display-name="Colore 1 3 3" style:family="table-cell" style:data-style-name="N0">
      <style:table-cell-properties fo:background-color="#4F81BD"/>
      <style:text-properties fo:color="#FFFFFF"/>
    </style:style>
    <style:style style:name="Colore_32_1_32_4" style:display-name="Colore 1 4" style:family="table-cell" style:data-style-name="N0">
      <style:table-cell-properties fo:background-color="#333399"/>
      <style:text-properties fo:color="#FFFFFF"/>
    </style:style>
    <style:style style:name="Colore_32_1_32_4_32_2" style:display-name="Colore 1 4 2" style:family="table-cell" style:data-style-name="N0">
      <style:table-cell-properties fo:background-color="#4F81BD"/>
      <style:text-properties fo:color="#FFFFFF"/>
    </style:style>
    <style:style style:name="Colore_32_1_32_5" style:display-name="Colore 1 5" style:family="table-cell" style:data-style-name="N0">
      <style:table-cell-properties fo:background-color="#4F81BD"/>
      <style:text-properties fo:color="#FFFFFF"/>
    </style:style>
    <style:style style:name="Colore_32_1_32_6" style:display-name="Colore 1 6" style:family="table-cell" style:data-style-name="N0">
      <style:table-cell-properties fo:background-color="#4F81BD"/>
      <style:text-properties fo:color="#FFFFFF"/>
    </style:style>
    <style:style style:name="Colore_32_1_32_7" style:display-name="Colore 1 7" style:family="table-cell" style:data-style-name="N0">
      <style:table-cell-properties fo:background-color="#4F81BD"/>
      <style:text-properties fo:color="#FFFFFF"/>
    </style:style>
    <style:style style:name="Colore_32_1_32_8" style:display-name="Colore 1 8" style:family="table-cell" style:data-style-name="N0">
      <style:table-cell-properties fo:background-color="#4F81BD"/>
      <style:text-properties fo:color="#FFFFFF"/>
    </style:style>
    <style:style style:name="Colore_32_1_32_8_32_2" style:display-name="Colore 1 8 2" style:family="table-cell" style:data-style-name="N0">
      <style:table-cell-properties fo:background-color="#4472C4"/>
      <style:text-properties fo:color="#FFFFFF"/>
    </style:style>
    <style:style style:name="Colore_32_1_32_9" style:display-name="Colore 1 9" style:family="table-cell" style:data-style-name="N0">
      <style:table-cell-properties fo:background-color="#4F81BD"/>
      <style:text-properties fo:color="#FFFFFF"/>
    </style:style>
    <style:style style:name="Colore_32_2_32_10" style:display-name="Colore 2 10" style:family="table-cell" style:data-style-name="N0">
      <style:table-cell-properties fo:background-color="#C0504D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2_32_2_32_2" style:display-name="Colore 2 2 2" style:family="table-cell" style:data-style-name="N0">
      <style:table-cell-properties fo:background-color="#FF0000"/>
      <style:text-properties fo:color="#FFFFFF"/>
    </style:style>
    <style:style style:name="Colore_32_2_32_3" style:display-name="Colore 2 3" style:family="table-cell" style:data-style-name="N0">
      <style:table-cell-properties fo:background-color="#FF0000"/>
      <style:text-properties fo:color="#FFFFFF"/>
    </style:style>
    <style:style style:name="Colore_32_2_32_3_32_2" style:display-name="Colore 2 3 2" style:family="table-cell" style:data-style-name="N0">
      <style:table-cell-properties fo:background-color="#FF0000"/>
      <style:text-properties fo:color="#FFFFFF"/>
    </style:style>
    <style:style style:name="Colore_32_2_32_3_32_3" style:display-name="Colore 2 3 3" style:family="table-cell" style:data-style-name="N0">
      <style:table-cell-properties fo:background-color="#C0504D"/>
      <style:text-properties fo:color="#FFFFFF"/>
    </style:style>
    <style:style style:name="Colore_32_2_32_4" style:display-name="Colore 2 4" style:family="table-cell" style:data-style-name="N0">
      <style:table-cell-properties fo:background-color="#FF0000"/>
      <style:text-properties fo:color="#FFFFFF"/>
    </style:style>
    <style:style style:name="Colore_32_2_32_4_32_2" style:display-name="Colore 2 4 2" style:family="table-cell" style:data-style-name="N0">
      <style:table-cell-properties fo:background-color="#C0504D"/>
      <style:text-properties fo:color="#FFFFFF"/>
    </style:style>
    <style:style style:name="Colore_32_2_32_5" style:display-name="Colore 2 5" style:family="table-cell" style:data-style-name="N0">
      <style:table-cell-properties fo:background-color="#C0504D"/>
      <style:text-properties fo:color="#FFFFFF"/>
    </style:style>
    <style:style style:name="Colore_32_2_32_6" style:display-name="Colore 2 6" style:family="table-cell" style:data-style-name="N0">
      <style:table-cell-properties fo:background-color="#C0504D"/>
      <style:text-properties fo:color="#FFFFFF"/>
    </style:style>
    <style:style style:name="Colore_32_2_32_7" style:display-name="Colore 2 7" style:family="table-cell" style:data-style-name="N0">
      <style:table-cell-properties fo:background-color="#C0504D"/>
      <style:text-properties fo:color="#FFFFFF"/>
    </style:style>
    <style:style style:name="Colore_32_2_32_8" style:display-name="Colore 2 8" style:family="table-cell" style:data-style-name="N0">
      <style:table-cell-properties fo:background-color="#C0504D"/>
      <style:text-properties fo:color="#FFFFFF"/>
    </style:style>
    <style:style style:name="Colore_32_2_32_8_32_2" style:display-name="Colore 2 8 2" style:family="table-cell" style:data-style-name="N0">
      <style:table-cell-properties fo:background-color="#ED7D31"/>
      <style:text-properties fo:color="#FFFFFF"/>
    </style:style>
    <style:style style:name="Colore_32_2_32_9" style:display-name="Colore 2 9" style:family="table-cell" style:data-style-name="N0">
      <style:table-cell-properties fo:background-color="#C0504D"/>
      <style:text-properties fo:color="#FFFFFF"/>
    </style:style>
    <style:style style:name="Colore_32_3_32_10" style:display-name="Colore 3 10" style:family="table-cell" style:data-style-name="N0">
      <style:table-cell-properties fo:background-color="#9BBB59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3_32_2_32_2" style:display-name="Colore 3 2 2" style:family="table-cell" style:data-style-name="N0">
      <style:table-cell-properties fo:background-color="#339966"/>
      <style:text-properties fo:color="#FFFFFF"/>
    </style:style>
    <style:style style:name="Colore_32_3_32_3" style:display-name="Colore 3 3" style:family="table-cell" style:data-style-name="N0">
      <style:table-cell-properties fo:background-color="#339966"/>
      <style:text-properties fo:color="#FFFFFF"/>
    </style:style>
    <style:style style:name="Colore_32_3_32_3_32_2" style:display-name="Colore 3 3 2" style:family="table-cell" style:data-style-name="N0">
      <style:table-cell-properties fo:background-color="#339966"/>
      <style:text-properties fo:color="#FFFFFF"/>
    </style:style>
    <style:style style:name="Colore_32_3_32_3_32_3" style:display-name="Colore 3 3 3" style:family="table-cell" style:data-style-name="N0">
      <style:table-cell-properties fo:background-color="#9BBB59"/>
      <style:text-properties fo:color="#FFFFFF"/>
    </style:style>
    <style:style style:name="Colore_32_3_32_4" style:display-name="Colore 3 4" style:family="table-cell" style:data-style-name="N0">
      <style:table-cell-properties fo:background-color="#339966"/>
      <style:text-properties fo:color="#FFFFFF"/>
    </style:style>
    <style:style style:name="Colore_32_3_32_4_32_2" style:display-name="Colore 3 4 2" style:family="table-cell" style:data-style-name="N0">
      <style:table-cell-properties fo:background-color="#9BBB59"/>
      <style:text-properties fo:color="#FFFFFF"/>
    </style:style>
    <style:style style:name="Colore_32_3_32_5" style:display-name="Colore 3 5" style:family="table-cell" style:data-style-name="N0">
      <style:table-cell-properties fo:background-color="#9BBB59"/>
      <style:text-properties fo:color="#FFFFFF"/>
    </style:style>
    <style:style style:name="Colore_32_3_32_6" style:display-name="Colore 3 6" style:family="table-cell" style:data-style-name="N0">
      <style:table-cell-properties fo:background-color="#9BBB59"/>
      <style:text-properties fo:color="#FFFFFF"/>
    </style:style>
    <style:style style:name="Colore_32_3_32_7" style:display-name="Colore 3 7" style:family="table-cell" style:data-style-name="N0">
      <style:table-cell-properties fo:background-color="#9BBB59"/>
      <style:text-properties fo:color="#FFFFFF"/>
    </style:style>
    <style:style style:name="Colore_32_3_32_8" style:display-name="Colore 3 8" style:family="table-cell" style:data-style-name="N0">
      <style:table-cell-properties fo:background-color="#9BBB59"/>
      <style:text-properties fo:color="#FFFFFF"/>
    </style:style>
    <style:style style:name="Colore_32_3_32_8_32_2" style:display-name="Colore 3 8 2" style:family="table-cell" style:data-style-name="N0">
      <style:table-cell-properties fo:background-color="#A5A5A5"/>
      <style:text-properties fo:color="#FFFFFF"/>
    </style:style>
    <style:style style:name="Colore_32_3_32_9" style:display-name="Colore 3 9" style:family="table-cell" style:data-style-name="N0">
      <style:table-cell-properties fo:background-color="#9BBB59"/>
      <style:text-properties fo:color="#FFFFFF"/>
    </style:style>
    <style:style style:name="Colore_32_4_32_10" style:display-name="Colore 4 10" style:family="table-cell" style:data-style-name="N0">
      <style:table-cell-properties fo:background-color="#8064A2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4_32_2_32_2" style:display-name="Colore 4 2 2" style:family="table-cell" style:data-style-name="N0">
      <style:table-cell-properties fo:background-color="#800080"/>
      <style:text-properties fo:color="#FFFFFF"/>
    </style:style>
    <style:style style:name="Colore_32_4_32_3" style:display-name="Colore 4 3" style:family="table-cell" style:data-style-name="N0">
      <style:table-cell-properties fo:background-color="#800080"/>
      <style:text-properties fo:color="#FFFFFF"/>
    </style:style>
    <style:style style:name="Colore_32_4_32_3_32_2" style:display-name="Colore 4 3 2" style:family="table-cell" style:data-style-name="N0">
      <style:table-cell-properties fo:background-color="#800080"/>
      <style:text-properties fo:color="#FFFFFF"/>
    </style:style>
    <style:style style:name="Colore_32_4_32_3_32_3" style:display-name="Colore 4 3 3" style:family="table-cell" style:data-style-name="N0">
      <style:table-cell-properties fo:background-color="#8064A2"/>
      <style:text-properties fo:color="#FFFFFF"/>
    </style:style>
    <style:style style:name="Colore_32_4_32_4" style:display-name="Colore 4 4" style:family="table-cell" style:data-style-name="N0">
      <style:table-cell-properties fo:background-color="#800080"/>
      <style:text-properties fo:color="#FFFFFF"/>
    </style:style>
    <style:style style:name="Colore_32_4_32_4_32_2" style:display-name="Colore 4 4 2" style:family="table-cell" style:data-style-name="N0">
      <style:table-cell-properties fo:background-color="#8064A2"/>
      <style:text-properties fo:color="#FFFFFF"/>
    </style:style>
    <style:style style:name="Colore_32_4_32_5" style:display-name="Colore 4 5" style:family="table-cell" style:data-style-name="N0">
      <style:table-cell-properties fo:background-color="#8064A2"/>
      <style:text-properties fo:color="#FFFFFF"/>
    </style:style>
    <style:style style:name="Colore_32_4_32_6" style:display-name="Colore 4 6" style:family="table-cell" style:data-style-name="N0">
      <style:table-cell-properties fo:background-color="#8064A2"/>
      <style:text-properties fo:color="#FFFFFF"/>
    </style:style>
    <style:style style:name="Colore_32_4_32_7" style:display-name="Colore 4 7" style:family="table-cell" style:data-style-name="N0">
      <style:table-cell-properties fo:background-color="#8064A2"/>
      <style:text-properties fo:color="#FFFFFF"/>
    </style:style>
    <style:style style:name="Colore_32_4_32_8" style:display-name="Colore 4 8" style:family="table-cell" style:data-style-name="N0">
      <style:table-cell-properties fo:background-color="#8064A2"/>
      <style:text-properties fo:color="#FFFFFF"/>
    </style:style>
    <style:style style:name="Colore_32_4_32_8_32_2" style:display-name="Colore 4 8 2" style:family="table-cell" style:data-style-name="N0">
      <style:table-cell-properties fo:background-color="#FFC000"/>
      <style:text-properties fo:color="#FFFFFF"/>
    </style:style>
    <style:style style:name="Colore_32_4_32_9" style:display-name="Colore 4 9" style:family="table-cell" style:data-style-name="N0">
      <style:table-cell-properties fo:background-color="#8064A2"/>
      <style:text-properties fo:color="#FFFFFF"/>
    </style:style>
    <style:style style:name="Colore_32_5_32_10" style:display-name="Colore 5 10" style:family="table-cell" style:data-style-name="N0">
      <style:table-cell-properties fo:background-color="#4BACC6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5_32_2_32_2" style:display-name="Colore 5 2 2" style:family="table-cell" style:data-style-name="N0">
      <style:table-cell-properties fo:background-color="#33CCCC"/>
      <style:text-properties fo:color="#FFFFFF"/>
    </style:style>
    <style:style style:name="Colore_32_5_32_3" style:display-name="Colore 5 3" style:family="table-cell" style:data-style-name="N0">
      <style:table-cell-properties fo:background-color="#33CCCC"/>
      <style:text-properties fo:color="#FFFFFF"/>
    </style:style>
    <style:style style:name="Colore_32_5_32_3_32_2" style:display-name="Colore 5 3 2" style:family="table-cell" style:data-style-name="N0">
      <style:table-cell-properties fo:background-color="#33CCCC"/>
      <style:text-properties fo:color="#FFFFFF"/>
    </style:style>
    <style:style style:name="Colore_32_5_32_3_32_3" style:display-name="Colore 5 3 3" style:family="table-cell" style:data-style-name="N0">
      <style:table-cell-properties fo:background-color="#4BACC6"/>
      <style:text-properties fo:color="#FFFFFF"/>
    </style:style>
    <style:style style:name="Colore_32_5_32_4" style:display-name="Colore 5 4" style:family="table-cell" style:data-style-name="N0">
      <style:table-cell-properties fo:background-color="#33CCCC"/>
      <style:text-properties fo:color="#FFFFFF"/>
    </style:style>
    <style:style style:name="Colore_32_5_32_4_32_2" style:display-name="Colore 5 4 2" style:family="table-cell" style:data-style-name="N0">
      <style:table-cell-properties fo:background-color="#4BACC6"/>
      <style:text-properties fo:color="#FFFFFF"/>
    </style:style>
    <style:style style:name="Colore_32_5_32_5" style:display-name="Colore 5 5" style:family="table-cell" style:data-style-name="N0">
      <style:table-cell-properties fo:background-color="#4BACC6"/>
      <style:text-properties fo:color="#FFFFFF"/>
    </style:style>
    <style:style style:name="Colore_32_5_32_6" style:display-name="Colore 5 6" style:family="table-cell" style:data-style-name="N0">
      <style:table-cell-properties fo:background-color="#4BACC6"/>
      <style:text-properties fo:color="#FFFFFF"/>
    </style:style>
    <style:style style:name="Colore_32_5_32_7" style:display-name="Colore 5 7" style:family="table-cell" style:data-style-name="N0">
      <style:table-cell-properties fo:background-color="#4BACC6"/>
      <style:text-properties fo:color="#FFFFFF"/>
    </style:style>
    <style:style style:name="Colore_32_5_32_8" style:display-name="Colore 5 8" style:family="table-cell" style:data-style-name="N0">
      <style:table-cell-properties fo:background-color="#4BACC6"/>
      <style:text-properties fo:color="#FFFFFF"/>
    </style:style>
    <style:style style:name="Colore_32_5_32_8_32_2" style:display-name="Colore 5 8 2" style:family="table-cell" style:data-style-name="N0">
      <style:table-cell-properties fo:background-color="#5B9BD5"/>
      <style:text-properties fo:color="#FFFFFF"/>
    </style:style>
    <style:style style:name="Colore_32_5_32_9" style:display-name="Colore 5 9" style:family="table-cell" style:data-style-name="N0">
      <style:table-cell-properties fo:background-color="#4BACC6"/>
      <style:text-properties fo:color="#FFFFFF"/>
    </style:style>
    <style:style style:name="Colore_32_6_32_10" style:display-name="Colore 6 10" style:family="table-cell" style:data-style-name="N0">
      <style:table-cell-properties fo:background-color="#F79646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Colore_32_6_32_2_32_2" style:display-name="Colore 6 2 2" style:family="table-cell" style:data-style-name="N0">
      <style:table-cell-properties fo:background-color="#FF6600"/>
      <style:text-properties fo:color="#FFFFFF"/>
    </style:style>
    <style:style style:name="Colore_32_6_32_3" style:display-name="Colore 6 3" style:family="table-cell" style:data-style-name="N0">
      <style:table-cell-properties fo:background-color="#FF6600"/>
      <style:text-properties fo:color="#FFFFFF"/>
    </style:style>
    <style:style style:name="Colore_32_6_32_3_32_2" style:display-name="Colore 6 3 2" style:family="table-cell" style:data-style-name="N0">
      <style:table-cell-properties fo:background-color="#FF6600"/>
      <style:text-properties fo:color="#FFFFFF"/>
    </style:style>
    <style:style style:name="Colore_32_6_32_3_32_3" style:display-name="Colore 6 3 3" style:family="table-cell" style:data-style-name="N0">
      <style:table-cell-properties fo:background-color="#F79646"/>
      <style:text-properties fo:color="#FFFFFF"/>
    </style:style>
    <style:style style:name="Colore_32_6_32_4" style:display-name="Colore 6 4" style:family="table-cell" style:data-style-name="N0">
      <style:table-cell-properties fo:background-color="#FF6600"/>
      <style:text-properties fo:color="#FFFFFF"/>
    </style:style>
    <style:style style:name="Colore_32_6_32_4_32_2" style:display-name="Colore 6 4 2" style:family="table-cell" style:data-style-name="N0">
      <style:table-cell-properties fo:background-color="#F79646"/>
      <style:text-properties fo:color="#FFFFFF"/>
    </style:style>
    <style:style style:name="Colore_32_6_32_5" style:display-name="Colore 6 5" style:family="table-cell" style:data-style-name="N0">
      <style:table-cell-properties fo:background-color="#F79646"/>
      <style:text-properties fo:color="#FFFFFF"/>
    </style:style>
    <style:style style:name="Colore_32_6_32_6" style:display-name="Colore 6 6" style:family="table-cell" style:data-style-name="N0">
      <style:table-cell-properties fo:background-color="#F79646"/>
      <style:text-properties fo:color="#FFFFFF"/>
    </style:style>
    <style:style style:name="Colore_32_6_32_7" style:display-name="Colore 6 7" style:family="table-cell" style:data-style-name="N0">
      <style:table-cell-properties fo:background-color="#F79646"/>
      <style:text-properties fo:color="#FFFFFF"/>
    </style:style>
    <style:style style:name="Colore_32_6_32_8" style:display-name="Colore 6 8" style:family="table-cell" style:data-style-name="N0">
      <style:table-cell-properties fo:background-color="#F79646"/>
      <style:text-properties fo:color="#FFFFFF"/>
    </style:style>
    <style:style style:name="Colore_32_6_32_8_32_2" style:display-name="Colore 6 8 2" style:family="table-cell" style:data-style-name="N0">
      <style:table-cell-properties fo:background-color="#70AD47"/>
      <style:text-properties fo:color="#FFFFFF"/>
    </style:style>
    <style:style style:name="Colore_32_6_32_9" style:display-name="Colore 6 9" style:family="table-cell" style:data-style-name="N0">
      <style:table-cell-properties fo:background-color="#F79646"/>
      <style:text-properties fo:color="#FFFFFF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2" style:display-name="ColTitles 10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2" style:display-name="ColTitles 10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4" style:display-name="ColTitles 10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2" style:display-name="ColTitles 10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2" style:display-name="ColTitles 10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5" style:display-name="ColTitles 10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2" style:display-name="ColTitles 11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2" style:display-name="ColTitles 11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4" style:display-name="ColTitles 11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2" style:display-name="ColTitles 11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2" style:display-name="ColTitles 11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5" style:display-name="ColTitles 11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2" style:display-name="ColTitles 1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2" style:display-name="ColTitles 1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4" style:display-name="ColTitles 1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2" style:display-name="ColTitles 1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2" style:display-name="ColTitles 1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5" style:display-name="ColTitles 1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2" style:display-name="ColTitles 1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2" style:display-name="ColTitles 1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4" style:display-name="ColTitles 1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2" style:display-name="ColTitles 1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2" style:display-name="ColTitles 1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5" style:display-name="ColTitles 1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2" style:display-name="ColTitles 1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2" style:display-name="ColTitles 1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4" style:display-name="ColTitles 1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2" style:display-name="ColTitles 1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2" style:display-name="ColTitles 1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5" style:display-name="ColTitles 1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2" style:display-name="ColTitles 1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2" style:display-name="ColTitles 1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4" style:display-name="ColTitles 1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2" style:display-name="ColTitles 1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2" style:display-name="ColTitles 1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5" style:display-name="ColTitles 1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2" style:display-name="ColTitles 1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2" style:display-name="ColTitles 1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4" style:display-name="ColTitles 1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2" style:display-name="ColTitles 1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2" style:display-name="ColTitles 1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5" style:display-name="ColTitles 1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2" style:display-name="ColTitles 1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2" style:display-name="ColTitles 1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4" style:display-name="ColTitles 1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2" style:display-name="ColTitles 1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2" style:display-name="ColTitles 1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2" style:display-name="ColTitles 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2" style:display-name="ColTitles 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4" style:display-name="ColTitles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2" style:display-name="ColTitles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2" style:display-name="ColTitles 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5" style:display-name="ColTitles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0" style:display-name="ColTitles 2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2" style:display-name="ColTitles 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2" style:display-name="ColTitles 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4" style:display-name="ColTitles 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2" style:display-name="ColTitles 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2" style:display-name="ColTitles 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5" style:display-name="ColTitles 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2" style:display-name="ColTitles 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2" style:display-name="ColTitles 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4" style:display-name="ColTitles 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2" style:display-name="ColTitles 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2" style:display-name="ColTitles 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5" style:display-name="ColTitles 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2" style:display-name="ColTitles 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2" style:display-name="ColTitles 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4" style:display-name="ColTitles 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2" style:display-name="ColTitles 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2" style:display-name="ColTitles 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5" style:display-name="ColTitles 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2" style:display-name="ColTitles 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2" style:display-name="ColTitles 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4" style:display-name="ColTitles 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2" style:display-name="ColTitles 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2" style:display-name="ColTitles 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5" style:display-name="ColTitles 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2" style:display-name="ColTitles 7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2" style:display-name="ColTitles 7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4" style:display-name="ColTitles 7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2" style:display-name="ColTitles 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2" style:display-name="ColTitles 7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5" style:display-name="ColTitles 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2" style:display-name="ColTitles 8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2" style:display-name="ColTitles 8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4" style:display-name="ColTitles 8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2" style:display-name="ColTitles 8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2" style:display-name="ColTitles 8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5" style:display-name="ColTitles 8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2" style:display-name="ColTitles 9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2" style:display-name="ColTitles 9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4" style:display-name="ColTitles 9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2" style:display-name="ColTitles 9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2" style:display-name="ColTitles 9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5" style:display-name="ColTitles 9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2" style:display-name="Comma  [1] 2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3" style:display-name="Comma  [1]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Comma_32_2_32_2_32_2" style:display-name="Comma 2 2 2" style:family="table-cell" style:data-style-name="N38"/>
    <style:style style:name="Comma_32_2_32_2_32_2_32_2" style:display-name="Comma 2 2 2 2" style:family="table-cell" style:data-style-name="N38"/>
    <style:style style:name="Comma_32_2_32_2_32_3" style:display-name="Comma 2 2 3" style:family="table-cell" style:data-style-name="N38"/>
    <style:style style:name="Comma_32_2_32_3" style:display-name="Comma 2 3" style:family="table-cell" style:data-style-name="N38"/>
    <style:style style:name="Comma_32_2_32_3_32_2" style:display-name="Comma 2 3 2" style:family="table-cell" style:data-style-name="N38"/>
    <style:style style:name="Comma_32_2_32_3_32_2_32_2" style:display-name="Comma 2 3 2 2" style:family="table-cell" style:data-style-name="N38"/>
    <style:style style:name="Comma_32_2_32_3_32_3" style:display-name="Comma 2 3 3" style:family="table-cell" style:data-style-name="N38"/>
    <style:style style:name="Comma_32_2_32_3_32_3_32_2" style:display-name="Comma 2 3 3 2" style:family="table-cell" style:data-style-name="N38"/>
    <style:style style:name="Comma_32_2_32_3_32_4" style:display-name="Comma 2 3 4" style:family="table-cell" style:data-style-name="N38"/>
    <style:style style:name="Comma_32_2_32_4" style:display-name="Comma 2 4" style:family="table-cell" style:data-style-name="N38"/>
    <style:style style:name="Comma_32_2_32_4_32_2" style:display-name="Comma 2 4 2" style:family="table-cell" style:data-style-name="N38"/>
    <style:style style:name="Comma_32_2_32_5" style:display-name="Comma 2 5" style:family="table-cell" style:data-style-name="N38"/>
    <style:style style:name="Comma_32_2_32_5_32_2" style:display-name="Comma 2 5 2" style:family="table-cell" style:data-style-name="N38"/>
    <style:style style:name="Comma_32_2_32_6" style:display-name="Comma 2 6" style:family="table-cell" style:data-style-name="N38"/>
    <style:style style:name="Comma_32_2_32_7" style:display-name="Comma 2 7" style:family="table-cell" style:data-style-name="N39"/>
    <style:style style:name="Comma_32_2_32_8" style:display-name="Comma 2 8" style:family="table-cell" style:data-style-name="N38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3_32_2_32_2" style:display-name="Comma 3 2 2" style:family="table-cell" style:data-style-name="N38"/>
    <style:style style:name="Comma_32_3_32_3" style:display-name="Comma 3 3" style:family="table-cell" style:data-style-name="N38"/>
    <style:style style:name="Comma_32_4" style:display-name="Comma 4" style:family="table-cell" style:data-style-name="N38"/>
    <style:style style:name="Comma_32_4_32_2" style:display-name="Comma 4 2" style:family="table-cell" style:data-style-name="N38"/>
    <style:style style:name="Comma_32_4_32_2_32_2" style:display-name="Comma 4 2 2" style:family="table-cell" style:data-style-name="N38"/>
    <style:style style:name="Comma_32_4_32_3" style:display-name="Comma 4 3" style:family="table-cell" style:data-style-name="N38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2" style:display-name="Comma[1] 2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3" style:display-name="Comma[1]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2"/>
    <style:style style:name="Comma_91_3_93_" style:display-name="Comma[3]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2_32_2" style:display-name="Comma0 2 2" style:family="table-cell" style:data-style-name="N3"/>
    <style:style style:name="Comma0_32_3" style:display-name="Comma0 3" style:family="table-cell" style:data-style-name="N3"/>
    <style:style style:name="Comma0_32_3_32_2" style:display-name="Comma0 3 2" style:family="table-cell" style:data-style-name="N3"/>
    <style:style style:name="Comma0_32_4" style:display-name="Comma0 4" style:family="table-cell" style:data-style-name="N3"/>
    <style:style style:name="Currency0" style:family="table-cell" style:data-style-name="N43"/>
    <style:style style:name="Currency0_32_2" style:display-name="Currency0 2" style:family="table-cell" style:data-style-name="N43"/>
    <style:style style:name="Currency0_32_2_32_2" style:display-name="Currency0 2 2" style:family="table-cell" style:data-style-name="N43"/>
    <style:style style:name="Currency0_32_3" style:display-name="Currency0 3" style:family="table-cell" style:data-style-name="N43"/>
    <style:style style:name="Currency0_32_3_32_2" style:display-name="Currency0 3 2" style:family="table-cell" style:data-style-name="N43"/>
    <style:style style:name="Currency0_32_4" style:display-name="Currency0 4" style:family="table-cell" style:data-style-name="N43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e" style:family="table-cell" style:data-style-name="N0"/>
    <style:style style:name="Date_32_2" style:display-name="Date 2" style:family="table-cell" style:data-style-name="N0"/>
    <style:style style:name="Date_32_2_32_2" style:display-name="Date 2 2" style:family="table-cell" style:data-style-name="N0"/>
    <style:style style:name="Date_32_3" style:display-name="Date 3" style:family="table-cell" style:data-style-name="N0"/>
    <style:style style:name="Date_32_3_32_2" style:display-name="Date 3 2" style:family="table-cell" style:data-style-name="N0"/>
    <style:style style:name="Date_32_4" style:display-name="Date 4" style:family="table-cell" style:data-style-name="N0"/>
    <style:style style:name="Dezimal_32__91_0_93__DIAGRAM" style:display-name="Dezimal [0]_DIAGRAM" style:family="table-cell" style:data-style-name="N44"/>
    <style:style style:name="Dezimal_DIAGRAM" style:family="table-cell" style:data-style-name="N38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_32_2" style:display-name="données 2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" style:display-name="donnéesbord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_32_2" style:display-name="donnéesbord 2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2_32_2" style:display-name="ErrRpt-DataEntryCells 2 2 2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2_32_3_32_2" style:display-name="ErrRpt-DataEntryCells 2 3 2" style:family="table-cell" style:data-style-name="N0">
      <style:table-cell-properties fo:border="thin solid #000000" style:vertical-align="automatic" fo:background-color="#FFFFFF"/>
    </style:style>
    <style:style style:name="ErrRpt-DataEntryCells_32_2_32_4" style:display-name="ErrRpt-DataEntryCells 2 4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3_32_2" style:display-name="ErrRpt-DataEntryCells 3 2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DataEntryCells_32_4_32_2" style:display-name="ErrRpt-DataEntryCells 4 2" style:family="table-cell" style:data-style-name="N0">
      <style:table-cell-properties fo:border="thin solid #000000" style:vertical-align="automatic" fo:background-color="#FFFFFF"/>
    </style:style>
    <style:style style:name="ErrRpt-DataEntryCells_32_5" style:display-name="ErrRpt-DataEntryCells 5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2_32_2" style:display-name="ErrRpt-GreyBackground 2 2 2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2_32_3_32_2" style:display-name="ErrRpt-GreyBackground 2 3 2" style:family="table-cell" style:data-style-name="N0">
      <style:table-cell-properties style:vertical-align="automatic" fo:background-color="#C0C0C0"/>
    </style:style>
    <style:style style:name="ErrRpt-GreyBackground_32_2_32_4" style:display-name="ErrRpt-GreyBackground 2 4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3_32_2" style:display-name="ErrRpt-GreyBackground 3 2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rrRpt-GreyBackground_32_4_32_2" style:display-name="ErrRpt-GreyBackground 4 2" style:family="table-cell" style:data-style-name="N0">
      <style:table-cell-properties style:vertical-align="automatic" fo:background-color="#C0C0C0"/>
    </style:style>
    <style:style style:name="ErrRpt-GreyBackground_32_5" style:display-name="ErrRpt-GreyBackground 5" style:family="table-cell" style:data-style-name="N0">
      <style:table-cell-properties style:vertical-align="automatic" fo:background-color="#C0C0C0"/>
    </style:style>
    <style:style style:name="Euro" style:family="table-cell" style:data-style-name="N46"/>
    <style:style style:name="Euro_32_2" style:display-name="Euro 2" style:family="table-cell" style:data-style-name="N46"/>
    <style:style style:name="Euro_32_2_32_2" style:display-name="Euro 2 2" style:family="table-cell" style:data-style-name="N0"/>
    <style:style style:name="Euro_32_2_32_3" style:display-name="Euro 2 3" style:family="table-cell" style:data-style-name="N46"/>
    <style:style style:name="Euro_32_3" style:display-name="Euro 3" style:family="table-cell" style:data-style-name="N46"/>
    <style:style style:name="Euro_32_3_32_2" style:display-name="Euro 3 2" style:family="table-cell" style:data-style-name="N46"/>
    <style:style style:name="Euro_32_4" style:display-name="Euro 4" style:family="table-cell" style:data-style-name="N46"/>
    <style:style style:name="Euro_32_4_32_2" style:display-name="Euro 4 2" style:family="table-cell" style:data-style-name="N46"/>
    <style:style style:name="Euro_32_5" style:display-name="Euro 5" style:family="table-cell" style:data-style-name="N46"/>
    <style:style style:name="Fixed" style:family="table-cell" style:data-style-name="N2"/>
    <style:style style:name="Fixed_32_2" style:display-name="Fixed 2" style:family="table-cell" style:data-style-name="N2"/>
    <style:style style:name="Fixed_32_2_32_2" style:display-name="Fixed 2 2" style:family="table-cell" style:data-style-name="N2"/>
    <style:style style:name="Fixed_32_3" style:display-name="Fixed 3" style:family="table-cell" style:data-style-name="N2"/>
    <style:style style:name="Fixed_32_3_32_2" style:display-name="Fixed 3 2" style:family="table-cell" style:data-style-name="N2"/>
    <style:style style:name="Fixed_32_4" style:display-name="Fixed 4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2" style:display-name="gap 2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3" style:display-name="gap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2" style:display-name="gap 2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4" style:display-name="gap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2" style:display-name="gap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4" style:display-name="gap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2" style:display-name="gap 2 3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3" style:display-name="gap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2" style:display-name="gap 2 4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5" style:display-name="gap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2" style:display-name="gap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4" style:display-name="gap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_32_2" style:display-name="Grey 2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1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2_32_2_32_2" style:display-name="Huomautus 2 2 2" style:family="table-cell" style:data-style-name="N0">
      <style:table-cell-properties fo:border="thin solid #B2B2B2" fo:background-color="#FFFFCC"/>
    </style:style>
    <style:style style:name="Huomautus_32_2_32_3" style:display-name="Huomautus 2 3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uomautus_32_3_32_2_32_2" style:display-name="Huomautus 3 2 2" style:family="table-cell" style:data-style-name="N0">
      <style:table-cell-properties fo:border="thin solid #B2B2B2" fo:background-color="#FFFFCC"/>
    </style:style>
    <style:style style:name="Huomautus_32_3_32_3" style:display-name="Huomautus 3 3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_32__91_yellow_93_" style:display-name="Input [yellow]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/>
    </style:style>
    <style:style style:name="Input_32_14" style:display-name="Input 14" style:family="table-cell" style:data-style-name="N0">
      <style:table-cell-properties fo:border="thin solid #7F7F7F" fo:background-color="#FFCC99"/>
      <style:text-properties fo:color="#3F3F76"/>
    </style:style>
    <style:style style:name="Input_32_15" style:display-name="Input 15" style:family="table-cell" style:data-style-name="N0">
      <style:table-cell-properties fo:border="thin solid #7F7F7F" fo:background-color="#FFCC99"/>
      <style:text-properties fo:color="#3F3F76"/>
    </style:style>
    <style:style style:name="Input_32_16" style:display-name="Input 16" style:family="table-cell" style:data-style-name="N0">
      <style:table-cell-properties fo:border="thin solid #7F7F7F" fo:background-color="#FFCC99"/>
      <style:text-properties fo:color="#3F3F76"/>
    </style:style>
    <style:style style:name="Input_32_17" style:display-name="Input 17" style:family="table-cell" style:data-style-name="N0">
      <style:table-cell-properties fo:border="thin solid #7F7F7F" fo:background-color="#FFCC99"/>
      <style:text-properties fo:color="#3F3F76"/>
    </style:style>
    <style:style style:name="Input_32_18" style:display-name="Input 18" style:family="table-cell" style:data-style-name="N0">
      <style:table-cell-properties fo:border="thin solid #7F7F7F" fo:background-color="#FFCC99"/>
      <style:text-properties fo:color="#3F3F76"/>
    </style:style>
    <style:style style:name="Input_32_19" style:display-name="Input 19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/>
    </style:style>
    <style:style style:name="Input_32_20" style:display-name="Input 20" style:family="table-cell" style:data-style-name="N0">
      <style:table-cell-properties fo:border="thin solid #7F7F7F" fo:background-color="#FFCC99"/>
      <style:text-properties fo:color="#3F3F76"/>
    </style:style>
    <style:style style:name="Input_32_21" style:display-name="Input 21" style:family="table-cell" style:data-style-name="N0">
      <style:table-cell-properties fo:border="thin solid #7F7F7F" fo:background-color="#FFCC99"/>
      <style:text-properties fo:color="#3F3F76"/>
    </style:style>
    <style:style style:name="Input_32_22" style:display-name="Input 22" style:family="table-cell" style:data-style-name="N0">
      <style:table-cell-properties fo:border="thin solid #7F7F7F" fo:background-color="#FFCC99"/>
      <style:text-properties fo:color="#3F3F76"/>
    </style:style>
    <style:style style:name="Input_32_23" style:display-name="Input 23" style:family="table-cell" style:data-style-name="N0">
      <style:table-cell-properties fo:border="thin solid #7F7F7F" fo:background-color="#FFCC99"/>
      <style:text-properties fo:color="#3F3F76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/>
    </style:style>
    <style:style style:name="Input_32_3_32_2" style:display-name="Input 3 2" style:family="table-cell" style:data-style-name="N0">
      <style:table-cell-properties fo:border="thin solid #808080" fo:background-color="#FFCC99"/>
      <style:text-properties fo:color="#333399"/>
    </style:style>
    <style:style style:name="Input_32_3_32_3" style:display-name="Input 3 3" style:family="table-cell" style:data-style-name="N0">
      <style:table-cell-properties fo:border="thin solid #7F7F7F" fo:background-color="#FFCC99"/>
      <style:text-properties fo:color="#3F3F76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/>
    </style:style>
    <style:style style:name="Input_32_9_32_2" style:display-name="Input 9 2" style:family="table-cell" style:data-style-name="N0">
      <style:table-cell-properties fo:border="thin solid #808080" fo:background-color="#FFCC99"/>
      <style:text-properties fo:color="#333399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2" style:display-name="isced 2 2 2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2_32_3_32_2" style:display-name="isced 2 3 2" style:family="table-cell" style:data-style-name="N0">
      <style:table-cell-properties fo:border="thin solid #000000" style:vertical-align="automatic" fo:wrap-option="wrap" fo:background-color="#C0C0C0"/>
    </style:style>
    <style:style style:name="isced_32_2_32_4" style:display-name="isced 2 4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3_32_2" style:display-name="isced 3 2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4_32_2" style:display-name="isced 4 2" style:family="table-cell" style:data-style-name="N0">
      <style:table-cell-properties fo:border="thin solid #000000" style:vertical-align="automatic" fo:wrap-option="wrap" fo:background-color="#C0C0C0"/>
    </style:style>
    <style:style style:name="isced_32_5" style:display-name="isced 5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_32__40_0_41__020020vINC" style:display-name="Migliaia (0)_020020vINC" style:family="table-cell" style:data-style-name="N49"/>
    <style:style style:name="Migliaia_32__91_0_93__32_10" style:display-name="Migliaia [0] 10" style:family="table-cell" style:data-style-name="N49"/>
    <style:style style:name="Migliaia_32__91_0_93__32_11" style:display-name="Migliaia [0] 11" style:family="table-cell" style:data-style-name="N49"/>
    <style:style style:name="Migliaia_32__91_0_93__32_12" style:display-name="Migliaia [0] 12" style:family="table-cell" style:data-style-name="N49"/>
    <style:style style:name="Migliaia_32__91_0_93__32_13" style:display-name="Migliaia [0] 13" style:family="table-cell" style:data-style-name="N49"/>
    <style:style style:name="Migliaia_32__91_0_93__32_2" style:display-name="Migliaia [0] 2" style:family="table-cell" style:data-style-name="N49"/>
    <style:style style:name="Migliaia_32__91_0_93__32_2_32_2" style:display-name="Migliaia [0] 2 2" style:family="table-cell" style:data-style-name="N49"/>
    <style:style style:name="Migliaia_32__91_0_93__32_2_32_2_32_2" style:display-name="Migliaia [0] 2 2 2" style:family="table-cell" style:data-style-name="N49"/>
    <style:style style:name="Migliaia_32__91_0_93__32_2_32_2_32_3" style:display-name="Migliaia [0] 2 2 3" style:family="table-cell" style:data-style-name="N49"/>
    <style:style style:name="Migliaia_32__91_0_93__32_2_32_2_32_4" style:display-name="Migliaia [0] 2 2 4" style:family="table-cell" style:data-style-name="N49"/>
    <style:style style:name="Migliaia_32__91_0_93__32_2_32_3" style:display-name="Migliaia [0] 2 3" style:family="table-cell" style:data-style-name="N49"/>
    <style:style style:name="Migliaia_32__91_0_93__32_2_32_3_32_2" style:display-name="Migliaia [0] 2 3 2" style:family="table-cell" style:data-style-name="N49"/>
    <style:style style:name="Migliaia_32__91_0_93__32_2_32_4" style:display-name="Migliaia [0] 2 4" style:family="table-cell" style:data-style-name="N49"/>
    <style:style style:name="Migliaia_32__91_0_93__32_2_32_4_32_2" style:display-name="Migliaia [0] 2 4 2" style:family="table-cell" style:data-style-name="N49"/>
    <style:style style:name="Migliaia_32__91_0_93__32_2_32_5" style:display-name="Migliaia [0] 2 5" style:family="table-cell" style:data-style-name="N49"/>
    <style:style style:name="Migliaia_32__91_0_93__32_2_32_5_32_2" style:display-name="Migliaia [0] 2 5 2" style:family="table-cell" style:data-style-name="N49"/>
    <style:style style:name="Migliaia_32__91_0_93__32_2_32_6" style:display-name="Migliaia [0] 2 6" style:family="table-cell" style:data-style-name="N49"/>
    <style:style style:name="Migliaia_32__91_0_93__32_2_32_7" style:display-name="Migliaia [0] 2 7" style:family="table-cell" style:data-style-name="N49"/>
    <style:style style:name="Migliaia_32__91_0_93__32_2_32_8" style:display-name="Migliaia [0] 2 8" style:family="table-cell" style:data-style-name="N47"/>
    <style:style style:name="Migliaia_32__91_0_93__32_2_32_9" style:display-name="Migliaia [0] 2 9" style:family="table-cell" style:data-style-name="N49"/>
    <style:style style:name="Migliaia_32__91_0_93__32_3" style:display-name="Migliaia [0] 3" style:family="table-cell" style:data-style-name="N49"/>
    <style:style style:name="Migliaia_32__91_0_93__32_3_32_2" style:display-name="Migliaia [0] 3 2" style:family="table-cell" style:data-style-name="N49"/>
    <style:style style:name="Migliaia_32__91_0_93__32_3_32_2_32_2" style:display-name="Migliaia [0] 3 2 2" style:family="table-cell" style:data-style-name="N49"/>
    <style:style style:name="Migliaia_32__91_0_93__32_3_32_2_32_2_32_2" style:display-name="Migliaia [0] 3 2 2 2" style:family="table-cell" style:data-style-name="N49"/>
    <style:style style:name="Migliaia_32__91_0_93__32_3_32_2_32_3" style:display-name="Migliaia [0] 3 2 3" style:family="table-cell" style:data-style-name="N49"/>
    <style:style style:name="Migliaia_32__91_0_93__32_3_32_2_32_3_32_2" style:display-name="Migliaia [0] 3 2 3 2" style:family="table-cell" style:data-style-name="N49"/>
    <style:style style:name="Migliaia_32__91_0_93__32_3_32_2_32_4" style:display-name="Migliaia [0] 3 2 4" style:family="table-cell" style:data-style-name="N49"/>
    <style:style style:name="Migliaia_32__91_0_93__32_3_32_3" style:display-name="Migliaia [0] 3 3" style:family="table-cell" style:data-style-name="N49"/>
    <style:style style:name="Migliaia_32__91_0_93__32_3_32_3_32_2" style:display-name="Migliaia [0] 3 3 2" style:family="table-cell" style:data-style-name="N49"/>
    <style:style style:name="Migliaia_32__91_0_93__32_3_32_4" style:display-name="Migliaia [0] 3 4" style:family="table-cell" style:data-style-name="N49"/>
    <style:style style:name="Migliaia_32__91_0_93__32_3_32_4_32_2" style:display-name="Migliaia [0] 3 4 2" style:family="table-cell" style:data-style-name="N49"/>
    <style:style style:name="Migliaia_32__91_0_93__32_3_32_5" style:display-name="Migliaia [0] 3 5" style:family="table-cell" style:data-style-name="N49"/>
    <style:style style:name="Migliaia_32__91_0_93__32_3_32_6" style:display-name="Migliaia [0] 3 6" style:family="table-cell" style:data-style-name="N49"/>
    <style:style style:name="Migliaia_32__91_0_93__32_3_32_7" style:display-name="Migliaia [0] 3 7" style:family="table-cell" style:data-style-name="N49"/>
    <style:style style:name="Migliaia_32__91_0_93__32_38" style:display-name="Migliaia [0] 38" style:family="table-cell" style:data-style-name="N49"/>
    <style:style style:name="Migliaia_32__91_0_93__32_38_32_2" style:display-name="Migliaia [0] 38 2" style:family="table-cell" style:data-style-name="N49"/>
    <style:style style:name="Migliaia_32__91_0_93__32_4" style:display-name="Migliaia [0] 4" style:family="table-cell" style:data-style-name="N49"/>
    <style:style style:name="Migliaia_32__91_0_93__32_4_32_2" style:display-name="Migliaia [0] 4 2" style:family="table-cell" style:data-style-name="N49"/>
    <style:style style:name="Migliaia_32__91_0_93__32_4_32_2_32_2" style:display-name="Migliaia [0] 4 2 2" style:family="table-cell" style:data-style-name="N49"/>
    <style:style style:name="Migliaia_32__91_0_93__32_4_32_2_32_2_32_2" style:display-name="Migliaia [0] 4 2 2 2" style:family="table-cell" style:data-style-name="N49"/>
    <style:style style:name="Migliaia_32__91_0_93__32_4_32_2_32_2_32_2_32_2" style:display-name="Migliaia [0] 4 2 2 2 2" style:family="table-cell" style:data-style-name="N49"/>
    <style:style style:name="Migliaia_32__91_0_93__32_4_32_2_32_2_32_3" style:display-name="Migliaia [0] 4 2 2 3" style:family="table-cell" style:data-style-name="N49"/>
    <style:style style:name="Migliaia_32__91_0_93__32_4_32_2_32_2_32_3_32_2" style:display-name="Migliaia [0] 4 2 2 3 2" style:family="table-cell" style:data-style-name="N49"/>
    <style:style style:name="Migliaia_32__91_0_93__32_4_32_2_32_2_32_4" style:display-name="Migliaia [0] 4 2 2 4" style:family="table-cell" style:data-style-name="N49"/>
    <style:style style:name="Migliaia_32__91_0_93__32_4_32_2_32_3" style:display-name="Migliaia [0] 4 2 3" style:family="table-cell" style:data-style-name="N49"/>
    <style:style style:name="Migliaia_32__91_0_93__32_4_32_2_32_3_32_2" style:display-name="Migliaia [0] 4 2 3 2" style:family="table-cell" style:data-style-name="N49"/>
    <style:style style:name="Migliaia_32__91_0_93__32_4_32_2_32_4" style:display-name="Migliaia [0] 4 2 4" style:family="table-cell" style:data-style-name="N49"/>
    <style:style style:name="Migliaia_32__91_0_93__32_4_32_2_32_4_32_2" style:display-name="Migliaia [0] 4 2 4 2" style:family="table-cell" style:data-style-name="N49"/>
    <style:style style:name="Migliaia_32__91_0_93__32_4_32_2_32_5" style:display-name="Migliaia [0] 4 2 5" style:family="table-cell" style:data-style-name="N49"/>
    <style:style style:name="Migliaia_32__91_0_93__32_4_32_3" style:display-name="Migliaia [0] 4 3" style:family="table-cell" style:data-style-name="N49"/>
    <style:style style:name="Migliaia_32__91_0_93__32_4_32_3_32_2" style:display-name="Migliaia [0] 4 3 2" style:family="table-cell" style:data-style-name="N49"/>
    <style:style style:name="Migliaia_32__91_0_93__32_4_32_3_32_2_32_2" style:display-name="Migliaia [0] 4 3 2 2" style:family="table-cell" style:data-style-name="N49"/>
    <style:style style:name="Migliaia_32__91_0_93__32_4_32_3_32_3" style:display-name="Migliaia [0] 4 3 3" style:family="table-cell" style:data-style-name="N49"/>
    <style:style style:name="Migliaia_32__91_0_93__32_4_32_3_32_3_32_2" style:display-name="Migliaia [0] 4 3 3 2" style:family="table-cell" style:data-style-name="N49"/>
    <style:style style:name="Migliaia_32__91_0_93__32_4_32_3_32_4" style:display-name="Migliaia [0] 4 3 4" style:family="table-cell" style:data-style-name="N49"/>
    <style:style style:name="Migliaia_32__91_0_93__32_4_32_4" style:display-name="Migliaia [0] 4 4" style:family="table-cell" style:data-style-name="N49"/>
    <style:style style:name="Migliaia_32__91_0_93__32_4_32_4_32_2" style:display-name="Migliaia [0] 4 4 2" style:family="table-cell" style:data-style-name="N49"/>
    <style:style style:name="Migliaia_32__91_0_93__32_4_32_5" style:display-name="Migliaia [0] 4 5" style:family="table-cell" style:data-style-name="N49"/>
    <style:style style:name="Migliaia_32__91_0_93__32_4_32_5_32_2" style:display-name="Migliaia [0] 4 5 2" style:family="table-cell" style:data-style-name="N49"/>
    <style:style style:name="Migliaia_32__91_0_93__32_4_32_6" style:display-name="Migliaia [0] 4 6" style:family="table-cell" style:data-style-name="N49"/>
    <style:style style:name="Migliaia_32__91_0_93__32_5" style:display-name="Migliaia [0] 5" style:family="table-cell" style:data-style-name="N49"/>
    <style:style style:name="Migliaia_32__91_0_93__32_5_32_2" style:display-name="Migliaia [0] 5 2" style:family="table-cell" style:data-style-name="N49"/>
    <style:style style:name="Migliaia_32__91_0_93__32_6" style:display-name="Migliaia [0] 6" style:family="table-cell" style:data-style-name="N49"/>
    <style:style style:name="Migliaia_32__91_0_93__32_6_32_2" style:display-name="Migliaia [0] 6 2" style:family="table-cell" style:data-style-name="N49"/>
    <style:style style:name="Migliaia_32__91_0_93__32_69" style:display-name="Migliaia [0] 69" style:family="table-cell" style:data-style-name="N49"/>
    <style:style style:name="Migliaia_32__91_0_93__32_69_32_2" style:display-name="Migliaia [0] 69 2" style:family="table-cell" style:data-style-name="N49"/>
    <style:style style:name="Migliaia_32__91_0_93__32_7" style:display-name="Migliaia [0] 7" style:family="table-cell" style:data-style-name="N49"/>
    <style:style style:name="Migliaia_32__91_0_93__32_70" style:display-name="Migliaia [0] 70" style:family="table-cell" style:data-style-name="N49"/>
    <style:style style:name="Migliaia_32__91_0_93__32_70_32_2" style:display-name="Migliaia [0] 70 2" style:family="table-cell" style:data-style-name="N49"/>
    <style:style style:name="Migliaia_32__91_0_93__32_71" style:display-name="Migliaia [0] 71" style:family="table-cell" style:data-style-name="N49"/>
    <style:style style:name="Migliaia_32__91_0_93__32_71_32_2" style:display-name="Migliaia [0] 71 2" style:family="table-cell" style:data-style-name="N49"/>
    <style:style style:name="Migliaia_32__91_0_93__32_73" style:display-name="Migliaia [0] 73" style:family="table-cell" style:data-style-name="N49"/>
    <style:style style:name="Migliaia_32__91_0_93__32_73_32_2" style:display-name="Migliaia [0] 73 2" style:family="table-cell" style:data-style-name="N49"/>
    <style:style style:name="Migliaia_32__91_0_93__32_78" style:display-name="Migliaia [0] 78" style:family="table-cell" style:data-style-name="N49"/>
    <style:style style:name="Migliaia_32__91_0_93__32_78_32_2" style:display-name="Migliaia [0] 78 2" style:family="table-cell" style:data-style-name="N49"/>
    <style:style style:name="Migliaia_32__91_0_93__32_8" style:display-name="Migliaia [0] 8" style:family="table-cell" style:data-style-name="N49"/>
    <style:style style:name="Migliaia_32__91_0_93__32_80" style:display-name="Migliaia [0] 80" style:family="table-cell" style:data-style-name="N49"/>
    <style:style style:name="Migliaia_32__91_0_93__32_80_32_2" style:display-name="Migliaia [0] 80 2" style:family="table-cell" style:data-style-name="N49"/>
    <style:style style:name="Migliaia_32__91_0_93__32_9" style:display-name="Migliaia [0] 9" style:family="table-cell" style:data-style-name="N49"/>
    <style:style style:name="Migliaia_32_10" style:display-name="Migliaia 10" style:family="table-cell" style:data-style-name="N39"/>
    <style:style style:name="Migliaia_32_11" style:display-name="Migliaia 11" style:family="table-cell" style:data-style-name="N39"/>
    <style:style style:name="Migliaia_32_12" style:display-name="Migliaia 12" style:family="table-cell" style:data-style-name="N39"/>
    <style:style style:name="Migliaia_32_13" style:display-name="Migliaia 13" style:family="table-cell" style:data-style-name="N39"/>
    <style:style style:name="Migliaia_32_14" style:display-name="Migliaia 14" style:family="table-cell" style:data-style-name="N39"/>
    <style:style style:name="Migliaia_32_15" style:display-name="Migliaia 15" style:family="table-cell" style:data-style-name="N39"/>
    <style:style style:name="Migliaia_32_16" style:display-name="Migliaia 16" style:family="table-cell" style:data-style-name="N39"/>
    <style:style style:name="Migliaia_32_17" style:display-name="Migliaia 17" style:family="table-cell" style:data-style-name="N39"/>
    <style:style style:name="Migliaia_32_18" style:display-name="Migliaia 18" style:family="table-cell" style:data-style-name="N39"/>
    <style:style style:name="Migliaia_32_2" style:display-name="Migliaia 2" style:family="table-cell" style:data-style-name="N39"/>
    <style:style style:name="Migliaia_32_2_32_2" style:display-name="Migliaia 2 2" style:family="table-cell" style:data-style-name="N39"/>
    <style:style style:name="Migliaia_32_2_32_2_32_2" style:display-name="Migliaia 2 2 2" style:family="table-cell" style:data-style-name="N39"/>
    <style:style style:name="Migliaia_32_2_32_2_32_2_32_2" style:display-name="Migliaia 2 2 2 2" style:family="table-cell" style:data-style-name="N39"/>
    <style:style style:name="Migliaia_32_2_32_2_32_2_32_2_32_2" style:display-name="Migliaia 2 2 2 2 2" style:family="table-cell" style:data-style-name="N39"/>
    <style:style style:name="Migliaia_32_2_32_2_32_2_32_3" style:display-name="Migliaia 2 2 2 3" style:family="table-cell" style:data-style-name="N39"/>
    <style:style style:name="Migliaia_32_2_32_2_32_2_32_3_32_2" style:display-name="Migliaia 2 2 2 3 2" style:family="table-cell" style:data-style-name="N39"/>
    <style:style style:name="Migliaia_32_2_32_2_32_2_32_4" style:display-name="Migliaia 2 2 2 4" style:family="table-cell" style:data-style-name="N39"/>
    <style:style style:name="Migliaia_32_2_32_2_32_3" style:display-name="Migliaia 2 2 3" style:family="table-cell" style:data-style-name="N39"/>
    <style:style style:name="Migliaia_32_2_32_2_32_3_32_2" style:display-name="Migliaia 2 2 3 2" style:family="table-cell" style:data-style-name="N39"/>
    <style:style style:name="Migliaia_32_2_32_2_32_4" style:display-name="Migliaia 2 2 4" style:family="table-cell" style:data-style-name="N39"/>
    <style:style style:name="Migliaia_32_2_32_2_32_4_32_2" style:display-name="Migliaia 2 2 4 2" style:family="table-cell" style:data-style-name="N39"/>
    <style:style style:name="Migliaia_32_2_32_2_32_5" style:display-name="Migliaia 2 2 5" style:family="table-cell" style:data-style-name="N38"/>
    <style:style style:name="Migliaia_32_2_32_2_32_6" style:display-name="Migliaia 2 2 6" style:family="table-cell" style:data-style-name="N39"/>
    <style:style style:name="Migliaia_32_2_32_3" style:display-name="Migliaia 2 3" style:family="table-cell" style:data-style-name="N39"/>
    <style:style style:name="Migliaia_32_2_32_3_32_2" style:display-name="Migliaia 2 3 2" style:family="table-cell" style:data-style-name="N39"/>
    <style:style style:name="Migliaia_32_2_32_4" style:display-name="Migliaia 2 4" style:family="table-cell" style:data-style-name="N39"/>
    <style:style style:name="Migliaia_32_2_32_4_32_2" style:display-name="Migliaia 2 4 2" style:family="table-cell" style:data-style-name="N39"/>
    <style:style style:name="Migliaia_32_2_32_5" style:display-name="Migliaia 2 5" style:family="table-cell" style:data-style-name="N39"/>
    <style:style style:name="Migliaia_32_2_32_5_32_2" style:display-name="Migliaia 2 5 2" style:family="table-cell" style:data-style-name="N39"/>
    <style:style style:name="Migliaia_32_2_32_6" style:display-name="Migliaia 2 6" style:family="table-cell" style:data-style-name="N39"/>
    <style:style style:name="Migliaia_32_2_32_7" style:display-name="Migliaia 2 7" style:family="table-cell" style:data-style-name="N38"/>
    <style:style style:name="Migliaia_32_2_32_8" style:display-name="Migliaia 2 8" style:family="table-cell" style:data-style-name="N39"/>
    <style:style style:name="Migliaia_32_3" style:display-name="Migliaia 3" style:family="table-cell" style:data-style-name="N39"/>
    <style:style style:name="Migliaia_32_3_32_2" style:display-name="Migliaia 3 2" style:family="table-cell" style:data-style-name="N39"/>
    <style:style style:name="Migliaia_32_3_32_2_32_2" style:display-name="Migliaia 3 2 2" style:family="table-cell" style:data-style-name="N39"/>
    <style:style style:name="Migliaia_32_3_32_2_32_2_32_2" style:display-name="Migliaia 3 2 2 2" style:family="table-cell" style:data-style-name="N39"/>
    <style:style style:name="Migliaia_32_3_32_2_32_3" style:display-name="Migliaia 3 2 3" style:family="table-cell" style:data-style-name="N39"/>
    <style:style style:name="Migliaia_32_3_32_2_32_3_32_2" style:display-name="Migliaia 3 2 3 2" style:family="table-cell" style:data-style-name="N39"/>
    <style:style style:name="Migliaia_32_3_32_2_32_4" style:display-name="Migliaia 3 2 4" style:family="table-cell" style:data-style-name="N39"/>
    <style:style style:name="Migliaia_32_3_32_3" style:display-name="Migliaia 3 3" style:family="table-cell" style:data-style-name="N39"/>
    <style:style style:name="Migliaia_32_3_32_3_32_2" style:display-name="Migliaia 3 3 2" style:family="table-cell" style:data-style-name="N39"/>
    <style:style style:name="Migliaia_32_3_32_4" style:display-name="Migliaia 3 4" style:family="table-cell" style:data-style-name="N39"/>
    <style:style style:name="Migliaia_32_3_32_4_32_2" style:display-name="Migliaia 3 4 2" style:family="table-cell" style:data-style-name="N39"/>
    <style:style style:name="Migliaia_32_3_32_5" style:display-name="Migliaia 3 5" style:family="table-cell" style:data-style-name="N39"/>
    <style:style style:name="Migliaia_32_3_32_6" style:display-name="Migliaia 3 6" style:family="table-cell" style:data-style-name="N39"/>
    <style:style style:name="Migliaia_32_3_32_7" style:display-name="Migliaia 3 7" style:family="table-cell" style:data-style-name="N39"/>
    <style:style style:name="Migliaia_32_4" style:display-name="Migliaia 4" style:family="table-cell" style:data-style-name="N39"/>
    <style:style style:name="Migliaia_32_4_32_2" style:display-name="Migliaia 4 2" style:family="table-cell" style:data-style-name="N39"/>
    <style:style style:name="Migliaia_32_4_32_2_32_2" style:display-name="Migliaia 4 2 2" style:family="table-cell" style:data-style-name="N39"/>
    <style:style style:name="Migliaia_32_4_32_3" style:display-name="Migliaia 4 3" style:family="table-cell" style:data-style-name="N39"/>
    <style:style style:name="Migliaia_32_4_32_3_32_2" style:display-name="Migliaia 4 3 2" style:family="table-cell" style:data-style-name="N39"/>
    <style:style style:name="Migliaia_32_4_32_4" style:display-name="Migliaia 4 4" style:family="table-cell" style:data-style-name="N38"/>
    <style:style style:name="Migliaia_32_4_32_5" style:display-name="Migliaia 4 5" style:family="table-cell" style:data-style-name="N39"/>
    <style:style style:name="Migliaia_32_5" style:display-name="Migliaia 5" style:family="table-cell" style:data-style-name="N39"/>
    <style:style style:name="Migliaia_32_5_32_2" style:display-name="Migliaia 5 2" style:family="table-cell" style:data-style-name="N39"/>
    <style:style style:name="Migliaia_32_5_32_2_32_2" style:display-name="Migliaia 5 2 2" style:family="table-cell" style:data-style-name="N39"/>
    <style:style style:name="Migliaia_32_5_32_3" style:display-name="Migliaia 5 3" style:family="table-cell" style:data-style-name="N39"/>
    <style:style style:name="Migliaia_32_5_32_3_32_2" style:display-name="Migliaia 5 3 2" style:family="table-cell" style:data-style-name="N39"/>
    <style:style style:name="Migliaia_32_5_32_4" style:display-name="Migliaia 5 4" style:family="table-cell" style:data-style-name="N39"/>
    <style:style style:name="Migliaia_32_6" style:display-name="Migliaia 6" style:family="table-cell" style:data-style-name="N39"/>
    <style:style style:name="Migliaia_32_6_32_2" style:display-name="Migliaia 6 2" style:family="table-cell" style:data-style-name="N39"/>
    <style:style style:name="Migliaia_32_6_32_2_32_2" style:display-name="Migliaia 6 2 2" style:family="table-cell" style:data-style-name="N39"/>
    <style:style style:name="Migliaia_32_6_32_2_32_2_32_2" style:display-name="Migliaia 6 2 2 2" style:family="table-cell" style:data-style-name="N39"/>
    <style:style style:name="Migliaia_32_6_32_2_32_2_32_2_32_2" style:display-name="Migliaia 6 2 2 2 2" style:family="table-cell" style:data-style-name="N39"/>
    <style:style style:name="Migliaia_32_6_32_2_32_2_32_3" style:display-name="Migliaia 6 2 2 3" style:family="table-cell" style:data-style-name="N39"/>
    <style:style style:name="Migliaia_32_6_32_2_32_2_32_3_32_2" style:display-name="Migliaia 6 2 2 3 2" style:family="table-cell" style:data-style-name="N39"/>
    <style:style style:name="Migliaia_32_6_32_2_32_2_32_4" style:display-name="Migliaia 6 2 2 4" style:family="table-cell" style:data-style-name="N39"/>
    <style:style style:name="Migliaia_32_6_32_2_32_3" style:display-name="Migliaia 6 2 3" style:family="table-cell" style:data-style-name="N39"/>
    <style:style style:name="Migliaia_32_6_32_2_32_3_32_2" style:display-name="Migliaia 6 2 3 2" style:family="table-cell" style:data-style-name="N39"/>
    <style:style style:name="Migliaia_32_6_32_2_32_4" style:display-name="Migliaia 6 2 4" style:family="table-cell" style:data-style-name="N39"/>
    <style:style style:name="Migliaia_32_6_32_2_32_4_32_2" style:display-name="Migliaia 6 2 4 2" style:family="table-cell" style:data-style-name="N39"/>
    <style:style style:name="Migliaia_32_6_32_2_32_5" style:display-name="Migliaia 6 2 5" style:family="table-cell" style:data-style-name="N39"/>
    <style:style style:name="Migliaia_32_6_32_3" style:display-name="Migliaia 6 3" style:family="table-cell" style:data-style-name="N39"/>
    <style:style style:name="Migliaia_32_6_32_3_32_2" style:display-name="Migliaia 6 3 2" style:family="table-cell" style:data-style-name="N39"/>
    <style:style style:name="Migliaia_32_6_32_3_32_2_32_2" style:display-name="Migliaia 6 3 2 2" style:family="table-cell" style:data-style-name="N39"/>
    <style:style style:name="Migliaia_32_6_32_3_32_3" style:display-name="Migliaia 6 3 3" style:family="table-cell" style:data-style-name="N39"/>
    <style:style style:name="Migliaia_32_6_32_3_32_3_32_2" style:display-name="Migliaia 6 3 3 2" style:family="table-cell" style:data-style-name="N39"/>
    <style:style style:name="Migliaia_32_6_32_3_32_4" style:display-name="Migliaia 6 3 4" style:family="table-cell" style:data-style-name="N39"/>
    <style:style style:name="Migliaia_32_6_32_4" style:display-name="Migliaia 6 4" style:family="table-cell" style:data-style-name="N39"/>
    <style:style style:name="Migliaia_32_6_32_4_32_2" style:display-name="Migliaia 6 4 2" style:family="table-cell" style:data-style-name="N39"/>
    <style:style style:name="Migliaia_32_6_32_5" style:display-name="Migliaia 6 5" style:family="table-cell" style:data-style-name="N39"/>
    <style:style style:name="Migliaia_32_6_32_5_32_2" style:display-name="Migliaia 6 5 2" style:family="table-cell" style:data-style-name="N39"/>
    <style:style style:name="Migliaia_32_6_32_6" style:display-name="Migliaia 6 6" style:family="table-cell" style:data-style-name="N39"/>
    <style:style style:name="Migliaia_32_7" style:display-name="Migliaia 7" style:family="table-cell" style:data-style-name="N39"/>
    <style:style style:name="Migliaia_32_7_32_2" style:display-name="Migliaia 7 2" style:family="table-cell" style:data-style-name="N39"/>
    <style:style style:name="Migliaia_32_8" style:display-name="Migliaia 8" style:family="table-cell" style:data-style-name="N39"/>
    <style:style style:name="Migliaia_32_8_32_2" style:display-name="Migliaia 8 2" style:family="table-cell" style:data-style-name="N39"/>
    <style:style style:name="Migliaia_32_9" style:display-name="Migliaia 9" style:family="table-cell" style:data-style-name="N39"/>
    <style:style style:name="Milliers_32__91_0_93__8GRAD" style:display-name="Milliers [0]_8GRAD" style:family="table-cell" style:data-style-name="N49"/>
    <style:style style:name="Milliers_8GRAD" style:family="table-cell" style:data-style-name="N39"/>
    <style:style style:name="Mon_233_taire_32__91_0_93__8GRAD" style:display-name="Monétaire [0]_8GRAD" style:family="table-cell" style:data-style-name="N50"/>
    <style:style style:name="Mon_233_taire_8GRAD" style:display-name="Monétaire_8GRAD" style:family="table-cell" style:data-style-name="N51"/>
    <style:style style:name="Neutrale_32_10" style:display-name="Neutrale 10" style:family="table-cell" style:data-style-name="N0">
      <style:table-cell-properties fo:background-color="#FFEB9C"/>
      <style:text-properties fo:color="#9C6500"/>
    </style:style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eutrale_32_2_32_2" style:display-name="Neutrale 2 2" style:family="table-cell" style:data-style-name="N0">
      <style:table-cell-properties fo:background-color="#FFFF99"/>
      <style:text-properties fo:color="#993300"/>
    </style:style>
    <style:style style:name="Neutrale_32_3" style:display-name="Neutrale 3" style:family="table-cell" style:data-style-name="N0">
      <style:table-cell-properties fo:background-color="#FFFF99"/>
      <style:text-properties fo:color="#993300"/>
    </style:style>
    <style:style style:name="Neutrale_32_3_32_2" style:display-name="Neutrale 3 2" style:family="table-cell" style:data-style-name="N0">
      <style:table-cell-properties fo:background-color="#FFFF99"/>
      <style:text-properties fo:color="#993300"/>
    </style:style>
    <style:style style:name="Neutrale_32_3_32_3" style:display-name="Neutrale 3 3" style:family="table-cell" style:data-style-name="N0">
      <style:table-cell-properties fo:background-color="#FFEB9C"/>
      <style:text-properties fo:color="#9C6500"/>
    </style:style>
    <style:style style:name="Neutrale_32_4" style:display-name="Neutrale 4" style:family="table-cell" style:data-style-name="N0">
      <style:table-cell-properties fo:background-color="#FFFF99"/>
      <style:text-properties fo:color="#993300"/>
    </style:style>
    <style:style style:name="Neutrale_32_4_32_2" style:display-name="Neutrale 4 2" style:family="table-cell" style:data-style-name="N0">
      <style:table-cell-properties fo:background-color="#FFEB9C"/>
      <style:text-properties fo:color="#9C6500"/>
    </style:style>
    <style:style style:name="Neutrale_32_5" style:display-name="Neutrale 5" style:family="table-cell" style:data-style-name="N0">
      <style:table-cell-properties fo:background-color="#FFEB9C"/>
      <style:text-properties fo:color="#9C6500"/>
    </style:style>
    <style:style style:name="Neutrale_32_6" style:display-name="Neutrale 6" style:family="table-cell" style:data-style-name="N0">
      <style:table-cell-properties fo:background-color="#FFEB9C"/>
      <style:text-properties fo:color="#9C6500"/>
    </style:style>
    <style:style style:name="Neutrale_32_7" style:display-name="Neutrale 7" style:family="table-cell" style:data-style-name="N0">
      <style:table-cell-properties fo:background-color="#FFEB9C"/>
      <style:text-properties fo:color="#9C6500"/>
    </style:style>
    <style:style style:name="Neutrale_32_8" style:display-name="Neutrale 8" style:family="table-cell" style:data-style-name="N0">
      <style:table-cell-properties fo:background-color="#FFEB9C"/>
      <style:text-properties fo:color="#9C6500"/>
    </style:style>
    <style:style style:name="Neutrale_32_9" style:display-name="Neutrale 9" style:family="table-cell" style:data-style-name="N0">
      <style:table-cell-properties fo:background-color="#FFEB9C"/>
      <style:text-properties fo:color="#9C6500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4" style:display-name="NewStyle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2_32_2_32_2" style:display-name="Normaali 2 2 2" style:family="table-cell" style:data-style-name="N0">
      <style:table-cell-properties style:vertical-align="automatic" fo:background-color="transparent"/>
    </style:style>
    <style:style style:name="Normaali_32_2_32_3" style:display-name="Normaali 2 3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ali_32_3_32_2_32_2" style:display-name="Normaali 3 2 2" style:family="table-cell" style:data-style-name="N0">
      <style:table-cell-properties style:vertical-align="automatic" fo:background-color="transparent"/>
    </style:style>
    <style:style style:name="Normaali_32_3_32_3" style:display-name="Normaali 3 3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</style:style>
    <style:style style:name="Normal_32_-_32_Style1" style:display-name="Normal - Style1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2_32_2" style:display-name="Normal 10 2 2 2" style:family="table-cell" style:data-style-name="N0"/>
    <style:style style:name="Normal_32_10_32_2_32_3" style:display-name="Normal 10 2 3" style:family="table-cell" style:data-style-name="N0"/>
    <style:style style:name="Normal_32_10_32_2_32_3_32_2" style:display-name="Normal 10 2 3 2" style:family="table-cell" style:data-style-name="N0"/>
    <style:style style:name="Normal_32_10_32_2_32_4" style:display-name="Normal 10 2 4" style:family="table-cell" style:data-style-name="N0"/>
    <style:style style:name="Normal_32_10_32_3" style:display-name="Normal 10 3" style:family="table-cell" style:data-style-name="N0"/>
    <style:style style:name="Normal_32_10_32_3_32_2" style:display-name="Normal 10 3 2" style:family="table-cell" style:data-style-name="N0"/>
    <style:style style:name="Normal_32_10_32_4" style:display-name="Normal 10 4" style:family="table-cell" style:data-style-name="N0"/>
    <style:style style:name="Normal_32_10_32_4_32_2" style:display-name="Normal 10 4 2" style:family="table-cell" style:data-style-name="N0"/>
    <style:style style:name="Normal_32_10_32_5" style:display-name="Normal 10 5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</style:style>
    <style:style style:name="Normal_32_11_32_2_32_3" style:display-name="Normal 11 2 3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3_32_2_32_2" style:display-name="Normal 11 3 2 2" style:family="table-cell" style:data-style-name="N0">
      <style:table-cell-properties style:vertical-align="automatic" fo:background-color="transparent"/>
    </style:style>
    <style:style style:name="Normal_32_11_32_3_32_3" style:display-name="Normal 11 3 3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4_32_2_32_2" style:display-name="Normal 11 4 2 2" style:family="table-cell" style:data-style-name="N0">
      <style:table-cell-properties style:vertical-align="automatic" fo:background-color="transparent"/>
    </style:style>
    <style:style style:name="Normal_32_11_32_4_32_3" style:display-name="Normal 11 4 3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5_32_2_32_2" style:display-name="Normal 11 5 2 2" style:family="table-cell" style:data-style-name="N0">
      <style:table-cell-properties style:vertical-align="automatic" fo:background-color="transparent"/>
    </style:style>
    <style:style style:name="Normal_32_11_32_5_32_3" style:display-name="Normal 11 5 3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6_32_2_32_2" style:display-name="Normal 11 6 2 2" style:family="table-cell" style:data-style-name="N0">
      <style:table-cell-properties style:vertical-align="automatic" fo:background-color="transparent"/>
    </style:style>
    <style:style style:name="Normal_32_11_32_6_32_3" style:display-name="Normal 11 6 3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7_32_2" style:display-name="Normal 11 7 2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1_32_8_32_2" style:display-name="Normal 11 8 2" style:family="table-cell" style:data-style-name="N0">
      <style:table-cell-properties style:vertical-align="automatic" fo:background-color="transparent"/>
    </style:style>
    <style:style style:name="Normal_32_11_32_9" style:display-name="Normal 11 9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2_32_2" style:display-name="Normal 12 2 2 2" style:family="table-cell" style:data-style-name="N0"/>
    <style:style style:name="Normal_32_12_32_2_32_3" style:display-name="Normal 12 2 3" style:family="table-cell" style:data-style-name="N0"/>
    <style:style style:name="Normal_32_12_32_2_32_3_32_2" style:display-name="Normal 12 2 3 2" style:family="table-cell" style:data-style-name="N0"/>
    <style:style style:name="Normal_32_12_32_2_32_4" style:display-name="Normal 12 2 4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1_32_2" style:display-name="Normal 2 11 2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2_32_2" style:display-name="Normal 2 12 2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0_32_2" style:display-name="Normal 2 2 10 2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11_32_2" style:display-name="Normal 2 2 11 2" style:family="table-cell" style:data-style-name="N0">
      <style:table-cell-properties style:vertical-align="automatic" fo:background-color="transparent"/>
    </style:style>
    <style:style style:name="Normal_32_2_32_2_32_12" style:display-name="Normal 2 2 1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2_32_2" style:display-name="Normal 2 2 3 2 2 2" style:family="table-cell" style:data-style-name="N0"/>
    <style:style style:name="Normal_32_2_32_2_32_3_32_2_32_3" style:display-name="Normal 2 2 3 2 3" style:family="table-cell" style:data-style-name="N0"/>
    <style:style style:name="Normal_32_2_32_2_32_3_32_2_32_3_32_2" style:display-name="Normal 2 2 3 2 3 2" style:family="table-cell" style:data-style-name="N0"/>
    <style:style style:name="Normal_32_2_32_2_32_3_32_2_32_4" style:display-name="Normal 2 2 3 2 4" style:family="table-cell" style:data-style-name="N0"/>
    <style:style style:name="Normal_32_2_32_2_32_3_32_3" style:display-name="Normal 2 2 3 3" style:family="table-cell" style:data-style-name="N0"/>
    <style:style style:name="Normal_32_2_32_2_32_3_32_3_32_2" style:display-name="Normal 2 2 3 3 2" style:family="table-cell" style:data-style-name="N0"/>
    <style:style style:name="Normal_32_2_32_2_32_3_32_4" style:display-name="Normal 2 2 3 4" style:family="table-cell" style:data-style-name="N0"/>
    <style:style style:name="Normal_32_2_32_2_32_3_32_4_32_2" style:display-name="Normal 2 2 3 4 2" style:family="table-cell" style:data-style-name="N0"/>
    <style:style style:name="Normal_32_2_32_2_32_3_32_5" style:display-name="Normal 2 2 3 5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4_32_3_32_2" style:display-name="Normal 2 2 4 3 2" style:family="table-cell" style:data-style-name="N0">
      <style:table-cell-properties style:vertical-align="automatic" fo:background-color="transparent"/>
    </style:style>
    <style:style style:name="Normal_32_2_32_2_32_4_32_4" style:display-name="Normal 2 2 4 4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6_32_2" style:display-name="Normal 2 2 6 2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7_32_2" style:display-name="Normal 2 2 7 2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8_32_2" style:display-name="Normal 2 2 8 2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2_32_9_32_2" style:display-name="Normal 2 2 9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</style:style>
    <style:style style:name="Normal_32_2_32_3_32_2_32_4" style:display-name="Normal 2 3 2 4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3_32_2" style:display-name="Normal 2 3 3 2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4_32_2" style:display-name="Normal 2 3 4 2" style:family="table-cell" style:data-style-name="N0">
      <style:table-cell-properties style:vertical-align="automatic" fo:background-color="transparent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2_32_2" style:display-name="Normal 2 4 2 2 2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2_32_3_32_2" style:display-name="Normal 2 4 2 3 2" style:family="table-cell" style:data-style-name="N0">
      <style:table-cell-properties style:vertical-align="automatic" fo:background-color="transparent"/>
    </style:style>
    <style:style style:name="Normal_32_2_32_4_32_2_32_4" style:display-name="Normal 2 4 2 4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3_32_2" style:display-name="Normal 2 4 3 2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4_32_4_32_2" style:display-name="Normal 2 4 4 2" style:family="table-cell" style:data-style-name="N0">
      <style:table-cell-properties style:vertical-align="automatic" fo:background-color="transparent"/>
    </style:style>
    <style:style style:name="Normal_32_2_32_4_32_5" style:display-name="Normal 2 4 5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2_32_2" style:display-name="Normal 2 5 2 2 2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2_32_3_32_2" style:display-name="Normal 2 5 2 3 2" style:family="table-cell" style:data-style-name="N0">
      <style:table-cell-properties style:vertical-align="automatic" fo:background-color="transparent"/>
    </style:style>
    <style:style style:name="Normal_32_2_32_5_32_2_32_4" style:display-name="Normal 2 5 2 4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3_32_2" style:display-name="Normal 2 5 3 2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5_32_4_32_2" style:display-name="Normal 2 5 4 2" style:family="table-cell" style:data-style-name="N0">
      <style:table-cell-properties style:vertical-align="automatic" fo:background-color="transparent"/>
    </style:style>
    <style:style style:name="Normal_32_2_32_5_32_5" style:display-name="Normal 2 5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2_32_2" style:display-name="Normal 2 6 2 2 2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2_32_3_32_2" style:display-name="Normal 2 6 2 3 2" style:family="table-cell" style:data-style-name="N0">
      <style:table-cell-properties style:vertical-align="automatic" fo:background-color="transparent"/>
    </style:style>
    <style:style style:name="Normal_32_2_32_6_32_2_32_4" style:display-name="Normal 2 6 2 4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3_32_2" style:display-name="Normal 2 6 3 2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6_32_4_32_2" style:display-name="Normal 2 6 4 2" style:family="table-cell" style:data-style-name="N0">
      <style:table-cell-properties style:vertical-align="automatic" fo:background-color="transparent"/>
    </style:style>
    <style:style style:name="Normal_32_2_32_6_32_5" style:display-name="Normal 2 6 5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2_32_2" style:display-name="Normal 2 7 2 2 2" style:family="table-cell" style:data-style-name="N0"/>
    <style:style style:name="Normal_32_2_32_7_32_2_32_3" style:display-name="Normal 2 7 2 3" style:family="table-cell" style:data-style-name="N0"/>
    <style:style style:name="Normal_32_2_32_7_32_2_32_3_32_2" style:display-name="Normal 2 7 2 3 2" style:family="table-cell" style:data-style-name="N0"/>
    <style:style style:name="Normal_32_2_32_7_32_2_32_4" style:display-name="Normal 2 7 2 4" style:family="table-cell" style:data-style-name="N0"/>
    <style:style style:name="Normal_32_2_32_7_32_3" style:display-name="Normal 2 7 3" style:family="table-cell" style:data-style-name="N0"/>
    <style:style style:name="Normal_32_2_32_7_32_3_32_2" style:display-name="Normal 2 7 3 2" style:family="table-cell" style:data-style-name="N0"/>
    <style:style style:name="Normal_32_2_32_7_32_4" style:display-name="Normal 2 7 4" style:family="table-cell" style:data-style-name="N0"/>
    <style:style style:name="Normal_32_2_32_7_32_4_32_2" style:display-name="Normal 2 7 4 2" style:family="table-cell" style:data-style-name="N0"/>
    <style:style style:name="Normal_32_2_32_7_32_5" style:display-name="Normal 2 7 5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3_32_2" style:display-name="Normal 2 8 3 2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8_32_4_32_2" style:display-name="Normal 2 8 4 2" style:family="table-cell" style:data-style-name="N0">
      <style:table-cell-properties style:vertical-align="automatic" fo:background-color="transparent"/>
    </style:style>
    <style:style style:name="Normal_32_2_32_8_32_5" style:display-name="Normal 2 8 5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32_9_32_2_32_2" style:display-name="Normal 2 9 2 2" style:family="table-cell" style:data-style-name="N0">
      <style:table-cell-properties style:vertical-align="automatic" fo:background-color="transparent"/>
    </style:style>
    <style:style style:name="Normal_32_2_32_9_32_3" style:display-name="Normal 2 9 3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0_32_2_32_2" style:display-name="Normal 3 10 2 2" style:family="table-cell" style:data-style-name="N0">
      <style:table-cell-properties style:vertical-align="automatic" fo:background-color="transparent"/>
    </style:style>
    <style:style style:name="Normal_32_3_32_10_32_3" style:display-name="Normal 3 10 3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1_32_2" style:display-name="Normal 3 11 2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2_32_2" style:display-name="Normal 3 12 2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2_32_2" style:display-name="Normal 3 2 2 2 2 2 2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2_32_3_32_2" style:display-name="Normal 3 2 2 2 2 3 2" style:family="table-cell" style:data-style-name="N0">
      <style:table-cell-properties style:vertical-align="automatic" fo:background-color="transparent"/>
    </style:style>
    <style:style style:name="Normal_32_3_32_2_32_2_32_2_32_2_32_4" style:display-name="Normal 3 2 2 2 2 4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3_32_2_32_2" style:display-name="Normal 3 2 2 2 3 2 2" style:family="table-cell" style:data-style-name="N0">
      <style:table-cell-properties style:vertical-align="automatic" fo:background-color="transparent"/>
    </style:style>
    <style:style style:name="Normal_32_3_32_2_32_2_32_2_32_3_32_3" style:display-name="Normal 3 2 2 2 3 3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4_32_2" style:display-name="Normal 3 2 2 2 4 2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2_32_5_32_2" style:display-name="Normal 3 2 2 2 5 2" style:family="table-cell" style:data-style-name="N0">
      <style:table-cell-properties style:vertical-align="automatic" fo:background-color="transparent"/>
    </style:style>
    <style:style style:name="Normal_32_3_32_2_32_2_32_2_32_6" style:display-name="Normal 3 2 2 2 6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</style:style>
    <style:style style:name="Normal_32_3_32_2_32_2_32_4" style:display-name="Normal 3 2 2 4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3_32_2" style:display-name="Normal 3 2 3 2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2_32_4_32_2" style:display-name="Normal 3 2 4 2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2_32_2" style:display-name="Normal 3 3 2 2 2" style:family="table-cell" style:data-style-name="N0"/>
    <style:style style:name="Normal_32_3_32_3_32_2_32_3" style:display-name="Normal 3 3 2 3" style:family="table-cell" style:data-style-name="N0"/>
    <style:style style:name="Normal_32_3_32_3_32_2_32_3_32_2" style:display-name="Normal 3 3 2 3 2" style:family="table-cell" style:data-style-name="N0"/>
    <style:style style:name="Normal_32_3_32_3_32_2_32_4" style:display-name="Normal 3 3 2 4" style:family="table-cell" style:data-style-name="N0"/>
    <style:style style:name="Normal_32_3_32_3_32_3" style:display-name="Normal 3 3 3" style:family="table-cell" style:data-style-name="N0"/>
    <style:style style:name="Normal_32_3_32_3_32_3_32_2" style:display-name="Normal 3 3 3 2" style:family="table-cell" style:data-style-name="N0"/>
    <style:style style:name="Normal_32_3_32_3_32_4" style:display-name="Normal 3 3 4" style:family="table-cell" style:data-style-name="N0"/>
    <style:style style:name="Normal_32_3_32_3_32_4_32_2" style:display-name="Normal 3 3 4 2" style:family="table-cell" style:data-style-name="N0"/>
    <style:style style:name="Normal_32_3_32_3_32_5" style:display-name="Normal 3 3 5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2_32_3_32_2" style:display-name="Normal 3 4 2 3 2" style:family="table-cell" style:data-style-name="N0">
      <style:table-cell-properties style:vertical-align="automatic" fo:background-color="transparent"/>
    </style:style>
    <style:style style:name="Normal_32_3_32_4_32_2_32_4" style:display-name="Normal 3 4 2 4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3_32_2" style:display-name="Normal 3 4 3 2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4_32_4_32_2" style:display-name="Normal 3 4 4 2" style:family="table-cell" style:data-style-name="N0">
      <style:table-cell-properties style:vertical-align="automatic" fo:background-color="transparent"/>
    </style:style>
    <style:style style:name="Normal_32_3_32_4_32_5" style:display-name="Normal 3 4 5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2_32_2" style:display-name="Normal 3 5 2 2 2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2_32_3_32_2" style:display-name="Normal 3 5 2 3 2" style:family="table-cell" style:data-style-name="N0">
      <style:table-cell-properties style:vertical-align="automatic" fo:background-color="transparent"/>
    </style:style>
    <style:style style:name="Normal_32_3_32_5_32_2_32_4" style:display-name="Normal 3 5 2 4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3_32_2" style:display-name="Normal 3 5 3 2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5_32_4_32_2" style:display-name="Normal 3 5 4 2" style:family="table-cell" style:data-style-name="N0">
      <style:table-cell-properties style:vertical-align="automatic" fo:background-color="transparent"/>
    </style:style>
    <style:style style:name="Normal_32_3_32_5_32_5" style:display-name="Normal 3 5 5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6_32_2_32_2" style:display-name="Normal 3 6 2 2" style:family="table-cell" style:data-style-name="N0">
      <style:table-cell-properties style:vertical-align="automatic" fo:background-color="transparent"/>
    </style:style>
    <style:style style:name="Normal_32_3_32_6_32_3" style:display-name="Normal 3 6 3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7_32_2_32_2" style:display-name="Normal 3 7 2 2" style:family="table-cell" style:data-style-name="N0">
      <style:table-cell-properties style:vertical-align="automatic" fo:background-color="transparent"/>
    </style:style>
    <style:style style:name="Normal_32_3_32_7_32_3" style:display-name="Normal 3 7 3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8_32_2_32_2" style:display-name="Normal 3 8 2 2" style:family="table-cell" style:data-style-name="N0">
      <style:table-cell-properties style:vertical-align="automatic" fo:background-color="transparent"/>
    </style:style>
    <style:style style:name="Normal_32_3_32_8_32_3" style:display-name="Normal 3 8 3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3_32_9_32_2_32_2" style:display-name="Normal 3 9 2 2" style:family="table-cell" style:data-style-name="N0">
      <style:table-cell-properties style:vertical-align="automatic" fo:background-color="transparent"/>
    </style:style>
    <style:style style:name="Normal_32_3_32_9_32_3" style:display-name="Normal 3 9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2_32_2" style:display-name="Normal 4 10 2 2 2" style:family="table-cell" style:data-style-name="N0"/>
    <style:style style:name="Normal_32_4_32_10_32_2_32_3" style:display-name="Normal 4 10 2 3" style:family="table-cell" style:data-style-name="N0"/>
    <style:style style:name="Normal_32_4_32_10_32_2_32_3_32_2" style:display-name="Normal 4 10 2 3 2" style:family="table-cell" style:data-style-name="N0"/>
    <style:style style:name="Normal_32_4_32_10_32_2_32_4" style:display-name="Normal 4 10 2 4" style:family="table-cell" style:data-style-name="N0"/>
    <style:style style:name="Normal_32_4_32_10_32_3" style:display-name="Normal 4 10 3" style:family="table-cell" style:data-style-name="N0"/>
    <style:style style:name="Normal_32_4_32_10_32_3_32_2" style:display-name="Normal 4 10 3 2" style:family="table-cell" style:data-style-name="N0"/>
    <style:style style:name="Normal_32_4_32_10_32_4" style:display-name="Normal 4 10 4" style:family="table-cell" style:data-style-name="N0"/>
    <style:style style:name="Normal_32_4_32_10_32_4_32_2" style:display-name="Normal 4 10 4 2" style:family="table-cell" style:data-style-name="N0"/>
    <style:style style:name="Normal_32_4_32_10_32_5" style:display-name="Normal 4 10 5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1_32_2" style:display-name="Normal 4 11 2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2_32_2" style:display-name="Normal 4 2 2 2 2" style:family="table-cell" style:data-style-name="N0"/>
    <style:style style:name="Normal_32_4_32_2_32_2_32_3" style:display-name="Normal 4 2 2 3" style:family="table-cell" style:data-style-name="N0"/>
    <style:style style:name="Normal_32_4_32_2_32_2_32_3_32_2" style:display-name="Normal 4 2 2 3 2" style:family="table-cell" style:data-style-name="N0"/>
    <style:style style:name="Normal_32_4_32_2_32_2_32_4" style:display-name="Normal 4 2 2 4" style:family="table-cell" style:data-style-name="N0"/>
    <style:style style:name="Normal_32_4_32_2_32_3" style:display-name="Normal 4 2 3" style:family="table-cell" style:data-style-name="N0"/>
    <style:style style:name="Normal_32_4_32_2_32_3_32_2" style:display-name="Normal 4 2 3 2" style:family="table-cell" style:data-style-name="N0"/>
    <style:style style:name="Normal_32_4_32_2_32_4" style:display-name="Normal 4 2 4" style:family="table-cell" style:data-style-name="N0"/>
    <style:style style:name="Normal_32_4_32_2_32_4_32_2" style:display-name="Normal 4 2 4 2" style:family="table-cell" style:data-style-name="N0"/>
    <style:style style:name="Normal_32_4_32_2_32_5" style:display-name="Normal 4 2 5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2_32_2" style:display-name="Normal 4 3 2 2 2" style:family="table-cell" style:data-style-name="N0"/>
    <style:style style:name="Normal_32_4_32_3_32_2_32_3" style:display-name="Normal 4 3 2 3" style:family="table-cell" style:data-style-name="N0"/>
    <style:style style:name="Normal_32_4_32_3_32_2_32_3_32_2" style:display-name="Normal 4 3 2 3 2" style:family="table-cell" style:data-style-name="N0"/>
    <style:style style:name="Normal_32_4_32_3_32_2_32_4" style:display-name="Normal 4 3 2 4" style:family="table-cell" style:data-style-name="N0"/>
    <style:style style:name="Normal_32_4_32_3_32_3" style:display-name="Normal 4 3 3" style:family="table-cell" style:data-style-name="N0"/>
    <style:style style:name="Normal_32_4_32_3_32_3_32_2" style:display-name="Normal 4 3 3 2" style:family="table-cell" style:data-style-name="N0"/>
    <style:style style:name="Normal_32_4_32_3_32_4" style:display-name="Normal 4 3 4" style:family="table-cell" style:data-style-name="N0"/>
    <style:style style:name="Normal_32_4_32_3_32_4_32_2" style:display-name="Normal 4 3 4 2" style:family="table-cell" style:data-style-name="N0"/>
    <style:style style:name="Normal_32_4_32_3_32_5" style:display-name="Normal 4 3 5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</style:style>
    <style:style style:name="Normal_32_4_32_4_32_2_32_4" style:display-name="Normal 4 4 2 4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</style:style>
    <style:style style:name="Normal_32_4_32_5_32_2_32_4" style:display-name="Normal 4 5 2 4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4_32_2" style:display-name="Normal 4 5 4 2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2_32_2" style:display-name="Normal 4 6 2 2 2" style:family="table-cell" style:data-style-name="N0"/>
    <style:style style:name="Normal_32_4_32_6_32_2_32_3" style:display-name="Normal 4 6 2 3" style:family="table-cell" style:data-style-name="N0"/>
    <style:style style:name="Normal_32_4_32_6_32_2_32_3_32_2" style:display-name="Normal 4 6 2 3 2" style:family="table-cell" style:data-style-name="N0"/>
    <style:style style:name="Normal_32_4_32_6_32_2_32_4" style:display-name="Normal 4 6 2 4" style:family="table-cell" style:data-style-name="N0"/>
    <style:style style:name="Normal_32_4_32_6_32_3" style:display-name="Normal 4 6 3" style:family="table-cell" style:data-style-name="N0"/>
    <style:style style:name="Normal_32_4_32_6_32_3_32_2" style:display-name="Normal 4 6 3 2" style:family="table-cell" style:data-style-name="N0"/>
    <style:style style:name="Normal_32_4_32_6_32_4" style:display-name="Normal 4 6 4" style:family="table-cell" style:data-style-name="N0"/>
    <style:style style:name="Normal_32_4_32_6_32_4_32_2" style:display-name="Normal 4 6 4 2" style:family="table-cell" style:data-style-name="N0"/>
    <style:style style:name="Normal_32_4_32_6_32_5" style:display-name="Normal 4 6 5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2_32_2" style:display-name="Normal 4 7 2 2 2" style:family="table-cell" style:data-style-name="N0"/>
    <style:style style:name="Normal_32_4_32_7_32_2_32_3" style:display-name="Normal 4 7 2 3" style:family="table-cell" style:data-style-name="N0"/>
    <style:style style:name="Normal_32_4_32_7_32_2_32_3_32_2" style:display-name="Normal 4 7 2 3 2" style:family="table-cell" style:data-style-name="N0"/>
    <style:style style:name="Normal_32_4_32_7_32_2_32_4" style:display-name="Normal 4 7 2 4" style:family="table-cell" style:data-style-name="N0"/>
    <style:style style:name="Normal_32_4_32_7_32_3" style:display-name="Normal 4 7 3" style:family="table-cell" style:data-style-name="N0"/>
    <style:style style:name="Normal_32_4_32_7_32_3_32_2" style:display-name="Normal 4 7 3 2" style:family="table-cell" style:data-style-name="N0"/>
    <style:style style:name="Normal_32_4_32_7_32_4" style:display-name="Normal 4 7 4" style:family="table-cell" style:data-style-name="N0"/>
    <style:style style:name="Normal_32_4_32_7_32_4_32_2" style:display-name="Normal 4 7 4 2" style:family="table-cell" style:data-style-name="N0"/>
    <style:style style:name="Normal_32_4_32_7_32_5" style:display-name="Normal 4 7 5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2_32_2" style:display-name="Normal 4 8 2 2 2" style:family="table-cell" style:data-style-name="N0"/>
    <style:style style:name="Normal_32_4_32_8_32_2_32_3" style:display-name="Normal 4 8 2 3" style:family="table-cell" style:data-style-name="N0"/>
    <style:style style:name="Normal_32_4_32_8_32_2_32_3_32_2" style:display-name="Normal 4 8 2 3 2" style:family="table-cell" style:data-style-name="N0"/>
    <style:style style:name="Normal_32_4_32_8_32_2_32_4" style:display-name="Normal 4 8 2 4" style:family="table-cell" style:data-style-name="N0"/>
    <style:style style:name="Normal_32_4_32_8_32_3" style:display-name="Normal 4 8 3" style:family="table-cell" style:data-style-name="N0"/>
    <style:style style:name="Normal_32_4_32_8_32_3_32_2" style:display-name="Normal 4 8 3 2" style:family="table-cell" style:data-style-name="N0"/>
    <style:style style:name="Normal_32_4_32_8_32_4" style:display-name="Normal 4 8 4" style:family="table-cell" style:data-style-name="N0"/>
    <style:style style:name="Normal_32_4_32_8_32_4_32_2" style:display-name="Normal 4 8 4 2" style:family="table-cell" style:data-style-name="N0"/>
    <style:style style:name="Normal_32_4_32_8_32_5" style:display-name="Normal 4 8 5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2_32_2" style:display-name="Normal 4 9 2 2 2" style:family="table-cell" style:data-style-name="N0"/>
    <style:style style:name="Normal_32_4_32_9_32_2_32_3" style:display-name="Normal 4 9 2 3" style:family="table-cell" style:data-style-name="N0"/>
    <style:style style:name="Normal_32_4_32_9_32_2_32_3_32_2" style:display-name="Normal 4 9 2 3 2" style:family="table-cell" style:data-style-name="N0"/>
    <style:style style:name="Normal_32_4_32_9_32_2_32_4" style:display-name="Normal 4 9 2 4" style:family="table-cell" style:data-style-name="N0"/>
    <style:style style:name="Normal_32_4_32_9_32_3" style:display-name="Normal 4 9 3" style:family="table-cell" style:data-style-name="N0"/>
    <style:style style:name="Normal_32_4_32_9_32_3_32_2" style:display-name="Normal 4 9 3 2" style:family="table-cell" style:data-style-name="N0"/>
    <style:style style:name="Normal_32_4_32_9_32_4" style:display-name="Normal 4 9 4" style:family="table-cell" style:data-style-name="N0"/>
    <style:style style:name="Normal_32_4_32_9_32_4_32_2" style:display-name="Normal 4 9 4 2" style:family="table-cell" style:data-style-name="N0"/>
    <style:style style:name="Normal_32_4_32_9_32_5" style:display-name="Normal 4 9 5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4_32_2_32_2" style:display-name="Normal 5 2 4 2 2" style:family="table-cell" style:data-style-name="N0">
      <style:table-cell-properties style:vertical-align="automatic" fo:background-color="transparent"/>
    </style:style>
    <style:style style:name="Normal_32_5_32_2_32_4_32_3" style:display-name="Normal 5 2 4 3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5_32_2_32_2" style:display-name="Normal 5 2 5 2 2" style:family="table-cell" style:data-style-name="N0">
      <style:table-cell-properties style:vertical-align="automatic" fo:background-color="transparent"/>
    </style:style>
    <style:style style:name="Normal_32_5_32_2_32_5_32_3" style:display-name="Normal 5 2 5 3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6_32_2_32_2" style:display-name="Normal 5 2 6 2 2" style:family="table-cell" style:data-style-name="N0">
      <style:table-cell-properties style:vertical-align="automatic" fo:background-color="transparent"/>
    </style:style>
    <style:style style:name="Normal_32_5_32_2_32_6_32_3" style:display-name="Normal 5 2 6 3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2_32_3_32_2" style:display-name="Normal 5 3 2 3 2" style:family="table-cell" style:data-style-name="N0">
      <style:table-cell-properties style:vertical-align="automatic" fo:background-color="transparent"/>
    </style:style>
    <style:style style:name="Normal_32_5_32_3_32_2_32_4" style:display-name="Normal 5 3 2 4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3_32_4_32_2" style:display-name="Normal 5 3 4 2" style:family="table-cell" style:data-style-name="N0">
      <style:table-cell-properties style:vertical-align="automatic" fo:background-color="transparent"/>
    </style:style>
    <style:style style:name="Normal_32_5_32_3_32_5" style:display-name="Normal 5 3 5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2_32_2" style:display-name="Normal 8 16 2 2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6_32_3_32_2" style:display-name="Normal 8 16 3 2" style:family="table-cell" style:data-style-name="N0">
      <style:table-cell-properties style:vertical-align="automatic" fo:background-color="transparent"/>
    </style:style>
    <style:style style:name="Normal_32_8_32_16_32_4" style:display-name="Normal 8 16 4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7_32_2" style:display-name="Normal 8 17 2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18_32_2" style:display-name="Normal 8 18 2" style:family="table-cell" style:data-style-name="N0">
      <style:table-cell-properties style:vertical-align="automatic" fo:background-color="transparent"/>
    </style:style>
    <style:style style:name="Normal_32_8_32_19" style:display-name="Normal 8 19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10" style:display-name="Normal 8 3 10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2_32_2" style:display-name="Normal 8 3 7 2 2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7_32_3_32_2" style:display-name="Normal 8 3 7 3 2" style:family="table-cell" style:data-style-name="N0">
      <style:table-cell-properties style:vertical-align="automatic" fo:background-color="transparent"/>
    </style:style>
    <style:style style:name="Normal_32_8_32_3_32_7_32_4" style:display-name="Normal 8 3 7 4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8_32_2" style:display-name="Normal 8 3 8 2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3_32_9_32_2" style:display-name="Normal 8 3 9 2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10" style:display-name="Normal 8 4 10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2_32_2" style:display-name="Normal 8 4 7 2 2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7_32_3_32_2" style:display-name="Normal 8 4 7 3 2" style:family="table-cell" style:data-style-name="N0">
      <style:table-cell-properties style:vertical-align="automatic" fo:background-color="transparent"/>
    </style:style>
    <style:style style:name="Normal_32_8_32_4_32_7_32_4" style:display-name="Normal 8 4 7 4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8_32_2" style:display-name="Normal 8 4 8 2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4_32_9_32_2" style:display-name="Normal 8 4 9 2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10" style:display-name="Normal 8 5 10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2_32_2" style:display-name="Normal 8 5 7 2 2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7_32_3_32_2" style:display-name="Normal 8 5 7 3 2" style:family="table-cell" style:data-style-name="N0">
      <style:table-cell-properties style:vertical-align="automatic" fo:background-color="transparent"/>
    </style:style>
    <style:style style:name="Normal_32_8_32_5_32_7_32_4" style:display-name="Normal 8 5 7 4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8_32_2" style:display-name="Normal 8 5 8 2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5_32_9_32_2" style:display-name="Normal 8 5 9 2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2_32_2_32_2" style:display-name="Normal 9 2 2 2" style:family="table-cell" style:data-style-name="N0">
      <style:table-cell-properties style:vertical-align="automatic" fo:background-color="transparent"/>
    </style:style>
    <style:style style:name="Normal_32_9_32_2_32_3" style:display-name="Normal 9 2 3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2_32_2" style:display-name="Normal 9 3 2 2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3_32_3_32_2" style:display-name="Normal 9 3 3 2" style:family="table-cell" style:data-style-name="N0">
      <style:table-cell-properties style:vertical-align="automatic" fo:background-color="transparent"/>
    </style:style>
    <style:style style:name="Normal_32_9_32_3_32_4" style:display-name="Normal 9 3 4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4_32_2" style:display-name="Normal 9 4 2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_32_5_32_2" style:display-name="Normal 9 5 2" style:family="table-cell" style:data-style-name="N0">
      <style:table-cell-properties style:vertical-align="automatic" fo:background-color="transparen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center_32_2_32_2" style:display-name="Normal-center 2 2" style:family="table-cell" style:data-style-name="N1">
      <style:table-cell-properties style:vertical-align="middle"/>
    </style:style>
    <style:style style:name="Normal-center_32_3" style:display-name="Normal-center 3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0_32_2" style:display-name="Normale 10 2" style:family="table-cell" style:data-style-name="N0">
      <style:table-cell-properties style:vertical-align="automatic" fo:background-color="transparent"/>
    </style:style>
    <style:style style:name="Normale_32_10_32_3" style:display-name="Normale 10 3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1_32_2" style:display-name="Normale 11 2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2_32_2" style:display-name="Normale 12 2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</style:style>
    <style:style style:name="Normale_32_13_32_2" style:display-name="Normale 13 2" style:family="table-cell" style:data-style-name="N0">
      <style:table-cell-properties style:vertical-align="automatic" fo:background-color="transparen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14_32_2" style:display-name="Normale 14 2" style:family="table-cell" style:data-style-name="N0">
      <style:table-cell-properties style:vertical-align="automatic" fo:background-color="transparent"/>
    </style:style>
    <style:style style:name="Normale_32_15" style:display-name="Normale 15" style:family="table-cell" style:data-style-name="N0">
      <style:table-cell-properties style:vertical-align="automatic" fo:background-color="transparent"/>
    </style:style>
    <style:style style:name="Normale_32_16" style:display-name="Normale 16" style:family="table-cell" style:data-style-name="N0">
      <style:table-cell-properties style:vertical-align="automatic" fo:background-color="transparent"/>
    </style:style>
    <style:style style:name="Normale_32_17" style:display-name="Normale 17" style:family="table-cell" style:data-style-name="N0">
      <style:table-cell-properties style:vertical-align="automatic" fo:background-color="transparent"/>
    </style:style>
    <style:style style:name="Normale_32_18" style:display-name="Normale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9" style:display-name="Normale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10" style:display-name="Normale 2 10" style:family="table-cell" style:data-style-name="N0">
      <style:table-cell-properties style:vertical-align="automatic" fo:background-color="transparent"/>
    </style:style>
    <style:style style:name="Normale_32_2_32_11" style:display-name="Normale 2 11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</style:style>
    <style:style style:name="Normale_32_2_32_2_32_2_32_2_32_2" style:display-name="Normale 2 2 2 2 2" style:family="table-cell" style:data-style-name="N0">
      <style:table-cell-properties style:vertical-align="automatic" fo:background-color="transparen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</style:style>
    <style:style style:name="Normale_32_2_32_2_32_2_32_3_32_2" style:display-name="Normale 2 2 2 3 2" style:family="table-cell" style:data-style-name="N0">
      <style:table-cell-properties style:vertical-align="automatic" fo:background-color="transparent"/>
    </style:style>
    <style:style style:name="Normale_32_2_32_2_32_2_32_4" style:display-name="Normale 2 2 2 4" style:family="table-cell" style:data-style-name="N0">
      <style:table-cell-properties style:vertical-align="automatic" fo:background-color="transparent"/>
    </style:style>
    <style:style style:name="Normale_32_2_32_2_32_3" style:display-name="Normale 2 2 3" style:family="table-cell" style:data-style-name="N0">
      <style:table-cell-properties style:vertical-align="automatic" fo:background-color="transparent"/>
    </style:style>
    <style:style style:name="Normale_32_2_32_2_32_3_32_2" style:display-name="Normale 2 2 3 2" style:family="table-cell" style:data-style-name="N0">
      <style:table-cell-properties style:vertical-align="automatic" fo:background-color="transparent"/>
    </style:style>
    <style:style style:name="Normale_32_2_32_2_32_4" style:display-name="Normale 2 2 4" style:family="table-cell" style:data-style-name="N0">
      <style:table-cell-properties style:vertical-align="automatic" fo:background-color="transparent"/>
    </style:style>
    <style:style style:name="Normale_32_2_32_2_32_4_32_2" style:display-name="Normale 2 2 4 2" style:family="table-cell" style:data-style-name="N0">
      <style:table-cell-properties style:vertical-align="automatic" fo:background-color="transparent"/>
    </style:style>
    <style:style style:name="Normale_32_2_32_2_32_5" style:display-name="Normale 2 2 5" style:family="table-cell" style:data-style-name="N0">
      <style:table-cell-properties style:vertical-align="automatic" fo:background-color="transparent"/>
    </style:style>
    <style:style style:name="Normale_32_2_32_2_32_5_32_2" style:display-name="Normale 2 2 5 2" style:family="table-cell" style:data-style-name="N0">
      <style:table-cell-properties style:vertical-align="automatic" fo:background-color="transparent"/>
    </style:style>
    <style:style style:name="Normale_32_2_32_2_32_6" style:display-name="Normale 2 2 6" style:family="table-cell" style:data-style-name="N0">
      <style:table-cell-properties style:vertical-align="automatic" fo:background-color="transparent"/>
    </style:style>
    <style:style style:name="Normale_32_2_32_2_32_7" style:display-name="Normale 2 2 7" style:family="table-cell" style:data-style-name="N0">
      <style:table-cell-properties style:vertical-align="automatic" fo:background-color="transparent"/>
    </style:style>
    <style:style style:name="Normale_32_2_32_2_32_8" style:display-name="Normale 2 2 8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3_32_2" style:display-name="Normale 2 3 2" style:family="table-cell" style:data-style-name="N0">
      <style:table-cell-properties style:vertical-align="automatic" fo:background-color="transparent"/>
    </style:style>
    <style:style style:name="Normale_32_2_32_3_32_3" style:display-name="Normale 2 3 3" style:family="table-cell" style:data-style-name="N0">
      <style:table-cell-properties style:vertical-align="automatic" fo:background-color="transparent"/>
    </style:style>
    <style:style style:name="Normale_32_2_32_3_32_4" style:display-name="Normale 2 3 4" style:family="table-cell" style:data-style-name="N0">
      <style:table-cell-properties style:vertical-align="automatic" fo:background-color="transparent"/>
    </style:style>
    <style:style style:name="Normale_32_2_32_3_32_5" style:display-name="Normale 2 3 5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4_32_2" style:display-name="Normale 2 4 2" style:family="table-cell" style:data-style-name="N0">
      <style:table-cell-properties style:vertical-align="automatic" fo:background-color="transparent"/>
    </style:style>
    <style:style style:name="Normale_32_2_32_4_32_3" style:display-name="Normale 2 4 3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5_32_2" style:display-name="Normale 2 5 2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6_32_2" style:display-name="Normale 2 6 2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_32_8" style:display-name="Normale 2 8" style:family="table-cell" style:data-style-name="N0">
      <style:table-cell-properties style:vertical-align="automatic" fo:background-color="transparent"/>
    </style:style>
    <style:style style:name="Normale_32_2_32_9" style:display-name="Normale 2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2_32_2" style:display-name="Normale 3 2 2" style:family="table-cell" style:data-style-name="N0">
      <style:table-cell-properties style:vertical-align="automatic" fo:background-color="transparen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</style:style>
    <style:style style:name="Normale_32_3_32_2_32_2_32_3" style:display-name="Normale 3 2 2 3" style:family="table-cell" style:data-style-name="N0">
      <style:table-cell-properties style:vertical-align="automatic" fo:background-color="transparent"/>
    </style:style>
    <style:style style:name="Normale_32_3_32_2_32_2_32_4" style:display-name="Normale 3 2 2 4" style:family="table-cell" style:data-style-name="N0">
      <style:table-cell-properties style:vertical-align="automatic" fo:background-color="transparent"/>
    </style:style>
    <style:style style:name="Normale_32_3_32_2_32_3" style:display-name="Normale 3 2 3" style:family="table-cell" style:data-style-name="N0">
      <style:table-cell-properties style:vertical-align="automatic" fo:background-color="transparent"/>
    </style:style>
    <style:style style:name="Normale_32_3_32_2_32_3_32_2" style:display-name="Normale 3 2 3 2" style:family="table-cell" style:data-style-name="N0">
      <style:table-cell-properties style:vertical-align="automatic" fo:background-color="transparent"/>
    </style:style>
    <style:style style:name="Normale_32_3_32_2_32_4" style:display-name="Normale 3 2 4" style:family="table-cell" style:data-style-name="N0">
      <style:table-cell-properties style:vertical-align="automatic" fo:background-color="transparent"/>
    </style:style>
    <style:style style:name="Normale_32_3_32_2_32_5" style:display-name="Normale 3 2 5" style:family="table-cell" style:data-style-name="N0">
      <style:table-cell-properties style:vertical-align="automatic" fo:background-color="transparent"/>
    </style:style>
    <style:style style:name="Normale_32_3_32_2_32_6" style:display-name="Normale 3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3_32_2_32_7" style:display-name="Normale 3 2 7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</style:style>
    <style:style style:name="Normale_32_3_32_3_32_2" style:display-name="Normale 3 3 2" style:family="table-cell" style:data-style-name="N0">
      <style:table-cell-properties style:vertical-align="automatic" fo:background-color="transparent"/>
    </style:style>
    <style:style style:name="Normale_32_3_32_3_32_2_32_2" style:display-name="Normale 3 3 2 2" style:family="table-cell" style:data-style-name="N0">
      <style:table-cell-properties style:vertical-align="automatic" fo:background-color="transparent"/>
    </style:style>
    <style:style style:name="Normale_32_3_32_3_32_3" style:display-name="Normale 3 3 3" style:family="table-cell" style:data-style-name="N0">
      <style:table-cell-properties style:vertical-align="automatic" fo:background-color="transparent"/>
    </style:style>
    <style:style style:name="Normale_32_3_32_3_32_3_32_2" style:display-name="Normale 3 3 3 2" style:family="table-cell" style:data-style-name="N0">
      <style:table-cell-properties style:vertical-align="automatic" fo:background-color="transparent"/>
    </style:style>
    <style:style style:name="Normale_32_3_32_3_32_4" style:display-name="Normale 3 3 4" style:family="table-cell" style:data-style-name="N0">
      <style:table-cell-properties style:vertical-align="automatic" fo:background-color="transparent"/>
    </style:style>
    <style:style style:name="Normale_32_3_32_3_32_5" style:display-name="Normale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e_32_3_32_3_32_6" style:display-name="Normale 3 3 6" style:family="table-cell" style:data-style-name="N0">
      <style:table-cell-properties style:vertical-align="automatic" fo:background-color="transparent"/>
    </style:style>
    <style:style style:name="Normale_32_3_32_4" style:display-name="Normale 3 4" style:family="table-cell" style:data-style-name="N0">
      <style:table-cell-properties style:vertical-align="automatic" fo:background-color="transparent"/>
    </style:style>
    <style:style style:name="Normale_32_3_32_4_32_2" style:display-name="Normale 3 4 2" style:family="table-cell" style:data-style-name="N0">
      <style:table-cell-properties style:vertical-align="automatic" fo:background-color="transparent"/>
    </style:style>
    <style:style style:name="Normale_32_3_32_5" style:display-name="Normale 3 5" style:family="table-cell" style:data-style-name="N0">
      <style:table-cell-properties style:vertical-align="automatic" fo:background-color="transparent"/>
    </style:style>
    <style:style style:name="Normale_32_3_32_5_32_2" style:display-name="Normale 3 5 2" style:family="table-cell" style:data-style-name="N0">
      <style:table-cell-properties style:vertical-align="automatic" fo:background-color="transparen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6_32_2" style:display-name="Normale 3 6 2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</style:style>
    <style:style style:name="Normale_32_3_32_8" style:display-name="Normale 3 8" style:family="table-cell" style:data-style-name="N0">
      <style:table-cell-properties style:vertical-align="automatic" fo:background-color="transparent"/>
    </style:style>
    <style:style style:name="Normale_32_3_32_9" style:display-name="Normale 3 9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2_32_2" style:display-name="Normale 4 2 2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3_32_2" style:display-name="Normale 4 3 2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4_32_2" style:display-name="Normale 4 4 2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</style:style>
    <style:style style:name="Normale_32_4_32_5_32_2" style:display-name="Normale 4 5 2" style:family="table-cell" style:data-style-name="N0">
      <style:table-cell-properties style:vertical-align="automatic" fo:background-color="transparent"/>
    </style:style>
    <style:style style:name="Normale_32_4_32_6" style:display-name="Normale 4 6" style:family="table-cell" style:data-style-name="N0">
      <style:table-cell-properties style:vertical-align="automatic" fo:background-color="transparent"/>
    </style:style>
    <style:style style:name="Normale_32_4_32_6_32_2" style:display-name="Normale 4 6 2" style:family="table-cell" style:data-style-name="N0">
      <style:table-cell-properties style:vertical-align="automatic" fo:background-color="transparent"/>
    </style:style>
    <style:style style:name="Normale_32_4_32_7" style:display-name="Normale 4 7" style:family="table-cell" style:data-style-name="N0">
      <style:table-cell-properties style:vertical-align="automatic" fo:background-color="transparent"/>
    </style:style>
    <style:style style:name="Normale_32_4_32_8" style:display-name="Normale 4 8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2_32_2" style:display-name="Normale 5 2 2" style:family="table-cell" style:data-style-name="N0">
      <style:table-cell-properties style:vertical-align="automatic" fo:background-color="transparent"/>
    </style:style>
    <style:style style:name="Normale_32_5_32_2_32_3" style:display-name="Normale 5 2 3" style:family="table-cell" style:data-style-name="N0">
      <style:table-cell-properties style:vertical-align="automatic" fo:background-color="transparent"/>
    </style:style>
    <style:style style:name="Normale_32_5_32_2_32_4" style:display-name="Normale 5 2 4" style:family="table-cell" style:data-style-name="N0">
      <style:table-cell-properties style:vertical-align="automatic" fo:background-color="transparent"/>
    </style:style>
    <style:style style:name="Normale_32_5_32_3" style:display-name="Normale 5 3" style:family="table-cell" style:data-style-name="N0">
      <style:table-cell-properties style:vertical-align="automatic" fo:background-color="transparent"/>
    </style:style>
    <style:style style:name="Normale_32_5_32_4" style:display-name="Normale 5 4" style:family="table-cell" style:data-style-name="N0">
      <style:table-cell-properties style:vertical-align="automatic" fo:background-color="transparent"/>
    </style:style>
    <style:style style:name="Normale_32_5_32_5" style:display-name="Normale 5 5" style:family="table-cell" style:data-style-name="N0">
      <style:table-cell-properties style:vertical-align="automatic" fo:background-color="transparent"/>
    </style:style>
    <style:style style:name="Normale_32_5_32_6" style:display-name="Normale 5 6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6_32_3_32_2" style:display-name="Normale 6 3 2" style:family="table-cell" style:data-style-name="N0">
      <style:table-cell-properties style:vertical-align="automatic" fo:background-color="transparent"/>
    </style:style>
    <style:style style:name="Normale_32_6_32_4" style:display-name="Normale 6 4" style:family="table-cell" style:data-style-name="N0">
      <style:table-cell-properties style:vertical-align="automatic" fo:background-color="transparent"/>
    </style:style>
    <style:style style:name="Normale_32_6_32_5" style:display-name="Normale 6 5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2_32_2" style:display-name="Normale 7 2 2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</style:style>
    <style:style style:name="Normale_32_7_32_4" style:display-name="Normale 7 4" style:family="table-cell" style:data-style-name="N0">
      <style:table-cell-properties style:vertical-align="automatic" fo:background-color="transparent"/>
    </style:style>
    <style:style style:name="Normale_32_7_32_5" style:display-name="Normale 7 5" style:family="table-cell" style:data-style-name="N0">
      <style:table-cell-properties style:vertical-align="automatic" fo:background-color="transparent"/>
    </style:style>
    <style:style style:name="Normale_32_7_32_6" style:display-name="Normale 7 6" style:family="table-cell" style:data-style-name="N0">
      <style:table-cell-properties style:vertical-align="automatic" fo:background-color="transparent"/>
    </style:style>
    <style:style style:name="Normale_32_7_32_7" style:display-name="Normale 7 7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2_32_2" style:display-name="Normale 72 2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3_32_2" style:display-name="Normale 73 2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5_32_2" style:display-name="Normale 75 2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6_32_2" style:display-name="Normale 76 2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77_32_2" style:display-name="Normale 77 2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_32_2" style:display-name="Normale 8 2" style:family="table-cell" style:data-style-name="N0">
      <style:table-cell-properties style:vertical-align="automatic" fo:background-color="transparent"/>
    </style:style>
    <style:style style:name="Normale_32_8_32_3" style:display-name="Normale 8 3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0_32_2" style:display-name="Normale 80 2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81_32_2" style:display-name="Normale 81 2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32_9_32_2" style:display-name="Normale 9 2" style:family="table-cell" style:data-style-name="N0">
      <style:table-cell-properties style:vertical-align="automatic" fo:background-color="transparent"/>
    </style:style>
    <style:style style:name="Normale_32_9_32_3" style:display-name="Normale 9 3" style:family="table-cell" style:data-style-name="N0">
      <style:table-cell-properties style:vertical-align="automatic" fo:background-color="transparent"/>
    </style:style>
    <style:style style:name="Normale_32_9_32_4" style:display-name="Normale 9 4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2_32_3" style:display-name="Nota 2 2 3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4" style:display-name="Nota 2 4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3_32_2_32_2" style:display-name="Nota 3 2 2" style:family="table-cell" style:data-style-name="N0">
      <style:table-cell-properties fo:border="thin solid #C0C0C0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2_32_2_32_2" style:display-name="Note 10 2 2 2 2" style:family="table-cell" style:data-style-name="N0">
      <style:table-cell-properties fo:border="thin solid #C0C0C0" fo:background-color="#FFFFCC"/>
    </style:style>
    <style:style style:name="Note_32_10_32_2_32_2_32_3" style:display-name="Note 10 2 2 3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3_32_2_32_2" style:display-name="Note 10 2 3 2 2" style:family="table-cell" style:data-style-name="N0">
      <style:table-cell-properties fo:border="thin solid #B2B2B2" fo:background-color="#FFFFCC"/>
    </style:style>
    <style:style style:name="Note_32_10_32_2_32_3_32_3" style:display-name="Note 10 2 3 3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2_32_4_32_2" style:display-name="Note 10 2 4 2" style:family="table-cell" style:data-style-name="N0">
      <style:table-cell-properties fo:border="thin solid #B2B2B2" fo:background-color="#FFFFCC"/>
    </style:style>
    <style:style style:name="Note_32_10_32_2_32_5" style:display-name="Note 10 2 5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2_32_2_32_2" style:display-name="Note 10 3 2 2 2" style:family="table-cell" style:data-style-name="N0">
      <style:table-cell-properties fo:border="thin solid #C0C0C0" fo:background-color="#FFFFCC"/>
    </style:style>
    <style:style style:name="Note_32_10_32_3_32_2_32_3" style:display-name="Note 10 3 2 3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3_32_2_32_2" style:display-name="Note 10 3 3 2 2" style:family="table-cell" style:data-style-name="N0">
      <style:table-cell-properties fo:border="thin solid #B2B2B2" fo:background-color="#FFFFCC"/>
    </style:style>
    <style:style style:name="Note_32_10_32_3_32_3_32_3" style:display-name="Note 10 3 3 3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3_32_4_32_2" style:display-name="Note 10 3 4 2" style:family="table-cell" style:data-style-name="N0">
      <style:table-cell-properties fo:border="thin solid #B2B2B2" fo:background-color="#FFFFCC"/>
    </style:style>
    <style:style style:name="Note_32_10_32_3_32_5" style:display-name="Note 10 3 5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2_32_2_32_2" style:display-name="Note 10 4 2 2 2" style:family="table-cell" style:data-style-name="N0">
      <style:table-cell-properties fo:border="thin solid #C0C0C0" fo:background-color="#FFFFCC"/>
    </style:style>
    <style:style style:name="Note_32_10_32_4_32_2_32_3" style:display-name="Note 10 4 2 3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3_32_2_32_2" style:display-name="Note 10 4 3 2 2" style:family="table-cell" style:data-style-name="N0">
      <style:table-cell-properties fo:border="thin solid #B2B2B2" fo:background-color="#FFFFCC"/>
    </style:style>
    <style:style style:name="Note_32_10_32_4_32_3_32_3" style:display-name="Note 10 4 3 3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4_32_4_32_2" style:display-name="Note 10 4 4 2" style:family="table-cell" style:data-style-name="N0">
      <style:table-cell-properties fo:border="thin solid #B2B2B2" fo:background-color="#FFFFCC"/>
    </style:style>
    <style:style style:name="Note_32_10_32_4_32_5" style:display-name="Note 10 4 5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2_32_2_32_2" style:display-name="Note 10 5 2 2 2" style:family="table-cell" style:data-style-name="N0">
      <style:table-cell-properties fo:border="thin solid #C0C0C0" fo:background-color="#FFFFCC"/>
    </style:style>
    <style:style style:name="Note_32_10_32_5_32_2_32_3" style:display-name="Note 10 5 2 3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3_32_2_32_2" style:display-name="Note 10 5 3 2 2" style:family="table-cell" style:data-style-name="N0">
      <style:table-cell-properties fo:border="thin solid #B2B2B2" fo:background-color="#FFFFCC"/>
    </style:style>
    <style:style style:name="Note_32_10_32_5_32_3_32_3" style:display-name="Note 10 5 3 3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5_32_4_32_2" style:display-name="Note 10 5 4 2" style:family="table-cell" style:data-style-name="N0">
      <style:table-cell-properties fo:border="thin solid #B2B2B2" fo:background-color="#FFFFCC"/>
    </style:style>
    <style:style style:name="Note_32_10_32_5_32_5" style:display-name="Note 10 5 5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2_32_2_32_2" style:display-name="Note 10 6 2 2 2" style:family="table-cell" style:data-style-name="N0">
      <style:table-cell-properties fo:border="thin solid #C0C0C0" fo:background-color="#FFFFCC"/>
    </style:style>
    <style:style style:name="Note_32_10_32_6_32_2_32_3" style:display-name="Note 10 6 2 3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3_32_2_32_2" style:display-name="Note 10 6 3 2 2" style:family="table-cell" style:data-style-name="N0">
      <style:table-cell-properties fo:border="thin solid #B2B2B2" fo:background-color="#FFFFCC"/>
    </style:style>
    <style:style style:name="Note_32_10_32_6_32_3_32_3" style:display-name="Note 10 6 3 3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6_32_4_32_2" style:display-name="Note 10 6 4 2" style:family="table-cell" style:data-style-name="N0">
      <style:table-cell-properties fo:border="thin solid #B2B2B2" fo:background-color="#FFFFCC"/>
    </style:style>
    <style:style style:name="Note_32_10_32_6_32_5" style:display-name="Note 10 6 5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2_32_2_32_2" style:display-name="Note 10 7 2 2 2" style:family="table-cell" style:data-style-name="N0">
      <style:table-cell-properties fo:border="thin solid #C0C0C0" fo:background-color="#FFFFCC"/>
    </style:style>
    <style:style style:name="Note_32_10_32_7_32_2_32_3" style:display-name="Note 10 7 2 3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3_32_2_32_2" style:display-name="Note 10 7 3 2 2" style:family="table-cell" style:data-style-name="N0">
      <style:table-cell-properties fo:border="thin solid #B2B2B2" fo:background-color="#FFFFCC"/>
    </style:style>
    <style:style style:name="Note_32_10_32_7_32_3_32_3" style:display-name="Note 10 7 3 3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0_32_7_32_4_32_2" style:display-name="Note 10 7 4 2" style:family="table-cell" style:data-style-name="N0">
      <style:table-cell-properties fo:border="thin solid #B2B2B2" fo:background-color="#FFFFCC"/>
    </style:style>
    <style:style style:name="Note_32_10_32_7_32_5" style:display-name="Note 10 7 5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2_32_2_32_2" style:display-name="Note 11 2 2 2 2" style:family="table-cell" style:data-style-name="N0">
      <style:table-cell-properties fo:border="thin solid #C0C0C0" fo:background-color="#FFFFCC"/>
    </style:style>
    <style:style style:name="Note_32_11_32_2_32_2_32_3" style:display-name="Note 11 2 2 3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3_32_2_32_2" style:display-name="Note 11 2 3 2 2" style:family="table-cell" style:data-style-name="N0">
      <style:table-cell-properties fo:border="thin solid #B2B2B2" fo:background-color="#FFFFCC"/>
    </style:style>
    <style:style style:name="Note_32_11_32_2_32_3_32_3" style:display-name="Note 11 2 3 3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2_32_4_32_2" style:display-name="Note 11 2 4 2" style:family="table-cell" style:data-style-name="N0">
      <style:table-cell-properties fo:border="thin solid #B2B2B2" fo:background-color="#FFFFCC"/>
    </style:style>
    <style:style style:name="Note_32_11_32_2_32_5" style:display-name="Note 11 2 5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2_32_2_32_2" style:display-name="Note 11 3 2 2 2" style:family="table-cell" style:data-style-name="N0">
      <style:table-cell-properties fo:border="thin solid #C0C0C0" fo:background-color="#FFFFCC"/>
    </style:style>
    <style:style style:name="Note_32_11_32_3_32_2_32_3" style:display-name="Note 11 3 2 3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3_32_2_32_2" style:display-name="Note 11 3 3 2 2" style:family="table-cell" style:data-style-name="N0">
      <style:table-cell-properties fo:border="thin solid #B2B2B2" fo:background-color="#FFFFCC"/>
    </style:style>
    <style:style style:name="Note_32_11_32_3_32_3_32_3" style:display-name="Note 11 3 3 3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3_32_4_32_2" style:display-name="Note 11 3 4 2" style:family="table-cell" style:data-style-name="N0">
      <style:table-cell-properties fo:border="thin solid #B2B2B2" fo:background-color="#FFFFCC"/>
    </style:style>
    <style:style style:name="Note_32_11_32_3_32_5" style:display-name="Note 11 3 5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2_32_2_32_2" style:display-name="Note 11 4 2 2 2" style:family="table-cell" style:data-style-name="N0">
      <style:table-cell-properties fo:border="thin solid #C0C0C0" fo:background-color="#FFFFCC"/>
    </style:style>
    <style:style style:name="Note_32_11_32_4_32_2_32_3" style:display-name="Note 11 4 2 3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3_32_2_32_2" style:display-name="Note 11 4 3 2 2" style:family="table-cell" style:data-style-name="N0">
      <style:table-cell-properties fo:border="thin solid #B2B2B2" fo:background-color="#FFFFCC"/>
    </style:style>
    <style:style style:name="Note_32_11_32_4_32_3_32_3" style:display-name="Note 11 4 3 3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4_32_4_32_2" style:display-name="Note 11 4 4 2" style:family="table-cell" style:data-style-name="N0">
      <style:table-cell-properties fo:border="thin solid #B2B2B2" fo:background-color="#FFFFCC"/>
    </style:style>
    <style:style style:name="Note_32_11_32_4_32_5" style:display-name="Note 11 4 5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2_32_2_32_2" style:display-name="Note 11 5 2 2 2" style:family="table-cell" style:data-style-name="N0">
      <style:table-cell-properties fo:border="thin solid #C0C0C0" fo:background-color="#FFFFCC"/>
    </style:style>
    <style:style style:name="Note_32_11_32_5_32_2_32_3" style:display-name="Note 11 5 2 3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3_32_2_32_2" style:display-name="Note 11 5 3 2 2" style:family="table-cell" style:data-style-name="N0">
      <style:table-cell-properties fo:border="thin solid #B2B2B2" fo:background-color="#FFFFCC"/>
    </style:style>
    <style:style style:name="Note_32_11_32_5_32_3_32_3" style:display-name="Note 11 5 3 3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5_32_4_32_2" style:display-name="Note 11 5 4 2" style:family="table-cell" style:data-style-name="N0">
      <style:table-cell-properties fo:border="thin solid #B2B2B2" fo:background-color="#FFFFCC"/>
    </style:style>
    <style:style style:name="Note_32_11_32_5_32_5" style:display-name="Note 11 5 5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2_32_2_32_2" style:display-name="Note 11 6 2 2 2" style:family="table-cell" style:data-style-name="N0">
      <style:table-cell-properties fo:border="thin solid #C0C0C0" fo:background-color="#FFFFCC"/>
    </style:style>
    <style:style style:name="Note_32_11_32_6_32_2_32_3" style:display-name="Note 11 6 2 3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3_32_2_32_2" style:display-name="Note 11 6 3 2 2" style:family="table-cell" style:data-style-name="N0">
      <style:table-cell-properties fo:border="thin solid #B2B2B2" fo:background-color="#FFFFCC"/>
    </style:style>
    <style:style style:name="Note_32_11_32_6_32_3_32_3" style:display-name="Note 11 6 3 3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1_32_6_32_4_32_2" style:display-name="Note 11 6 4 2" style:family="table-cell" style:data-style-name="N0">
      <style:table-cell-properties fo:border="thin solid #B2B2B2" fo:background-color="#FFFFCC"/>
    </style:style>
    <style:style style:name="Note_32_11_32_6_32_5" style:display-name="Note 11 6 5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2_32_2_32_2" style:display-name="Note 12 2 2 2 2" style:family="table-cell" style:data-style-name="N0">
      <style:table-cell-properties fo:border="thin solid #C0C0C0" fo:background-color="#FFFFCC"/>
    </style:style>
    <style:style style:name="Note_32_12_32_2_32_2_32_3" style:display-name="Note 12 2 2 3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3_32_2_32_2" style:display-name="Note 12 2 3 2 2" style:family="table-cell" style:data-style-name="N0">
      <style:table-cell-properties fo:border="thin solid #B2B2B2" fo:background-color="#FFFFCC"/>
    </style:style>
    <style:style style:name="Note_32_12_32_2_32_3_32_3" style:display-name="Note 12 2 3 3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2_32_4_32_2" style:display-name="Note 12 2 4 2" style:family="table-cell" style:data-style-name="N0">
      <style:table-cell-properties fo:border="thin solid #B2B2B2" fo:background-color="#FFFFCC"/>
    </style:style>
    <style:style style:name="Note_32_12_32_2_32_5" style:display-name="Note 12 2 5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2_32_2_32_2" style:display-name="Note 12 3 2 2 2" style:family="table-cell" style:data-style-name="N0">
      <style:table-cell-properties fo:border="thin solid #C0C0C0" fo:background-color="#FFFFCC"/>
    </style:style>
    <style:style style:name="Note_32_12_32_3_32_2_32_3" style:display-name="Note 12 3 2 3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3_32_2_32_2" style:display-name="Note 12 3 3 2 2" style:family="table-cell" style:data-style-name="N0">
      <style:table-cell-properties fo:border="thin solid #B2B2B2" fo:background-color="#FFFFCC"/>
    </style:style>
    <style:style style:name="Note_32_12_32_3_32_3_32_3" style:display-name="Note 12 3 3 3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3_32_4_32_2" style:display-name="Note 12 3 4 2" style:family="table-cell" style:data-style-name="N0">
      <style:table-cell-properties fo:border="thin solid #B2B2B2" fo:background-color="#FFFFCC"/>
    </style:style>
    <style:style style:name="Note_32_12_32_3_32_5" style:display-name="Note 12 3 5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2_32_2_32_2" style:display-name="Note 12 4 2 2 2" style:family="table-cell" style:data-style-name="N0">
      <style:table-cell-properties fo:border="thin solid #C0C0C0" fo:background-color="#FFFFCC"/>
    </style:style>
    <style:style style:name="Note_32_12_32_4_32_2_32_3" style:display-name="Note 12 4 2 3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3_32_2_32_2" style:display-name="Note 12 4 3 2 2" style:family="table-cell" style:data-style-name="N0">
      <style:table-cell-properties fo:border="thin solid #B2B2B2" fo:background-color="#FFFFCC"/>
    </style:style>
    <style:style style:name="Note_32_12_32_4_32_3_32_3" style:display-name="Note 12 4 3 3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4_32_4_32_2" style:display-name="Note 12 4 4 2" style:family="table-cell" style:data-style-name="N0">
      <style:table-cell-properties fo:border="thin solid #B2B2B2" fo:background-color="#FFFFCC"/>
    </style:style>
    <style:style style:name="Note_32_12_32_4_32_5" style:display-name="Note 12 4 5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2_32_2_32_2" style:display-name="Note 12 5 2 2 2" style:family="table-cell" style:data-style-name="N0">
      <style:table-cell-properties fo:border="thin solid #C0C0C0" fo:background-color="#FFFFCC"/>
    </style:style>
    <style:style style:name="Note_32_12_32_5_32_2_32_3" style:display-name="Note 12 5 2 3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3_32_2_32_2" style:display-name="Note 12 5 3 2 2" style:family="table-cell" style:data-style-name="N0">
      <style:table-cell-properties fo:border="thin solid #B2B2B2" fo:background-color="#FFFFCC"/>
    </style:style>
    <style:style style:name="Note_32_12_32_5_32_3_32_3" style:display-name="Note 12 5 3 3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2_32_5_32_4_32_2" style:display-name="Note 12 5 4 2" style:family="table-cell" style:data-style-name="N0">
      <style:table-cell-properties fo:border="thin solid #B2B2B2" fo:background-color="#FFFFCC"/>
    </style:style>
    <style:style style:name="Note_32_12_32_5_32_5" style:display-name="Note 12 5 5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2_32_2_32_2" style:display-name="Note 13 2 2 2 2" style:family="table-cell" style:data-style-name="N0">
      <style:table-cell-properties fo:border="thin solid #C0C0C0" fo:background-color="#FFFFCC"/>
    </style:style>
    <style:style style:name="Note_32_13_32_2_32_2_32_3" style:display-name="Note 13 2 2 3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3_32_2_32_2" style:display-name="Note 13 2 3 2 2" style:family="table-cell" style:data-style-name="N0">
      <style:table-cell-properties fo:border="thin solid #B2B2B2" fo:background-color="#FFFFCC"/>
    </style:style>
    <style:style style:name="Note_32_13_32_2_32_3_32_3" style:display-name="Note 13 2 3 3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3_32_2_32_4_32_2" style:display-name="Note 13 2 4 2" style:family="table-cell" style:data-style-name="N0">
      <style:table-cell-properties fo:border="thin solid #B2B2B2" fo:background-color="#FFFFCC"/>
    </style:style>
    <style:style style:name="Note_32_13_32_2_32_5" style:display-name="Note 13 2 5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2_32_2_32_2" style:display-name="Note 14 2 2 2 2" style:family="table-cell" style:data-style-name="N0">
      <style:table-cell-properties fo:border="thin solid #C0C0C0" fo:background-color="#FFFFCC"/>
    </style:style>
    <style:style style:name="Note_32_14_32_2_32_2_32_3" style:display-name="Note 14 2 2 3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3_32_2_32_2" style:display-name="Note 14 2 3 2 2" style:family="table-cell" style:data-style-name="N0">
      <style:table-cell-properties fo:border="thin solid #B2B2B2" fo:background-color="#FFFFCC"/>
    </style:style>
    <style:style style:name="Note_32_14_32_2_32_3_32_3" style:display-name="Note 14 2 3 3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4_32_2_32_4_32_2" style:display-name="Note 14 2 4 2" style:family="table-cell" style:data-style-name="N0">
      <style:table-cell-properties fo:border="thin solid #B2B2B2" fo:background-color="#FFFFCC"/>
    </style:style>
    <style:style style:name="Note_32_14_32_2_32_5" style:display-name="Note 14 2 5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2_32_2_32_2" style:display-name="Note 15 2 2 2 2" style:family="table-cell" style:data-style-name="N0">
      <style:table-cell-properties fo:border="thin solid #C0C0C0" fo:background-color="#FFFFCC"/>
    </style:style>
    <style:style style:name="Note_32_15_32_2_32_2_32_3" style:display-name="Note 15 2 2 3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3_32_2_32_2" style:display-name="Note 15 2 3 2 2" style:family="table-cell" style:data-style-name="N0">
      <style:table-cell-properties fo:border="thin solid #B2B2B2" fo:background-color="#FFFFCC"/>
    </style:style>
    <style:style style:name="Note_32_15_32_2_32_3_32_3" style:display-name="Note 15 2 3 3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15_32_2_32_4_32_2" style:display-name="Note 15 2 4 2" style:family="table-cell" style:data-style-name="N0">
      <style:table-cell-properties fo:border="thin solid #B2B2B2" fo:background-color="#FFFFCC"/>
    </style:style>
    <style:style style:name="Note_32_15_32_2_32_5" style:display-name="Note 15 2 5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2_32_2_32_2" style:display-name="Note 2 2 2 2 2" style:family="table-cell" style:data-style-name="N0">
      <style:table-cell-properties fo:border="thin solid #C0C0C0" fo:background-color="#FFFFCC"/>
    </style:style>
    <style:style style:name="Note_32_2_32_2_32_2_32_3" style:display-name="Note 2 2 2 3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3_32_2_32_2" style:display-name="Note 2 2 3 2 2" style:family="table-cell" style:data-style-name="N0">
      <style:table-cell-properties fo:border="thin solid #B2B2B2" fo:background-color="#FFFFCC"/>
    </style:style>
    <style:style style:name="Note_32_2_32_2_32_3_32_3" style:display-name="Note 2 2 3 3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2_32_4_32_2" style:display-name="Note 2 2 4 2" style:family="table-cell" style:data-style-name="N0">
      <style:table-cell-properties fo:border="thin solid #B2B2B2" fo:background-color="#FFFFCC"/>
    </style:style>
    <style:style style:name="Note_32_2_32_2_32_5" style:display-name="Note 2 2 5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2_32_2_32_2" style:display-name="Note 2 3 2 2 2" style:family="table-cell" style:data-style-name="N0">
      <style:table-cell-properties fo:border="thin solid #C0C0C0" fo:background-color="#FFFFCC"/>
    </style:style>
    <style:style style:name="Note_32_2_32_3_32_2_32_3" style:display-name="Note 2 3 2 3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3_32_2_32_2" style:display-name="Note 2 3 3 2 2" style:family="table-cell" style:data-style-name="N0">
      <style:table-cell-properties fo:border="thin solid #B2B2B2" fo:background-color="#FFFFCC"/>
    </style:style>
    <style:style style:name="Note_32_2_32_3_32_3_32_3" style:display-name="Note 2 3 3 3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3_32_4_32_2" style:display-name="Note 2 3 4 2" style:family="table-cell" style:data-style-name="N0">
      <style:table-cell-properties fo:border="thin solid #B2B2B2" fo:background-color="#FFFFCC"/>
    </style:style>
    <style:style style:name="Note_32_2_32_3_32_5" style:display-name="Note 2 3 5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2_32_2_32_2" style:display-name="Note 2 4 2 2 2" style:family="table-cell" style:data-style-name="N0">
      <style:table-cell-properties fo:border="thin solid #C0C0C0" fo:background-color="#FFFFCC"/>
    </style:style>
    <style:style style:name="Note_32_2_32_4_32_2_32_3" style:display-name="Note 2 4 2 3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3_32_2_32_2" style:display-name="Note 2 4 3 2 2" style:family="table-cell" style:data-style-name="N0">
      <style:table-cell-properties fo:border="thin solid #B2B2B2" fo:background-color="#FFFFCC"/>
    </style:style>
    <style:style style:name="Note_32_2_32_4_32_3_32_3" style:display-name="Note 2 4 3 3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4_32_4_32_2" style:display-name="Note 2 4 4 2" style:family="table-cell" style:data-style-name="N0">
      <style:table-cell-properties fo:border="thin solid #B2B2B2" fo:background-color="#FFFFCC"/>
    </style:style>
    <style:style style:name="Note_32_2_32_4_32_5" style:display-name="Note 2 4 5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2_32_2_32_2" style:display-name="Note 2 5 2 2 2" style:family="table-cell" style:data-style-name="N0">
      <style:table-cell-properties fo:border="thin solid #C0C0C0" fo:background-color="#FFFFCC"/>
    </style:style>
    <style:style style:name="Note_32_2_32_5_32_2_32_3" style:display-name="Note 2 5 2 3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3_32_2_32_2" style:display-name="Note 2 5 3 2 2" style:family="table-cell" style:data-style-name="N0">
      <style:table-cell-properties fo:border="thin solid #B2B2B2" fo:background-color="#FFFFCC"/>
    </style:style>
    <style:style style:name="Note_32_2_32_5_32_3_32_3" style:display-name="Note 2 5 3 3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5_32_4_32_2" style:display-name="Note 2 5 4 2" style:family="table-cell" style:data-style-name="N0">
      <style:table-cell-properties fo:border="thin solid #B2B2B2" fo:background-color="#FFFFCC"/>
    </style:style>
    <style:style style:name="Note_32_2_32_5_32_5" style:display-name="Note 2 5 5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2_32_2_32_2" style:display-name="Note 2 6 2 2 2" style:family="table-cell" style:data-style-name="N0">
      <style:table-cell-properties fo:border="thin solid #C0C0C0" fo:background-color="#FFFFCC"/>
    </style:style>
    <style:style style:name="Note_32_2_32_6_32_2_32_3" style:display-name="Note 2 6 2 3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3_32_2_32_2" style:display-name="Note 2 6 3 2 2" style:family="table-cell" style:data-style-name="N0">
      <style:table-cell-properties fo:border="thin solid #B2B2B2" fo:background-color="#FFFFCC"/>
    </style:style>
    <style:style style:name="Note_32_2_32_6_32_3_32_3" style:display-name="Note 2 6 3 3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6_32_4_32_2" style:display-name="Note 2 6 4 2" style:family="table-cell" style:data-style-name="N0">
      <style:table-cell-properties fo:border="thin solid #B2B2B2" fo:background-color="#FFFFCC"/>
    </style:style>
    <style:style style:name="Note_32_2_32_6_32_5" style:display-name="Note 2 6 5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2_32_2_32_2" style:display-name="Note 2 7 2 2 2" style:family="table-cell" style:data-style-name="N0">
      <style:table-cell-properties fo:border="thin solid #C0C0C0" fo:background-color="#FFFFCC"/>
    </style:style>
    <style:style style:name="Note_32_2_32_7_32_2_32_3" style:display-name="Note 2 7 2 3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3_32_2_32_2" style:display-name="Note 2 7 3 2 2" style:family="table-cell" style:data-style-name="N0">
      <style:table-cell-properties fo:border="thin solid #B2B2B2" fo:background-color="#FFFFCC"/>
    </style:style>
    <style:style style:name="Note_32_2_32_7_32_3_32_3" style:display-name="Note 2 7 3 3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7_32_4_32_2" style:display-name="Note 2 7 4 2" style:family="table-cell" style:data-style-name="N0">
      <style:table-cell-properties fo:border="thin solid #B2B2B2" fo:background-color="#FFFFCC"/>
    </style:style>
    <style:style style:name="Note_32_2_32_7_32_5" style:display-name="Note 2 7 5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2_32_2_32_2" style:display-name="Note 2 8 2 2 2" style:family="table-cell" style:data-style-name="N0">
      <style:table-cell-properties fo:border="thin solid #C0C0C0" fo:background-color="#FFFFCC"/>
    </style:style>
    <style:style style:name="Note_32_2_32_8_32_2_32_3" style:display-name="Note 2 8 2 3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3_32_2_32_2" style:display-name="Note 2 8 3 2 2" style:family="table-cell" style:data-style-name="N0">
      <style:table-cell-properties fo:border="thin solid #B2B2B2" fo:background-color="#FFFFCC"/>
    </style:style>
    <style:style style:name="Note_32_2_32_8_32_3_32_3" style:display-name="Note 2 8 3 3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2_32_8_32_4_32_2" style:display-name="Note 2 8 4 2" style:family="table-cell" style:data-style-name="N0">
      <style:table-cell-properties fo:border="thin solid #B2B2B2" fo:background-color="#FFFFCC"/>
    </style:style>
    <style:style style:name="Note_32_2_32_8_32_5" style:display-name="Note 2 8 5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2_32_2_32_2" style:display-name="Note 3 2 2 2 2" style:family="table-cell" style:data-style-name="N0">
      <style:table-cell-properties fo:border="thin solid #C0C0C0" fo:background-color="#FFFFCC"/>
    </style:style>
    <style:style style:name="Note_32_3_32_2_32_2_32_3" style:display-name="Note 3 2 2 3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2_32_2_32_2" style:display-name="Note 3 3 2 2 2" style:family="table-cell" style:data-style-name="N0">
      <style:table-cell-properties fo:border="thin solid #C0C0C0" fo:background-color="#FFFFCC"/>
    </style:style>
    <style:style style:name="Note_32_3_32_3_32_2_32_3" style:display-name="Note 3 3 2 3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3_32_2_32_2" style:display-name="Note 3 3 3 2 2" style:family="table-cell" style:data-style-name="N0">
      <style:table-cell-properties fo:border="thin solid #B2B2B2" fo:background-color="#FFFFCC"/>
    </style:style>
    <style:style style:name="Note_32_3_32_3_32_3_32_3" style:display-name="Note 3 3 3 3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4_32_2" style:display-name="Note 3 3 4 2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2_32_2_32_2" style:display-name="Note 3 4 2 2 2" style:family="table-cell" style:data-style-name="N0">
      <style:table-cell-properties fo:border="thin solid #C0C0C0" fo:background-color="#FFFFCC"/>
    </style:style>
    <style:style style:name="Note_32_3_32_4_32_2_32_3" style:display-name="Note 3 4 2 3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3_32_2_32_2" style:display-name="Note 3 4 3 2 2" style:family="table-cell" style:data-style-name="N0">
      <style:table-cell-properties fo:border="thin solid #B2B2B2" fo:background-color="#FFFFCC"/>
    </style:style>
    <style:style style:name="Note_32_3_32_4_32_3_32_3" style:display-name="Note 3 4 3 3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4_32_4_32_2" style:display-name="Note 3 4 4 2" style:family="table-cell" style:data-style-name="N0">
      <style:table-cell-properties fo:border="thin solid #B2B2B2" fo:background-color="#FFFFCC"/>
    </style:style>
    <style:style style:name="Note_32_3_32_4_32_5" style:display-name="Note 3 4 5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2_32_2_32_2" style:display-name="Note 3 5 2 2 2" style:family="table-cell" style:data-style-name="N0">
      <style:table-cell-properties fo:border="thin solid #C0C0C0" fo:background-color="#FFFFCC"/>
    </style:style>
    <style:style style:name="Note_32_3_32_5_32_2_32_3" style:display-name="Note 3 5 2 3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3_32_2_32_2" style:display-name="Note 3 5 3 2 2" style:family="table-cell" style:data-style-name="N0">
      <style:table-cell-properties fo:border="thin solid #B2B2B2" fo:background-color="#FFFFCC"/>
    </style:style>
    <style:style style:name="Note_32_3_32_5_32_3_32_3" style:display-name="Note 3 5 3 3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5_32_4_32_2" style:display-name="Note 3 5 4 2" style:family="table-cell" style:data-style-name="N0">
      <style:table-cell-properties fo:border="thin solid #B2B2B2" fo:background-color="#FFFFCC"/>
    </style:style>
    <style:style style:name="Note_32_3_32_5_32_5" style:display-name="Note 3 5 5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2_32_2_32_2" style:display-name="Note 3 6 2 2 2" style:family="table-cell" style:data-style-name="N0">
      <style:table-cell-properties fo:border="thin solid #C0C0C0" fo:background-color="#FFFFCC"/>
    </style:style>
    <style:style style:name="Note_32_3_32_6_32_2_32_3" style:display-name="Note 3 6 2 3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3_32_2_32_2" style:display-name="Note 3 6 3 2 2" style:family="table-cell" style:data-style-name="N0">
      <style:table-cell-properties fo:border="thin solid #B2B2B2" fo:background-color="#FFFFCC"/>
    </style:style>
    <style:style style:name="Note_32_3_32_6_32_3_32_3" style:display-name="Note 3 6 3 3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6_32_4_32_2" style:display-name="Note 3 6 4 2" style:family="table-cell" style:data-style-name="N0">
      <style:table-cell-properties fo:border="thin solid #B2B2B2" fo:background-color="#FFFFCC"/>
    </style:style>
    <style:style style:name="Note_32_3_32_6_32_5" style:display-name="Note 3 6 5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2_32_2_32_2" style:display-name="Note 3 7 2 2 2" style:family="table-cell" style:data-style-name="N0">
      <style:table-cell-properties fo:border="thin solid #C0C0C0" fo:background-color="#FFFFCC"/>
    </style:style>
    <style:style style:name="Note_32_3_32_7_32_2_32_3" style:display-name="Note 3 7 2 3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3_32_2_32_2" style:display-name="Note 3 7 3 2 2" style:family="table-cell" style:data-style-name="N0">
      <style:table-cell-properties fo:border="thin solid #B2B2B2" fo:background-color="#FFFFCC"/>
    </style:style>
    <style:style style:name="Note_32_3_32_7_32_3_32_3" style:display-name="Note 3 7 3 3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7_32_4_32_2" style:display-name="Note 3 7 4 2" style:family="table-cell" style:data-style-name="N0">
      <style:table-cell-properties fo:border="thin solid #B2B2B2" fo:background-color="#FFFFCC"/>
    </style:style>
    <style:style style:name="Note_32_3_32_7_32_5" style:display-name="Note 3 7 5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2_32_2_32_2" style:display-name="Note 3 8 2 2 2" style:family="table-cell" style:data-style-name="N0">
      <style:table-cell-properties fo:border="thin solid #C0C0C0" fo:background-color="#FFFFCC"/>
    </style:style>
    <style:style style:name="Note_32_3_32_8_32_2_32_3" style:display-name="Note 3 8 2 3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3_32_2_32_2" style:display-name="Note 3 8 3 2 2" style:family="table-cell" style:data-style-name="N0">
      <style:table-cell-properties fo:border="thin solid #B2B2B2" fo:background-color="#FFFFCC"/>
    </style:style>
    <style:style style:name="Note_32_3_32_8_32_3_32_3" style:display-name="Note 3 8 3 3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3_32_8_32_4_32_2" style:display-name="Note 3 8 4 2" style:family="table-cell" style:data-style-name="N0">
      <style:table-cell-properties fo:border="thin solid #B2B2B2" fo:background-color="#FFFFCC"/>
    </style:style>
    <style:style style:name="Note_32_3_32_8_32_5" style:display-name="Note 3 8 5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2_32_2_32_2" style:display-name="Note 4 2 2 2 2" style:family="table-cell" style:data-style-name="N0">
      <style:table-cell-properties fo:border="thin solid #C0C0C0" fo:background-color="#FFFFCC"/>
    </style:style>
    <style:style style:name="Note_32_4_32_2_32_2_32_3" style:display-name="Note 4 2 2 3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3_32_2_32_2" style:display-name="Note 4 2 3 2 2" style:family="table-cell" style:data-style-name="N0">
      <style:table-cell-properties fo:border="thin solid #B2B2B2" fo:background-color="#FFFFCC"/>
    </style:style>
    <style:style style:name="Note_32_4_32_2_32_3_32_3" style:display-name="Note 4 2 3 3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2_32_4_32_2" style:display-name="Note 4 2 4 2" style:family="table-cell" style:data-style-name="N0">
      <style:table-cell-properties fo:border="thin solid #B2B2B2" fo:background-color="#FFFFCC"/>
    </style:style>
    <style:style style:name="Note_32_4_32_2_32_5" style:display-name="Note 4 2 5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2_32_2_32_2" style:display-name="Note 4 3 2 2 2" style:family="table-cell" style:data-style-name="N0">
      <style:table-cell-properties fo:border="thin solid #C0C0C0" fo:background-color="#FFFFCC"/>
    </style:style>
    <style:style style:name="Note_32_4_32_3_32_2_32_3" style:display-name="Note 4 3 2 3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3_32_2_32_2" style:display-name="Note 4 3 3 2 2" style:family="table-cell" style:data-style-name="N0">
      <style:table-cell-properties fo:border="thin solid #B2B2B2" fo:background-color="#FFFFCC"/>
    </style:style>
    <style:style style:name="Note_32_4_32_3_32_3_32_3" style:display-name="Note 4 3 3 3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3_32_4_32_2" style:display-name="Note 4 3 4 2" style:family="table-cell" style:data-style-name="N0">
      <style:table-cell-properties fo:border="thin solid #B2B2B2" fo:background-color="#FFFFCC"/>
    </style:style>
    <style:style style:name="Note_32_4_32_3_32_5" style:display-name="Note 4 3 5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2_32_2_32_2" style:display-name="Note 4 4 2 2 2" style:family="table-cell" style:data-style-name="N0">
      <style:table-cell-properties fo:border="thin solid #C0C0C0" fo:background-color="#FFFFCC"/>
    </style:style>
    <style:style style:name="Note_32_4_32_4_32_2_32_3" style:display-name="Note 4 4 2 3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3_32_2_32_2" style:display-name="Note 4 4 3 2 2" style:family="table-cell" style:data-style-name="N0">
      <style:table-cell-properties fo:border="thin solid #B2B2B2" fo:background-color="#FFFFCC"/>
    </style:style>
    <style:style style:name="Note_32_4_32_4_32_3_32_3" style:display-name="Note 4 4 3 3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4_32_4_32_2" style:display-name="Note 4 4 4 2" style:family="table-cell" style:data-style-name="N0">
      <style:table-cell-properties fo:border="thin solid #B2B2B2" fo:background-color="#FFFFCC"/>
    </style:style>
    <style:style style:name="Note_32_4_32_4_32_5" style:display-name="Note 4 4 5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2_32_2_32_2" style:display-name="Note 4 5 2 2 2" style:family="table-cell" style:data-style-name="N0">
      <style:table-cell-properties fo:border="thin solid #C0C0C0" fo:background-color="#FFFFCC"/>
    </style:style>
    <style:style style:name="Note_32_4_32_5_32_2_32_3" style:display-name="Note 4 5 2 3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3_32_2_32_2" style:display-name="Note 4 5 3 2 2" style:family="table-cell" style:data-style-name="N0">
      <style:table-cell-properties fo:border="thin solid #B2B2B2" fo:background-color="#FFFFCC"/>
    </style:style>
    <style:style style:name="Note_32_4_32_5_32_3_32_3" style:display-name="Note 4 5 3 3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5_32_4_32_2" style:display-name="Note 4 5 4 2" style:family="table-cell" style:data-style-name="N0">
      <style:table-cell-properties fo:border="thin solid #B2B2B2" fo:background-color="#FFFFCC"/>
    </style:style>
    <style:style style:name="Note_32_4_32_5_32_5" style:display-name="Note 4 5 5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2_32_2_32_2" style:display-name="Note 4 6 2 2 2" style:family="table-cell" style:data-style-name="N0">
      <style:table-cell-properties fo:border="thin solid #C0C0C0" fo:background-color="#FFFFCC"/>
    </style:style>
    <style:style style:name="Note_32_4_32_6_32_2_32_3" style:display-name="Note 4 6 2 3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3_32_2_32_2" style:display-name="Note 4 6 3 2 2" style:family="table-cell" style:data-style-name="N0">
      <style:table-cell-properties fo:border="thin solid #B2B2B2" fo:background-color="#FFFFCC"/>
    </style:style>
    <style:style style:name="Note_32_4_32_6_32_3_32_3" style:display-name="Note 4 6 3 3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6_32_4_32_2" style:display-name="Note 4 6 4 2" style:family="table-cell" style:data-style-name="N0">
      <style:table-cell-properties fo:border="thin solid #B2B2B2" fo:background-color="#FFFFCC"/>
    </style:style>
    <style:style style:name="Note_32_4_32_6_32_5" style:display-name="Note 4 6 5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2_32_2_32_2" style:display-name="Note 4 7 2 2 2" style:family="table-cell" style:data-style-name="N0">
      <style:table-cell-properties fo:border="thin solid #C0C0C0" fo:background-color="#FFFFCC"/>
    </style:style>
    <style:style style:name="Note_32_4_32_7_32_2_32_3" style:display-name="Note 4 7 2 3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3_32_2_32_2" style:display-name="Note 4 7 3 2 2" style:family="table-cell" style:data-style-name="N0">
      <style:table-cell-properties fo:border="thin solid #B2B2B2" fo:background-color="#FFFFCC"/>
    </style:style>
    <style:style style:name="Note_32_4_32_7_32_3_32_3" style:display-name="Note 4 7 3 3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7_32_4_32_2" style:display-name="Note 4 7 4 2" style:family="table-cell" style:data-style-name="N0">
      <style:table-cell-properties fo:border="thin solid #B2B2B2" fo:background-color="#FFFFCC"/>
    </style:style>
    <style:style style:name="Note_32_4_32_7_32_5" style:display-name="Note 4 7 5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2_32_2_32_2" style:display-name="Note 4 8 2 2 2" style:family="table-cell" style:data-style-name="N0">
      <style:table-cell-properties fo:border="thin solid #C0C0C0" fo:background-color="#FFFFCC"/>
    </style:style>
    <style:style style:name="Note_32_4_32_8_32_2_32_3" style:display-name="Note 4 8 2 3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3_32_2_32_2" style:display-name="Note 4 8 3 2 2" style:family="table-cell" style:data-style-name="N0">
      <style:table-cell-properties fo:border="thin solid #B2B2B2" fo:background-color="#FFFFCC"/>
    </style:style>
    <style:style style:name="Note_32_4_32_8_32_3_32_3" style:display-name="Note 4 8 3 3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4_32_8_32_4_32_2" style:display-name="Note 4 8 4 2" style:family="table-cell" style:data-style-name="N0">
      <style:table-cell-properties fo:border="thin solid #B2B2B2" fo:background-color="#FFFFCC"/>
    </style:style>
    <style:style style:name="Note_32_4_32_8_32_5" style:display-name="Note 4 8 5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2_32_2_32_2" style:display-name="Note 5 2 2 2 2" style:family="table-cell" style:data-style-name="N0">
      <style:table-cell-properties fo:border="thin solid #C0C0C0" fo:background-color="#FFFFCC"/>
    </style:style>
    <style:style style:name="Note_32_5_32_2_32_2_32_3" style:display-name="Note 5 2 2 3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3_32_2_32_2" style:display-name="Note 5 2 3 2 2" style:family="table-cell" style:data-style-name="N0">
      <style:table-cell-properties fo:border="thin solid #B2B2B2" fo:background-color="#FFFFCC"/>
    </style:style>
    <style:style style:name="Note_32_5_32_2_32_3_32_3" style:display-name="Note 5 2 3 3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2_32_4_32_2" style:display-name="Note 5 2 4 2" style:family="table-cell" style:data-style-name="N0">
      <style:table-cell-properties fo:border="thin solid #B2B2B2" fo:background-color="#FFFFCC"/>
    </style:style>
    <style:style style:name="Note_32_5_32_2_32_5" style:display-name="Note 5 2 5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2_32_2_32_2" style:display-name="Note 5 3 2 2 2" style:family="table-cell" style:data-style-name="N0">
      <style:table-cell-properties fo:border="thin solid #C0C0C0" fo:background-color="#FFFFCC"/>
    </style:style>
    <style:style style:name="Note_32_5_32_3_32_2_32_3" style:display-name="Note 5 3 2 3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3_32_2_32_2" style:display-name="Note 5 3 3 2 2" style:family="table-cell" style:data-style-name="N0">
      <style:table-cell-properties fo:border="thin solid #B2B2B2" fo:background-color="#FFFFCC"/>
    </style:style>
    <style:style style:name="Note_32_5_32_3_32_3_32_3" style:display-name="Note 5 3 3 3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3_32_4_32_2" style:display-name="Note 5 3 4 2" style:family="table-cell" style:data-style-name="N0">
      <style:table-cell-properties fo:border="thin solid #B2B2B2" fo:background-color="#FFFFCC"/>
    </style:style>
    <style:style style:name="Note_32_5_32_3_32_5" style:display-name="Note 5 3 5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2_32_2_32_2" style:display-name="Note 5 4 2 2 2" style:family="table-cell" style:data-style-name="N0">
      <style:table-cell-properties fo:border="thin solid #C0C0C0" fo:background-color="#FFFFCC"/>
    </style:style>
    <style:style style:name="Note_32_5_32_4_32_2_32_3" style:display-name="Note 5 4 2 3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3_32_2_32_2" style:display-name="Note 5 4 3 2 2" style:family="table-cell" style:data-style-name="N0">
      <style:table-cell-properties fo:border="thin solid #B2B2B2" fo:background-color="#FFFFCC"/>
    </style:style>
    <style:style style:name="Note_32_5_32_4_32_3_32_3" style:display-name="Note 5 4 3 3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4_32_4_32_2" style:display-name="Note 5 4 4 2" style:family="table-cell" style:data-style-name="N0">
      <style:table-cell-properties fo:border="thin solid #B2B2B2" fo:background-color="#FFFFCC"/>
    </style:style>
    <style:style style:name="Note_32_5_32_4_32_5" style:display-name="Note 5 4 5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2_32_2_32_2" style:display-name="Note 5 5 2 2 2" style:family="table-cell" style:data-style-name="N0">
      <style:table-cell-properties fo:border="thin solid #C0C0C0" fo:background-color="#FFFFCC"/>
    </style:style>
    <style:style style:name="Note_32_5_32_5_32_2_32_3" style:display-name="Note 5 5 2 3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3_32_2_32_2" style:display-name="Note 5 5 3 2 2" style:family="table-cell" style:data-style-name="N0">
      <style:table-cell-properties fo:border="thin solid #B2B2B2" fo:background-color="#FFFFCC"/>
    </style:style>
    <style:style style:name="Note_32_5_32_5_32_3_32_3" style:display-name="Note 5 5 3 3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5_32_4_32_2" style:display-name="Note 5 5 4 2" style:family="table-cell" style:data-style-name="N0">
      <style:table-cell-properties fo:border="thin solid #B2B2B2" fo:background-color="#FFFFCC"/>
    </style:style>
    <style:style style:name="Note_32_5_32_5_32_5" style:display-name="Note 5 5 5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2_32_2_32_2" style:display-name="Note 5 6 2 2 2" style:family="table-cell" style:data-style-name="N0">
      <style:table-cell-properties fo:border="thin solid #C0C0C0" fo:background-color="#FFFFCC"/>
    </style:style>
    <style:style style:name="Note_32_5_32_6_32_2_32_3" style:display-name="Note 5 6 2 3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3_32_2_32_2" style:display-name="Note 5 6 3 2 2" style:family="table-cell" style:data-style-name="N0">
      <style:table-cell-properties fo:border="thin solid #B2B2B2" fo:background-color="#FFFFCC"/>
    </style:style>
    <style:style style:name="Note_32_5_32_6_32_3_32_3" style:display-name="Note 5 6 3 3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6_32_4_32_2" style:display-name="Note 5 6 4 2" style:family="table-cell" style:data-style-name="N0">
      <style:table-cell-properties fo:border="thin solid #B2B2B2" fo:background-color="#FFFFCC"/>
    </style:style>
    <style:style style:name="Note_32_5_32_6_32_5" style:display-name="Note 5 6 5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2_32_2_32_2" style:display-name="Note 5 7 2 2 2" style:family="table-cell" style:data-style-name="N0">
      <style:table-cell-properties fo:border="thin solid #C0C0C0" fo:background-color="#FFFFCC"/>
    </style:style>
    <style:style style:name="Note_32_5_32_7_32_2_32_3" style:display-name="Note 5 7 2 3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3_32_2_32_2" style:display-name="Note 5 7 3 2 2" style:family="table-cell" style:data-style-name="N0">
      <style:table-cell-properties fo:border="thin solid #B2B2B2" fo:background-color="#FFFFCC"/>
    </style:style>
    <style:style style:name="Note_32_5_32_7_32_3_32_3" style:display-name="Note 5 7 3 3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7_32_4_32_2" style:display-name="Note 5 7 4 2" style:family="table-cell" style:data-style-name="N0">
      <style:table-cell-properties fo:border="thin solid #B2B2B2" fo:background-color="#FFFFCC"/>
    </style:style>
    <style:style style:name="Note_32_5_32_7_32_5" style:display-name="Note 5 7 5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2_32_2_32_2" style:display-name="Note 5 8 2 2 2" style:family="table-cell" style:data-style-name="N0">
      <style:table-cell-properties fo:border="thin solid #C0C0C0" fo:background-color="#FFFFCC"/>
    </style:style>
    <style:style style:name="Note_32_5_32_8_32_2_32_3" style:display-name="Note 5 8 2 3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3_32_2_32_2" style:display-name="Note 5 8 3 2 2" style:family="table-cell" style:data-style-name="N0">
      <style:table-cell-properties fo:border="thin solid #B2B2B2" fo:background-color="#FFFFCC"/>
    </style:style>
    <style:style style:name="Note_32_5_32_8_32_3_32_3" style:display-name="Note 5 8 3 3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5_32_8_32_4_32_2" style:display-name="Note 5 8 4 2" style:family="table-cell" style:data-style-name="N0">
      <style:table-cell-properties fo:border="thin solid #B2B2B2" fo:background-color="#FFFFCC"/>
    </style:style>
    <style:style style:name="Note_32_5_32_8_32_5" style:display-name="Note 5 8 5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2_32_2_32_2" style:display-name="Note 6 2 2 2 2" style:family="table-cell" style:data-style-name="N0">
      <style:table-cell-properties fo:border="thin solid #C0C0C0" fo:background-color="#FFFFCC"/>
    </style:style>
    <style:style style:name="Note_32_6_32_2_32_2_32_3" style:display-name="Note 6 2 2 3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3_32_2_32_2" style:display-name="Note 6 2 3 2 2" style:family="table-cell" style:data-style-name="N0">
      <style:table-cell-properties fo:border="thin solid #B2B2B2" fo:background-color="#FFFFCC"/>
    </style:style>
    <style:style style:name="Note_32_6_32_2_32_3_32_3" style:display-name="Note 6 2 3 3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2_32_4_32_2" style:display-name="Note 6 2 4 2" style:family="table-cell" style:data-style-name="N0">
      <style:table-cell-properties fo:border="thin solid #B2B2B2" fo:background-color="#FFFFCC"/>
    </style:style>
    <style:style style:name="Note_32_6_32_2_32_5" style:display-name="Note 6 2 5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2_32_2_32_2" style:display-name="Note 6 3 2 2 2" style:family="table-cell" style:data-style-name="N0">
      <style:table-cell-properties fo:border="thin solid #C0C0C0" fo:background-color="#FFFFCC"/>
    </style:style>
    <style:style style:name="Note_32_6_32_3_32_2_32_3" style:display-name="Note 6 3 2 3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3_32_2_32_2" style:display-name="Note 6 3 3 2 2" style:family="table-cell" style:data-style-name="N0">
      <style:table-cell-properties fo:border="thin solid #B2B2B2" fo:background-color="#FFFFCC"/>
    </style:style>
    <style:style style:name="Note_32_6_32_3_32_3_32_3" style:display-name="Note 6 3 3 3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3_32_4_32_2" style:display-name="Note 6 3 4 2" style:family="table-cell" style:data-style-name="N0">
      <style:table-cell-properties fo:border="thin solid #B2B2B2" fo:background-color="#FFFFCC"/>
    </style:style>
    <style:style style:name="Note_32_6_32_3_32_5" style:display-name="Note 6 3 5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2_32_2_32_2" style:display-name="Note 6 4 2 2 2" style:family="table-cell" style:data-style-name="N0">
      <style:table-cell-properties fo:border="thin solid #C0C0C0" fo:background-color="#FFFFCC"/>
    </style:style>
    <style:style style:name="Note_32_6_32_4_32_2_32_3" style:display-name="Note 6 4 2 3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3_32_2_32_2" style:display-name="Note 6 4 3 2 2" style:family="table-cell" style:data-style-name="N0">
      <style:table-cell-properties fo:border="thin solid #B2B2B2" fo:background-color="#FFFFCC"/>
    </style:style>
    <style:style style:name="Note_32_6_32_4_32_3_32_3" style:display-name="Note 6 4 3 3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4_32_4_32_2" style:display-name="Note 6 4 4 2" style:family="table-cell" style:data-style-name="N0">
      <style:table-cell-properties fo:border="thin solid #B2B2B2" fo:background-color="#FFFFCC"/>
    </style:style>
    <style:style style:name="Note_32_6_32_4_32_5" style:display-name="Note 6 4 5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2_32_2_32_2" style:display-name="Note 6 5 2 2 2" style:family="table-cell" style:data-style-name="N0">
      <style:table-cell-properties fo:border="thin solid #C0C0C0" fo:background-color="#FFFFCC"/>
    </style:style>
    <style:style style:name="Note_32_6_32_5_32_2_32_3" style:display-name="Note 6 5 2 3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3_32_2_32_2" style:display-name="Note 6 5 3 2 2" style:family="table-cell" style:data-style-name="N0">
      <style:table-cell-properties fo:border="thin solid #B2B2B2" fo:background-color="#FFFFCC"/>
    </style:style>
    <style:style style:name="Note_32_6_32_5_32_3_32_3" style:display-name="Note 6 5 3 3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5_32_4_32_2" style:display-name="Note 6 5 4 2" style:family="table-cell" style:data-style-name="N0">
      <style:table-cell-properties fo:border="thin solid #B2B2B2" fo:background-color="#FFFFCC"/>
    </style:style>
    <style:style style:name="Note_32_6_32_5_32_5" style:display-name="Note 6 5 5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2_32_2_32_2" style:display-name="Note 6 6 2 2 2" style:family="table-cell" style:data-style-name="N0">
      <style:table-cell-properties fo:border="thin solid #C0C0C0" fo:background-color="#FFFFCC"/>
    </style:style>
    <style:style style:name="Note_32_6_32_6_32_2_32_3" style:display-name="Note 6 6 2 3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3_32_2_32_2" style:display-name="Note 6 6 3 2 2" style:family="table-cell" style:data-style-name="N0">
      <style:table-cell-properties fo:border="thin solid #B2B2B2" fo:background-color="#FFFFCC"/>
    </style:style>
    <style:style style:name="Note_32_6_32_6_32_3_32_3" style:display-name="Note 6 6 3 3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6_32_4_32_2" style:display-name="Note 6 6 4 2" style:family="table-cell" style:data-style-name="N0">
      <style:table-cell-properties fo:border="thin solid #B2B2B2" fo:background-color="#FFFFCC"/>
    </style:style>
    <style:style style:name="Note_32_6_32_6_32_5" style:display-name="Note 6 6 5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2_32_2_32_2" style:display-name="Note 6 7 2 2 2" style:family="table-cell" style:data-style-name="N0">
      <style:table-cell-properties fo:border="thin solid #C0C0C0" fo:background-color="#FFFFCC"/>
    </style:style>
    <style:style style:name="Note_32_6_32_7_32_2_32_3" style:display-name="Note 6 7 2 3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3_32_2_32_2" style:display-name="Note 6 7 3 2 2" style:family="table-cell" style:data-style-name="N0">
      <style:table-cell-properties fo:border="thin solid #B2B2B2" fo:background-color="#FFFFCC"/>
    </style:style>
    <style:style style:name="Note_32_6_32_7_32_3_32_3" style:display-name="Note 6 7 3 3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7_32_4_32_2" style:display-name="Note 6 7 4 2" style:family="table-cell" style:data-style-name="N0">
      <style:table-cell-properties fo:border="thin solid #B2B2B2" fo:background-color="#FFFFCC"/>
    </style:style>
    <style:style style:name="Note_32_6_32_7_32_5" style:display-name="Note 6 7 5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2_32_2_32_2" style:display-name="Note 6 8 2 2 2" style:family="table-cell" style:data-style-name="N0">
      <style:table-cell-properties fo:border="thin solid #C0C0C0" fo:background-color="#FFFFCC"/>
    </style:style>
    <style:style style:name="Note_32_6_32_8_32_2_32_3" style:display-name="Note 6 8 2 3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3_32_2_32_2" style:display-name="Note 6 8 3 2 2" style:family="table-cell" style:data-style-name="N0">
      <style:table-cell-properties fo:border="thin solid #B2B2B2" fo:background-color="#FFFFCC"/>
    </style:style>
    <style:style style:name="Note_32_6_32_8_32_3_32_3" style:display-name="Note 6 8 3 3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6_32_8_32_4_32_2" style:display-name="Note 6 8 4 2" style:family="table-cell" style:data-style-name="N0">
      <style:table-cell-properties fo:border="thin solid #B2B2B2" fo:background-color="#FFFFCC"/>
    </style:style>
    <style:style style:name="Note_32_6_32_8_32_5" style:display-name="Note 6 8 5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2_32_2_32_2" style:display-name="Note 7 2 2 2 2" style:family="table-cell" style:data-style-name="N0">
      <style:table-cell-properties fo:border="thin solid #C0C0C0" fo:background-color="#FFFFCC"/>
    </style:style>
    <style:style style:name="Note_32_7_32_2_32_2_32_3" style:display-name="Note 7 2 2 3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3_32_2_32_2" style:display-name="Note 7 2 3 2 2" style:family="table-cell" style:data-style-name="N0">
      <style:table-cell-properties fo:border="thin solid #B2B2B2" fo:background-color="#FFFFCC"/>
    </style:style>
    <style:style style:name="Note_32_7_32_2_32_3_32_3" style:display-name="Note 7 2 3 3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2_32_4_32_2" style:display-name="Note 7 2 4 2" style:family="table-cell" style:data-style-name="N0">
      <style:table-cell-properties fo:border="thin solid #B2B2B2" fo:background-color="#FFFFCC"/>
    </style:style>
    <style:style style:name="Note_32_7_32_2_32_5" style:display-name="Note 7 2 5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2_32_2_32_2" style:display-name="Note 7 3 2 2 2" style:family="table-cell" style:data-style-name="N0">
      <style:table-cell-properties fo:border="thin solid #C0C0C0" fo:background-color="#FFFFCC"/>
    </style:style>
    <style:style style:name="Note_32_7_32_3_32_2_32_3" style:display-name="Note 7 3 2 3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3_32_2_32_2" style:display-name="Note 7 3 3 2 2" style:family="table-cell" style:data-style-name="N0">
      <style:table-cell-properties fo:border="thin solid #B2B2B2" fo:background-color="#FFFFCC"/>
    </style:style>
    <style:style style:name="Note_32_7_32_3_32_3_32_3" style:display-name="Note 7 3 3 3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3_32_4_32_2" style:display-name="Note 7 3 4 2" style:family="table-cell" style:data-style-name="N0">
      <style:table-cell-properties fo:border="thin solid #B2B2B2" fo:background-color="#FFFFCC"/>
    </style:style>
    <style:style style:name="Note_32_7_32_3_32_5" style:display-name="Note 7 3 5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2_32_2_32_2" style:display-name="Note 7 4 2 2 2" style:family="table-cell" style:data-style-name="N0">
      <style:table-cell-properties fo:border="thin solid #C0C0C0" fo:background-color="#FFFFCC"/>
    </style:style>
    <style:style style:name="Note_32_7_32_4_32_2_32_3" style:display-name="Note 7 4 2 3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3_32_2_32_2" style:display-name="Note 7 4 3 2 2" style:family="table-cell" style:data-style-name="N0">
      <style:table-cell-properties fo:border="thin solid #B2B2B2" fo:background-color="#FFFFCC"/>
    </style:style>
    <style:style style:name="Note_32_7_32_4_32_3_32_3" style:display-name="Note 7 4 3 3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4_32_4_32_2" style:display-name="Note 7 4 4 2" style:family="table-cell" style:data-style-name="N0">
      <style:table-cell-properties fo:border="thin solid #B2B2B2" fo:background-color="#FFFFCC"/>
    </style:style>
    <style:style style:name="Note_32_7_32_4_32_5" style:display-name="Note 7 4 5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2_32_2_32_2" style:display-name="Note 7 5 2 2 2" style:family="table-cell" style:data-style-name="N0">
      <style:table-cell-properties fo:border="thin solid #C0C0C0" fo:background-color="#FFFFCC"/>
    </style:style>
    <style:style style:name="Note_32_7_32_5_32_2_32_3" style:display-name="Note 7 5 2 3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3_32_2_32_2" style:display-name="Note 7 5 3 2 2" style:family="table-cell" style:data-style-name="N0">
      <style:table-cell-properties fo:border="thin solid #B2B2B2" fo:background-color="#FFFFCC"/>
    </style:style>
    <style:style style:name="Note_32_7_32_5_32_3_32_3" style:display-name="Note 7 5 3 3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5_32_4_32_2" style:display-name="Note 7 5 4 2" style:family="table-cell" style:data-style-name="N0">
      <style:table-cell-properties fo:border="thin solid #B2B2B2" fo:background-color="#FFFFCC"/>
    </style:style>
    <style:style style:name="Note_32_7_32_5_32_5" style:display-name="Note 7 5 5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2_32_2_32_2" style:display-name="Note 7 6 2 2 2" style:family="table-cell" style:data-style-name="N0">
      <style:table-cell-properties fo:border="thin solid #C0C0C0" fo:background-color="#FFFFCC"/>
    </style:style>
    <style:style style:name="Note_32_7_32_6_32_2_32_3" style:display-name="Note 7 6 2 3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3_32_2_32_2" style:display-name="Note 7 6 3 2 2" style:family="table-cell" style:data-style-name="N0">
      <style:table-cell-properties fo:border="thin solid #B2B2B2" fo:background-color="#FFFFCC"/>
    </style:style>
    <style:style style:name="Note_32_7_32_6_32_3_32_3" style:display-name="Note 7 6 3 3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6_32_4_32_2" style:display-name="Note 7 6 4 2" style:family="table-cell" style:data-style-name="N0">
      <style:table-cell-properties fo:border="thin solid #B2B2B2" fo:background-color="#FFFFCC"/>
    </style:style>
    <style:style style:name="Note_32_7_32_6_32_5" style:display-name="Note 7 6 5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2_32_2_32_2" style:display-name="Note 7 7 2 2 2" style:family="table-cell" style:data-style-name="N0">
      <style:table-cell-properties fo:border="thin solid #C0C0C0" fo:background-color="#FFFFCC"/>
    </style:style>
    <style:style style:name="Note_32_7_32_7_32_2_32_3" style:display-name="Note 7 7 2 3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3_32_2_32_2" style:display-name="Note 7 7 3 2 2" style:family="table-cell" style:data-style-name="N0">
      <style:table-cell-properties fo:border="thin solid #B2B2B2" fo:background-color="#FFFFCC"/>
    </style:style>
    <style:style style:name="Note_32_7_32_7_32_3_32_3" style:display-name="Note 7 7 3 3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7_32_4_32_2" style:display-name="Note 7 7 4 2" style:family="table-cell" style:data-style-name="N0">
      <style:table-cell-properties fo:border="thin solid #B2B2B2" fo:background-color="#FFFFCC"/>
    </style:style>
    <style:style style:name="Note_32_7_32_7_32_5" style:display-name="Note 7 7 5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2_32_2_32_2" style:display-name="Note 7 8 2 2 2" style:family="table-cell" style:data-style-name="N0">
      <style:table-cell-properties fo:border="thin solid #C0C0C0" fo:background-color="#FFFFCC"/>
    </style:style>
    <style:style style:name="Note_32_7_32_8_32_2_32_3" style:display-name="Note 7 8 2 3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3_32_2_32_2" style:display-name="Note 7 8 3 2 2" style:family="table-cell" style:data-style-name="N0">
      <style:table-cell-properties fo:border="thin solid #B2B2B2" fo:background-color="#FFFFCC"/>
    </style:style>
    <style:style style:name="Note_32_7_32_8_32_3_32_3" style:display-name="Note 7 8 3 3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7_32_8_32_4_32_2" style:display-name="Note 7 8 4 2" style:family="table-cell" style:data-style-name="N0">
      <style:table-cell-properties fo:border="thin solid #B2B2B2" fo:background-color="#FFFFCC"/>
    </style:style>
    <style:style style:name="Note_32_7_32_8_32_5" style:display-name="Note 7 8 5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2_32_2_32_2" style:display-name="Note 8 2 2 2 2" style:family="table-cell" style:data-style-name="N0">
      <style:table-cell-properties fo:border="thin solid #C0C0C0" fo:background-color="#FFFFCC"/>
    </style:style>
    <style:style style:name="Note_32_8_32_2_32_2_32_3" style:display-name="Note 8 2 2 3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3_32_2_32_2" style:display-name="Note 8 2 3 2 2" style:family="table-cell" style:data-style-name="N0">
      <style:table-cell-properties fo:border="thin solid #B2B2B2" fo:background-color="#FFFFCC"/>
    </style:style>
    <style:style style:name="Note_32_8_32_2_32_3_32_3" style:display-name="Note 8 2 3 3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2_32_4_32_2" style:display-name="Note 8 2 4 2" style:family="table-cell" style:data-style-name="N0">
      <style:table-cell-properties fo:border="thin solid #B2B2B2" fo:background-color="#FFFFCC"/>
    </style:style>
    <style:style style:name="Note_32_8_32_2_32_5" style:display-name="Note 8 2 5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2_32_2_32_2" style:display-name="Note 8 3 2 2 2" style:family="table-cell" style:data-style-name="N0">
      <style:table-cell-properties fo:border="thin solid #C0C0C0" fo:background-color="#FFFFCC"/>
    </style:style>
    <style:style style:name="Note_32_8_32_3_32_2_32_3" style:display-name="Note 8 3 2 3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3_32_2_32_2" style:display-name="Note 8 3 3 2 2" style:family="table-cell" style:data-style-name="N0">
      <style:table-cell-properties fo:border="thin solid #B2B2B2" fo:background-color="#FFFFCC"/>
    </style:style>
    <style:style style:name="Note_32_8_32_3_32_3_32_3" style:display-name="Note 8 3 3 3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3_32_4_32_2" style:display-name="Note 8 3 4 2" style:family="table-cell" style:data-style-name="N0">
      <style:table-cell-properties fo:border="thin solid #B2B2B2" fo:background-color="#FFFFCC"/>
    </style:style>
    <style:style style:name="Note_32_8_32_3_32_5" style:display-name="Note 8 3 5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2_32_2_32_2" style:display-name="Note 8 4 2 2 2" style:family="table-cell" style:data-style-name="N0">
      <style:table-cell-properties fo:border="thin solid #C0C0C0" fo:background-color="#FFFFCC"/>
    </style:style>
    <style:style style:name="Note_32_8_32_4_32_2_32_3" style:display-name="Note 8 4 2 3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3_32_2_32_2" style:display-name="Note 8 4 3 2 2" style:family="table-cell" style:data-style-name="N0">
      <style:table-cell-properties fo:border="thin solid #B2B2B2" fo:background-color="#FFFFCC"/>
    </style:style>
    <style:style style:name="Note_32_8_32_4_32_3_32_3" style:display-name="Note 8 4 3 3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4_32_4_32_2" style:display-name="Note 8 4 4 2" style:family="table-cell" style:data-style-name="N0">
      <style:table-cell-properties fo:border="thin solid #B2B2B2" fo:background-color="#FFFFCC"/>
    </style:style>
    <style:style style:name="Note_32_8_32_4_32_5" style:display-name="Note 8 4 5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2_32_2_32_2" style:display-name="Note 8 5 2 2 2" style:family="table-cell" style:data-style-name="N0">
      <style:table-cell-properties fo:border="thin solid #C0C0C0" fo:background-color="#FFFFCC"/>
    </style:style>
    <style:style style:name="Note_32_8_32_5_32_2_32_3" style:display-name="Note 8 5 2 3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3_32_2_32_2" style:display-name="Note 8 5 3 2 2" style:family="table-cell" style:data-style-name="N0">
      <style:table-cell-properties fo:border="thin solid #B2B2B2" fo:background-color="#FFFFCC"/>
    </style:style>
    <style:style style:name="Note_32_8_32_5_32_3_32_3" style:display-name="Note 8 5 3 3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5_32_4_32_2" style:display-name="Note 8 5 4 2" style:family="table-cell" style:data-style-name="N0">
      <style:table-cell-properties fo:border="thin solid #B2B2B2" fo:background-color="#FFFFCC"/>
    </style:style>
    <style:style style:name="Note_32_8_32_5_32_5" style:display-name="Note 8 5 5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2_32_2_32_2" style:display-name="Note 8 6 2 2 2" style:family="table-cell" style:data-style-name="N0">
      <style:table-cell-properties fo:border="thin solid #C0C0C0" fo:background-color="#FFFFCC"/>
    </style:style>
    <style:style style:name="Note_32_8_32_6_32_2_32_3" style:display-name="Note 8 6 2 3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3_32_2_32_2" style:display-name="Note 8 6 3 2 2" style:family="table-cell" style:data-style-name="N0">
      <style:table-cell-properties fo:border="thin solid #B2B2B2" fo:background-color="#FFFFCC"/>
    </style:style>
    <style:style style:name="Note_32_8_32_6_32_3_32_3" style:display-name="Note 8 6 3 3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6_32_4_32_2" style:display-name="Note 8 6 4 2" style:family="table-cell" style:data-style-name="N0">
      <style:table-cell-properties fo:border="thin solid #B2B2B2" fo:background-color="#FFFFCC"/>
    </style:style>
    <style:style style:name="Note_32_8_32_6_32_5" style:display-name="Note 8 6 5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2_32_2_32_2" style:display-name="Note 8 7 2 2 2" style:family="table-cell" style:data-style-name="N0">
      <style:table-cell-properties fo:border="thin solid #C0C0C0" fo:background-color="#FFFFCC"/>
    </style:style>
    <style:style style:name="Note_32_8_32_7_32_2_32_3" style:display-name="Note 8 7 2 3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3_32_2_32_2" style:display-name="Note 8 7 3 2 2" style:family="table-cell" style:data-style-name="N0">
      <style:table-cell-properties fo:border="thin solid #B2B2B2" fo:background-color="#FFFFCC"/>
    </style:style>
    <style:style style:name="Note_32_8_32_7_32_3_32_3" style:display-name="Note 8 7 3 3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7_32_4_32_2" style:display-name="Note 8 7 4 2" style:family="table-cell" style:data-style-name="N0">
      <style:table-cell-properties fo:border="thin solid #B2B2B2" fo:background-color="#FFFFCC"/>
    </style:style>
    <style:style style:name="Note_32_8_32_7_32_5" style:display-name="Note 8 7 5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2_32_2_32_2" style:display-name="Note 8 8 2 2 2" style:family="table-cell" style:data-style-name="N0">
      <style:table-cell-properties fo:border="thin solid #C0C0C0" fo:background-color="#FFFFCC"/>
    </style:style>
    <style:style style:name="Note_32_8_32_8_32_2_32_3" style:display-name="Note 8 8 2 3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3_32_2_32_2" style:display-name="Note 8 8 3 2 2" style:family="table-cell" style:data-style-name="N0">
      <style:table-cell-properties fo:border="thin solid #B2B2B2" fo:background-color="#FFFFCC"/>
    </style:style>
    <style:style style:name="Note_32_8_32_8_32_3_32_3" style:display-name="Note 8 8 3 3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8_32_8_32_4_32_2" style:display-name="Note 8 8 4 2" style:family="table-cell" style:data-style-name="N0">
      <style:table-cell-properties fo:border="thin solid #B2B2B2" fo:background-color="#FFFFCC"/>
    </style:style>
    <style:style style:name="Note_32_8_32_8_32_5" style:display-name="Note 8 8 5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2_32_2_32_2" style:display-name="Note 9 2 2 2 2" style:family="table-cell" style:data-style-name="N0">
      <style:table-cell-properties fo:border="thin solid #C0C0C0" fo:background-color="#FFFFCC"/>
    </style:style>
    <style:style style:name="Note_32_9_32_2_32_2_32_3" style:display-name="Note 9 2 2 3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3_32_2_32_2" style:display-name="Note 9 2 3 2 2" style:family="table-cell" style:data-style-name="N0">
      <style:table-cell-properties fo:border="thin solid #B2B2B2" fo:background-color="#FFFFCC"/>
    </style:style>
    <style:style style:name="Note_32_9_32_2_32_3_32_3" style:display-name="Note 9 2 3 3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2_32_4_32_2" style:display-name="Note 9 2 4 2" style:family="table-cell" style:data-style-name="N0">
      <style:table-cell-properties fo:border="thin solid #B2B2B2" fo:background-color="#FFFFCC"/>
    </style:style>
    <style:style style:name="Note_32_9_32_2_32_5" style:display-name="Note 9 2 5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2_32_2_32_2" style:display-name="Note 9 3 2 2 2" style:family="table-cell" style:data-style-name="N0">
      <style:table-cell-properties fo:border="thin solid #C0C0C0" fo:background-color="#FFFFCC"/>
    </style:style>
    <style:style style:name="Note_32_9_32_3_32_2_32_3" style:display-name="Note 9 3 2 3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3_32_2_32_2" style:display-name="Note 9 3 3 2 2" style:family="table-cell" style:data-style-name="N0">
      <style:table-cell-properties fo:border="thin solid #B2B2B2" fo:background-color="#FFFFCC"/>
    </style:style>
    <style:style style:name="Note_32_9_32_3_32_3_32_3" style:display-name="Note 9 3 3 3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3_32_4_32_2" style:display-name="Note 9 3 4 2" style:family="table-cell" style:data-style-name="N0">
      <style:table-cell-properties fo:border="thin solid #B2B2B2" fo:background-color="#FFFFCC"/>
    </style:style>
    <style:style style:name="Note_32_9_32_3_32_5" style:display-name="Note 9 3 5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2_32_2_32_2" style:display-name="Note 9 4 2 2 2" style:family="table-cell" style:data-style-name="N0">
      <style:table-cell-properties fo:border="thin solid #C0C0C0" fo:background-color="#FFFFCC"/>
    </style:style>
    <style:style style:name="Note_32_9_32_4_32_2_32_3" style:display-name="Note 9 4 2 3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3_32_2_32_2" style:display-name="Note 9 4 3 2 2" style:family="table-cell" style:data-style-name="N0">
      <style:table-cell-properties fo:border="thin solid #B2B2B2" fo:background-color="#FFFFCC"/>
    </style:style>
    <style:style style:name="Note_32_9_32_4_32_3_32_3" style:display-name="Note 9 4 3 3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4_32_4_32_2" style:display-name="Note 9 4 4 2" style:family="table-cell" style:data-style-name="N0">
      <style:table-cell-properties fo:border="thin solid #B2B2B2" fo:background-color="#FFFFCC"/>
    </style:style>
    <style:style style:name="Note_32_9_32_4_32_5" style:display-name="Note 9 4 5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2_32_2_32_2" style:display-name="Note 9 5 2 2 2" style:family="table-cell" style:data-style-name="N0">
      <style:table-cell-properties fo:border="thin solid #C0C0C0" fo:background-color="#FFFFCC"/>
    </style:style>
    <style:style style:name="Note_32_9_32_5_32_2_32_3" style:display-name="Note 9 5 2 3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3_32_2_32_2" style:display-name="Note 9 5 3 2 2" style:family="table-cell" style:data-style-name="N0">
      <style:table-cell-properties fo:border="thin solid #B2B2B2" fo:background-color="#FFFFCC"/>
    </style:style>
    <style:style style:name="Note_32_9_32_5_32_3_32_3" style:display-name="Note 9 5 3 3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5_32_4_32_2" style:display-name="Note 9 5 4 2" style:family="table-cell" style:data-style-name="N0">
      <style:table-cell-properties fo:border="thin solid #B2B2B2" fo:background-color="#FFFFCC"/>
    </style:style>
    <style:style style:name="Note_32_9_32_5_32_5" style:display-name="Note 9 5 5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2_32_2_32_2" style:display-name="Note 9 6 2 2 2" style:family="table-cell" style:data-style-name="N0">
      <style:table-cell-properties fo:border="thin solid #C0C0C0" fo:background-color="#FFFFCC"/>
    </style:style>
    <style:style style:name="Note_32_9_32_6_32_2_32_3" style:display-name="Note 9 6 2 3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3_32_2_32_2" style:display-name="Note 9 6 3 2 2" style:family="table-cell" style:data-style-name="N0">
      <style:table-cell-properties fo:border="thin solid #B2B2B2" fo:background-color="#FFFFCC"/>
    </style:style>
    <style:style style:name="Note_32_9_32_6_32_3_32_3" style:display-name="Note 9 6 3 3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6_32_4_32_2" style:display-name="Note 9 6 4 2" style:family="table-cell" style:data-style-name="N0">
      <style:table-cell-properties fo:border="thin solid #B2B2B2" fo:background-color="#FFFFCC"/>
    </style:style>
    <style:style style:name="Note_32_9_32_6_32_5" style:display-name="Note 9 6 5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2_32_2_32_2" style:display-name="Note 9 7 2 2 2" style:family="table-cell" style:data-style-name="N0">
      <style:table-cell-properties fo:border="thin solid #C0C0C0" fo:background-color="#FFFFCC"/>
    </style:style>
    <style:style style:name="Note_32_9_32_7_32_2_32_3" style:display-name="Note 9 7 2 3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3_32_2_32_2" style:display-name="Note 9 7 3 2 2" style:family="table-cell" style:data-style-name="N0">
      <style:table-cell-properties fo:border="thin solid #B2B2B2" fo:background-color="#FFFFCC"/>
    </style:style>
    <style:style style:name="Note_32_9_32_7_32_3_32_3" style:display-name="Note 9 7 3 3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7_32_4_32_2" style:display-name="Note 9 7 4 2" style:family="table-cell" style:data-style-name="N0">
      <style:table-cell-properties fo:border="thin solid #B2B2B2" fo:background-color="#FFFFCC"/>
    </style:style>
    <style:style style:name="Note_32_9_32_7_32_5" style:display-name="Note 9 7 5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2_32_2_32_2" style:display-name="Note 9 8 2 2 2" style:family="table-cell" style:data-style-name="N0">
      <style:table-cell-properties fo:border="thin solid #C0C0C0" fo:background-color="#FFFFCC"/>
    </style:style>
    <style:style style:name="Note_32_9_32_8_32_2_32_3" style:display-name="Note 9 8 2 3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3_32_2_32_2" style:display-name="Note 9 8 3 2 2" style:family="table-cell" style:data-style-name="N0">
      <style:table-cell-properties fo:border="thin solid #B2B2B2" fo:background-color="#FFFFCC"/>
    </style:style>
    <style:style style:name="Note_32_9_32_8_32_3_32_3" style:display-name="Note 9 8 3 3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_32_9_32_8_32_4_32_2" style:display-name="Note 9 8 4 2" style:family="table-cell" style:data-style-name="N0">
      <style:table-cell-properties fo:border="thin solid #B2B2B2" fo:background-color="#FFFFCC"/>
    </style:style>
    <style:style style:name="Note_32_9_32_8_32_5" style:display-name="Note 9 8 5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3"/>
    <style:style style:name="Nuovo_32_2" style:display-name="Nuovo 2" style:family="table-cell" style:data-style-name="N0"/>
    <style:style style:name="Nuovo_32_2_32_2" style:display-name="Nuovo 2 2" style:family="table-cell" style:data-style-name="N53"/>
    <style:style style:name="Nuovo_32_3" style:display-name="Nuovo 3" style:family="table-cell" style:data-style-name="N53"/>
    <style:style style:name="Output_32_10" style:display-name="Output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2" style:display-name="Output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3" style:display-name="Output 3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2_32_2" style:display-name="Percent [2] 2 2" style:family="table-cell" style:data-style-name="N14"/>
    <style:style style:name="Percent_32__91_2_93__32_3" style:display-name="Percent [2] 3" style:family="table-cell" style:data-style-name="N14"/>
    <style:style style:name="Percent_32__91_2_93__32_3_32_2" style:display-name="Percent [2] 3 2" style:family="table-cell" style:data-style-name="N14"/>
    <style:style style:name="Percent_32__91_2_93__32_4" style:display-name="Percent [2] 4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3" style:display-name="Percent 2 2 3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2_32_2" style:display-name="Percent 2 3 2 2" style:family="table-cell" style:data-style-name="N13"/>
    <style:style style:name="Percent_32_2_32_3_32_3" style:display-name="Percent 2 3 3" style:family="table-cell" style:data-style-name="N13"/>
    <style:style style:name="Percent_32_2_32_3_32_3_32_2" style:display-name="Percent 2 3 3 2" style:family="table-cell" style:data-style-name="N13"/>
    <style:style style:name="Percent_32_2_32_3_32_4" style:display-name="Percent 2 3 4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5" style:display-name="Percent 2 5" style:family="table-cell" style:data-style-name="N13"/>
    <style:style style:name="Percent_32_2_32_5_32_2" style:display-name="Percent 2 5 2" style:family="table-cell" style:data-style-name="N13"/>
    <style:style style:name="Percent_32_2_32_6" style:display-name="Percent 2 6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2_32_2" style:display-name="Percent 3 2 2 2" style:family="table-cell" style:data-style-name="N13"/>
    <style:style style:name="Percent_32_3_32_2_32_3" style:display-name="Percent 3 2 3" style:family="table-cell" style:data-style-name="N13"/>
    <style:style style:name="Percent_32_3_32_2_32_3_32_2" style:display-name="Percent 3 2 3 2" style:family="table-cell" style:data-style-name="N13"/>
    <style:style style:name="Percent_32_3_32_2_32_4" style:display-name="Percent 3 2 4" style:family="table-cell" style:data-style-name="N13"/>
    <style:style style:name="Percent_32_3_32_3" style:display-name="Percent 3 3" style:family="table-cell" style:data-style-name="N13"/>
    <style:style style:name="Percent_32_3_32_3_32_2" style:display-name="Percent 3 3 2" style:family="table-cell" style:data-style-name="N13"/>
    <style:style style:name="Percent_32_3_32_4" style:display-name="Percent 3 4" style:family="table-cell" style:data-style-name="N13"/>
    <style:style style:name="Percent_32_3_32_4_32_2" style:display-name="Percent 3 4 2" style:family="table-cell" style:data-style-name="N13"/>
    <style:style style:name="Percent_32_3_32_5" style:display-name="Percent 3 5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2_32_2" style:display-name="Percentuale 2 2 2" style:family="table-cell" style:data-style-name="N13"/>
    <style:style style:name="Percentuale_32_2_32_3" style:display-name="Percentuale 2 3" style:family="table-cell" style:data-style-name="N13"/>
    <style:style style:name="Percentuale_32_2_32_3_32_2" style:display-name="Percentuale 2 3 2" style:family="table-cell" style:data-style-name="N13"/>
    <style:style style:name="Percentuale_32_2_32_4" style:display-name="Percentuale 2 4" style:family="table-cell" style:data-style-name="N13"/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/>
    <style:style style:name="Percentuale_32_4" style:display-name="Percentuale 4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andar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_decimale_40_1_41_" style:display-name="T_decimale(1)" style:family="table-cell" style:data-style-name="N54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decimale_40_2_41_" style:display-name="T_decimale(2)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decimale_40_2_41__32_2" style:display-name="T_decimale(2) 2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2_32_2" style:display-name="T_fiancata 2 2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4" style:display-name="T_fiancata 4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5" style:display-name="T_fiancata 5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pop_201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S01I03T12p0_201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intero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_32_2" style:display-name="T_intero 2 2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ro_32_3" style:display-name="T_intero 3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4" style:display-name="T_intero 4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32_2" style:display-name="T_intestazione bassa 2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8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S01I03T12p0_2013" style:display-name="T_intestazione bassa_S01I03T12p0_2013" style:family="table-cell" style:data-style-name="N30">
      <style:table-cell-properties fo:border="thin solid #008080" style:vertical-align="middle" fo:wrap-option="wrap" fo:background-color="#FF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avviso_32_3" style:display-name="Testo avviso 3" style:family="table-cell" style:data-style-name="N0">
      <style:text-properties fo:color="#FF0000"/>
    </style:style>
    <style:style style:name="Testo_32_avviso_32_4" style:display-name="Testo avviso 4" style:family="table-cell" style:data-style-name="N0">
      <style:text-properties fo:color="#FF0000"/>
    </style:style>
    <style:style style:name="Testo_32_avviso_32_5" style:display-name="Testo avviso 5" style:family="table-cell" style:data-style-name="N0">
      <style:text-properties fo:color="#FF0000"/>
    </style:style>
    <style:style style:name="Testo_32_avviso_32_6" style:display-name="Testo avviso 6" style:family="table-cell" style:data-style-name="N0">
      <style:text-properties fo:color="#FF0000"/>
    </style:style>
    <style:style style:name="Testo_32_avviso_32_7" style:display-name="Testo avviso 7" style:family="table-cell" style:data-style-name="N0">
      <style:text-properties fo:color="#FF0000"/>
    </style:style>
    <style:style style:name="Testo_32_avviso_32_8" style:display-name="Testo avviso 8" style:family="table-cell" style:data-style-name="N0">
      <style:text-properties fo:color="#FF0000"/>
    </style:style>
    <style:style style:name="Testo_32_avviso_32_9" style:display-name="Testo avviso 9" style:family="table-cell" style:data-style-name="N0">
      <style:text-properties fo:color="#FF0000"/>
    </style:style>
    <style:style style:name="Testo_32_descrittivo_32_10" style:display-name="Testo descrittivo 10" style:family="table-cell" style:data-style-name="N0"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fo:font-style="italic" style:font-style-asian="italic" style:font-style-complex="italic"/>
    </style:style>
    <style:style style:name="Testo_32_descrittivo_32_3_32_2" style:display-name="Testo descrittivo 3 2" style:family="table-cell" style:data-style-name="N0">
      <style:text-properties fo:color="#808080" fo:font-style="italic" style:font-style-asian="italic" style:font-style-complex="italic"/>
    </style:style>
    <style:style style:name="Testo_32_descrittivo_32_3_32_3" style:display-name="Testo descrittivo 3 3" style:family="table-cell" style:data-style-name="N0">
      <style:text-properties fo:color="#7F7F7F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808080" fo:font-style="italic" style:font-style-asian="italic" style:font-style-complex="italic"/>
    </style:style>
    <style:style style:name="Testo_32_descrittivo_32_4_32_2" style:display-name="Testo descrittivo 4 2" style:family="table-cell" style:data-style-name="N0">
      <style:text-properties fo:color="#7F7F7F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fo:font-style="italic" style:font-style-asian="italic" style:font-style-complex="italic"/>
    </style:style>
    <style:style style:name="Testo_32_descrittivo_32_7" style:display-name="Testo descrittivo 7" style:family="table-cell" style:data-style-name="N0">
      <style:text-properties fo:color="#7F7F7F" fo:font-style="italic" style:font-style-asian="italic" style:font-style-complex="italic"/>
    </style:style>
    <style:style style:name="Testo_32_descrittivo_32_8" style:display-name="Testo descrittivo 8" style:family="table-cell" style:data-style-name="N0">
      <style:text-properties fo:color="#7F7F7F" fo:font-style="italic" style:font-style-asian="italic" style:font-style-complex="italic"/>
    </style:style>
    <style:style style:name="Testo_32_descrittivo_32_9" style:display-name="Testo descrittivo 9" style:family="table-cell" style:data-style-name="N0">
      <style:text-properties fo:color="#7F7F7F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olo_32_1_32_10" style:display-name="Titolo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2" style:display-name="Titolo 1 3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3" style:display-name="Titolo 1 3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4_32_2" style:display-name="Titolo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" style:display-name="Titolo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_32_2" style:display-name="Titolo 1 8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1_32_9" style:display-name="Titolo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" style:display-name="Titolo 11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_32_2" style:display-name="Titolo 11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itolo_32_12" style:display-name="Titolo 1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3" style:display-name="Titolo 1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_32_10" style:display-name="Titolo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2" style:display-name="Titolo 2 3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3" style:display-name="Titolo 2 3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4_32_2" style:display-name="Titolo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" style:display-name="Titolo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_32_2" style:display-name="Titolo 2 8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2_32_9" style:display-name="Titolo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_32_10" style:display-name="Titolo 3 10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2" style:display-name="Titolo 3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3" style:display-name="Titolo 3 3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4_32_2" style:display-name="Titolo 3 4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" style:display-name="Titolo 3 8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_32_2" style:display-name="Titolo 3 8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3_32_9" style:display-name="Titolo 3 9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_32_10" style:display-name="Titolo 4 10" style:family="table-cell" style:data-style-name="N0"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fo:font-weight="bold" style:font-weight-asian="bold" style:font-weight-complex="bold"/>
    </style:style>
    <style:style style:name="Titolo_32_4_32_3_32_2" style:display-name="Titolo 4 3 2" style:family="table-cell" style:data-style-name="N0">
      <style:text-properties fo:color="#003366" fo:font-weight="bold" style:font-weight-asian="bold" style:font-weight-complex="bold"/>
    </style:style>
    <style:style style:name="Titolo_32_4_32_3_32_3" style:display-name="Titolo 4 3 3" style:family="table-cell" style:data-style-name="N0">
      <style:text-properties fo:color="#1F497D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003366" fo:font-weight="bold" style:font-weight-asian="bold" style:font-weight-complex="bold"/>
    </style:style>
    <style:style style:name="Titolo_32_4_32_4_32_2" style:display-name="Titolo 4 4 2" style:family="table-cell" style:data-style-name="N0">
      <style:text-properties fo:color="#1F497D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fo:font-weight="bold" style:font-weight-asian="bold" style:font-weight-complex="bold"/>
    </style:style>
    <style:style style:name="Titolo_32_4_32_7" style:display-name="Titolo 4 7" style:family="table-cell" style:data-style-name="N0">
      <style:text-properties fo:color="#1F497D" fo:font-weight="bold" style:font-weight-asian="bold" style:font-weight-complex="bold"/>
    </style:style>
    <style:style style:name="Titolo_32_4_32_8" style:display-name="Titolo 4 8" style:family="table-cell" style:data-style-name="N0">
      <style:text-properties fo:color="#1F497D" fo:font-weight="bold" style:font-weight-asian="bold" style:font-weight-complex="bold"/>
    </style:style>
    <style:style style:name="Titolo_32_4_32_8_32_2" style:display-name="Titolo 4 8 2" style:family="table-cell" style:data-style-name="N0">
      <style:text-properties fo:color="#44546A" fo:font-weight="bold" style:font-weight-asian="bold" style:font-weight-complex="bold"/>
    </style:style>
    <style:style style:name="Titolo_32_4_32_9" style:display-name="Titolo 4 9" style:family="table-cell" style:data-style-name="N0"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2" style:display-name="Tito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3" style:display-name="Titolo 6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_32_2" style:display-name="Titolo 7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_32_10" style:display-name="Totale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2" style:display-name="Totale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3" style:display-name="Totale 3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4_32_2" style:display-name="Totale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" style:display-name="Totale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_32_2" style:display-name="Totale 8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e_32_9" style:display-name="Totale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usental_32__40_0_41__Blad2" style:display-name="Tusental (0)_Blad2" style:family="table-cell" style:data-style-name="N44"/>
    <style:style style:name="Tusental_Blad2" style:family="table-cell" style:data-style-name="N38"/>
    <style:style style:name="Valore_32_non_32_valido_32_10" style:display-name="Valore non valido 10" style:family="table-cell" style:data-style-name="N0">
      <style:table-cell-properties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/>
    </style:style>
    <style:style style:name="Valore_32_non_32_valido_32_3_32_2" style:display-name="Valore non valido 3 2" style:family="table-cell" style:data-style-name="N0">
      <style:table-cell-properties fo:background-color="#FF99CC"/>
      <style:text-properties fo:color="#800080"/>
    </style:style>
    <style:style style:name="Valore_32_non_32_valido_32_3_32_3" style:display-name="Valore non valido 3 3" style:family="table-cell" style:data-style-name="N0">
      <style:table-cell-properties fo:background-color="#FFC7CE"/>
      <style:text-properties fo:color="#9C0006"/>
    </style:style>
    <style:style style:name="Valore_32_non_32_valido_32_4" style:display-name="Valore non valido 4" style:family="table-cell" style:data-style-name="N0">
      <style:table-cell-properties fo:background-color="#FF99CC"/>
      <style:text-properties fo:color="#800080"/>
    </style:style>
    <style:style style:name="Valore_32_non_32_valido_32_4_32_2" style:display-name="Valore non valido 4 2" style:family="table-cell" style:data-style-name="N0">
      <style:table-cell-properties fo:background-color="#FFC7CE"/>
      <style:text-properties fo:color="#9C0006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/>
    </style:style>
    <style:style style:name="Valore_32_non_32_valido_32_7" style:display-name="Valore non valido 7" style:family="table-cell" style:data-style-name="N0">
      <style:table-cell-properties fo:background-color="#FFC7CE"/>
      <style:text-properties fo:color="#9C0006"/>
    </style:style>
    <style:style style:name="Valore_32_non_32_valido_32_8" style:display-name="Valore non valido 8" style:family="table-cell" style:data-style-name="N0">
      <style:table-cell-properties fo:background-color="#FFC7CE"/>
      <style:text-properties fo:color="#9C0006"/>
    </style:style>
    <style:style style:name="Valore_32_non_32_valido_32_9" style:display-name="Valore non valido 9" style:family="table-cell" style:data-style-name="N0">
      <style:table-cell-properties fo:background-color="#FFC7CE"/>
      <style:text-properties fo:color="#9C0006"/>
    </style:style>
    <style:style style:name="Valore_32_valido_32_10" style:display-name="Valore valido 10" style:family="table-cell" style:data-style-name="N0">
      <style:table-cell-properties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/>
    </style:style>
    <style:style style:name="Valore_32_valido_32_3_32_2" style:display-name="Valore valido 3 2" style:family="table-cell" style:data-style-name="N0">
      <style:table-cell-properties fo:background-color="#CCFFCC"/>
      <style:text-properties fo:color="#008000"/>
    </style:style>
    <style:style style:name="Valore_32_valido_32_3_32_3" style:display-name="Valore valido 3 3" style:family="table-cell" style:data-style-name="N0">
      <style:table-cell-properties fo:background-color="#C6EFCE"/>
      <style:text-properties fo:color="#006100"/>
    </style:style>
    <style:style style:name="Valore_32_valido_32_4" style:display-name="Valore valido 4" style:family="table-cell" style:data-style-name="N0">
      <style:table-cell-properties fo:background-color="#CCFFCC"/>
      <style:text-properties fo:color="#008000"/>
    </style:style>
    <style:style style:name="Valore_32_valido_32_4_32_2" style:display-name="Valore valido 4 2" style:family="table-cell" style:data-style-name="N0">
      <style:table-cell-properties fo:background-color="#C6EFCE"/>
      <style:text-properties fo:color="#006100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/>
    </style:style>
    <style:style style:name="Valore_32_valido_32_7" style:display-name="Valore valido 7" style:family="table-cell" style:data-style-name="N0">
      <style:table-cell-properties fo:background-color="#C6EFCE"/>
      <style:text-properties fo:color="#006100"/>
    </style:style>
    <style:style style:name="Valore_32_valido_32_8" style:display-name="Valore valido 8" style:family="table-cell" style:data-style-name="N0">
      <style:table-cell-properties fo:background-color="#C6EFCE"/>
      <style:text-properties fo:color="#006100"/>
    </style:style>
    <style:style style:name="Valore_32_valido_32_9" style:display-name="Valore valido 9" style:family="table-cell" style:data-style-name="N0">
      <style:table-cell-properties fo:background-color="#C6EFCE"/>
      <style:text-properties fo:color="#006100"/>
    </style:style>
    <style:style style:name="Valuta_32__40_0_41__020020vINC" style:display-name="Valuta (0)_020020vINC" style:family="table-cell" style:data-style-name="N57"/>
    <style:style style:name="W_228_hrung_32__91_0_93__DIAGRAM" style:display-name="Währung [0]_DIAGRAM" style:family="table-cell" style:data-style-name="N58"/>
    <style:style style:name="W_228_hrung_DIAGRAM" style:display-name="Währung_DIAGRAM" style:family="table-cell" style:data-style-name="N59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rbara Tiddia</meta:initial-creator>
    <dc:creator>Marzia Ravenna</dc:creator>
    <meta:creation-date>2020-07-29T13:36:34Z</meta:creation-date>
    <dc:date>2021-07-29T09:29:27Z</dc:date>
  </office:meta>
</office:document-meta>
</file>