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GSE - Rapporto statistico fonti rinnovabi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CI - Automobile Club d'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70" table:base-cell-address="Catalogo_Fonti.$A$1"/>
      </table:named-expressions>
      <table:database-ranges>
        <table:database-range table:target-range-address="Catalogo_Fonti.A4:Catalogo_Fonti.C7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1-07-26T09:14:46Z</dc:date>
  </office:meta>
</office:document-meta>
</file>