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Normale_32_3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8.255cm" style:use-optimal-column-width="true"/>
    </style:style>
    <style:style style:name="co3" style:family="table-column">
      <style:table-column-properties fo:break-before="auto" style:column-width="19.658541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25.71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Genera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Indicatori di gestione del circolante e della liquidità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Indicatori di gestione del circolante e della liquidità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Indicatori di intensità del capitale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Indicatori di intensità del capitale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Indicatori di redditività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Indicatori di redditività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Indicatori di struttura degli investimenti e dei finanziamenti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Indicatori di struttura degli investimenti e dei finanziamenti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Indicatori di sviluppo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Indicatori di sviluppo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Numerosità dei bilanci delle imprese regionali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Numerosità dei bilanci delle imprese regionali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Variabili di posizionamento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Variabili di posizionamento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7">
            <text:p>Imprese attive presso le camere di commercio per attività economica<text:s/>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7">
            <text:p>Imprese attive presso le camere di commercio per comparto economico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7">
            <text:p>Imprese attive presso le camere di commercio per comparto economico<text:s/>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7">
            <text:p>Imprese attive presso le camere di commercio per comparto economico e macro-forma giuridica in Sardegna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7">
            <text:p>Imprese attive presso le camere di commercio per forma giuridica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7">
            <text:p>Imprese attive presso le camere di commercio per forma giuridica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7">
            <text:p>Imprese attive presso le camere di commercio per macro-forma giuridica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7">
            <text:p>Imprese attive presso le camere di commercio per macro-forma giuridica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Addetti delle imprese nelle classi dimensionali per comparto economic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Addetti delle imprese per sezione di attività economic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Addetti delle imprese per sezione di attività economic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Composizione percentuale degli addetti delle imprese nelle classi dimensionali sul totale del comparto economic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Composizione percentuale degli addetti delle imprese nelle classi dimensionali sul totale regionale per comparto economic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Composizione percentuale delle imprese nelle classi di addetti sul totale del comparto economic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Composizione percentuale delle imprese nelle classi di addetti sul totale regionale per comparto economic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Dimensione media delle imprese per classe di addet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Dimensione media delle imprese per classe di addet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Dimensione media delle imprese per comparto economic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Dimensione media delle imprese per comparto economic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Dimensione media delle imprese per forma giuridic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Dimensione media delle imprese per forma giuridic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Dimensione media delle imprese per sezione di attività economic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Dimensione media delle imprese per sezione di attività economic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Imprese e addetti per classe di addet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Imprese e addetti per classe di addet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Imprese e addetti per comparto economic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Imprese e addetti per comparto economic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Imprese e addetti per forma giuridic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Imprese e addetti per forma giuridic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Imprese nelle classi di addetti per comparto economic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Imprese per sezione di attività economic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Imprese per sezione di attività economic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Addetti delle unità locali per sezione di attività economica</text:p>
          </table:table-cell>
          <table:table-cell office:value-type="float" office:value="2018" table:style-name="ce5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Addetti delle unità locali per sezione di attività economica</text:p>
          </table:table-cell>
          <table:table-cell office:value-type="float" office:value="2018" table:style-name="ce5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lasse di addetti</text:p>
          </table:table-cell>
          <table:table-cell office:value-type="float" office:value="2018" table:style-name="ce5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lasse di addetti</text:p>
          </table:table-cell>
          <table:table-cell office:value-type="float" office:value="2018" table:style-name="ce5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omparto economico</text:p>
          </table:table-cell>
          <table:table-cell office:value-type="float" office:value="2018" table:style-name="ce5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omparto economico</text:p>
          </table:table-cell>
          <table:table-cell office:value-type="float" office:value="2018" table:style-name="ce5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sezione di attività economica</text:p>
          </table:table-cell>
          <table:table-cell office:value-type="float" office:value="2018" table:style-name="ce5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sezione di attività economica</text:p>
          </table:table-cell>
          <table:table-cell office:value-type="float" office:value="2018" table:style-name="ce5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Indice di specializzazione produttiva per sezione di attività economica</text:p>
          </table:table-cell>
          <table:table-cell office:value-type="float" office:value="2018" table:style-name="ce5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lasse di addetti</text:p>
          </table:table-cell>
          <table:table-cell office:value-type="float" office:value="2018" table:style-name="ce5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lasse di addetti</text:p>
          </table:table-cell>
          <table:table-cell office:value-type="float" office:value="2018" table:style-name="ce5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omparto economico</text:p>
          </table:table-cell>
          <table:table-cell office:value-type="float" office:value="2018" table:style-name="ce5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omparto economico</text:p>
          </table:table-cell>
          <table:table-cell office:value-type="float" office:value="2018" table:style-name="ce5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per sezione di attività economica</text:p>
          </table:table-cell>
          <table:table-cell office:value-type="float" office:value="2018" table:style-name="ce5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per sezione di attività economica</text:p>
          </table:table-cell>
          <table:table-cell office:value-type="float" office:value="2018" table:style-name="ce5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gli addetti delle unità locali per sezione di attività economica</text:p>
          </table:table-cell>
          <table:table-cell office:value-type="float" office:value="2018" table:style-name="ce5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gli addetti delle unità locali per sezione di attività economica</text:p>
          </table:table-cell>
          <table:table-cell office:value-type="float" office:value="2018" table:style-name="ce5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lasse di addetti</text:p>
          </table:table-cell>
          <table:table-cell office:value-type="float" office:value="2018" table:style-name="ce5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lasse di addetti</text:p>
          </table:table-cell>
          <table:table-cell office:value-type="float" office:value="2018" table:style-name="ce5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omparto economico</text:p>
          </table:table-cell>
          <table:table-cell office:value-type="float" office:value="2018" table:style-name="ce5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omparto economico</text:p>
          </table:table-cell>
          <table:table-cell office:value-type="float" office:value="2018" table:style-name="ce5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per sezione di attività economica</text:p>
          </table:table-cell>
          <table:table-cell office:value-type="float" office:value="2018" table:style-name="ce5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per sezione di attività economica</text:p>
          </table:table-cell>
          <table:table-cell office:value-type="float" office:value="2018" table:style-name="ce5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rtigiane attive presso le camere di commercio per comparto economico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10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3">
            <text:p>Imprese artigiane attive presso le camere di commercio per forma giuridica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10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3">
            <text:p>Imprese attive presso le camere di commercio per comparto economico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10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3">
            <text:p>Imprese attive presso le camere di commercio per forma giuridica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10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3">
            <text:p>Incidenza delle imprese artigiane sul totale delle imprese attive presso le camere di commercio per comparto economico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10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3">
            <text:p>Tasso di mortalità delle imprese artigiane presso le camere di commercio per comparto economico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10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3">
            <text:p>Tasso di mortalità delle imprese presso le camere di commercio per comparto economico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10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3">
            <text:p>Tasso di natalità delle imprese artigiane presso le camere di commercio per comparto economico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10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3">
            <text:p>Tasso di natalità delle imprese presso le camere di commercio per comparto economico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10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3">
            <text:p>Tasso di natalità, di mortalità e di sviluppo delle imprese artigiane per forma giuridica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10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3">
            <text:p>Tasso di natalità, di mortalità e di sviluppo delle imprese per forma giuridica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10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3">
            <text:p>Tasso di sviluppo delle imprese artigiane presso le camere di commercio per comparto economico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10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3">
            <text:p>Tasso di sviluppo delle imprese presso le camere di commercio per comparto economico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10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6"/>
        </table:table-row>
        <table:table-row table:number-rows-repeated="1048493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Generale.$A$1:Catalogo_Generale.$G$83" table:base-cell-address="Catalogo_Generale.$A$1"/>
      </table:named-expressions>
      <table:database-ranges>
        <table:database-range table:target-range-address="Catalogo_Generale.A2:Catalogo_Generale.S568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3" style:display-name="Comma 2 2 3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4" style:display-name="Comma 2 3 4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3" style:display-name="Comma 3 3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3" style:display-name="Comma 4 3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4" style:display-name="Comma0 4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4" style:display-name="Currency0 4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4" style:display-name="Date 4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5" style:display-name="Euro 5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4" style:display-name="Fixed 4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2" style:display-name="Migliaia [0] 2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6" style:display-name="Migliaia [0] 4 6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4" style:display-name="Migliaia 2 2 2 4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4" style:display-name="Migliaia 3 2 4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4" style:display-name="Migliaia 5 4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4" style:display-name="Migliaia 6 2 2 4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5" style:display-name="Migliaia 6 2 5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4" style:display-name="Migliaia 6 3 4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6" style:display-name="Migliaia 6 6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4" style:display-name="Normal 10 2 4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5" style:display-name="Normal 10 5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4" style:display-name="Normal 12 2 4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4" style:display-name="Normal 2 2 3 2 4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5" style:display-name="Normal 2 2 3 5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4" style:display-name="Normal 2 7 2 4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5" style:display-name="Normal 2 7 5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4" style:display-name="Normal 3 3 2 4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5" style:display-name="Normal 3 3 5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4" style:display-name="Normal 4 10 2 4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5" style:display-name="Normal 4 10 5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4" style:display-name="Normal 4 2 2 4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5" style:display-name="Normal 4 2 5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4" style:display-name="Normal 4 3 2 4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5" style:display-name="Normal 4 3 5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4" style:display-name="Normal 4 6 2 4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5" style:display-name="Normal 4 6 5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4" style:display-name="Normal 4 7 2 4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5" style:display-name="Normal 4 7 5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4" style:display-name="Normal 4 8 2 4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5" style:display-name="Normal 4 8 5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4" style:display-name="Normal 4 9 2 4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5" style:display-name="Normal 4 9 5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3" style:display-name="Nuovo 3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4" style:display-name="Percent [2] 4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4" style:display-name="Percent 2 3 4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6" style:display-name="Percent 2 6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4" style:display-name="Percent 3 2 4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5" style:display-name="Percent 3 5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4" style:display-name="Percentuale 2 4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1-09-30T10:19:36Z</dc:date>
  </office:meta>
</office:document-meta>
</file>