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14.57854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14.155208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1° gennaio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31 dic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1° gennaio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31 dic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1° gennaio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31 dic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femmini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maschi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tot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femmini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maschi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tot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 e nuclei familiari per tipologi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Giovani di 18-34 anni celibi e nubili che vivono con almeno un genitore per condiz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Unioni civili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ella stessa reg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i altre region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ll'estero e per l'est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intraprovinci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total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number-rows-repeated="1048509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67" table:base-cell-address="Catalogo_Generale.$A$1"/>
      </table:named-expressions>
      <table:database-ranges>
        <table:database-range table:target-range-address="Catalogo_Generale.A2:Catalogo_Generale.S56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4" style:display-name="Comma 2 3 4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3" style:display-name="Comma 4 3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4" style:display-name="Comma0 4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4" style:display-name="Currency0 4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4" style:display-name="Date 4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5" style:display-name="Euro 5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4" style:display-name="Fixed 4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6" style:display-name="Migliaia [0] 4 6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4" style:display-name="Migliaia 2 2 2 4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4" style:display-name="Migliaia 3 2 4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4" style:display-name="Migliaia 5 4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4" style:display-name="Migliaia 6 2 2 4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5" style:display-name="Migliaia 6 2 5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4" style:display-name="Migliaia 6 3 4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6" style:display-name="Migliaia 6 6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4" style:display-name="Normal 10 2 4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5" style:display-name="Normal 10 5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4" style:display-name="Normal 12 2 4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4" style:display-name="Normal 2 2 3 2 4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5" style:display-name="Normal 2 2 3 5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4" style:display-name="Normal 2 7 2 4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5" style:display-name="Normal 2 7 5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4" style:display-name="Normal 3 3 2 4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5" style:display-name="Normal 3 3 5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4" style:display-name="Normal 4 10 2 4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5" style:display-name="Normal 4 10 5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4" style:display-name="Normal 4 2 2 4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5" style:display-name="Normal 4 2 5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4" style:display-name="Normal 4 3 2 4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5" style:display-name="Normal 4 3 5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4" style:display-name="Normal 4 6 2 4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5" style:display-name="Normal 4 6 5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4" style:display-name="Normal 4 7 2 4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5" style:display-name="Normal 4 7 5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4" style:display-name="Normal 4 8 2 4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5" style:display-name="Normal 4 8 5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4" style:display-name="Normal 4 9 2 4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5" style:display-name="Normal 4 9 5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3" style:display-name="Nuovo 3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4" style:display-name="Percent [2] 4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4" style:display-name="Percent 3 2 4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5" style:display-name="Percent 3 5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4" style:display-name="Percentuale 2 4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09-30T10:21:18Z</dc:date>
  </office:meta>
</office:document-meta>
</file>