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8.285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1.48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al netto dei contributi ai prodott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nvestimenti fissi lordi. Valori concatenati con anno di riferimento 2015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agricoltura, silvicoltura e pesca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costruzion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serviz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totale attività economich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agricoltura, silvicoltura e pesca. <text:s/>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5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5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gricoltura, silvicoltura e pesca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costruzion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serviz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totale attività economiche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dei prezzi al consumo per l'intera collettività (NIC) per beni, servizi ed escluso energetici. Variazioni percentuali medie annue (base 2015=100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number-rows-repeated="1048521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5" table:base-cell-address="Catalogo_Generale.$A$1"/>
      </table:named-expressions>
      <table:database-ranges>
        <table:database-range table:target-range-address="Catalogo_Generale.A2:Catalogo_Generale.S5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10-28T08:50:57Z</dc:date>
  </office:meta>
</office:document-meta>
</file>