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0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e_32_20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32.623125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5.82083333333333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5.71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Gener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3">
            <text:p>Aziende biologiche<text:s/>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7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3">
            <text:p>Distribuzione delle superfici biologiche<text:s/>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7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3">
            <text:p>Distribuzione delle superfici biologiche a vite<text:s/>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7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3">
            <text:p>Distribuzione delle superfici biologiche per principali orientamenti produttiv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3">
            <text:p>Importatori biologici<text:s/>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7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3">
            <text:p>Operatori biologic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7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a ristorazione per tipo di servizio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5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ospitalità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5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servizio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5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sistemazione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5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genere del conduttore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5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tipo di attività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5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zona altimetrica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5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Diffusione delle aziende agrituristiche sul territorio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2004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Aziende agricole con SAU per tipo di possesso dei terren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Aziende agricole per forma di condu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Aziende agricole per forma giuridic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Aziende con allevamenti per tipo di allevament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Aziende con superficie agricola utilizzata (SAU) e relativa SAU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5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Aziende con superficie agricola utilizzata (SAU) e relativa SAU per classi di SAU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Capi azienda per titolo di stud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Consistenza dei capi di allevamento per tipo di allevament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Giornate di lavoro per categoria di manodopera agricol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Persone per categoria di manodopera agricol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Superfici per titolo di possesso dei terren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Superficie agricola utilizzata (SAU) a seminativi per coltiva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Superficie agricola utilizzata (SAU) per forma di condu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Utilizzazione della superficie aziendal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Quantità di prodotti dell'Agricoltura, silvicoltura e pesca esportate nei Paesi dell'Unione europea (UE 28)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3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Quantità di prodotti dell'Agricoltura, silvicoltura e pesca esportate nei Paesi extraeuropei (Extra UE 28)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3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Quantità di prodotti dell'Agricoltura, silvicoltura e pesca esportate nel Mond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3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Quantità di prodotti dell'Agricoltura, silvicoltura e pesca importate dai Paesi dell'Unione europea (UE 28)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3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Quantità di prodotti dell'Agricoltura, silvicoltura e pesca importate dai Paesi extraeuropei (Extra UE 28)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3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Quantità di prodotti dell'Agricoltura, silvicoltura e pesca importate dal Mond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3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Valore delle esportazioni di prodotti dell'Agricoltura, silvicoltura e pesca nei Paesi dell'Unione europea (UE 28)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3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Valore delle esportazioni di prodotti dell'Agricoltura, silvicoltura e pesca nei Paesi extraeuropei (Extra UE 28)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3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Valore delle esportazioni di prodotti dell'Agricoltura, silvicoltura e pesca nel Mond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3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Valore delle importazioni di prodotti dell'Agricoltura, silvicoltura e pesca dai Paesi dell'Unione europea (UE 28)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3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Valore delle importazioni di prodotti dell'Agricoltura, silvicoltura e pesca dai Paesi extraeuropei (Extra UE 28)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3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Valore delle importazioni di prodotti dell'Agricoltura, silvicoltura e pesca dal Mond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3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3">
            <text:p>Superficie investita a olivo per classi di densità delle piante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3">
            <text:p>Superficie investita a olivo per classi di età delle piante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3">
            <text:p>Superficie investita a uva da tavola per classi di densità delle piante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3">
            <text:p>Superficie investita a uva da tavola per classi di età delle piante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3">
            <text:p>Superficie investita per specie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2007-2010-201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Disponibilità di verde urbano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Impermeabilizzazione del suolo da copertura artificiale<text:s/>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5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Indice composito dell'ambiente (base Italia 2010=100)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2010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Numero di siti con acque di balneazione e acque di balneazione con qualità eccellente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Noi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Popolazione esposta a rischio di frane e alluvioni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5, 2017, 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Qualità dell'aria urbana<text:s/>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Rete Natura 2000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iti contaminati<text:s/>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iti di Importanza Comunitaria (SIC)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Zone a Protezione Speciale (ZPS)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coperti da fonti rinnovabil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delle impres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Incidenza dei consumi di energia elettrica delle impres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Numero, potenza e produzione degli impianti a fonti rinnovabil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GSE - Rapporto statistico fonti rinnovabili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3">
            <text:p>Produzione di rifiuti urbani total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3">
            <text:p>Raccolta differenziata dei rifiuti urban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3">
            <text:p>Rifiuti urbani raccol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3">
            <text:p>Rifiuti urbani smaltiti in discar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3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Aziende agricole, superficie agricola utilizzata (SAU), superficie agricola totale (SAT) e giornate di lavor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1982, 1991, 2000, 2010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Aziende che applicano il metodo di produzione biologica agli allevamenti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Aziende che applicano il metodo di produzione biologica alle coltivazioni per tipologia di coltiva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Aziende con allevamenti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Aziende con coltivazioni legnose agrarie e relativa superficie, secondo le principali coltivazioni praticat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Aziende con coltivazioni secondo l'utilizzazione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Aziende con seminativi e relativa superficie, secondo le principali coltivazioni praticat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Aziende per categoria di manodopera agricol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Aziende per classe di superficie agricola utilizzata (SAU)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Aziende per classe di superficie agricola utilizzata (SAU)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Aziende per forma di condu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Aziende per forma di condu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Aziende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Aziende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Capi allevati in aziende con allevamenti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Capi biologici certificati, allevati in aziende che applicano il metodo di produzione biologica agli allevamenti,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Giornate di lavoro per categoria di manodopera agricol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Manodopera aziendale familiare per cittadinanz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Manodopera aziendale familiare per classe di età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Manodopera aziendale familiare per gener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Manodopera aziendale per categoria di manodopera agricol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Superficie agricola utilizzata (SAU) per classe di SAU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Superficie agricola utilizzata (SAU) per classe di SAU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Superficie agricola utilizzata (SAU) per forma di conduzione delle aziend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Superficie agricola utilizzata (SAU) per forma di conduzione delle aziend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Superficie agricola utilizzata (SAU)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Superficie agricola utilizzata (SAU)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Superficie agricola utilizzata da aziende che applicano il metodo di produzione biologica alle coltivazioni per tipologia di coltiva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Superficie delle aziende con coltivazioni secondo l'utilizzazione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Imprese attive con tre addetti e più per tipo di relazione intrattenut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Imprese attive con tre addetti e più per tipologia del socio principal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Imprese e addetti per classe di addetti e settore di attività economica. Sardegn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Imprese e addetti per forma giuridica e settore di attività economica. Sardegn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Imprese e addetti per settore di attività economi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Imprese, addetti, lavoratori esterni e temporane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Imprese, addetti, lavoratori esterni e temporanei dei Serviz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Imprese, addetti, lavoratori esterni e temporanei dell'Agricoltura, caccia e pes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Imprese, addetti, lavoratori esterni e temporanei dell'Industri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Istituzioni non profit, addetti, lavoratori esterni, lavoratori temporanei e volontar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Istituzioni pubbliche, addetti, lavoratori esterni, lavoratori temporanei e volontar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Unità locali delle imprese e addett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Unità locali delle imprese e addetti dei Serviz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Unità locali delle imprese e addetti dell'Agricoltura, caccia e pes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Unità locali delle imprese e addetti dell'Industri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Unità locali delle imprese e addetti per classe di addetti e settore di attività economica. Sardegn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Unità locali delle imprese e addetti per settore di attività economi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Caratteristiche delle abitazion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Caratteristiche delle abitazion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Caratteristiche delle famigli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Condizione professionale e non professionale della 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Condizione professionale e non professionale della 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Edifici per stato d'u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Edifici per stato d'u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Famiglie per numero di component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Famiglie per numero di component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Grado di istruzione della popolazione residente di 6 anni e più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Grado di istruzione della popolazione residente di 6 anni e più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Indici di struttur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Indici di struttur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Popolazione che si sposta giornalmente per luogo di destinazione e motivo dello spostament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Popolazione che si sposta giornalmente per luogo di destinazione e motivo dello spostament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Popolazione residente in famiglia e in convivenza per cittadinanz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Popolazione residente in famiglia e in convivenza per cittadinanz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Popolazione residente per cittadinanza e ses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Popolazione residente per cittadinanza e ses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3">
            <text:p>Famiglie per quinto di reddito equival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3">
            <text:p>Famiglie per quinto di spesa totale equivalent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3">
            <text:p>Incidenza di povertà relativa familiar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1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3">
            <text:p>Incidenza di povertà relativa individual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3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3">
            <text:p>Indice di grave deprivazione material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1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icatori territoriali per le politiche di svilupp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3">
            <text:p>Indice di povertà o esclusione social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1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icatori territoriali per le politiche di svilupp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3">
            <text:p>Persone a rischio di povertà o esclusione sociale per sesso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1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3">
            <text:p>Persone che vivono in famiglie a bassa intensità lavorativ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3">
            <text:p>Persone in condizioni di grave deprivazione materiale per sess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1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3">
            <text:p>Reddito medio annuale delle famiglie per fonte principale di reddito familiar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3">
            <text:p>Soglie mensili di povertà relativa per numero di compon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5-2019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3">
            <text:p>Spesa media mensile delle famiglie per capitolo di spes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3">
            <text:p>Spesa media mensile delle famiglie per tipologia di prodotto e ampiezza familiar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3">
            <text:p>Spesa media mensile per l'abitazione e incidenza percentuale sul reddito medio mensil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Contribuenti Irpef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Partecipazione alla formazione del reddito complessivo delle diverse categorie di reddito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Perdita da lavoro autonomo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complessivo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da lavoro autonomo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da lavoro dipendente e assimilato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da lavoro dipendente e assimilato per comune del Mezzogiorno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da lavoro dipendente e assimilato per comune della Sardegna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da lavoro dipendente e assimilato per comune italiano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da pensione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di spettanza dell'imprenditore in contabilità ordinaria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di spettanza dell'imprenditore in contabilità semplificata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imponibile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imponibile per comune del Mezzogiorno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imponibile per comune della Sardegna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imponibile per comune italiano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Titolari di partita IVA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Titolari di partita IVA che hanno aderito ai regimi fiscali agevolati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Aree o parchi archeologici non statali per numero di visitatori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1, 2015, 2018, 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musei e le istituzioni similar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Biblioteche, opere consultate, prestiti e personale delle biblioteche statali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; Ministero della Cu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Circuiti museali statali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Consistenza del patrimonio librario delle biblioteche statali per tipologia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; Ministero della Cu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Introiti dei circuiti museali statali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Introiti dei monumenti e delle aree archeologiche statali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Introiti dei musei e delle gallerie statali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Monumenti e aree archeologiche statali per modalità di accesso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Monumenti o complessi monumentali non statali per numero di visitatori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1, 2015, 2018, 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musei e le istituzioni similar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Musei e gallerie non statali per numero di visitatori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1, 2015, 2018, 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musei e le istituzioni similar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Musei e gallerie statali per modalità di accesso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Opere pubblicate per genere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La produzione librari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Persone di 14 anni e più per frequenza con cui si informano di politica italiana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Persone di 14 anni e più per motivo per cui non si informano mai dei fatti della politica italiana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Persone di 3 anni e più per fruizione e frequenza di utilizzo di tv e radio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8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Persone di 6 anni e più che leggono quotidiani e libri per frequenza di lettura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8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Persone di 6 anni e più per spettacoli a cui hanno assistito almeno una volta nell'ultimo anno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8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Presenze e ricerche negli Archivi di Stato per modalità e finalità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Visitatori dei circuiti museali statali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Visitatori dei monumenti e delle aree archeologiche statali per tipo di accesso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Visitatori dei musei e delle gallerie statali per tipo di accesso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Quantità delle esportazioni nei Paesi dell'Unione europea (UE 28)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9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Quantità delle esportazioni nei Paesi extraeuropei (Extra UE 28)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9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Quantità delle esportazioni nel Mond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9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Quantità delle importazioni dai Paesi dell'Unione europea (UE 28)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9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Quantità delle importazioni dai Paesi extraeuropei (Extra UE 28)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9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Quantità delle importazioni dal Mond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9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Valore delle esportazioni nei Paesi dell'Unione europea (UE 28)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9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Valore delle esportazioni nei Paesi extraeuropei (Extra UE 28)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9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Valore delle esportazioni nel Mond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9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Valore delle importazioni dai Paesi dell'Unione europea (UE 28)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9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Valore delle importazioni dai Paesi extraeuropei (Extra UE 28)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9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Valore delle importazioni dal Mond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9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Consumi finali interni per abitante. Valori a prezzi correnti</text:p>
          </table:table-cell>
          <table:table-cell office:value-type="float" office:value="2018" table:style-name="ce4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Imposte al netto dei contributi ai prodotti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Imposte al netto dei contributi ai prodotti. Valori concatenati con anno di riferimento 2015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Imposte indirette nette. Valori a prezzi correnti</text:p>
          </table:table-cell>
          <table:table-cell office:value-type="float" office:value="2018" table:style-name="ce4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Investimenti fissi lordi. Valori a prezzi correnti</text:p>
          </table:table-cell>
          <table:table-cell office:value-type="float" office:value="2018" table:style-name="ce4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Investimenti fissi lordi. Valori concatenati con anno di riferimento 2015</text:p>
          </table:table-cell>
          <table:table-cell office:value-type="float" office:value="2018" table:style-name="ce4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Occupati agricoltura, silvicoltura e pesca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Occupati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Occupati costruzioni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Occupati servizi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Occupati totale attività economiche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PIL ai prezzi di mercato per abitante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PIL ai prezzi di mercato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PIL ai prezzi di mercato. Valori concatenati con anno di riferimento 2015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Redditi interni da lavoro dipendente agricoltura, silvicoltura e pesca. <text:s/>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Redditi interni da lavoro dipendente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Redditi interni da lavoro dipendente costruzioni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Redditi interni da lavoro dipendente servizi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Redditi interni da lavoro dipendente totale attività economiche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Risultato lordo di gestione e reddito misto lordo. Valori a prezzi correnti</text:p>
          </table:table-cell>
          <table:table-cell office:value-type="float" office:value="2018" table:style-name="ce4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Spesa per consumi finali delle amministrazioni pubbliche. Valori a prezzi correnti</text:p>
          </table:table-cell>
          <table:table-cell office:value-type="float" office:value="2018" table:style-name="ce4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Spesa per consumi finali delle amministrazioni pubbliche. Valori concatenati con anno di riferimento 2015</text:p>
          </table:table-cell>
          <table:table-cell office:value-type="float" office:value="2018" table:style-name="ce4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Spesa per consumi finali delle istituzioni sociali private senza scopo di lucro al servizio delle famiglie. Valori a prezzi correnti</text:p>
          </table:table-cell>
          <table:table-cell office:value-type="float" office:value="2018" table:style-name="ce4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Spesa per consumi finali delle istituzioni sociali private senza scopo di lucro al servizio delle famiglie. Valori concatenati con anno di riferimento 2015</text:p>
          </table:table-cell>
          <table:table-cell office:value-type="float" office:value="2018" table:style-name="ce4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Spesa per consumi finali sul territorio economico delle famiglie residenti e non residenti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Spesa per consumi finali sul territorio economico delle famiglie residenti e non residenti. Valori concatenati con anno di riferimento 2015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agricoltura, silvicoltura e pesca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agricoltura, silvicoltura e pesca. Valori concatenati con anno di riferimento 2015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attività estrattiva, attività manifatturiere, fornitura di energia elettrica, gas, vapore e aria condizionata, fornitura di acqua, reti fognarie, attività di trattamento dei rifiuti e risanamento. Valori concatenati con anno di riferimento 2015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costruzioni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costruzioni. Valori concatenati con anno di riferimento 2015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per occupato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servizi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servizi. Valori concatenati con anno di riferimento 2015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totale attività economiche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totale attività economiche. Valori concatenati con anno di riferimento 2015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riazione delle scorte e acquisizioni meno cessioni di oggetti di valore. Valori a prezzi correnti</text:p>
          </table:table-cell>
          <table:table-cell office:value-type="float" office:value="2018" table:style-name="ce4">
            <text:p>2018</text:p>
          </table:table-cell>
          <table:table-cell office:value-type="string" table:style-name="ce2">
            <text:p>2005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3">
            <text:p>Indice dei prezzi al consumo per l'intera collettività (NIC) per beni, servizi ed escluso energetici. Numeri indici medie annue (base 2015=100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3">
            <text:p>Indice dei prezzi al consumo per l'intera collettività (NIC) per beni, servizi ed escluso energetici. Variazioni percentuali medie annue (base 2015=100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3">
            <text:p>Indice generale dei prezzi al consumo per l'intera collettività (NIC). Numeri indici medie annue (base 2015=100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3">
            <text:p>Indice generale dei prezzi al consumo per l'intera collettività (NIC). Variazioni percentuali medie annue (base 2015=100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Consumo di energia primari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Consumo finale di energi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Consumo finale di energia rinnovabil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Emissioni totali di gas a effetto serra nei settori a basso consumo energet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Emissioni totali di gas a effetto serra. Numeri indice (base 1990=100)</text:p>
          </table:table-cell>
          <table:table-cell office:value-type="float" office:value="2018" table:style-name="ce4">
            <text:p>2018</text:p>
          </table:table-cell>
          <table:table-cell office:value-type="string" table:style-name="ce2">
            <text:p>2007-2018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Giovani di 18-24 anni che abbandonano prematuramente i percorsi di istruzione e formazione professionale per sesso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Incidenza della spesa totale in Ricerca e Sviluppo sul PIL</text:p>
          </table:table-cell>
          <table:table-cell office:value-type="float" office:value="2018" table:style-name="ce4">
            <text:p>2018</text:p>
          </table:table-cell>
          <table:table-cell office:value-type="string" table:style-name="ce2">
            <text:p>2010-2018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Indice di grave deprivazione materiale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Indice di povertà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Persone a rischio di povertà o esclusione sociale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Persone che vivono in famiglie con bassa intensità lavorativa sul totale della popolazione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Tasso di istruzione terziaria nella fascia d'età 30-34 ann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4-2019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Tasso di occupazione 20-64 anni per sesso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gestione del circolante e della liquidità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gestione del circolante e della liquidità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intensità del capitale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intensità del capitale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redditività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redditività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struttura degli investimenti e dei finanziamenti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struttura degli investimenti e dei finanziamenti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sviluppo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sviluppo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Numerosità dei bilanci delle imprese regionali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Numerosità dei bilanci delle imprese regionali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Variabili di posizionamento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Variabili di posizionamento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8">
            <text:p>Imprese attive presso le camere di commercio per attività economica<text:s/>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8">
            <text:p>Imprese attive presso le camere di commercio per comparto economico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8">
            <text:p>Imprese attive presso le camere di commercio per comparto economico<text:s/>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8">
            <text:p>Imprese attive presso le camere di commercio per comparto economico e macro-forma giuridica in Sardegna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8">
            <text:p>Imprese attive presso le camere di commercio per forma giuridica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8">
            <text:p>Imprese attive presso le camere di commercio per forma giuridica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8">
            <text:p>Imprese attive presso le camere di commercio per macro-forma giuridica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8">
            <text:p>Imprese attive presso le camere di commercio per macro-forma giuridica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Addetti delle imprese nelle classi dimensionali per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Addetti delle imprese per sezione di attività econom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Addetti delle imprese per sezione di attività econom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Composizione percentuale degli addetti delle imprese nelle classi dimensionali sul totale del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Composizione percentuale degli addetti delle imprese nelle classi dimensionali sul totale regionale per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Composizione percentuale delle imprese nelle classi di addetti sul totale del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Composizione percentuale delle imprese nelle classi di addetti sul totale regionale per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Dimensione media delle imprese per forma giurid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Dimensione media delle imprese per forma giurid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Dimensione media delle imprese per sezione di attività econom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Dimensione media delle imprese per sezione di attività econom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Imprese nelle classi di addetti per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Addetti delle unità locali per sezione di attività economica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Addetti delle unità locali per sezione di attività economica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lasse di addetti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lasse di addetti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omparto economico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omparto economico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sezione di attività economica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sezione di attività economica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Indice di specializzazione produttiva per sezione di attività economica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lasse di addetti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lasse di addetti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omparto economico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omparto economico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per sezione di attività economica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per sezione di attività economica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gli addetti delle unità locali per sezione di attività economica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gli addetti delle unità locali per sezione di attività economica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2" table:style-name="ce3"/>
          <table:table-cell table:number-columns-repeated="16365" table:style-name="ce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lasse di addetti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2" table:style-name="ce3"/>
          <table:table-cell table:number-columns-repeated="16365" table:style-name="ce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lasse di addetti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2" table:style-name="ce3"/>
          <table:table-cell table:number-columns-repeated="16365" table:style-name="ce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omparto economico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2" table:style-name="ce3"/>
          <table:table-cell table:number-columns-repeated="16365" table:style-name="ce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omparto economico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2" table:style-name="ce3"/>
          <table:table-cell table:number-columns-repeated="16365" table:style-name="ce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per sezione di attività economica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2" table:style-name="ce3"/>
          <table:table-cell table:number-columns-repeated="16365" table:style-name="ce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per sezione di attività economica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2" table:style-name="ce3"/>
          <table:table-cell table:number-columns-repeated="16365" table:style-name="ce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rtigiane attive presso le camere di commercio per comparto economico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0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2" table:style-name="ce3"/>
          <table:table-cell table:number-columns-repeated="16365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Imprese artigiane attive presso le camere di commercio per forma giuridica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0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Imprese attive presso le camere di commercio per comparto economico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0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Imprese attive presso le camere di commercio per forma giuridica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0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Incidenza delle imprese artigiane sul totale delle imprese attive presso le camere di commercio per comparto economico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0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Tasso di mortalità delle imprese artigiane presso le camere di commercio per comparto economico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0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Tasso di mortalità delle imprese presso le camere di commercio per comparto economico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0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Tasso di natalità delle imprese artigiane presso le camere di commercio per comparto economico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0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Tasso di natalità delle imprese presso le camere di commercio per comparto economico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0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Tasso di natalità, di mortalità e di sviluppo delle imprese artigiane per forma giuridica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0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Tasso di natalità, di mortalità e di sviluppo delle imprese per forma giuridica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0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Tasso di sviluppo delle imprese artigiane presso le camere di commercio per comparto economico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0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Tasso di sviluppo delle imprese presso le camere di commercio per comparto economico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0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Adulti che partecipano all'apprendimento permanente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2004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Alunni con cittadinanza straniera per ordine scolastico</text:p>
          </table:table-cell>
          <table:table-cell office:value-type="string" table:style-name="ce3">
            <text:p>2018/2019</text:p>
          </table:table-cell>
          <table:table-cell office:value-type="string" table:style-name="ce3">
            <text:p>2017/2018-2018/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Diplomati per 100 diciannovenni nelle scuole secondarie di secondo grado per sesso</text:p>
          </table:table-cell>
          <table:table-cell office:value-type="string" table:style-name="ce3">
            <text:p>2018/2019</text:p>
          </table:table-cell>
          <table:table-cell office:value-type="string" table:style-name="ce3">
            <text:p>2017/2018-2018/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Giovani che abbandonano prematuramente i percorsi di istruzione e formazione professionale per sesso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Immatricolati, iscritti e laureati ai corsi di laurea</text:p>
          </table:table-cell>
          <table:table-cell office:value-type="string" table:style-name="ce3">
            <text:p>2018/2019</text:p>
          </table:table-cell>
          <table:table-cell office:value-type="string" table:style-name="ce3">
            <text:p>2017/2018-2018/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Indicatori di frequenza delle scuole secondarie di secondo grado per sesso</text:p>
          </table:table-cell>
          <table:table-cell office:value-type="string" table:style-name="ce3">
            <text:p>2018/2019</text:p>
          </table:table-cell>
          <table:table-cell office:value-type="string" table:style-name="ce3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Iscritti e diplomati ai corsi di formazione post laurea</text:p>
          </table:table-cell>
          <table:table-cell office:value-type="string" table:style-name="ce3">
            <text:p>2018/2019</text:p>
          </table:table-cell>
          <table:table-cell office:value-type="string" table:style-name="ce3">
            <text:p>2017/2018-2018/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Livello di istruzione della popolazione adulta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2004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Livello di istruzione della popolazione di 15-19 anni per sesso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Non occupati che partecipano ad attività formative e di istruzione per sesso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Occupati che partecipano ad attività formative e di istruzione per sesso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Popolazione residente di 15 anni e oltre per titolo di studio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8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Scuole, classi e alunni delle scuole dell'infanzia, primarie e secondarie</text:p>
          </table:table-cell>
          <table:table-cell office:value-type="string" table:style-name="ce3">
            <text:p>2018/2019</text:p>
          </table:table-cell>
          <table:table-cell office:value-type="string" table:style-name="ce3">
            <text:p>2017/2018-2018/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Tasso di partecipazione al sistema di istruzione e formazione nelle scuole secondarie di secondo grado per sesso</text:p>
          </table:table-cell>
          <table:table-cell office:value-type="string" table:style-name="ce3">
            <text:p>2018/2019</text:p>
          </table:table-cell>
          <table:table-cell office:value-type="string" table:style-name="ce3">
            <text:p>2017/2018-2018/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Tasso di scolarizzazione superiore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2004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Tasso giovani NEET per sesso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emmine di 15 anni e oltre in cerca di occupazion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di 15 anni e oltr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di 15 anni e oltre per classe di età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di 15 anni e oltre per titolo di studio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femminili di 15 anni e oltr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maschili di 15 anni e oltr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Maschi di 15 anni e oltre in cerca di occupazion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classe di età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settore di attività economica e posizione nella profession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titolo di studio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sesso femminile di 15 anni e oltr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sesso maschile di 15 anni e oltr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Persone di 15 anni e oltre in cerca di occupazion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Persone di 15 anni e oltre in cerca di occupazione per titolo di studio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 femminil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 maschil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di lunga durata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femminil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giovanil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maschil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mancata partecipazion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mancata partecipazione femminil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mancata partecipazione giovanil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mancata partecipazione maschil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 femminil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 maschil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giovani NEET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e di eccedenza dei nati sui morti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e di vecchiaia</text:p>
          </table:table-cell>
          <table:table-cell office:value-type="float" office:value="2021" table:style-name="ce6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i della popolazione attiva</text:p>
          </table:table-cell>
          <table:table-cell office:value-type="float" office:value="2021" table:style-name="ce6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i di dipendenza giovanile, senile e totale</text:p>
          </table:table-cell>
          <table:table-cell office:value-type="float" office:value="2021" table:style-name="ce6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Numero di anziani per bambino</text:p>
          </table:table-cell>
          <table:table-cell office:value-type="float" office:value="2021" table:style-name="ce6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femminile al 1° gennaio per classe di età</text:p>
          </table:table-cell>
          <table:table-cell office:value-type="float" office:value="2021" table:style-name="ce6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femminile al 31 dicembr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maschile al 1° gennaio per classe di età</text:p>
          </table:table-cell>
          <table:table-cell office:value-type="float" office:value="2021" table:style-name="ce6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maschile al 31 dicembr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totale al 1° gennaio per classe di età</text:p>
          </table:table-cell>
          <table:table-cell office:value-type="float" office:value="2021" table:style-name="ce6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totale al 31 dicembr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residente femminil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residente maschil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residente total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residente femminil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residente maschil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residente total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di crescita della popolazione resident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di natalità e di mortalità della popolazione resident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migratori della popolazione resident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femmine per motivazion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maschi per motivazion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totali per motivazion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ittadini non comunitari di sesso femminile regolarmente presenti per motivo della presenza</text:p>
          </table:table-cell>
          <table:table-cell office:value-type="float" office:value="2021" table:style-name="ce6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ittadini non comunitari di sesso maschile regolarmente presenti per motivo della presenza</text:p>
          </table:table-cell>
          <table:table-cell office:value-type="float" office:value="2021" table:style-name="ce6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e di eccedenza dei nati sui morti della popolazione straniera resident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e di vecchiaia della popolazione straniera residente</text:p>
          </table:table-cell>
          <table:table-cell office:value-type="float" office:value="2021" table:style-name="ce6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i della popolazione straniera attiva residente</text:p>
          </table:table-cell>
          <table:table-cell office:value-type="float" office:value="2021" table:style-name="ce6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i di dipendenza giovanile, senile e totale della popolazione straniera residente</text:p>
          </table:table-cell>
          <table:table-cell office:value-type="float" office:value="2021" table:style-name="ce6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femmine per motivazion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maschi per motivazion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totali per motivazion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Numero di anziani per bambino della popolazione straniera residente</text:p>
          </table:table-cell>
          <table:table-cell office:value-type="float" office:value="2021" table:style-name="ce6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ermessi di soggiorno dei cittadini non comunitari per durata del permesso e sesso</text:p>
          </table:table-cell>
          <table:table-cell office:value-type="float" office:value="2021" table:style-name="ce6">
            <text:p>2021</text:p>
          </table:table-cell>
          <table:table-cell office:value-type="string" table:style-name="ce3">
            <text:p>2014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Istat su dati del Ministero dell'Intern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femminile al 1° gennaio per classe di età</text:p>
          </table:table-cell>
          <table:table-cell office:value-type="float" office:value="2021" table:style-name="ce6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femminile al 31 dicembr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maschile al 1° gennaio per classe di età</text:p>
          </table:table-cell>
          <table:table-cell office:value-type="float" office:value="2021" table:style-name="ce6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maschile al 31 dicembr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totale al 1° gennaio per classe di età</text:p>
          </table:table-cell>
          <table:table-cell office:value-type="float" office:value="2021" table:style-name="ce6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totale al 31 dicembr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assi di crescita della popolazione straniera resident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assi di natalità e di mortalità della popolazione straniera residente</text:p>
          </table:table-cell>
          <table:table-cell office:value-type="float" office:value="2020" table:style-name="ce6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otale dei cittadini non comunitari regolarmente presenti per motivo della presenza</text:p>
          </table:table-cell>
          <table:table-cell office:value-type="float" office:value="2021" table:style-name="ce6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Coppie con figli per numero di figli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Coppie senza figli per classe di età della donna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tà media al parto delle donne di cittadinanza straniera, italiana e totale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0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tà media al primo matrimonio per sesso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Famiglie e nuclei familiari per tipologia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Famiglie, convivenze e numero medio di componenti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Giovani di 18-34 anni celibi e nubili che vivono con almeno un genitore per condizione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civili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con almeno uno straniero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per rito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per tipologia di coppia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ati per tipologia di coppia dei genitori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uclei monogenitore per sesso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Quoziente di nuzialità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Regime di comunione dei beni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Sposi al secondo matrimonio o successivi per sesso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Tasso di fecondità totale per donna di cittadinanza straniera, italiana e totale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0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Unioni civili per sesso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da e per province della stessa regione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2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da e per province di altre regioni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2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dall'estero e per l'estero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2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intraprovinciale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2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totali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2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Imprese iscritte nel Registro delle start up innovative per settore economico</text:p>
          </table:table-cell>
          <table:table-cell office:value-type="float" office:value="2021" table:style-name="ce6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del Registro imprese della Camera di Commerci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Quota degli addetti nei settori ad alta intensità di conoscenza nelle imprese dell'industria e dei servizi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2012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innovazione del sistema produttivo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2008, 2010, 2012, 2014, 2016, 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natalità delle imprese nei settori ad alta intensità di conoscenza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sopravvivenza a tre anni delle imprese nei settori ad alta intensità di conoscenza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Addetti totali alla Ricerca e Sviluppo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del settore privato in Ricerca e Sviluppo sul PIL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pubblica in Ricerca e Sviluppo sul PIL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totale in Ricerca e Sviluppo sul PIL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a Pubblica Amministrazione addetto alla Ricerca e Sviluppo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e imprese addetto alla Ricerca e Sviluppo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e istituzioni private non profit addetto alla Ricerca e Sviluppo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'Università addetto alla Ricerca e Sviluppo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del settore privato per Ricerca e Sviluppo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della Pubblica Amministrazione per Ricerca e Sviluppo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dell'Università per Ricerca e Sviluppo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totali per Ricerca e Sviluppo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3">
            <text:p>Numero di pensionati e importo lordo medio annuale in Euro dei redditi pensionistici per sess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7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della previdenza e dell'assistenza sociale. I beneficiari delle prestazioni pensionistich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3">
            <text:p>Numero di pensioni e importo lordo medio annuale in Euro per sess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7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della previdenza e dell'assistenza sociale. I beneficiari delle prestazioni pensionistich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3">
            <text:p>Pensionati con reddito pensionistico inferiore a 500 Euro per sess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della previdenza e dell'assistenza sociale. I beneficiari delle prestazioni pensionistich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3">
            <text:p>Persone di 11 anni e più per consumo di alcolici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3">
            <text:p>Persone di 14 anni e più per abitudine al fumo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4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3">
            <text:p>Persone di 18 anni e più per indice di massa corporea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14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3">
            <text:p>Persone per condizioni di salute e presenza di alcune malattie cronich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7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3">
            <text:p>Indice di emigrazione ospedaliera in altra region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9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3">
            <text:p>Istituti di cura per tipo di istitut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4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3">
            <text:p>Numero di reparti per tipologia di assistenza ospedalier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4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3">
            <text:p>Personale medico per qualifica professional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3">
            <text:p>Posti letto negli istituti di cura per tipo di istitut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4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3">
            <text:p>Posti letto negli istituti di cura per tipologia di posto lett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3">
            <text:p>Servizi per le emergenze negli istituti di cura per tipo di istitut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3">
            <text:p>Spesa sanitaria privata. Valori concatenati con anno di riferimento 20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6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3">
            <text:p>Spesa sanitaria pubblica. Valori concatenati con anno di riferimento 20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6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3">
            <text:p>Tempi di attesa per interventi chirurgici in regime ordinario per intervento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3">
            <text:p>Tempi di attesa per procedure in day hospital per procedur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feriti per classe di età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morti e feriti per sesso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morti per classe di età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Feriti in incidenti stradali per anno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1999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per anno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1999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per caratteristica della strada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15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 per categoria della strada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 per natura dell'incidente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dice di mortalità e di lesività per categoria della strada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Morti in incidenti stradali per anno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1999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feriti per classe di età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morti e feriti per sesso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morti per classe di età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rsone trasportate ferite per classe di età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rsone trasportate morte e ferite per sesso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rsone trasportate morte per classe di età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Autobus secondo le risultanze del Pubblico Registro Automobilistico (PRA)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Autovetture secondo le risultanze del Pubblico Registro Automobilistico (PRA)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Merce in navigazione di cabotaggio per porto di sbarco e imbarco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2014-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Merce in navigazione internazionale per porto di sbarco e imbarco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2014-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Motocicli secondo le risultanze del Pubblico Registro Automobilistico (PRA)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Passeggeri in navigazione di cabotaggio per porto di sbarco e imbarco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2014-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Passeggeri in navigazione internazionale per porto di sbarco e imbarco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2014-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Traffico aereo di merci e posta per servizio e aeroporto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2014-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aere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Traffico aereo di passeggeri per servizio e aeroporto</text:p>
          </table:table-cell>
          <table:table-cell office:value-type="float" office:value="2018" table:style-name="ce6">
            <text:p>2018</text:p>
          </table:table-cell>
          <table:table-cell office:value-type="string" table:style-name="ce3">
            <text:p>2014-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aere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Utilizzo di mezzi pubblici di trasporto da parte di occupati, studenti, scolari e utenti di mezzi pubblici<text:s/></text:p>
          </table:table-cell>
          <table:table-cell office:value-type="float" office:value="2019" table:style-name="ce6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Città metropolitana di Cagliar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Provincia</text:p>
          </table:table-cell>
          <table:table-cell office:value-type="string" table:style-name="ce9">
            <text:p>Istat - Rilevazione sul Movimento dei clienti negli esercizi ricettivi</text:p>
          </table:table-cell>
          <table:table-cell table:number-columns-repeated="3" table:style-name="ce10"/>
          <table:table-cell table:number-columns-repeated="16374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el Sud Sardegna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Provincia</text:p>
          </table:table-cell>
          <table:table-cell office:value-type="string" table:style-name="ce9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i Nuoro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Provincia</text:p>
          </table:table-cell>
          <table:table-cell office:value-type="string" table:style-name="ce9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i Oristano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Provincia</text:p>
          </table:table-cell>
          <table:table-cell office:value-type="string" table:style-name="ce9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i Sassari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Provincia</text:p>
          </table:table-cell>
          <table:table-cell office:value-type="string" table:style-name="ce9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Sardegna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9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Città metropolitana di Cagliari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Provincia</text:p>
          </table:table-cell>
          <table:table-cell office:value-type="string" table:style-name="ce9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 Sud Sardegna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Provincia</text:p>
          </table:table-cell>
          <table:table-cell office:value-type="string" table:style-name="ce9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Nuoro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Provincia</text:p>
          </table:table-cell>
          <table:table-cell office:value-type="string" table:style-name="ce9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ristano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Provincia</text:p>
          </table:table-cell>
          <table:table-cell office:value-type="string" table:style-name="ce9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Sassari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Provincia</text:p>
          </table:table-cell>
          <table:table-cell office:value-type="string" table:style-name="ce9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Sardegna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9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provenienza dei clienti e comune di destina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alberghier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alberghieri della Sardegna per provenienza dei clienti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Provincia</text:p>
          </table:table-cell>
          <table:table-cell office:value-type="string" table:style-name="ce9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extra-alberghier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extra-alberghieri della Sardegna per provenienza dei clienti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Provincia</text:p>
          </table:table-cell>
          <table:table-cell office:value-type="string" table:style-name="ce9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della Sardegna per provenienza dei clienti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Provincia</text:p>
          </table:table-cell>
          <table:table-cell office:value-type="string" table:style-name="ce9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Città metropolitana di Cagliari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 Sud Sardegna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Nuoro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ristano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Sassari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Sardegna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11">
            <text:p>Arrivi, presenze e permanenza media negli esercizi ricettivi per tipologia ricettiva e regione di provenienza dei clienti - Città metropolitana di Cagliari<text:s/></text:p>
          </table:table-cell>
          <table:table-cell office:value-type="float" office:value="2020" table:style-name="ce6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11">
            <text:p>Arrivi, presenze e permanenza media negli esercizi ricettivi per tipologia ricettiva e regione di provenienza dei clienti - Provincia del Sud Sardegna<text:s/></text:p>
          </table:table-cell>
          <table:table-cell office:value-type="float" office:value="2020" table:style-name="ce6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11">
            <text:p>Arrivi, presenze e permanenza media negli esercizi ricettivi per tipologia ricettiva e regione di provenienza dei clienti - Provincia di Nuoro<text:s/></text:p>
          </table:table-cell>
          <table:table-cell office:value-type="float" office:value="2020" table:style-name="ce6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11">
            <text:p>Arrivi, presenze e permanenza media negli esercizi ricettivi per tipologia ricettiva e regione di provenienza dei clienti - Provincia di Oristano<text:s/></text:p>
          </table:table-cell>
          <table:table-cell office:value-type="float" office:value="2020" table:style-name="ce6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12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11">
            <text:p>Arrivi, presenze e permanenza media negli esercizi ricettivi per tipologia ricettiva e regione di provenienza dei clienti - Provincia di Sassari<text:s/></text:p>
          </table:table-cell>
          <table:table-cell office:value-type="float" office:value="2020" table:style-name="ce6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11">
            <text:p>Arrivi, presenze e permanenza media negli esercizi ricettivi per tipologia ricettiva e regione di provenienza dei clienti - Sardegna<text:s/></text:p>
          </table:table-cell>
          <table:table-cell office:value-type="float" office:value="2020" table:style-name="ce6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Capacità degli esercizi ricettivi in Sardegna per tipologia ricettiva e categoria di eserciz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a Capacità degli esercizi ricettivi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Capacità degli esercizi ricettivi in Sardegna per tipologia ricettiva e categoria di esercizio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a Capacità degli esercizi ricettivi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Indicatori sul movimento turistico negli esercizi ricettivi per provenienza dei cli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7"/>
        </table:table-row>
        <table:table-row table:number-rows-repeated="1048007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Generale.$A$1:Catalogo_Generale.$G$563" table:base-cell-address="Catalogo_Generale.$A$1"/>
      </table:named-expressions>
      <table:database-ranges>
        <table:database-range table:target-range-address="Catalogo_Generale.A5:Catalogo_Generale.S569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1-11-30T08:20:09Z</dc:date>
  </office:meta>
</office:document-meta>
</file>