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6.08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4.049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Traspor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feriti per classe di e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e feriti per s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per classe di e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Feriti in incidenti stradali per ann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1999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per ann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1999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per caratteristica della strad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categoria della strad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natura dell'incid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dice di mortalità e di lesività per categoria della strad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Morti in incidenti stradali per ann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1999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feriti per classe di e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e feriti per s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per classe di e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ferite per classe di e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morte e ferite per s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morte per classe di e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Autobus secondo le risultanze del Pubblico Registro Automobilistico (PRA)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Autovetture secondo le risultanze del Pubblico Registro Automobilistico (PRA)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erce in navigazione di cabotaggio per porto di sbarco e imbarco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erce in navigazione internazionale per porto di sbarco e imbarco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otocicli secondo le risultanze del Pubblico Registro Automobilistico (PRA)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Passeggeri in navigazione di cabotaggio per porto di sbarco e imbarco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Passeggeri in navigazione internazionale per porto di sbarco e imbarco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merci e posta per servizio e aeroporto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passeggeri per servizio e aeroporto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Utilizzo di mezzi pubblici di trasporto da parte di occupati, studenti, scolari e utenti di mezzi pubblici<text:s/>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number-rows-repeated="1048548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Trasporti.$A$1:Catalogo_Trasporti.$G$28" table:base-cell-address="Catalogo_Trasporti.$A$1"/>
      </table:named-expressions>
      <table:database-ranges>
        <table:database-range table:target-range-address="Catalogo_Trasporti.A7:Catalogo_Trasporti.S56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1-12-23T08:35:35Z</dc:date>
  </office:meta>
</office:document-meta>
</file>