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µ¸¿ò" svg:font-family="µ¸¿ò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FF6600" fo:border-bottom="none" fo:border-left="2pt solid #FF6600" fo:border-right="2pt solid #FF6600" style:vertical-align="middle" fo:background-color="transparent"/>
      <style:text-properties fo:font-size="9pt" style:font-size-asian="9pt" style:font-size-complex="9pt"/>
    </style:style>
    <style:style style:name="ce7" style:family="table-cell" style:parent-style-name="NewStyle" style:data-style-name="N0">
      <style:table-cell-properties fo:border-top="none" fo:border-bottom="none" fo:border-left="2pt solid #FF6600" fo:border-right="2pt solid #FF66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2pt solid #FF6600" fo:border-right="2pt solid #FF6600" style:vertical-align="middle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FF6600" fo:border-left="2pt solid #FF6600" fo:border-right="2pt solid #FF6600" style:vertical-align="middle"/>
      <style:text-properties fo:font-size="9pt" style:font-size-asian="9pt" style:font-size-complex="9pt"/>
    </style:style>
    <style:style style:name="ce10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Normale_32_5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Normal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Normal" style:data-style-name="N37">
      <style:table-cell-properties style:vertical-align="middle" fo:wrap-option="wrap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Normal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8"/>
    <style:style style:name="ce21" style:family="table-cell" style:parent-style-name="Normal" style:data-style-name="N1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Normale_32_5_32_2" style:data-style-name="N0">
      <style:table-cell-properties fo:border-top="thin solid #FF6600" fo:border-bottom="thin solid #FF6600" fo:border-left="none" fo:border-right="none" style:vertical-align="automatic" fo:background-color="transparent"/>
      <style:text-properties fo:font-size="9pt" style:font-size-asian="9pt" style:font-size-complex="9pt"/>
    </style:style>
    <style:style style:name="ce24" style:family="table-cell" style:parent-style-name="Normale_32_5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5" style:family="table-cell" style:parent-style-name="Normale_Tasso_32_di_32_natalit_224_" style:data-style-name="N39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6" style:family="table-cell" style:parent-style-name="Normal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Normale_32_5_32_2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28" style:family="table-cell" style:parent-style-name="NewStyle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Normale_32_5_32_2" style:data-style-name="N0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30" style:family="table-cell" style:parent-style-name="NewStyle" style:data-style-name="N39">
      <style:table-cell-properties fo:border-top="none" fo:border-bottom="thin solid #FF66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Normale_32_5_32_2" style:data-style-name="N0">
      <style:table-cell-properties fo:border-top="thin solid #FF6600" fo:border-bottom="none" fo:border-left="none" fo:border-right="none"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32" style:family="table-cell" style:parent-style-name="Normal" style:data-style-name="N40">
      <style:table-cell-properties fo:border-top="thin solid #FF66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NewStyle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9"/>
    <style:style style:name="ce35" style:family="table-cell" style:parent-style-name="Normal" style:data-style-name="N4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Normal" style:data-style-name="N40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40"/>
    <style:style style:name="ce38" style:family="table-cell" style:parent-style-name="Normal" style:data-style-name="N3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44" style:family="table-cell" style:parent-style-name="NewStyle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fo:background-color="transparent"/>
    </style:style>
    <style:style style:name="ce46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FF6600" fo:border-bottom="none" fo:border-left="none" fo:border-right="none" style:vertical-align="automatic"/>
      <style:text-properties fo:font-size="9pt" style:font-size-asian="9pt" style:font-size-complex="9pt"/>
    </style:style>
    <style:style style:name="ce49" style:family="table-cell" style:parent-style-name="Normale_Tasso_32_di_32_natalit_224_" style:data-style-name="N0">
      <style:table-cell-properties fo:border-top="thin solid #FF6600" fo:border-bottom="none" fo:border-left="none" fo:border-right="none" style:vertical-align="automatic" fo:background-color="transparent"/>
      <style:text-properties fo:font-size="9pt" style:font-size-asian="9pt" style:font-size-complex="9pt"/>
    </style:style>
    <style:style style:name="ce50" style:family="table-cell" style:parent-style-name="NewStyle" style:data-style-name="N3">
      <style:table-cell-properties fo:border-top="thin solid #FF66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2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53" style:family="table-cell" style:parent-style-name="NewStyle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NewStyle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1"/>
    <style:style style:name="ce57" style:family="table-cell" style:parent-style-name="Default" style:data-style-name="N0">
      <style:table-cell-properties fo:border-top="none" fo:border-bottom="thin solid #FF66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Normale_Tasso_32_di_32_natalit_224_" style:data-style-name="N0">
      <style:table-cell-properties fo:border-top="none" fo:border-bottom="thin solid #FF6600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NewStyle" style:data-style-name="N3">
      <style:table-cell-properties fo:border-top="none" fo:border-bottom="thin solid #FF66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3">
      <style:text-properties fo:font-size="9pt" style:font-size-asian="9pt" style:font-size-complex="9pt"/>
    </style:style>
    <style:style style:name="ce61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62" style:family="table-cell" style:parent-style-name="NewStyle" style:data-style-name="N39">
      <style:table-cell-properties fo:border-top="thin solid #FF66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3" style:family="table-cell" style:parent-style-name="NewStyle" style:data-style-name="N39">
      <style:table-cell-properties fo:border-top="none" fo:border-bottom="thin solid #FF66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39">
      <style:text-properties fo:font-size="9pt" style:font-size-asian="9pt" style:font-size-complex="9pt"/>
    </style:style>
    <style:style style:name="ce65" style:family="table-cell" style:parent-style-name="Default" style:data-style-name="N4"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67" style:family="table-cell" style:parent-style-name="Default" style:data-style-name="N39">
      <style:table-cell-properties fo:background-color="transparent"/>
      <style:text-properties fo:font-size="9pt" style:font-size-asian="9pt" style:font-size-complex="9pt"/>
    </style:style>
    <style:style style:name="ce68" style:family="table-cell" style:parent-style-name="Default" style:data-style-name="N39">
      <style:table-cell-properties fo:background-color="transparent"/>
    </style:style>
    <style:style style:name="ce69" style:family="table-cell" style:parent-style-name="Default" style:data-style-name="N39">
      <style:table-cell-properties fo:border-top="none" fo:border-bottom="thin solid #FF66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Normale_32_2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ackground-color="transparent"/>
      <style:text-properties fo:color="#FF0000"/>
    </style:style>
    <style:style style:name="ce72" style:family="table-cell" style:parent-style-name="Normale_32_2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NewStyle" style:data-style-name="N0">
      <style:table-cell-properties fo:border-top="thin solid #FF6600" fo:border-bottom="thin solid #FF66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/>
    <style:style style:name="ce76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4.34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9.683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09020833333333cm" style:use-optimal-column-width="true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0.3175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3.54541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11.45pt" style:use-optimal-row-height="true" fo:break-before="auto"/>
    </style:style>
    <style:style style:name="ro8" style:family="table-row">
      <style:table-row-properties style:row-height="28.1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12.6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ice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Indice delle tavole - Agricoltura biologic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Variabili e indicatori</text:p>
          </table:table-cell>
          <table:table-cell table:number-columns-repeated="16383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1">
          <table:table-cell office:value-type="string" table:style-name="ce6">
            <text:p>Tavola di sintesi - Fotografia dell'agricoltura biologica in Sardegn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Tavola 1 - Aziende biologiche per regione e ripartizione geografica. Anni 2017-2020 (valori asso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Tavola 2 - Distribuzione delle superfici biologiche per regione e ripartizione geografica. Anni 2017-2020 (in ettar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Tavola 3 - Distribuzione delle superfici biologiche per principali orientamenti produttivi, regione e ripartizione geografica. Anno 2020 (in ettar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Tavola 4 - Distribuzione delle superfici biologiche a vite per regione e ripartizione geografica. Anni 2017-2020 (in ettar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Tavola 5 - Operatori biologici per regione e ripartizione geografica. Anni 2017-2020 (valori asso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Tavola 6 - Importatori biologici per regione e ripartizione geografica. Anni 2017-2020 (valori assouti)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Tavola_di_sintesi" table:style-name="ta2"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16379" table:default-cell-style-name="ce1"/>
        <table:table-row table:style-name="ro2">
          <table:table-cell office:value-type="string" table:style-name="ce10">
            <text:p>Fotografia dell'agricoltura biologica in Sardegna</text:p>
          </table:table-cell>
          <table:table-cell table:number-columns-repeated="16383" table:style-name="ce1"/>
        </table:table-row>
        <table:table-row table:number-rows-repeated="2" table:style-name="ro2">
          <table:table-cell table:style-name="ce10"/>
          <table:table-cell table:number-columns-repeated="16383" table:style-name="ce1"/>
        </table:table-row>
        <table:table-row table:style-name="ro2">
          <table:table-cell office:value-type="string" table:style-name="ce11">
            <text:p>Fonte: Sinab - Sistema d'informazione nazionale sull'agricoltura biologica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2">
            <text:p>Valori assoluti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office:value-type="float" office:value="2019" table:style-name="ce13">
            <text:p>2019</text:p>
          </table:table-cell>
          <table:table-cell office:value-type="float" office:value="2020" table:style-name="ce13">
            <text:p>2020</text:p>
          </table:table-cell>
          <table:table-cell table:number-columns-repeated="16379" table:style-name="ce1"/>
        </table:table-row>
        <table:table-row table:style-name="ro4">
          <table:table-cell table:style-name="ce14"/>
          <table:table-cell table:number-columns-repeated="2" table:style-name="ce15"/>
          <table:table-cell table:number-columns-repeated="16381" table:style-name="ce1"/>
        </table:table-row>
        <table:table-row table:style-name="ro2">
          <table:table-cell office:value-type="string" table:style-name="ce16">
            <text:p>Aziende biologiche</text:p>
          </table:table-cell>
          <table:table-cell office:value-type="float" office:value="1983" table:style-name="ce17">
            <text:p>1.983</text:p>
          </table:table-cell>
          <table:table-cell office:value-type="float" office:value="1869" table:style-name="ce18">
            <text:p>1.869</text:p>
          </table:table-cell>
          <table:table-cell office:value-type="float" office:value="1759" table:style-name="ce19">
            <text:p>1.759</text:p>
          </table:table-cell>
          <table:table-cell office:value-type="float" office:value="1961" table:style-name="ce19">
            <text:p>1.96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6">
            <text:p>Operatori biologici</text:p>
          </table:table-cell>
          <table:table-cell office:value-type="float" office:value="2095" table:style-name="ce17">
            <text:p>2.095</text:p>
          </table:table-cell>
          <table:table-cell office:value-type="float" office:value="1991" table:style-name="ce18">
            <text:p>1.991</text:p>
          </table:table-cell>
          <table:table-cell office:value-type="float" office:value="1887" table:style-name="ce19">
            <text:p>1.887</text:p>
          </table:table-cell>
          <table:table-cell office:value-type="float" office:value="2091" table:style-name="ce19">
            <text:p>2.091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string" table:style-name="ce16">
            <text:p>Importatori biologici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0</text:p>
          </table:table-cell>
          <table:table-cell table:number-columns-repeated="16379" table:style-name="ce1"/>
        </table:table-row>
        <table:table-row table:style-name="ro4"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number-columns-repeated="16379" table:style-name="ce1"/>
        </table:table-row>
        <table:table-row table:style-name="ro3">
          <table:table-cell office:value-type="string" table:style-name="ce22">
            <text:p>in ettari</text:p>
          </table:table-cell>
          <table:table-cell table:number-columns-repeated="4" table:style-name="ce23"/>
          <table:table-cell table:number-columns-repeated="16379" table:style-name="ce1"/>
        </table:table-row>
        <table:table-row table:style-name="ro4">
          <table:table-cell table:style-name="ce11"/>
          <table:table-cell table:number-columns-repeated="4" table:style-name="ce24"/>
          <table:table-cell table:number-columns-repeated="16379" table:style-name="ce1"/>
        </table:table-row>
        <table:table-row table:style-name="ro2">
          <table:table-cell office:value-type="string" table:style-name="ce16">
            <text:p>Totale superfici biologiche</text:p>
          </table:table-cell>
          <table:table-cell office:value-type="float" office:value="132188.00164887702" table:style-name="ce25">
            <text:p>132.188,0</text:p>
          </table:table-cell>
          <table:table-cell office:value-type="float" office:value="119852.26459999999" table:style-name="ce26">
            <text:p>119.852,3</text:p>
          </table:table-cell>
          <table:table-cell office:value-type="float" office:value="120828.10060000001" table:style-name="ce26">
            <text:p>120.828,1</text:p>
          </table:table-cell>
          <table:table-cell office:value-type="float" office:value="146890.31159999999" table:style-name="ce26">
            <text:p>146.890,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6">
            <text:p>Superfici biologiche a vite</text:p>
          </table:table-cell>
          <table:table-cell office:value-type="float" office:value="1611.0090634939654" table:style-name="ce25">
            <text:p>1.611,0</text:p>
          </table:table-cell>
          <table:table-cell office:value-type="float" office:value="1538.3253999999999" table:style-name="ce25">
            <text:p>1.538,3</text:p>
          </table:table-cell>
          <table:table-cell office:value-type="float" office:value="1608" table:style-name="ce25">
            <text:p>1.608,0</text:p>
          </table:table-cell>
          <table:table-cell office:value-type="float" office:value="1791.7638999999999" table:style-name="ce25">
            <text:p>1.791,8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string" table:style-name="ce27">
            <text:p>di cui vite da vino</text:p>
          </table:table-cell>
          <table:table-cell office:value-type="float" office:value="1604.1438634939657" table:style-name="ce25">
            <text:p>1.604,1</text:p>
          </table:table-cell>
          <table:table-cell office:value-type="float" office:value="1527.8223" table:style-name="ce25">
            <text:p>1.527,8</text:p>
          </table:table-cell>
          <table:table-cell office:value-type="float" office:value="1601.0400999999999" table:style-name="ce25">
            <text:p>1.601,0</text:p>
          </table:table-cell>
          <table:table-cell office:value-type="float" office:value="1780.5265999999999" table:style-name="ce25">
            <text:p>1.780,5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string" table:style-name="ce27">
            <text:p>di cui vite per uva da tavola</text:p>
          </table:table-cell>
          <table:table-cell office:value-type="float" office:value="6.8652000000000015" table:style-name="ce28">
            <text:p>6,9</text:p>
          </table:table-cell>
          <table:table-cell office:value-type="float" office:value="10.4971" table:style-name="ce28">
            <text:p>10,5</text:p>
          </table:table-cell>
          <table:table-cell office:value-type="float" office:value="6.7149999999999999" table:style-name="ce28">
            <text:p>6,7</text:p>
          </table:table-cell>
          <table:table-cell office:value-type="float" office:value="11.237299999999999" table:style-name="ce28">
            <text:p>11,2</text:p>
          </table:table-cell>
          <table:table-cell table:style-name="ce20"/>
          <table:table-cell table:number-columns-repeated="16378"/>
        </table:table-row>
        <table:table-row table:style-name="ro4">
          <table:table-cell table:style-name="ce29"/>
          <table:table-cell table:number-columns-repeated="4" table:style-name="ce30"/>
          <table:table-cell table:style-name="ce20"/>
          <table:table-cell table:number-columns-repeated="16378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2" table:style-name="ce40">
            <text:p><text:span text:style-name="T4">Superfici biologiche per principali orientamenti produttivi</text:span><text:s/>(in ettari)</text:p>
          </table:table-cell>
          <table:table-cell office:value-type="float" office:value="2019" table:number-columns-spanned="1" table:number-rows-spanned="2" table:style-name="ce41">
            <text:p>2019</text:p>
          </table:table-cell>
          <table:table-cell office:value-type="float" office:value="2020" table:number-columns-spanned="1" table:number-rows-spanned="2" table:style-name="ce41">
            <text:p>2020</text:p>
          </table:table-cell>
          <table:table-cell table:style-name="ce19"/>
          <table:table-cell table:number-columns-repeated="16380" table:style-name="ce1"/>
        </table:table-row>
        <table:table-row table:style-name="ro2">
          <table:covered-table-cell/>
          <table:covered-table-cell/>
          <table:covered-table-cell/>
          <table:table-cell table:style-name="ce19"/>
          <table:table-cell table:number-columns-repeated="16380" table:style-name="ce1"/>
        </table:table-row>
        <table:table-row table:style-name="ro2">
          <table:table-cell office:value-type="string" table:style-name="ce31">
            <text:p>Cereali</text:p>
          </table:table-cell>
          <table:table-cell office:value-type="float" office:value="6253" table:style-name="ce32">
            <text:p>6.253,0</text:p>
          </table:table-cell>
          <table:table-cell office:value-type="float" office:value="7926.5009" table:style-name="ce32">
            <text:p>7.926,5</text:p>
          </table:table-cell>
          <table:table-cell table:style-name="ce33"/>
          <table:table-cell table:style-name="ce34"/>
          <table:table-cell table:number-columns-repeated="16379" table:style-name="ce1"/>
        </table:table-row>
        <table:table-row table:style-name="ro2">
          <table:table-cell office:value-type="string" table:style-name="ce27">
            <text:p>Colture proteiche</text:p>
          </table:table-cell>
          <table:table-cell office:value-type="float" office:value="195" table:style-name="ce35">
            <text:p>195,0</text:p>
          </table:table-cell>
          <table:table-cell office:value-type="float" office:value="391.0763" table:style-name="ce35">
            <text:p>391,1</text:p>
          </table:table-cell>
          <table:table-cell table:style-name="ce33"/>
          <table:table-cell table:style-name="ce34"/>
          <table:table-cell table:number-columns-repeated="16379" table:style-name="ce1"/>
        </table:table-row>
        <table:table-row table:style-name="ro2">
          <table:table-cell office:value-type="string" table:style-name="ce27">
            <text:p>Piante da radice</text:p>
          </table:table-cell>
          <table:table-cell office:value-type="float" office:value="105" table:style-name="ce35">
            <text:p>105,0</text:p>
          </table:table-cell>
          <table:table-cell office:value-type="float" office:value="54.982999999999997" table:style-name="ce35">
            <text:p>55,0</text:p>
          </table:table-cell>
          <table:table-cell table:style-name="ce33"/>
          <table:table-cell table:style-name="ce34"/>
          <table:table-cell table:number-columns-repeated="16379" table:style-name="ce1"/>
        </table:table-row>
        <table:table-row table:style-name="ro2">
          <table:table-cell office:value-type="string" table:style-name="ce27">
            <text:p>Colture industriali</text:p>
          </table:table-cell>
          <table:table-cell office:value-type="float" office:value="243" table:style-name="ce35">
            <text:p>243,0</text:p>
          </table:table-cell>
          <table:table-cell office:value-type="float" office:value="271.89159999999998" table:style-name="ce35">
            <text:p>271,9</text:p>
          </table:table-cell>
          <table:table-cell table:style-name="ce33"/>
          <table:table-cell table:style-name="ce34"/>
          <table:table-cell table:number-columns-repeated="16379" table:style-name="ce1"/>
        </table:table-row>
        <table:table-row table:style-name="ro2">
          <table:table-cell office:value-type="string" table:style-name="ce27">
            <text:p>Colture foraggere</text:p>
          </table:table-cell>
          <table:table-cell office:value-type="float" office:value="16418" table:style-name="ce35">
            <text:p>16.418,0</text:p>
          </table:table-cell>
          <table:table-cell office:value-type="float" office:value="20667.0245" table:style-name="ce35">
            <text:p>20.667,0</text:p>
          </table:table-cell>
          <table:table-cell table:style-name="ce33"/>
          <table:table-cell table:style-name="ce34"/>
          <table:table-cell table:number-columns-repeated="16379" table:style-name="ce1"/>
        </table:table-row>
        <table:table-row table:style-name="ro2">
          <table:table-cell office:value-type="string" table:style-name="ce27">
            <text:p>Altre colture da seminativi</text:p>
          </table:table-cell>
          <table:table-cell office:value-type="float" office:value="5539" table:style-name="ce35">
            <text:p>5.539,0</text:p>
          </table:table-cell>
          <table:table-cell office:value-type="float" office:value="9568.4182000000001" table:style-name="ce35">
            <text:p>9.568,4</text:p>
          </table:table-cell>
          <table:table-cell table:style-name="ce33"/>
          <table:table-cell table:style-name="ce34"/>
          <table:table-cell table:number-columns-repeated="16379" table:style-name="ce1"/>
        </table:table-row>
        <table:table-row table:style-name="ro2">
          <table:table-cell office:value-type="string" table:style-name="ce27">
            <text:p>Ortaggi</text:p>
          </table:table-cell>
          <table:table-cell office:value-type="float" office:value="771" table:style-name="ce35">
            <text:p>771,0</text:p>
          </table:table-cell>
          <table:table-cell office:value-type="float" office:value="683.92100000000005" table:style-name="ce35">
            <text:p>683,9</text:p>
          </table:table-cell>
          <table:table-cell table:style-name="ce33"/>
          <table:table-cell table:style-name="ce34"/>
          <table:table-cell table:number-columns-repeated="16379" table:style-name="ce1"/>
        </table:table-row>
        <table:table-row table:style-name="ro2">
          <table:table-cell office:value-type="string" table:style-name="ce27">
            <text:p>Frutta</text:p>
          </table:table-cell>
          <table:table-cell office:value-type="float" office:value="297" table:style-name="ce35">
            <text:p>297,0</text:p>
          </table:table-cell>
          <table:table-cell office:value-type="float" office:value="461.58159999999998" table:style-name="ce35">
            <text:p>461,6</text:p>
          </table:table-cell>
          <table:table-cell table:style-name="ce33"/>
          <table:table-cell table:style-name="ce34"/>
          <table:table-cell table:number-columns-repeated="16379" table:style-name="ce1"/>
        </table:table-row>
        <table:table-row table:style-name="ro2">
          <table:table-cell office:value-type="string" table:style-name="ce27">
            <text:p>Frutta in guscio</text:p>
          </table:table-cell>
          <table:table-cell office:value-type="float" office:value="165" table:style-name="ce35">
            <text:p>165,0</text:p>
          </table:table-cell>
          <table:table-cell office:value-type="float" office:value="150.94759999999999" table:style-name="ce35">
            <text:p>150,9</text:p>
          </table:table-cell>
          <table:table-cell table:style-name="ce33"/>
          <table:table-cell table:style-name="ce34"/>
          <table:table-cell table:number-columns-repeated="16379" table:style-name="ce1"/>
        </table:table-row>
        <table:table-row table:style-name="ro2">
          <table:table-cell office:value-type="string" table:style-name="ce27">
            <text:p>Agrumi</text:p>
          </table:table-cell>
          <table:table-cell office:value-type="float" office:value="90" table:style-name="ce35">
            <text:p>90,0</text:p>
          </table:table-cell>
          <table:table-cell office:value-type="float" office:value="67.699700000000007" table:style-name="ce35">
            <text:p>67,7</text:p>
          </table:table-cell>
          <table:table-cell table:style-name="ce33"/>
          <table:table-cell table:style-name="ce34"/>
          <table:table-cell table:number-columns-repeated="16379" table:style-name="ce1"/>
        </table:table-row>
        <table:table-row table:style-name="ro2">
          <table:table-cell office:value-type="string" table:style-name="ce27">
            <text:p>Vite</text:p>
          </table:table-cell>
          <table:table-cell office:value-type="float" office:value="1608" table:style-name="ce35">
            <text:p>1.608,0</text:p>
          </table:table-cell>
          <table:table-cell office:value-type="float" office:value="1791.7638999999999" table:style-name="ce35">
            <text:p>1.791,8</text:p>
          </table:table-cell>
          <table:table-cell table:style-name="ce33"/>
          <table:table-cell table:style-name="ce34"/>
          <table:table-cell table:number-columns-repeated="16379" table:style-name="ce1"/>
        </table:table-row>
        <table:table-row table:style-name="ro2">
          <table:table-cell office:value-type="string" table:style-name="ce29">
            <text:p>Olivo</text:p>
          </table:table-cell>
          <table:table-cell office:value-type="float" office:value="3615" table:style-name="ce36">
            <text:p>3.615,0</text:p>
          </table:table-cell>
          <table:table-cell office:value-type="float" office:value="3933.3510999999999" table:style-name="ce36">
            <text:p>3.933,4</text:p>
          </table:table-cell>
          <table:table-cell table:style-name="ce33"/>
          <table:table-cell table:style-name="ce34"/>
          <table:table-cell table:number-columns-repeated="16379" table:style-name="ce1"/>
        </table:table-row>
        <table:table-row table:style-name="ro2">
          <table:table-cell table:style-name="ce1"/>
          <table:table-cell table:style-name="ce37"/>
          <table:table-cell table:style-name="ce38"/>
          <table:table-cell table:style-name="ce33"/>
          <table:table-cell table:style-name="ce34"/>
          <table:table-cell table:style-name="ce1"/>
          <table:table-cell table:style-name="ce20"/>
          <table:table-cell table:number-columns-repeated="16377"/>
        </table:table-row>
        <table:table-row table:style-name="ro2">
          <table:table-cell table:style-name="ce39"/>
          <table:table-cell table:number-columns-repeated="3" table:style-name="ce1"/>
          <table:table-cell table:style-name="ce34"/>
          <table:table-cell table:style-name="ce1"/>
          <table:table-cell table:style-name="ce20"/>
          <table:table-cell table:number-columns-repeated="16377"/>
        </table:table-row>
        <table:table-row table:number-rows-repeated="1048541" table:style-name="ro2">
          <table:table-cell table:number-columns-repeated="16384"/>
        </table:table-row>
      </table:table>
      <table:table table:name="Tav_1" table:style-name="ta2">
        <table:table-column table:style-name="co6" table:default-cell-style-name="ce3"/>
        <table:table-column table:style-name="co7" table:default-cell-style-name="ce3"/>
        <table:table-column table:style-name="co8" table:number-columns-repeated="4" table:default-cell-style-name="ce3"/>
        <table:table-column table:style-name="co2" table:number-columns-repeated="16378" table:default-cell-style-name="ce3"/>
        <table:table-row table:style-name="ro3">
          <table:table-cell office:value-type="string" table:style-name="ce10">
            <text:p>Tavola 1 - Aziende biologiche per regione e ripartizione geografica (a). Anni 2017-2020<text:span text:style-name="T1"><text:s/>(valori assouti)</text:span>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3">
          <table:table-cell table:number-columns-repeated="6" table:style-name="ce42"/>
          <table:table-cell table:number-columns-repeated="16378" table:style-name="ce1"/>
        </table:table-row>
        <table:table-row table:number-rows-repeated="2" table:style-name="ro3">
          <table:table-cell table:number-columns-repeated="6" table:style-name="ce3"/>
          <table:table-cell table:number-columns-repeated="16378" table:style-name="ce1"/>
        </table:table-row>
        <table:table-row table:style-name="ro3">
          <table:table-cell office:value-type="string" table:style-name="ce11">
            <text:p>Fonte: Sinab - Sistema d'informazione nazionale sull'agricoltura biologica</text:p>
          </table:table-cell>
          <table:table-cell table:style-name="ce43"/>
          <table:table-cell table:number-columns-repeated="4" table:style-name="ce44"/>
          <table:table-cell table:number-columns-repeated="16378" table:style-name="ce45"/>
        </table:table-row>
        <table:table-row table:style-name="ro3">
          <table:table-cell table:number-columns-repeated="2" table:style-name="ce3"/>
          <table:table-cell table:number-columns-repeated="4" table:style-name="ce44"/>
          <table:table-cell table:number-columns-repeated="16378" table:style-name="ce1"/>
        </table:table-row>
        <table:table-row table:style-name="ro5">
          <table:table-cell office:value-type="string" table:style-name="ce46">
            <text:p>Codice Istat</text:p>
          </table:table-cell>
          <table:table-cell office:value-type="string" table:style-name="ce46">
            <text:p>Territorio</text:p>
          </table:table-cell>
          <table:table-cell office:value-type="float" office:value="2017" table:style-name="ce47">
            <text:p>2017</text:p>
          </table:table-cell>
          <table:table-cell office:value-type="float" office:value="2018" table:style-name="ce47">
            <text:p>2018</text:p>
          </table:table-cell>
          <table:table-cell office:value-type="float" office:value="2019" table:style-name="ce47">
            <text:p>2019</text:p>
          </table:table-cell>
          <table:table-cell office:value-type="float" office:value="2020" table:style-name="ce47">
            <text:p>202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8">
            <text:p>01</text:p>
          </table:table-cell>
          <table:table-cell office:value-type="string" table:style-name="ce49">
            <text:p>Piemonte</text:p>
          </table:table-cell>
          <table:table-cell office:value-type="float" office:value="2316" table:style-name="ce50">
            <text:p>2.316</text:p>
          </table:table-cell>
          <table:table-cell office:value-type="float" office:value="2519" table:style-name="ce50">
            <text:p>2.519</text:p>
          </table:table-cell>
          <table:table-cell office:value-type="float" office:value="2541" table:style-name="ce50">
            <text:p>2.541</text:p>
          </table:table-cell>
          <table:table-cell office:value-type="float" office:value="2532" table:style-name="ce50">
            <text:p>2.532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1">
            <text:p>02</text:p>
          </table:table-cell>
          <table:table-cell office:value-type="string" table:style-name="ce52">
            <text:p>Valle d'Aosta</text:p>
          </table:table-cell>
          <table:table-cell office:value-type="float" office:value="85" table:style-name="ce53">
            <text:p>85</text:p>
          </table:table-cell>
          <table:table-cell office:value-type="float" office:value="78" table:style-name="ce53">
            <text:p>78</text:p>
          </table:table-cell>
          <table:table-cell office:value-type="float" office:value="75" table:style-name="ce53">
            <text:p>75</text:p>
          </table:table-cell>
          <table:table-cell office:value-type="float" office:value="44" table:style-name="ce53">
            <text:p>4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1">
            <text:p>03</text:p>
          </table:table-cell>
          <table:table-cell office:value-type="string" table:style-name="ce52">
            <text:p>Lombardia</text:p>
          </table:table-cell>
          <table:table-cell office:value-type="float" office:value="1702" table:style-name="ce53">
            <text:p>1.702</text:p>
          </table:table-cell>
          <table:table-cell office:value-type="float" office:value="1990" table:style-name="ce53">
            <text:p>1.990</text:p>
          </table:table-cell>
          <table:table-cell office:value-type="float" office:value="2000" table:style-name="ce53">
            <text:p>2.000</text:p>
          </table:table-cell>
          <table:table-cell office:value-type="float" office:value="1988" table:style-name="ce53">
            <text:p>1.988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1">
            <text:p>04</text:p>
          </table:table-cell>
          <table:table-cell office:value-type="string" table:style-name="ce52">
            <text:p>Trentino-Alto Adige</text:p>
          </table:table-cell>
          <table:table-cell office:value-type="float" office:value="2256" table:style-name="ce53">
            <text:p>2.256</text:p>
          </table:table-cell>
          <table:table-cell office:value-type="float" office:value="2512" table:style-name="ce53">
            <text:p>2.512</text:p>
          </table:table-cell>
          <table:table-cell office:value-type="float" office:value="2586" table:style-name="ce53">
            <text:p>2.586</text:p>
          </table:table-cell>
          <table:table-cell office:value-type="float" office:value="2636" table:style-name="ce53">
            <text:p>2.636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1">
            <text:p>05</text:p>
          </table:table-cell>
          <table:table-cell office:value-type="string" table:style-name="ce52">
            <text:p>Veneto</text:p>
          </table:table-cell>
          <table:table-cell office:value-type="float" office:value="2519" table:style-name="ce53">
            <text:p>2.519</text:p>
          </table:table-cell>
          <table:table-cell office:value-type="float" office:value="2489" table:style-name="ce53">
            <text:p>2.489</text:p>
          </table:table-cell>
          <table:table-cell office:value-type="float" office:value="2902" table:style-name="ce53">
            <text:p>2.902</text:p>
          </table:table-cell>
          <table:table-cell office:value-type="float" office:value="2760" table:style-name="ce53">
            <text:p>2.76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1">
            <text:p>06</text:p>
          </table:table-cell>
          <table:table-cell office:value-type="string" table:style-name="ce52">
            <text:p>Friuli Venezia Giulia</text:p>
          </table:table-cell>
          <table:table-cell office:value-type="float" office:value="734" table:style-name="ce53">
            <text:p>734</text:p>
          </table:table-cell>
          <table:table-cell office:value-type="float" office:value="815" table:style-name="ce53">
            <text:p>815</text:p>
          </table:table-cell>
          <table:table-cell office:value-type="float" office:value="723" table:style-name="ce53">
            <text:p>723</text:p>
          </table:table-cell>
          <table:table-cell office:value-type="float" office:value="723" table:style-name="ce53">
            <text:p>72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1">
            <text:p>07</text:p>
          </table:table-cell>
          <table:table-cell office:value-type="string" table:style-name="ce52">
            <text:p>Liguria</text:p>
          </table:table-cell>
          <table:table-cell office:value-type="float" office:value="306" table:style-name="ce53">
            <text:p>306</text:p>
          </table:table-cell>
          <table:table-cell office:value-type="float" office:value="324" table:style-name="ce53">
            <text:p>324</text:p>
          </table:table-cell>
          <table:table-cell office:value-type="float" office:value="336" table:style-name="ce53">
            <text:p>336</text:p>
          </table:table-cell>
          <table:table-cell office:value-type="float" office:value="344" table:style-name="ce53">
            <text:p>34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1">
            <text:p>08</text:p>
          </table:table-cell>
          <table:table-cell office:value-type="string" table:style-name="ce52">
            <text:p>Emilia Romagna</text:p>
          </table:table-cell>
          <table:table-cell office:value-type="float" office:value="3918" table:style-name="ce53">
            <text:p>3.918</text:p>
          </table:table-cell>
          <table:table-cell office:value-type="float" office:value="4807" table:style-name="ce53">
            <text:p>4.807</text:p>
          </table:table-cell>
          <table:table-cell office:value-type="float" office:value="4872" table:style-name="ce53">
            <text:p>4.872</text:p>
          </table:table-cell>
          <table:table-cell office:value-type="float" office:value="5268" table:style-name="ce53">
            <text:p>5.268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1">
            <text:p>09</text:p>
          </table:table-cell>
          <table:table-cell office:value-type="string" table:style-name="ce52">
            <text:p>Toscana</text:p>
          </table:table-cell>
          <table:table-cell office:value-type="float" office:value="4441" table:style-name="ce53">
            <text:p>4.441</text:p>
          </table:table-cell>
          <table:table-cell office:value-type="float" office:value="4528" table:style-name="ce53">
            <text:p>4.528</text:p>
          </table:table-cell>
          <table:table-cell office:value-type="float" office:value="4560" table:style-name="ce53">
            <text:p>4.560</text:p>
          </table:table-cell>
          <table:table-cell office:value-type="float" office:value="5276" table:style-name="ce53">
            <text:p>5.276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1">
            <text:p>10</text:p>
          </table:table-cell>
          <table:table-cell office:value-type="string" table:style-name="ce52">
            <text:p>Umbria</text:p>
          </table:table-cell>
          <table:table-cell office:value-type="float" office:value="1640" table:style-name="ce53">
            <text:p>1.640</text:p>
          </table:table-cell>
          <table:table-cell office:value-type="float" office:value="1767" table:style-name="ce53">
            <text:p>1.767</text:p>
          </table:table-cell>
          <table:table-cell office:value-type="float" office:value="1873" table:style-name="ce53">
            <text:p>1.873</text:p>
          </table:table-cell>
          <table:table-cell office:value-type="float" office:value="1624" table:style-name="ce53">
            <text:p>1.62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1">
            <text:p>11</text:p>
          </table:table-cell>
          <table:table-cell office:value-type="string" table:style-name="ce52">
            <text:p>Marche</text:p>
          </table:table-cell>
          <table:table-cell office:value-type="float" office:value="2781" table:style-name="ce53">
            <text:p>2.781</text:p>
          </table:table-cell>
          <table:table-cell office:value-type="float" office:value="2648" table:style-name="ce53">
            <text:p>2.648</text:p>
          </table:table-cell>
          <table:table-cell office:value-type="float" office:value="3626" table:style-name="ce53">
            <text:p>3.626</text:p>
          </table:table-cell>
          <table:table-cell office:value-type="float" office:value="3814" table:style-name="ce53">
            <text:p>3.81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1">
            <text:p>12</text:p>
          </table:table-cell>
          <table:table-cell office:value-type="string" table:style-name="ce52">
            <text:p>Lazio</text:p>
          </table:table-cell>
          <table:table-cell office:value-type="float" office:value="4182" table:style-name="ce53">
            <text:p>4.182</text:p>
          </table:table-cell>
          <table:table-cell office:value-type="float" office:value="4241" table:style-name="ce53">
            <text:p>4.241</text:p>
          </table:table-cell>
          <table:table-cell office:value-type="float" office:value="4605" table:style-name="ce53">
            <text:p>4.605</text:p>
          </table:table-cell>
          <table:table-cell office:value-type="float" office:value="4960" table:style-name="ce53">
            <text:p>4.96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1">
            <text:p>13</text:p>
          </table:table-cell>
          <table:table-cell office:value-type="string" table:style-name="ce52">
            <text:p>Abruzzo</text:p>
          </table:table-cell>
          <table:table-cell office:value-type="float" office:value="1549" table:style-name="ce53">
            <text:p>1.549</text:p>
          </table:table-cell>
          <table:table-cell office:value-type="float" office:value="1716" table:style-name="ce53">
            <text:p>1.716</text:p>
          </table:table-cell>
          <table:table-cell office:value-type="float" office:value="1727" table:style-name="ce53">
            <text:p>1.727</text:p>
          </table:table-cell>
          <table:table-cell office:value-type="float" office:value="1856" table:style-name="ce53">
            <text:p>1.856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1">
            <text:p>14</text:p>
          </table:table-cell>
          <table:table-cell office:value-type="string" table:style-name="ce52">
            <text:p>Molise</text:p>
          </table:table-cell>
          <table:table-cell office:value-type="float" office:value="408" table:style-name="ce53">
            <text:p>408</text:p>
          </table:table-cell>
          <table:table-cell office:value-type="float" office:value="432" table:style-name="ce53">
            <text:p>432</text:p>
          </table:table-cell>
          <table:table-cell office:value-type="float" office:value="439" table:style-name="ce53">
            <text:p>439</text:p>
          </table:table-cell>
          <table:table-cell office:value-type="float" office:value="435" table:style-name="ce53">
            <text:p>43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1">
            <text:p>15</text:p>
          </table:table-cell>
          <table:table-cell office:value-type="string" table:style-name="ce52">
            <text:p>Campania</text:p>
          </table:table-cell>
          <table:table-cell office:value-type="float" office:value="3726" table:style-name="ce53">
            <text:p>3.726</text:p>
          </table:table-cell>
          <table:table-cell office:value-type="float" office:value="5469" table:style-name="ce53">
            <text:p>5.469</text:p>
          </table:table-cell>
          <table:table-cell office:value-type="float" office:value="5310" table:style-name="ce53">
            <text:p>5.310</text:p>
          </table:table-cell>
          <table:table-cell office:value-type="float" office:value="5087" table:style-name="ce53">
            <text:p>5.087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1">
            <text:p>16</text:p>
          </table:table-cell>
          <table:table-cell office:value-type="string" table:style-name="ce52">
            <text:p>Puglia</text:p>
          </table:table-cell>
          <table:table-cell office:value-type="float" office:value="8530" table:style-name="ce53">
            <text:p>8.530</text:p>
          </table:table-cell>
          <table:table-cell office:value-type="float" office:value="8486" table:style-name="ce53">
            <text:p>8.486</text:p>
          </table:table-cell>
          <table:table-cell office:value-type="float" office:value="8532" table:style-name="ce53">
            <text:p>8.532</text:p>
          </table:table-cell>
          <table:table-cell office:value-type="float" office:value="8426" table:style-name="ce53">
            <text:p>8.426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1">
            <text:p>17</text:p>
          </table:table-cell>
          <table:table-cell office:value-type="string" table:style-name="ce52">
            <text:p>Basilicata</text:p>
          </table:table-cell>
          <table:table-cell office:value-type="float" office:value="2145" table:style-name="ce53">
            <text:p>2.145</text:p>
          </table:table-cell>
          <table:table-cell office:value-type="float" office:value="2166" table:style-name="ce53">
            <text:p>2.166</text:p>
          </table:table-cell>
          <table:table-cell office:value-type="float" office:value="2252" table:style-name="ce53">
            <text:p>2.252</text:p>
          </table:table-cell>
          <table:table-cell office:value-type="float" office:value="2252" table:style-name="ce53">
            <text:p>2.252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1">
            <text:p>18</text:p>
          </table:table-cell>
          <table:table-cell office:value-type="string" table:style-name="ce52">
            <text:p>Calabria</text:p>
          </table:table-cell>
          <table:table-cell office:value-type="float" office:value="10853" table:style-name="ce53">
            <text:p>10.853</text:p>
          </table:table-cell>
          <table:table-cell office:value-type="float" office:value="10713" table:style-name="ce53">
            <text:p>10.713</text:p>
          </table:table-cell>
          <table:table-cell office:value-type="float" office:value="10222" table:style-name="ce53">
            <text:p>10.222</text:p>
          </table:table-cell>
          <table:table-cell office:value-type="float" office:value="9745" table:style-name="ce53">
            <text:p>9.74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1">
            <text:p>19</text:p>
          </table:table-cell>
          <table:table-cell office:value-type="string" table:style-name="ce52">
            <text:p>Sicilia</text:p>
          </table:table-cell>
          <table:table-cell office:value-type="float" office:value="10714" table:style-name="ce53">
            <text:p>10.714</text:p>
          </table:table-cell>
          <table:table-cell office:value-type="float" office:value="9766" table:style-name="ce53">
            <text:p>9.766</text:p>
          </table:table-cell>
          <table:table-cell office:value-type="float" office:value="9621" table:style-name="ce53">
            <text:p>9.621</text:p>
          </table:table-cell>
          <table:table-cell office:value-type="float" office:value="9859" table:style-name="ce53">
            <text:p>9.859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4">
            <text:p>20</text:p>
          </table:table-cell>
          <table:table-cell office:value-type="string" table:style-name="ce39">
            <text:p>Sardegna</text:p>
          </table:table-cell>
          <table:table-cell office:value-type="float" office:value="1983" table:style-name="ce55">
            <text:p>1.983</text:p>
          </table:table-cell>
          <table:table-cell office:value-type="float" office:value="1869" table:style-name="ce55">
            <text:p>1.869</text:p>
          </table:table-cell>
          <table:table-cell office:value-type="float" office:value="1759" table:style-name="ce55">
            <text:p>1.759</text:p>
          </table:table-cell>
          <table:table-cell office:value-type="float" office:value="1961" table:style-name="ce55">
            <text:p>1.961</text:p>
          </table:table-cell>
          <table:table-cell table:style-name="ce56"/>
          <table:table-cell table:number-columns-repeated="16377" table:style-name="ce1"/>
        </table:table-row>
        <table:table-row table:style-name="ro3">
          <table:table-cell table:style-name="ce51"/>
          <table:table-cell office:value-type="string" table:style-name="ce52">
            <text:p>Italia nord-occidentale</text:p>
          </table:table-cell>
          <table:table-cell office:value-type="float" office:value="4409" table:style-name="ce53">
            <text:p>4.409</text:p>
          </table:table-cell>
          <table:table-cell office:value-type="float" office:value="4911" table:style-name="ce53">
            <text:p>4.911</text:p>
          </table:table-cell>
          <table:table-cell office:value-type="float" office:value="4952" table:style-name="ce53">
            <text:p>4.952</text:p>
          </table:table-cell>
          <table:table-cell office:value-type="float" office:value="4908" table:style-name="ce53">
            <text:p>4.908</text:p>
          </table:table-cell>
          <table:table-cell table:number-columns-repeated="16378" table:style-name="ce1"/>
        </table:table-row>
        <table:table-row table:style-name="ro3">
          <table:table-cell table:style-name="ce51"/>
          <table:table-cell office:value-type="string" table:style-name="ce52">
            <text:p>Italia nord-orientale</text:p>
          </table:table-cell>
          <table:table-cell office:value-type="float" office:value="9427" table:style-name="ce53">
            <text:p>9.427</text:p>
          </table:table-cell>
          <table:table-cell office:value-type="float" office:value="10623" table:style-name="ce53">
            <text:p>10.623</text:p>
          </table:table-cell>
          <table:table-cell office:value-type="float" office:value="11083" table:style-name="ce53">
            <text:p>11.083</text:p>
          </table:table-cell>
          <table:table-cell office:value-type="float" office:value="11387" table:style-name="ce53">
            <text:p>11.387</text:p>
          </table:table-cell>
          <table:table-cell table:number-columns-repeated="16378" table:style-name="ce1"/>
        </table:table-row>
        <table:table-row table:style-name="ro3">
          <table:table-cell table:style-name="ce51"/>
          <table:table-cell office:value-type="string" table:style-name="ce52">
            <text:p>Italia centrale</text:p>
          </table:table-cell>
          <table:table-cell office:value-type="float" office:value="13044" table:style-name="ce53">
            <text:p>13.044</text:p>
          </table:table-cell>
          <table:table-cell office:value-type="float" office:value="13184" table:style-name="ce53">
            <text:p>13.184</text:p>
          </table:table-cell>
          <table:table-cell office:value-type="float" office:value="14664" table:style-name="ce53">
            <text:p>14.664</text:p>
          </table:table-cell>
          <table:table-cell office:value-type="float" office:value="15674" table:style-name="ce53">
            <text:p>15.674</text:p>
          </table:table-cell>
          <table:table-cell table:number-columns-repeated="16378" table:style-name="ce1"/>
        </table:table-row>
        <table:table-row table:style-name="ro3">
          <table:table-cell table:style-name="ce51"/>
          <table:table-cell office:value-type="string" table:style-name="ce52">
            <text:p>Mezzogiorno</text:p>
          </table:table-cell>
          <table:table-cell office:value-type="float" office:value="39908" table:style-name="ce53">
            <text:p>39.908</text:p>
          </table:table-cell>
          <table:table-cell office:value-type="float" office:value="40617" table:style-name="ce53">
            <text:p>40.617</text:p>
          </table:table-cell>
          <table:table-cell office:value-type="float" office:value="39862" table:style-name="ce53">
            <text:p>39.862</text:p>
          </table:table-cell>
          <table:table-cell office:value-type="float" office:value="39621" table:style-name="ce53">
            <text:p>39.621</text:p>
          </table:table-cell>
          <table:table-cell table:number-columns-repeated="16378" table:style-name="ce1"/>
        </table:table-row>
        <table:table-row table:style-name="ro3">
          <table:table-cell table:style-name="ce57"/>
          <table:table-cell office:value-type="string" table:style-name="ce58">
            <text:p>Italia</text:p>
          </table:table-cell>
          <table:table-cell office:value-type="float" office:value="66788" table:style-name="ce59">
            <text:p>66.788</text:p>
          </table:table-cell>
          <table:table-cell office:value-type="float" office:value="69335" table:style-name="ce59">
            <text:p>69.335</text:p>
          </table:table-cell>
          <table:table-cell office:value-type="float" office:value="70561" table:style-name="ce59">
            <text:p>70.561</text:p>
          </table:table-cell>
          <table:table-cell office:value-type="float" office:value="71590" table:style-name="ce59">
            <text:p>71.590</text:p>
          </table:table-cell>
          <table:table-cell table:number-columns-repeated="16378" table:style-name="ce4"/>
        </table:table-row>
        <table:table-row table:style-name="ro3">
          <table:table-cell table:number-columns-repeated="3" table:style-name="ce3"/>
          <table:table-cell table:style-name="ce60"/>
          <table:table-cell table:number-columns-repeated="2" table:style-name="ce3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61">
            <text:p>(a) Le aziende biologiche coltivano senza impiego di prodotti chimici di sintesi (cioè artificiali, costruiti nei laboratori chimici) e di OGM (organismi geneticamente modificati); utilizzano la rotazione delle colture per la difesa e la prevenzione da parassiti, malattie, erbe infestanti; fertilizzano il terreno (e non le piante) soltanto con materie organiche e minerali naturali.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4" table:style-name="ce3"/>
          <table:table-cell table:number-columns-repeated="2" table:style-name="ce60"/>
          <table:table-cell table:number-columns-repeated="4" table:style-name="ce3"/>
          <table:table-cell table:number-columns-repeated="16374" table:style-name="ce1"/>
        </table:table-row>
        <table:table-row table:number-rows-repeated="1048541" table:style-name="ro7">
          <table:table-cell table:number-columns-repeated="16384"/>
        </table:table-row>
      </table:table>
      <table:table table:name="Tav_2" table:style-name="ta3">
        <table:table-column table:style-name="co6" table:default-cell-style-name="ce3"/>
        <table:table-column table:style-name="co7" table:default-cell-style-name="ce3"/>
        <table:table-column table:style-name="co8" table:number-columns-repeated="4" table:default-cell-style-name="ce3"/>
        <table:table-column table:style-name="co2" table:number-columns-repeated="16378" table:default-cell-style-name="ce3"/>
        <table:table-row table:style-name="ro3">
          <table:table-cell office:value-type="string" table:style-name="ce10">
            <text:p>Tavola 2 - Distribuzione delle superfici biologiche per regione e ripartizione geografica (a). Anni 2017-2020<text:s/><text:span text:style-name="T5">(in ettari)</text:span>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3">
          <table:table-cell table:number-columns-repeated="5" table:style-name="ce42"/>
          <table:table-cell table:number-columns-repeated="16379" table:style-name="ce1"/>
        </table:table-row>
        <table:table-row table:number-rows-repeated="2" table:style-name="ro3">
          <table:table-cell table:number-columns-repeated="5" table:style-name="ce3"/>
          <table:table-cell table:number-columns-repeated="16379" table:style-name="ce1"/>
        </table:table-row>
        <table:table-row table:style-name="ro3">
          <table:table-cell office:value-type="string" table:style-name="ce11">
            <text:p>Fonte: Sinab - Sistema d'informazione nazionale sull'agricoltura biologica</text:p>
          </table:table-cell>
          <table:table-cell table:style-name="ce43"/>
          <table:table-cell table:number-columns-repeated="3" table:style-name="ce44"/>
          <table:table-cell table:number-columns-repeated="16379" table:style-name="ce45"/>
        </table:table-row>
        <table:table-row table:style-name="ro3">
          <table:table-cell table:number-columns-repeated="2" table:style-name="ce3"/>
          <table:table-cell table:number-columns-repeated="3" table:style-name="ce44"/>
          <table:table-cell table:number-columns-repeated="16379" table:style-name="ce1"/>
        </table:table-row>
        <table:table-row table:style-name="ro5">
          <table:table-cell office:value-type="string" table:style-name="ce46">
            <text:p>Codice Istat</text:p>
          </table:table-cell>
          <table:table-cell office:value-type="string" table:style-name="ce46">
            <text:p>Territorio</text:p>
          </table:table-cell>
          <table:table-cell office:value-type="float" office:value="2017" table:style-name="ce47">
            <text:p>2017</text:p>
          </table:table-cell>
          <table:table-cell office:value-type="float" office:value="2018" table:style-name="ce47">
            <text:p>2018</text:p>
          </table:table-cell>
          <table:table-cell office:value-type="float" office:value="2019" table:style-name="ce47">
            <text:p>2019</text:p>
          </table:table-cell>
          <table:table-cell office:value-type="float" office:value="2020" table:style-name="ce47">
            <text:p>202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8">
            <text:p>01</text:p>
          </table:table-cell>
          <table:table-cell office:value-type="string" table:style-name="ce49">
            <text:p>Piemonte</text:p>
          </table:table-cell>
          <table:table-cell office:value-type="float" office:value="46579.650950874042" table:style-name="ce62">
            <text:p>46.579,7</text:p>
          </table:table-cell>
          <table:table-cell office:value-type="float" office:value="50950.840199999999" table:style-name="ce62">
            <text:p>50.950,8</text:p>
          </table:table-cell>
          <table:table-cell office:value-type="float" office:value="50785.989300000001" table:style-name="ce62">
            <text:p>50.786,0</text:p>
          </table:table-cell>
          <table:table-cell office:value-type="float" office:value="49416.586799999997" table:style-name="ce62">
            <text:p>49.416,6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1">
            <text:p>02</text:p>
          </table:table-cell>
          <table:table-cell office:value-type="string" table:style-name="ce52">
            <text:p>Valle d'Aosta</text:p>
          </table:table-cell>
          <table:table-cell office:value-type="float" office:value="3177.8963999999996" table:style-name="ce28">
            <text:p>3.177,9</text:p>
          </table:table-cell>
          <table:table-cell office:value-type="float" office:value="3366.5889999999999" table:style-name="ce28">
            <text:p>3.366,6</text:p>
          </table:table-cell>
          <table:table-cell office:value-type="float" office:value="3296.4056999999998" table:style-name="ce28">
            <text:p>3.296,4</text:p>
          </table:table-cell>
          <table:table-cell office:value-type="float" office:value="1409.0835" table:style-name="ce28">
            <text:p>1.409,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1">
            <text:p>03</text:p>
          </table:table-cell>
          <table:table-cell office:value-type="string" table:style-name="ce52">
            <text:p>Lombardia</text:p>
          </table:table-cell>
          <table:table-cell office:value-type="float" office:value="45176.373587723574" table:style-name="ce28">
            <text:p>45.176,4</text:p>
          </table:table-cell>
          <table:table-cell office:value-type="float" office:value="53832.446000000004" table:style-name="ce28">
            <text:p>53.832,4</text:p>
          </table:table-cell>
          <table:table-cell office:value-type="float" office:value="56556.853499999997" table:style-name="ce28">
            <text:p>56.556,9</text:p>
          </table:table-cell>
          <table:table-cell office:value-type="float" office:value="52216.496500000001" table:style-name="ce28">
            <text:p>52.216,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1">
            <text:p>04</text:p>
          </table:table-cell>
          <table:table-cell office:value-type="string" table:style-name="ce52">
            <text:p>Trentino-Alto Adige</text:p>
          </table:table-cell>
          <table:table-cell office:value-type="float" office:value="14077.969751418965" table:style-name="ce28">
            <text:p>14.078,0</text:p>
          </table:table-cell>
          <table:table-cell office:value-type="float" office:value="16869.369200000001" table:style-name="ce28">
            <text:p>16.869,4</text:p>
          </table:table-cell>
          <table:table-cell office:value-type="float" office:value="18752.5569" table:style-name="ce28">
            <text:p>18.752,6</text:p>
          </table:table-cell>
          <table:table-cell office:value-type="float" office:value="22136.578699999998" table:style-name="ce28">
            <text:p>22.136,6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1">
            <text:p>05</text:p>
          </table:table-cell>
          <table:table-cell office:value-type="string" table:style-name="ce52">
            <text:p>Veneto</text:p>
          </table:table-cell>
          <table:table-cell office:value-type="float" office:value="27978.728700142467" table:style-name="ce28">
            <text:p>27.978,7</text:p>
          </table:table-cell>
          <table:table-cell office:value-type="float" office:value="38558.440999999999" table:style-name="ce28">
            <text:p>38.558,4</text:p>
          </table:table-cell>
          <table:table-cell office:value-type="float" office:value="48338.217199999999" table:style-name="ce28">
            <text:p>48.338,2</text:p>
          </table:table-cell>
          <table:table-cell office:value-type="float" office:value="45999.307000000001" table:style-name="ce28">
            <text:p>45.999,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1">
            <text:p>06</text:p>
          </table:table-cell>
          <table:table-cell office:value-type="string" table:style-name="ce52">
            <text:p>Friuli Venezia Giulia</text:p>
          </table:table-cell>
          <table:table-cell office:value-type="float" office:value="15418.443198785342" table:style-name="ce28">
            <text:p>15.418,4</text:p>
          </table:table-cell>
          <table:table-cell office:value-type="float" office:value="16522.307199999999" table:style-name="ce28">
            <text:p>16.522,3</text:p>
          </table:table-cell>
          <table:table-cell office:value-type="float" office:value="12800.089400000001" table:style-name="ce28">
            <text:p>12.800,1</text:p>
          </table:table-cell>
          <table:table-cell office:value-type="float" office:value="17266.5327" table:style-name="ce28">
            <text:p>17.266,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1">
            <text:p>07</text:p>
          </table:table-cell>
          <table:table-cell office:value-type="string" table:style-name="ce52">
            <text:p>Liguria</text:p>
          </table:table-cell>
          <table:table-cell office:value-type="float" office:value="4309.0753670598069" table:style-name="ce28">
            <text:p>4.309,1</text:p>
          </table:table-cell>
          <table:table-cell office:value-type="float" office:value="4407.0443999999998" table:style-name="ce28">
            <text:p>4.407,0</text:p>
          </table:table-cell>
          <table:table-cell office:value-type="float" office:value="4335.1831000000002" table:style-name="ce28">
            <text:p>4.335,2</text:p>
          </table:table-cell>
          <table:table-cell office:value-type="float" office:value="5324.4032999999999" table:style-name="ce28">
            <text:p>5.324,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1">
            <text:p>08</text:p>
          </table:table-cell>
          <table:table-cell office:value-type="string" table:style-name="ce52">
            <text:p>Emilia Romagna</text:p>
          </table:table-cell>
          <table:table-cell office:value-type="float" office:value="134509.20076737623" table:style-name="ce28">
            <text:p>134.509,2</text:p>
          </table:table-cell>
          <table:table-cell office:value-type="float" office:value="155331.26149999999" table:style-name="ce28">
            <text:p>155.331,3</text:p>
          </table:table-cell>
          <table:table-cell office:value-type="float" office:value="166525.4743" table:style-name="ce28">
            <text:p>166.525,5</text:p>
          </table:table-cell>
          <table:table-cell office:value-type="float" office:value="175079.68900000001" table:style-name="ce28">
            <text:p>175.079,7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1">
            <text:p>09</text:p>
          </table:table-cell>
          <table:table-cell office:value-type="string" table:style-name="ce52">
            <text:p>Toscana</text:p>
          </table:table-cell>
          <table:table-cell office:value-type="float" office:value="130115.28270819281" table:style-name="ce28">
            <text:p>130.115,3</text:p>
          </table:table-cell>
          <table:table-cell office:value-type="float" office:value="138193.79550000001" table:style-name="ce28">
            <text:p>138.193,8</text:p>
          </table:table-cell>
          <table:table-cell office:value-type="float" office:value="143656.20499999999" table:style-name="ce28">
            <text:p>143.656,2</text:p>
          </table:table-cell>
          <table:table-cell office:value-type="float" office:value="180241.69690000001" table:style-name="ce28">
            <text:p>180.241,7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1">
            <text:p>10</text:p>
          </table:table-cell>
          <table:table-cell office:value-type="string" table:style-name="ce52">
            <text:p>Umbria</text:p>
          </table:table-cell>
          <table:table-cell office:value-type="float" office:value="43539.689751671751" table:style-name="ce28">
            <text:p>43.539,7</text:p>
          </table:table-cell>
          <table:table-cell office:value-type="float" office:value="43302.107900000003" table:style-name="ce28">
            <text:p>43.302,1</text:p>
          </table:table-cell>
          <table:table-cell office:value-type="float" office:value="46595.387499999997" table:style-name="ce28">
            <text:p>46.595,4</text:p>
          </table:table-cell>
          <table:table-cell office:value-type="float" office:value="47368.508699999998" table:style-name="ce28">
            <text:p>47.368,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1">
            <text:p>11</text:p>
          </table:table-cell>
          <table:table-cell office:value-type="string" table:style-name="ce52">
            <text:p>Marche</text:p>
          </table:table-cell>
          <table:table-cell office:value-type="float" office:value="87340.722899999993" table:style-name="ce28">
            <text:p>87.340,7</text:p>
          </table:table-cell>
          <table:table-cell office:value-type="float" office:value="98554.160199999998" table:style-name="ce28">
            <text:p>98.554,2</text:p>
          </table:table-cell>
          <table:table-cell office:value-type="float" office:value="104566.8674" table:style-name="ce28">
            <text:p>104.566,9</text:p>
          </table:table-cell>
          <table:table-cell office:value-type="float" office:value="111928.6749" table:style-name="ce28">
            <text:p>111.928,7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1">
            <text:p>12</text:p>
          </table:table-cell>
          <table:table-cell office:value-type="string" table:style-name="ce52">
            <text:p>Lazio</text:p>
          </table:table-cell>
          <table:table-cell office:value-type="float" office:value="138278.3015499147" table:style-name="ce28">
            <text:p>138.278,3</text:p>
          </table:table-cell>
          <table:table-cell office:value-type="float" office:value="140556.47659999999" table:style-name="ce28">
            <text:p>140.556,5</text:p>
          </table:table-cell>
          <table:table-cell office:value-type="float" office:value="144035.1814" table:style-name="ce28">
            <text:p>144.035,2</text:p>
          </table:table-cell>
          <table:table-cell office:value-type="float" office:value="162604.35519999999" table:style-name="ce28">
            <text:p>162.604,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1">
            <text:p>13</text:p>
          </table:table-cell>
          <table:table-cell office:value-type="string" table:style-name="ce52">
            <text:p>Abruzzo</text:p>
          </table:table-cell>
          <table:table-cell office:value-type="float" office:value="38757.648347785806" table:style-name="ce28">
            <text:p>38.757,6</text:p>
          </table:table-cell>
          <table:table-cell office:value-type="float" office:value="39950.113899999997" table:style-name="ce28">
            <text:p>39.950,1</text:p>
          </table:table-cell>
          <table:table-cell office:value-type="float" office:value="42680.734100000001" table:style-name="ce28">
            <text:p>42.680,7</text:p>
          </table:table-cell>
          <table:table-cell office:value-type="float" office:value="50696.4925" table:style-name="ce28">
            <text:p>50.696,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1">
            <text:p>14</text:p>
          </table:table-cell>
          <table:table-cell office:value-type="string" table:style-name="ce52">
            <text:p>Molise</text:p>
          </table:table-cell>
          <table:table-cell office:value-type="float" office:value="10735.174303370186" table:style-name="ce28">
            <text:p>10.735,2</text:p>
          </table:table-cell>
          <table:table-cell office:value-type="float" office:value="11208.870199999999" table:style-name="ce28">
            <text:p>11.208,9</text:p>
          </table:table-cell>
          <table:table-cell office:value-type="float" office:value="11964.126399999999" table:style-name="ce28">
            <text:p>11.964,1</text:p>
          </table:table-cell>
          <table:table-cell office:value-type="float" office:value="12141.3894" table:style-name="ce28">
            <text:p>12.141,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1">
            <text:p>15</text:p>
          </table:table-cell>
          <table:table-cell office:value-type="string" table:style-name="ce52">
            <text:p>Campania</text:p>
          </table:table-cell>
          <table:table-cell office:value-type="float" office:value="52648.995998417086" table:style-name="ce28">
            <text:p>52.649,0</text:p>
          </table:table-cell>
          <table:table-cell office:value-type="float" office:value="75682.935400000002" table:style-name="ce28">
            <text:p>75.682,9</text:p>
          </table:table-cell>
          <table:table-cell office:value-type="float" office:value="69096.258000000002" table:style-name="ce28">
            <text:p>69.096,3</text:p>
          </table:table-cell>
          <table:table-cell office:value-type="float" office:value="64719.454899999997" table:style-name="ce28">
            <text:p>64.719,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1">
            <text:p>16</text:p>
          </table:table-cell>
          <table:table-cell office:value-type="string" table:style-name="ce52">
            <text:p>Puglia</text:p>
          </table:table-cell>
          <table:table-cell office:value-type="float" office:value="252341.36094350481" table:style-name="ce28">
            <text:p>252.341,4</text:p>
          </table:table-cell>
          <table:table-cell office:value-type="float" office:value="263652.91110000003" table:style-name="ce28">
            <text:p>263.652,9</text:p>
          </table:table-cell>
          <table:table-cell office:value-type="float" office:value="266273.7928" table:style-name="ce28">
            <text:p>266.273,8</text:p>
          </table:table-cell>
          <table:table-cell office:value-type="float" office:value="269496.86239999998" table:style-name="ce28">
            <text:p>269.496,9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1">
            <text:p>17</text:p>
          </table:table-cell>
          <table:table-cell office:value-type="string" table:style-name="ce52">
            <text:p>Basilicata</text:p>
          </table:table-cell>
          <table:table-cell office:value-type="float" office:value="102069.8341058112" table:style-name="ce28">
            <text:p>102.069,8</text:p>
          </table:table-cell>
          <table:table-cell office:value-type="float" office:value="100992.65210000001" table:style-name="ce28">
            <text:p>100.992,7</text:p>
          </table:table-cell>
          <table:table-cell office:value-type="float" office:value="103234.4721" table:style-name="ce28">
            <text:p>103.234,5</text:p>
          </table:table-cell>
          <table:table-cell office:value-type="float" office:value="104791.9345" table:style-name="ce28">
            <text:p>104.791,9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1">
            <text:p>18</text:p>
          </table:table-cell>
          <table:table-cell office:value-type="string" table:style-name="ce52">
            <text:p>Calabria</text:p>
          </table:table-cell>
          <table:table-cell office:value-type="float" office:value="202119.22701477827" table:style-name="ce28">
            <text:p>202.119,2</text:p>
          </table:table-cell>
          <table:table-cell office:value-type="float" office:value="200903.76070000001" table:style-name="ce28">
            <text:p>200.903,8</text:p>
          </table:table-cell>
          <table:table-cell office:value-type="float" office:value="208291.68719999999" table:style-name="ce28">
            <text:p>208.291,7</text:p>
          </table:table-cell>
          <table:table-cell office:value-type="float" office:value="192853.5067" table:style-name="ce28">
            <text:p>192.853,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1">
            <text:p>19</text:p>
          </table:table-cell>
          <table:table-cell office:value-type="string" table:style-name="ce52">
            <text:p>Sicilia</text:p>
          </table:table-cell>
          <table:table-cell office:value-type="float" office:value="427293.66584493528" table:style-name="ce28">
            <text:p>427.293,7</text:p>
          </table:table-cell>
          <table:table-cell office:value-type="float" office:value="385356.35060000001" table:style-name="ce28">
            <text:p>385.356,4</text:p>
          </table:table-cell>
          <table:table-cell office:value-type="float" office:value="370622.29889999999" table:style-name="ce28">
            <text:p>370.622,3</text:p>
          </table:table-cell>
          <table:table-cell office:value-type="float" office:value="382798.04369999998" table:style-name="ce28">
            <text:p>382.798,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4">
            <text:p>20</text:p>
          </table:table-cell>
          <table:table-cell office:value-type="string" table:style-name="ce39">
            <text:p>Sardegna</text:p>
          </table:table-cell>
          <table:table-cell office:value-type="float" office:value="132188.00164887702" table:style-name="ce33">
            <text:p>132.188,0</text:p>
          </table:table-cell>
          <table:table-cell office:value-type="float" office:value="119852.26459999999" table:style-name="ce33">
            <text:p>119.852,3</text:p>
          </table:table-cell>
          <table:table-cell office:value-type="float" office:value="120828.10060000001" table:style-name="ce33">
            <text:p>120.828,1</text:p>
          </table:table-cell>
          <table:table-cell office:value-type="float" office:value="146890.31159999999" table:style-name="ce33">
            <text:p>146.890,3</text:p>
          </table:table-cell>
          <table:table-cell table:number-columns-repeated="16378" table:style-name="ce1"/>
        </table:table-row>
        <table:table-row table:style-name="ro3">
          <table:table-cell table:style-name="ce51"/>
          <table:table-cell office:value-type="string" table:style-name="ce52">
            <text:p>Italia nord-occidentale</text:p>
          </table:table-cell>
          <table:table-cell office:value-type="float" office:value="99242.99630565742" table:style-name="ce28">
            <text:p>99.243,0</text:p>
          </table:table-cell>
          <table:table-cell office:value-type="float" office:value="112556.91960000001" table:style-name="ce28">
            <text:p>112.556,9</text:p>
          </table:table-cell>
          <table:table-cell office:value-type="float" office:value="114974.4316" table:style-name="ce28">
            <text:p>114.974,4</text:p>
          </table:table-cell>
          <table:table-cell office:value-type="float" office:value="108366.57010000001" table:style-name="ce28">
            <text:p>108.366,6</text:p>
          </table:table-cell>
          <table:table-cell table:number-columns-repeated="16378" table:style-name="ce1"/>
        </table:table-row>
        <table:table-row table:style-name="ro3">
          <table:table-cell table:style-name="ce51"/>
          <table:table-cell office:value-type="string" table:style-name="ce52">
            <text:p>Italia nord-orientale</text:p>
          </table:table-cell>
          <table:table-cell office:value-type="float" office:value="191984.342417723" table:style-name="ce28">
            <text:p>191.984,3</text:p>
          </table:table-cell>
          <table:table-cell office:value-type="float" office:value="227281.37890000001" table:style-name="ce28">
            <text:p>227.281,4</text:p>
          </table:table-cell>
          <table:table-cell office:value-type="float" office:value="246416.33779999998" table:style-name="ce28">
            <text:p>246.416,3</text:p>
          </table:table-cell>
          <table:table-cell office:value-type="float" office:value="260482.10740000001" table:style-name="ce28">
            <text:p>260.482,1</text:p>
          </table:table-cell>
          <table:table-cell table:number-columns-repeated="16378" table:style-name="ce1"/>
        </table:table-row>
        <table:table-row table:style-name="ro3">
          <table:table-cell table:style-name="ce51"/>
          <table:table-cell office:value-type="string" table:style-name="ce52">
            <text:p>Italia centrale</text:p>
          </table:table-cell>
          <table:table-cell office:value-type="float" office:value="399273.99690977926" table:style-name="ce28">
            <text:p>399.274,0</text:p>
          </table:table-cell>
          <table:table-cell office:value-type="float" office:value="420606.54019999999" table:style-name="ce28">
            <text:p>420.606,5</text:p>
          </table:table-cell>
          <table:table-cell office:value-type="float" office:value="438853.64129999996" table:style-name="ce28">
            <text:p>438.853,6</text:p>
          </table:table-cell>
          <table:table-cell office:value-type="float" office:value="502143.23570000002" table:style-name="ce28">
            <text:p>502.143,2</text:p>
          </table:table-cell>
          <table:table-cell table:number-columns-repeated="16378" table:style-name="ce1"/>
        </table:table-row>
        <table:table-row table:style-name="ro3">
          <table:table-cell table:style-name="ce51"/>
          <table:table-cell office:value-type="string" table:style-name="ce52">
            <text:p>Mezzogiorno</text:p>
          </table:table-cell>
          <table:table-cell office:value-type="float" office:value="1218153.9082074796" table:style-name="ce28">
            <text:p>1.218.153,9</text:p>
          </table:table-cell>
          <table:table-cell office:value-type="float" office:value="1197599.8585999999" table:style-name="ce28">
            <text:p>1.197.599,9</text:p>
          </table:table-cell>
          <table:table-cell office:value-type="float" office:value="1192991.4701" table:style-name="ce28">
            <text:p>1.192.991,5</text:p>
          </table:table-cell>
          <table:table-cell office:value-type="float" office:value="1224387.9956999999" table:style-name="ce28">
            <text:p>1.224.388,0</text:p>
          </table:table-cell>
          <table:table-cell table:number-columns-repeated="16378" table:style-name="ce1"/>
        </table:table-row>
        <table:table-row table:style-name="ro3">
          <table:table-cell table:style-name="ce57"/>
          <table:table-cell office:value-type="string" table:style-name="ce58">
            <text:p>Italia</text:p>
          </table:table-cell>
          <table:table-cell office:value-type="float" office:value="1908655.2438406392" table:style-name="ce63">
            <text:p>1.908.655,2</text:p>
          </table:table-cell>
          <table:table-cell office:value-type="float" office:value="1958044.6972999999" table:style-name="ce63">
            <text:p>1.958.044,7</text:p>
          </table:table-cell>
          <table:table-cell office:value-type="float" office:value="1993235.8807999999" table:style-name="ce63">
            <text:p>1.993.235,9</text:p>
          </table:table-cell>
          <table:table-cell office:value-type="float" office:value="2095379.9088999999" table:style-name="ce63">
            <text:p>2.095.379,9</text:p>
          </table:table-cell>
          <table:table-cell table:style-name="ce1"/>
          <table:table-cell table:number-columns-repeated="16377" table:style-name="ce4"/>
        </table:table-row>
        <table:table-row table:style-name="ro3">
          <table:table-cell table:number-columns-repeated="3" table:style-name="ce3"/>
          <table:table-cell table:style-name="ce60"/>
          <table:table-cell table:style-name="ce3"/>
          <table:table-cell table:number-columns-repeated="16379" table:style-name="ce1"/>
        </table:table-row>
        <table:table-row table:style-name="ro8">
          <table:table-cell office:value-type="string" table:number-columns-spanned="6" table:number-rows-spanned="1" table:style-name="ce61">
            <text:p>(a) Per superficie biologica si intende la Superficie Agricola Utilizzata (SAU) in cui si applicano metodi di produzione biologica certificati o in fase di conversione secondo le norme comunitarie o nazionali.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5" table:style-name="ce3"/>
          <table:table-cell table:number-columns-repeated="16379" table:style-name="ce1"/>
        </table:table-row>
        <table:table-row table:style-name="ro2">
          <table:table-cell table:number-columns-repeated="4" table:style-name="ce3"/>
          <table:table-cell table:style-name="ce60"/>
          <table:table-cell table:style-name="ce3"/>
          <table:table-cell table:style-name="ce1"/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table:number-columns-repeated="6" table:style-name="ce3"/>
          <table:table-cell table:style-name="ce1"/>
          <table:table-cell table:number-columns-repeated="16377" table:style-name="ce3"/>
        </table:table-row>
        <table:table-row table:number-rows-repeated="1048539" table:style-name="ro7">
          <table:table-cell table:number-columns-repeated="16384"/>
        </table:table-row>
      </table:table>
      <table:table table:name="Tav_3" table:style-name="ta4">
        <table:table-column table:style-name="co6" table:default-cell-style-name="ce3"/>
        <table:table-column table:style-name="co7" table:default-cell-style-name="ce3"/>
        <table:table-column table:style-name="co8" table:number-columns-repeated="13" table:default-cell-style-name="ce3"/>
        <table:table-column table:style-name="co2" table:number-columns-repeated="2" table:default-cell-style-name="ce3"/>
        <table:table-column table:style-name="co9" table:default-cell-style-name="ce3"/>
        <table:table-column table:style-name="co2" table:number-columns-repeated="16366" table:default-cell-style-name="ce3"/>
        <table:table-row table:style-name="ro3">
          <table:table-cell office:value-type="string" table:style-name="ce10">
            <text:p>Tavola 3 - Distribuzione delle superfici biologiche per principali orientamenti produttivi, regione e ripartizione geografica. Anno 2020<text:s/><text:span text:style-name="T5">(in ettari)</text:span>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3">
          <table:table-cell table:number-columns-repeated="5" table:style-name="ce42"/>
          <table:table-cell table:number-columns-repeated="5" table:style-name="ce1"/>
          <table:table-cell table:style-name="ce45"/>
          <table:table-cell table:number-columns-repeated="16373" table:style-name="ce1"/>
        </table:table-row>
        <table:table-row table:style-name="ro3">
          <table:table-cell table:number-columns-repeated="5" table:style-name="ce3"/>
          <table:table-cell table:number-columns-repeated="5" table:style-name="ce1"/>
          <table:table-cell table:style-name="ce43"/>
          <table:table-cell table:style-name="ce3"/>
          <table:table-cell table:number-columns-repeated="2" table:style-name="ce1"/>
          <table:table-cell table:style-name="ce3"/>
          <table:table-cell table:number-columns-repeated="16369" table:style-name="ce1"/>
        </table:table-row>
        <table:table-row table:style-name="ro3">
          <table:table-cell table:number-columns-repeated="5" table:style-name="ce3"/>
          <table:table-cell table:number-columns-repeated="16379" table:style-name="ce1"/>
        </table:table-row>
        <table:table-row table:style-name="ro3">
          <table:table-cell office:value-type="string" table:style-name="ce11">
            <text:p>Fonte: Sinab - Sistema d'informazione nazionale sull'agricoltura biologica</text:p>
          </table:table-cell>
          <table:table-cell table:style-name="ce43"/>
          <table:table-cell table:number-columns-repeated="3" table:style-name="ce44"/>
          <table:table-cell table:number-columns-repeated="16379" table:style-name="ce45"/>
        </table:table-row>
        <table:table-row table:style-name="ro3">
          <table:table-cell table:number-columns-repeated="2" table:style-name="ce3"/>
          <table:table-cell table:number-columns-repeated="3" table:style-name="ce44"/>
          <table:table-cell table:number-columns-repeated="16379" table:style-name="ce1"/>
        </table:table-row>
        <table:table-row table:style-name="ro9">
          <table:table-cell office:value-type="string" table:style-name="ce46">
            <text:p>Codice Istat</text:p>
          </table:table-cell>
          <table:table-cell office:value-type="string" table:style-name="ce46">
            <text:p>Territorio</text:p>
          </table:table-cell>
          <table:table-cell office:value-type="string" table:style-name="ce47">
            <text:p>Cereali</text:p>
          </table:table-cell>
          <table:table-cell office:value-type="string" table:style-name="ce47">
            <text:p>Colture proteiche (a)</text:p>
          </table:table-cell>
          <table:table-cell office:value-type="string" table:style-name="ce47">
            <text:p>Piante da radice</text:p>
          </table:table-cell>
          <table:table-cell office:value-type="string" table:style-name="ce47">
            <text:p>Colture industriali</text:p>
          </table:table-cell>
          <table:table-cell office:value-type="string" table:style-name="ce47">
            <text:p>Colture foraggere</text:p>
          </table:table-cell>
          <table:table-cell office:value-type="string" table:style-name="ce47">
            <text:p>Altre colture da seminativi</text:p>
          </table:table-cell>
          <table:table-cell office:value-type="string" table:style-name="ce47">
            <text:p>Ortaggi (b)<text:s/></text:p>
          </table:table-cell>
          <table:table-cell office:value-type="string" table:style-name="ce47">
            <text:p>Frutta (c)</text:p>
          </table:table-cell>
          <table:table-cell office:value-type="string" table:style-name="ce47">
            <text:p>Frutta in guscio</text:p>
          </table:table-cell>
          <table:table-cell office:value-type="string" table:style-name="ce47">
            <text:p>Agrumi</text:p>
          </table:table-cell>
          <table:table-cell office:value-type="string" table:style-name="ce47">
            <text:p>Vite</text:p>
          </table:table-cell>
          <table:table-cell office:value-type="string" table:style-name="ce47">
            <text:p>Olivo</text:p>
          </table:table-cell>
          <table:table-cell office:value-type="string" table:style-name="ce47">
            <text:p>Totale (d)</text:p>
          </table:table-cell>
          <table:table-cell table:style-name="ce1"/>
          <table:table-cell table:style-name="ce75"/>
          <table:table-cell table:number-columns-repeated="16367" table:style-name="ce1"/>
        </table:table-row>
        <table:table-row table:style-name="ro3">
          <table:table-cell office:value-type="string" table:style-name="ce48">
            <text:p>01</text:p>
          </table:table-cell>
          <table:table-cell office:value-type="string" table:style-name="ce49">
            <text:p>Piemonte</text:p>
          </table:table-cell>
          <table:table-cell office:value-type="float" office:value="9841.9480999999996" table:style-name="ce62">
            <text:p>9.841,9</text:p>
          </table:table-cell>
          <table:table-cell office:value-type="float" office:value="364.01940000000002" table:style-name="ce62">
            <text:p>364,0</text:p>
          </table:table-cell>
          <table:table-cell office:value-type="float" office:value="105.15949999999999" table:style-name="ce62">
            <text:p>105,2</text:p>
          </table:table-cell>
          <table:table-cell office:value-type="float" office:value="2734.3829999999998" table:style-name="ce64">
            <text:p>2.734,4</text:p>
          </table:table-cell>
          <table:table-cell office:value-type="float" office:value="5893.4227000000001" table:style-name="ce64">
            <text:p>5.893,4</text:p>
          </table:table-cell>
          <table:table-cell office:value-type="float" office:value="222.91589999999999" table:style-name="ce64">
            <text:p>222,9</text:p>
          </table:table-cell>
          <table:table-cell office:value-type="float" office:value="2175.7595999999999" table:style-name="ce64">
            <text:p>2.175,8</text:p>
          </table:table-cell>
          <table:table-cell office:value-type="float" office:value="2804.8059999999996" table:style-name="ce64">
            <text:p>2.804,8</text:p>
          </table:table-cell>
          <table:table-cell office:value-type="float" office:value="3418.8132999999998" table:style-name="ce64">
            <text:p>3.418,8</text:p>
          </table:table-cell>
          <table:table-cell office:value-type="float" office:value="9.5439000000000007" table:style-name="ce64">
            <text:p>9,5</text:p>
          </table:table-cell>
          <table:table-cell office:value-type="float" office:value="4052.8870999999999" table:style-name="ce64">
            <text:p>4.052,9</text:p>
          </table:table-cell>
          <table:table-cell office:value-type="float" office:value="46.302700000000002" table:style-name="ce64">
            <text:p>46,3</text:p>
          </table:table-cell>
          <table:table-cell office:value-type="float" office:value="49416.586799999997" table:style-name="ce64">
            <text:p>49.416,6</text:p>
          </table:table-cell>
          <table:table-cell table:style-name="ce1"/>
          <table:table-cell table:style-name="ce76"/>
          <table:table-cell table:style-name="ce65"/>
          <table:table-cell table:style-name="ce34"/>
          <table:table-cell table:number-columns-repeated="16365" table:style-name="ce1"/>
        </table:table-row>
        <table:table-row table:style-name="ro3">
          <table:table-cell office:value-type="string" table:style-name="ce51">
            <text:p>02</text:p>
          </table:table-cell>
          <table:table-cell office:value-type="string" table:style-name="ce52">
            <text:p>Valle d'Aosta</text:p>
          </table:table-cell>
          <table:table-cell office:value-type="float" office:value="3.8395000000000001" table:style-name="ce28">
            <text:p>3,8</text:p>
          </table:table-cell>
          <table:table-cell office:value-type="float" office:value="0" table:style-name="ce28">
            <text:p>0,0</text:p>
          </table:table-cell>
          <table:table-cell office:value-type="float" office:value="2.5674999999999999" table:style-name="ce28">
            <text:p>2,6</text:p>
          </table:table-cell>
          <table:table-cell office:value-type="float" office:value="1.0975999999999999" table:style-name="ce64">
            <text:p>1,1</text:p>
          </table:table-cell>
          <table:table-cell office:value-type="float" office:value="83.57" table:style-name="ce64">
            <text:p>83,6</text:p>
          </table:table-cell>
          <table:table-cell office:value-type="float" office:value="6.3052000000000001" table:style-name="ce64">
            <text:p>6,3</text:p>
          </table:table-cell>
          <table:table-cell office:value-type="float" office:value="3.4251" table:style-name="ce64">
            <text:p>3,4</text:p>
          </table:table-cell>
          <table:table-cell office:value-type="float" office:value="6.6158999999999999" table:style-name="ce64">
            <text:p>6,6</text:p>
          </table:table-cell>
          <table:table-cell office:value-type="float" office:value="1.8614999999999999" table:style-name="ce64">
            <text:p>1,9</text:p>
          </table:table-cell>
          <table:table-cell office:value-type="float" office:value="0" table:style-name="ce64">
            <text:p>0,0</text:p>
          </table:table-cell>
          <table:table-cell office:value-type="float" office:value="18.026199999999999" table:style-name="ce64">
            <text:p>18,0</text:p>
          </table:table-cell>
          <table:table-cell office:value-type="float" office:value="0" table:style-name="ce64">
            <text:p>0,0</text:p>
          </table:table-cell>
          <table:table-cell office:value-type="float" office:value="1409.0835" table:style-name="ce64">
            <text:p>1.409,1</text:p>
          </table:table-cell>
          <table:table-cell table:style-name="ce1"/>
          <table:table-cell table:style-name="ce76"/>
          <table:table-cell table:style-name="ce65"/>
          <table:table-cell table:style-name="ce34"/>
          <table:table-cell table:number-columns-repeated="16365" table:style-name="ce1"/>
        </table:table-row>
        <table:table-row table:style-name="ro3">
          <table:table-cell office:value-type="string" table:style-name="ce51">
            <text:p>03</text:p>
          </table:table-cell>
          <table:table-cell office:value-type="string" table:style-name="ce52">
            <text:p>Lombardia</text:p>
          </table:table-cell>
          <table:table-cell office:value-type="float" office:value="21123.462599999999" table:style-name="ce28">
            <text:p>21.123,5</text:p>
          </table:table-cell>
          <table:table-cell office:value-type="float" office:value="485.38060000000002" table:style-name="ce28">
            <text:p>485,4</text:p>
          </table:table-cell>
          <table:table-cell office:value-type="float" office:value="130.20140000000001" table:style-name="ce28">
            <text:p>130,2</text:p>
          </table:table-cell>
          <table:table-cell office:value-type="float" office:value="3850.67" table:style-name="ce64">
            <text:p>3.850,7</text:p>
          </table:table-cell>
          <table:table-cell office:value-type="float" office:value="11607.370800000001" table:style-name="ce64">
            <text:p>11.607,4</text:p>
          </table:table-cell>
          <table:table-cell office:value-type="float" office:value="73.464600000000004" table:style-name="ce64">
            <text:p>73,5</text:p>
          </table:table-cell>
          <table:table-cell office:value-type="float" office:value="2957.5367000000001" table:style-name="ce64">
            <text:p>2.957,5</text:p>
          </table:table-cell>
          <table:table-cell office:value-type="float" office:value="660.99620000000004" table:style-name="ce64">
            <text:p>661,0</text:p>
          </table:table-cell>
          <table:table-cell office:value-type="float" office:value="87.730400000000003" table:style-name="ce64">
            <text:p>87,7</text:p>
          </table:table-cell>
          <table:table-cell office:value-type="float" office:value="0.35289999999999999" table:style-name="ce64">
            <text:p>0,4</text:p>
          </table:table-cell>
          <table:table-cell office:value-type="float" office:value="4071.0243999999998" table:style-name="ce64">
            <text:p>4.071,0</text:p>
          </table:table-cell>
          <table:table-cell office:value-type="float" office:value="282.4323" table:style-name="ce64">
            <text:p>282,4</text:p>
          </table:table-cell>
          <table:table-cell office:value-type="float" office:value="52216.496500000001" table:style-name="ce64">
            <text:p>52.216,5</text:p>
          </table:table-cell>
          <table:table-cell table:style-name="ce1"/>
          <table:table-cell table:style-name="ce76"/>
          <table:table-cell table:style-name="ce65"/>
          <table:table-cell table:style-name="ce34"/>
          <table:table-cell table:number-columns-repeated="16365" table:style-name="ce1"/>
        </table:table-row>
        <table:table-row table:style-name="ro3">
          <table:table-cell office:value-type="string" table:style-name="ce66">
            <text:p>04</text:p>
          </table:table-cell>
          <table:table-cell office:value-type="string" table:style-name="ce52">
            <text:p>Trentino-Alto Adige</text:p>
          </table:table-cell>
          <table:table-cell office:value-type="float" office:value="198.98590000000002" table:style-name="ce28">
            <text:p>199,0</text:p>
          </table:table-cell>
          <table:table-cell office:value-type="float" office:value="5.0000000000000001E-3" table:style-name="ce28">
            <text:p>0,0</text:p>
          </table:table-cell>
          <table:table-cell office:value-type="float" office:value="94.128299999999996" table:style-name="ce28">
            <text:p>94,1</text:p>
          </table:table-cell>
          <table:table-cell office:value-type="float" office:value="66.544299999999993" table:style-name="ce67">
            <text:p>66,5</text:p>
          </table:table-cell>
          <table:table-cell office:value-type="float" office:value="2226.2840999999999" table:style-name="ce67">
            <text:p>2.226,3</text:p>
          </table:table-cell>
          <table:table-cell office:value-type="float" office:value="128.22319999999999" table:style-name="ce67">
            <text:p>128,2</text:p>
          </table:table-cell>
          <table:table-cell office:value-type="float" office:value="196.0487" table:style-name="ce67">
            <text:p>196,0</text:p>
          </table:table-cell>
          <table:table-cell office:value-type="float" office:value="4005.8027999999995" table:style-name="ce67">
            <text:p>4.005,8</text:p>
          </table:table-cell>
          <table:table-cell office:value-type="float" office:value="82.121499999999997" table:style-name="ce67">
            <text:p>82,1</text:p>
          </table:table-cell>
          <table:table-cell office:value-type="float" office:value="0.10059999999999999" table:style-name="ce67">
            <text:p>0,1</text:p>
          </table:table-cell>
          <table:table-cell office:value-type="float" office:value="1907.3514" table:style-name="ce67">
            <text:p>1.907,4</text:p>
          </table:table-cell>
          <table:table-cell office:value-type="float" office:value="122.9855" table:style-name="ce67">
            <text:p>123,0</text:p>
          </table:table-cell>
          <table:table-cell office:value-type="float" office:value="22136.578699999998" table:style-name="ce67">
            <text:p>22.136,6</text:p>
          </table:table-cell>
          <table:table-cell table:style-name="ce45"/>
          <table:table-cell table:style-name="ce52"/>
          <table:table-cell table:style-name="ce43"/>
          <table:table-cell table:style-name="ce68"/>
          <table:table-cell table:number-columns-repeated="16365" table:style-name="ce45"/>
        </table:table-row>
        <table:table-row table:style-name="ro3">
          <table:table-cell office:value-type="string" table:style-name="ce51">
            <text:p>05</text:p>
          </table:table-cell>
          <table:table-cell office:value-type="string" table:style-name="ce52">
            <text:p>Veneto</text:p>
          </table:table-cell>
          <table:table-cell office:value-type="float" office:value="10300.4328" table:style-name="ce28">
            <text:p>10.300,4</text:p>
          </table:table-cell>
          <table:table-cell office:value-type="float" office:value="378.17500000000001" table:style-name="ce28">
            <text:p>378,2</text:p>
          </table:table-cell>
          <table:table-cell office:value-type="float" office:value="415.81139999999999" table:style-name="ce28">
            <text:p>415,8</text:p>
          </table:table-cell>
          <table:table-cell office:value-type="float" office:value="8348.2687000000005" table:style-name="ce64">
            <text:p>8.348,3</text:p>
          </table:table-cell>
          <table:table-cell office:value-type="float" office:value="5034.6621999999998" table:style-name="ce64">
            <text:p>5.034,7</text:p>
          </table:table-cell>
          <table:table-cell office:value-type="float" office:value="189.13159999999999" table:style-name="ce64">
            <text:p>189,1</text:p>
          </table:table-cell>
          <table:table-cell office:value-type="float" office:value="2353.5462000000002" table:style-name="ce64">
            <text:p>2.353,5</text:p>
          </table:table-cell>
          <table:table-cell office:value-type="float" office:value="3060.2116000000001" table:style-name="ce64">
            <text:p>3.060,2</text:p>
          </table:table-cell>
          <table:table-cell office:value-type="float" office:value="163.2491" table:style-name="ce64">
            <text:p>163,2</text:p>
          </table:table-cell>
          <table:table-cell office:value-type="float" office:value="0.14949999999999999" table:style-name="ce64">
            <text:p>0,1</text:p>
          </table:table-cell>
          <table:table-cell office:value-type="float" office:value="8712.3187999999991" table:style-name="ce64">
            <text:p>8.712,3</text:p>
          </table:table-cell>
          <table:table-cell office:value-type="float" office:value="432.2364" table:style-name="ce64">
            <text:p>432,2</text:p>
          </table:table-cell>
          <table:table-cell office:value-type="float" office:value="45999.307000000001" table:style-name="ce64">
            <text:p>45.999,3</text:p>
          </table:table-cell>
          <table:table-cell table:style-name="ce1"/>
          <table:table-cell table:style-name="ce52"/>
          <table:table-cell table:style-name="ce65"/>
          <table:table-cell table:style-name="ce34"/>
          <table:table-cell table:number-columns-repeated="16365" table:style-name="ce1"/>
        </table:table-row>
        <table:table-row table:style-name="ro3">
          <table:table-cell office:value-type="string" table:style-name="ce51">
            <text:p>06</text:p>
          </table:table-cell>
          <table:table-cell office:value-type="string" table:style-name="ce52">
            <text:p>Friuli Venezia Giulia</text:p>
          </table:table-cell>
          <table:table-cell office:value-type="float" office:value="1541.8813" table:style-name="ce28">
            <text:p>1.541,9</text:p>
          </table:table-cell>
          <table:table-cell office:value-type="float" office:value="253.4075" table:style-name="ce28">
            <text:p>253,4</text:p>
          </table:table-cell>
          <table:table-cell office:value-type="float" office:value="17.555599999999998" table:style-name="ce28">
            <text:p>17,6</text:p>
          </table:table-cell>
          <table:table-cell office:value-type="float" office:value="1602.0733" table:style-name="ce64">
            <text:p>1.602,1</text:p>
          </table:table-cell>
          <table:table-cell office:value-type="float" office:value="3685.9351000000001" table:style-name="ce64">
            <text:p>3.685,9</text:p>
          </table:table-cell>
          <table:table-cell office:value-type="float" office:value="4.3686999999999996" table:style-name="ce64">
            <text:p>4,4</text:p>
          </table:table-cell>
          <table:table-cell office:value-type="float" office:value="1713.6721" table:style-name="ce64">
            <text:p>1.713,7</text:p>
          </table:table-cell>
          <table:table-cell office:value-type="float" office:value="229.4563" table:style-name="ce64">
            <text:p>229,5</text:p>
          </table:table-cell>
          <table:table-cell office:value-type="float" office:value="59.931699999999999" table:style-name="ce64">
            <text:p>59,9</text:p>
          </table:table-cell>
          <table:table-cell office:value-type="float" office:value="0.1384" table:style-name="ce64">
            <text:p>0,1</text:p>
          </table:table-cell>
          <table:table-cell office:value-type="float" office:value="1649.8742999999999" table:style-name="ce64">
            <text:p>1.649,9</text:p>
          </table:table-cell>
          <table:table-cell office:value-type="float" office:value="83.369100000000003" table:style-name="ce64">
            <text:p>83,4</text:p>
          </table:table-cell>
          <table:table-cell office:value-type="float" office:value="17266.5327" table:style-name="ce64">
            <text:p>17.266,5</text:p>
          </table:table-cell>
          <table:table-cell table:style-name="ce1"/>
          <table:table-cell table:style-name="ce52"/>
          <table:table-cell table:style-name="ce65"/>
          <table:table-cell table:style-name="ce34"/>
          <table:table-cell table:number-columns-repeated="16365" table:style-name="ce1"/>
        </table:table-row>
        <table:table-row table:style-name="ro3">
          <table:table-cell office:value-type="string" table:style-name="ce51">
            <text:p>07</text:p>
          </table:table-cell>
          <table:table-cell office:value-type="string" table:style-name="ce52">
            <text:p>Liguria</text:p>
          </table:table-cell>
          <table:table-cell office:value-type="float" office:value="51.000999999999998" table:style-name="ce28">
            <text:p>51,0</text:p>
          </table:table-cell>
          <table:table-cell office:value-type="float" office:value="0" table:style-name="ce28">
            <text:p>0,0</text:p>
          </table:table-cell>
          <table:table-cell office:value-type="float" office:value="5.5686999999999998" table:style-name="ce28">
            <text:p>5,6</text:p>
          </table:table-cell>
          <table:table-cell office:value-type="float" office:value="78.472999999999999" table:style-name="ce64">
            <text:p>78,5</text:p>
          </table:table-cell>
          <table:table-cell office:value-type="float" office:value="610.45069999999998" table:style-name="ce64">
            <text:p>610,5</text:p>
          </table:table-cell>
          <table:table-cell office:value-type="float" office:value="9.8901000000000003" table:style-name="ce64">
            <text:p>9,9</text:p>
          </table:table-cell>
          <table:table-cell office:value-type="float" office:value="76.785700000000006" table:style-name="ce64">
            <text:p>76,8</text:p>
          </table:table-cell>
          <table:table-cell office:value-type="float" office:value="26.429599999999997" table:style-name="ce64">
            <text:p>26,4</text:p>
          </table:table-cell>
          <table:table-cell office:value-type="float" office:value="68.644300000000001" table:style-name="ce64">
            <text:p>68,6</text:p>
          </table:table-cell>
          <table:table-cell office:value-type="float" office:value="1.2676000000000001" table:style-name="ce64">
            <text:p>1,3</text:p>
          </table:table-cell>
          <table:table-cell office:value-type="float" office:value="67.304100000000005" table:style-name="ce64">
            <text:p>67,3</text:p>
          </table:table-cell>
          <table:table-cell office:value-type="float" office:value="485.23469999999998" table:style-name="ce64">
            <text:p>485,2</text:p>
          </table:table-cell>
          <table:table-cell office:value-type="float" office:value="5324.4032999999999" table:style-name="ce64">
            <text:p>5.324,4</text:p>
          </table:table-cell>
          <table:table-cell table:style-name="ce1"/>
          <table:table-cell table:style-name="ce52"/>
          <table:table-cell table:style-name="ce65"/>
          <table:table-cell table:style-name="ce34"/>
          <table:table-cell table:number-columns-repeated="16365" table:style-name="ce1"/>
        </table:table-row>
        <table:table-row table:style-name="ro3">
          <table:table-cell office:value-type="string" table:style-name="ce51">
            <text:p>08</text:p>
          </table:table-cell>
          <table:table-cell office:value-type="string" table:style-name="ce52">
            <text:p>Emilia Romagna</text:p>
          </table:table-cell>
          <table:table-cell office:value-type="float" office:value="28284.166700000002" table:style-name="ce28">
            <text:p>28.284,2</text:p>
          </table:table-cell>
          <table:table-cell office:value-type="float" office:value="1466.6186" table:style-name="ce28">
            <text:p>1.466,6</text:p>
          </table:table-cell>
          <table:table-cell office:value-type="float" office:value="689.40869999999995" table:style-name="ce28">
            <text:p>689,4</text:p>
          </table:table-cell>
          <table:table-cell office:value-type="float" office:value="7297.6280999999999" table:style-name="ce64">
            <text:p>7.297,6</text:p>
          </table:table-cell>
          <table:table-cell office:value-type="float" office:value="69133.396099999998" table:style-name="ce64">
            <text:p>69.133,4</text:p>
          </table:table-cell>
          <table:table-cell office:value-type="float" office:value="311.1696" table:style-name="ce64">
            <text:p>311,2</text:p>
          </table:table-cell>
          <table:table-cell office:value-type="float" office:value="8110.4170999999997" table:style-name="ce64">
            <text:p>8.110,4</text:p>
          </table:table-cell>
          <table:table-cell office:value-type="float" office:value="3079.2840000000001" table:style-name="ce64">
            <text:p>3.079,3</text:p>
          </table:table-cell>
          <table:table-cell office:value-type="float" office:value="1671.8887" table:style-name="ce64">
            <text:p>1.671,9</text:p>
          </table:table-cell>
          <table:table-cell office:value-type="float" office:value="1.998" table:style-name="ce64">
            <text:p>2,0</text:p>
          </table:table-cell>
          <table:table-cell office:value-type="float" office:value="5518.3454000000002" table:style-name="ce64">
            <text:p>5.518,3</text:p>
          </table:table-cell>
          <table:table-cell office:value-type="float" office:value="1258.2612999999999" table:style-name="ce64">
            <text:p>1.258,3</text:p>
          </table:table-cell>
          <table:table-cell office:value-type="float" office:value="175079.68900000001" table:style-name="ce64">
            <text:p>175.079,7</text:p>
          </table:table-cell>
          <table:table-cell table:style-name="ce1"/>
          <table:table-cell table:style-name="ce52"/>
          <table:table-cell table:style-name="ce65"/>
          <table:table-cell table:style-name="ce34"/>
          <table:table-cell table:number-columns-repeated="16365" table:style-name="ce1"/>
        </table:table-row>
        <table:table-row table:style-name="ro3">
          <table:table-cell office:value-type="string" table:style-name="ce51">
            <text:p>09</text:p>
          </table:table-cell>
          <table:table-cell office:value-type="string" table:style-name="ce52">
            <text:p>Toscana</text:p>
          </table:table-cell>
          <table:table-cell office:value-type="float" office:value="29757.003199999999" table:style-name="ce28">
            <text:p>29.757,0</text:p>
          </table:table-cell>
          <table:table-cell office:value-type="float" office:value="1908.71" table:style-name="ce28">
            <text:p>1.908,7</text:p>
          </table:table-cell>
          <table:table-cell office:value-type="float" office:value="410.28980000000001" table:style-name="ce28">
            <text:p>410,3</text:p>
          </table:table-cell>
          <table:table-cell office:value-type="float" office:value="5142.3861999999999" table:style-name="ce64">
            <text:p>5.142,4</text:p>
          </table:table-cell>
          <table:table-cell office:value-type="float" office:value="54027.497900000002" table:style-name="ce64">
            <text:p>54.027,5</text:p>
          </table:table-cell>
          <table:table-cell office:value-type="float" office:value="1879.3484000000001" table:style-name="ce64">
            <text:p>1.879,3</text:p>
          </table:table-cell>
          <table:table-cell office:value-type="float" office:value="6423.2772000000004" table:style-name="ce64">
            <text:p>6.423,3</text:p>
          </table:table-cell>
          <table:table-cell office:value-type="float" office:value="1637.4803999999999" table:style-name="ce64">
            <text:p>1.637,5</text:p>
          </table:table-cell>
          <table:table-cell office:value-type="float" office:value="1623.9084" table:style-name="ce64">
            <text:p>1.623,9</text:p>
          </table:table-cell>
          <table:table-cell office:value-type="float" office:value="9.2649000000000008" table:style-name="ce64">
            <text:p>9,3</text:p>
          </table:table-cell>
          <table:table-cell office:value-type="float" office:value="19038.361199999999" table:style-name="ce64">
            <text:p>19.038,4</text:p>
          </table:table-cell>
          <table:table-cell office:value-type="float" office:value="20486.939600000002" table:style-name="ce64">
            <text:p>20.486,9</text:p>
          </table:table-cell>
          <table:table-cell office:value-type="float" office:value="180241.69690000001" table:style-name="ce64">
            <text:p>180.241,7</text:p>
          </table:table-cell>
          <table:table-cell table:style-name="ce1"/>
          <table:table-cell table:style-name="ce52"/>
          <table:table-cell table:style-name="ce65"/>
          <table:table-cell table:style-name="ce34"/>
          <table:table-cell table:number-columns-repeated="16365" table:style-name="ce1"/>
        </table:table-row>
        <table:table-row table:style-name="ro3">
          <table:table-cell office:value-type="string" table:style-name="ce51">
            <text:p>10</text:p>
          </table:table-cell>
          <table:table-cell office:value-type="string" table:style-name="ce52">
            <text:p>Umbria</text:p>
          </table:table-cell>
          <table:table-cell office:value-type="float" office:value="6574.3876" table:style-name="ce28">
            <text:p>6.574,4</text:p>
          </table:table-cell>
          <table:table-cell office:value-type="float" office:value="510.39530000000002" table:style-name="ce28">
            <text:p>510,4</text:p>
          </table:table-cell>
          <table:table-cell office:value-type="float" office:value="32.885899999999999" table:style-name="ce28">
            <text:p>32,9</text:p>
          </table:table-cell>
          <table:table-cell office:value-type="float" office:value="1524.3472999999999" table:style-name="ce64">
            <text:p>1.524,3</text:p>
          </table:table-cell>
          <table:table-cell office:value-type="float" office:value="9272.1007000000009" table:style-name="ce64">
            <text:p>9.272,1</text:p>
          </table:table-cell>
          <table:table-cell office:value-type="float" office:value="136.15620000000001" table:style-name="ce64">
            <text:p>136,2</text:p>
          </table:table-cell>
          <table:table-cell office:value-type="float" office:value="1718.1583000000001" table:style-name="ce64">
            <text:p>1.718,2</text:p>
          </table:table-cell>
          <table:table-cell office:value-type="float" office:value="207.85750000000002" table:style-name="ce64">
            <text:p>207,9</text:p>
          </table:table-cell>
          <table:table-cell office:value-type="float" office:value="718.4384" table:style-name="ce64">
            <text:p>718,4</text:p>
          </table:table-cell>
          <table:table-cell office:value-type="float" office:value="14.181900000000001" table:style-name="ce64">
            <text:p>14,2</text:p>
          </table:table-cell>
          <table:table-cell office:value-type="float" office:value="1373.6883" table:style-name="ce64">
            <text:p>1.373,7</text:p>
          </table:table-cell>
          <table:table-cell office:value-type="float" office:value="6456.1916000000001" table:style-name="ce64">
            <text:p>6.456,2</text:p>
          </table:table-cell>
          <table:table-cell office:value-type="float" office:value="47368.508699999998" table:style-name="ce64">
            <text:p>47.368,5</text:p>
          </table:table-cell>
          <table:table-cell table:style-name="ce1"/>
          <table:table-cell table:style-name="ce52"/>
          <table:table-cell table:style-name="ce65"/>
          <table:table-cell table:style-name="ce34"/>
          <table:table-cell table:number-columns-repeated="16365" table:style-name="ce1"/>
        </table:table-row>
        <table:table-row table:style-name="ro3">
          <table:table-cell office:value-type="string" table:style-name="ce51">
            <text:p>11</text:p>
          </table:table-cell>
          <table:table-cell office:value-type="string" table:style-name="ce52">
            <text:p>Marche</text:p>
          </table:table-cell>
          <table:table-cell office:value-type="float" office:value="18540.257099999999" table:style-name="ce28">
            <text:p>18.540,3</text:p>
          </table:table-cell>
          <table:table-cell office:value-type="float" office:value="3819.7566999999999" table:style-name="ce28">
            <text:p>3.819,8</text:p>
          </table:table-cell>
          <table:table-cell office:value-type="float" office:value="574.36829999999998" table:style-name="ce28">
            <text:p>574,4</text:p>
          </table:table-cell>
          <table:table-cell office:value-type="float" office:value="3804.3481000000002" table:style-name="ce64">
            <text:p>3.804,3</text:p>
          </table:table-cell>
          <table:table-cell office:value-type="float" office:value="32862.964200000002" table:style-name="ce64">
            <text:p>32.863,0</text:p>
          </table:table-cell>
          <table:table-cell office:value-type="float" office:value="3867.2100999999998" table:style-name="ce64">
            <text:p>3.867,2</text:p>
          </table:table-cell>
          <table:table-cell office:value-type="float" office:value="4069.5039000000002" table:style-name="ce64">
            <text:p>4.069,5</text:p>
          </table:table-cell>
          <table:table-cell office:value-type="float" office:value="621.33969999999999" table:style-name="ce64">
            <text:p>621,3</text:p>
          </table:table-cell>
          <table:table-cell office:value-type="float" office:value="668.50519999999995" table:style-name="ce64">
            <text:p>668,5</text:p>
          </table:table-cell>
          <table:table-cell office:value-type="float" office:value="3.0680000000000001" table:style-name="ce64">
            <text:p>3,1</text:p>
          </table:table-cell>
          <table:table-cell office:value-type="float" office:value="6236.0676000000003" table:style-name="ce64">
            <text:p>6.236,1</text:p>
          </table:table-cell>
          <table:table-cell office:value-type="float" office:value="3180.6021000000001" table:style-name="ce64">
            <text:p>3.180,6</text:p>
          </table:table-cell>
          <table:table-cell office:value-type="float" office:value="111928.6749" table:style-name="ce64">
            <text:p>111.928,7</text:p>
          </table:table-cell>
          <table:table-cell table:style-name="ce1"/>
          <table:table-cell table:style-name="ce52"/>
          <table:table-cell table:style-name="ce65"/>
          <table:table-cell table:style-name="ce34"/>
          <table:table-cell table:number-columns-repeated="16365" table:style-name="ce1"/>
        </table:table-row>
        <table:table-row table:style-name="ro3">
          <table:table-cell office:value-type="string" table:style-name="ce51">
            <text:p>12</text:p>
          </table:table-cell>
          <table:table-cell office:value-type="string" table:style-name="ce52">
            <text:p>Lazio</text:p>
          </table:table-cell>
          <table:table-cell office:value-type="float" office:value="18018.149099999999" table:style-name="ce28">
            <text:p>18.018,1</text:p>
          </table:table-cell>
          <table:table-cell office:value-type="float" office:value="2421.5909000000001" table:style-name="ce28">
            <text:p>2.421,6</text:p>
          </table:table-cell>
          <table:table-cell office:value-type="float" office:value="147.0669" table:style-name="ce28">
            <text:p>147,1</text:p>
          </table:table-cell>
          <table:table-cell office:value-type="float" office:value="1533.6382000000001" table:style-name="ce64">
            <text:p>1.533,6</text:p>
          </table:table-cell>
          <table:table-cell office:value-type="float" office:value="43560.399400000002" table:style-name="ce64">
            <text:p>43.560,4</text:p>
          </table:table-cell>
          <table:table-cell office:value-type="float" office:value="2099.9848000000002" table:style-name="ce64">
            <text:p>2.100,0</text:p>
          </table:table-cell>
          <table:table-cell office:value-type="float" office:value="5837.5204999999996" table:style-name="ce64">
            <text:p>5.837,5</text:p>
          </table:table-cell>
          <table:table-cell office:value-type="float" office:value="3032.2696000000001" table:style-name="ce64">
            <text:p>3.032,3</text:p>
          </table:table-cell>
          <table:table-cell office:value-type="float" office:value="10112.3616" table:style-name="ce64">
            <text:p>10.112,4</text:p>
          </table:table-cell>
          <table:table-cell office:value-type="float" office:value="21.965800000000002" table:style-name="ce64">
            <text:p>22,0</text:p>
          </table:table-cell>
          <table:table-cell office:value-type="float" office:value="2559.9020999999998" table:style-name="ce64">
            <text:p>2.559,9</text:p>
          </table:table-cell>
          <table:table-cell office:value-type="float" office:value="10157.943600000001" table:style-name="ce64">
            <text:p>10.157,9</text:p>
          </table:table-cell>
          <table:table-cell office:value-type="float" office:value="162604.35519999999" table:style-name="ce64">
            <text:p>162.604,4</text:p>
          </table:table-cell>
          <table:table-cell table:style-name="ce1"/>
          <table:table-cell table:style-name="ce52"/>
          <table:table-cell table:style-name="ce65"/>
          <table:table-cell table:style-name="ce34"/>
          <table:table-cell table:number-columns-repeated="16365" table:style-name="ce1"/>
        </table:table-row>
        <table:table-row table:style-name="ro3">
          <table:table-cell office:value-type="string" table:style-name="ce51">
            <text:p>13</text:p>
          </table:table-cell>
          <table:table-cell office:value-type="string" table:style-name="ce52">
            <text:p>Abruzzo</text:p>
          </table:table-cell>
          <table:table-cell office:value-type="float" office:value="5370.2223999999997" table:style-name="ce28">
            <text:p>5.370,2</text:p>
          </table:table-cell>
          <table:table-cell office:value-type="float" office:value="466.02030000000002" table:style-name="ce28">
            <text:p>466,0</text:p>
          </table:table-cell>
          <table:table-cell office:value-type="float" office:value="219.51750000000001" table:style-name="ce28">
            <text:p>219,5</text:p>
          </table:table-cell>
          <table:table-cell office:value-type="float" office:value="514.22670000000005" table:style-name="ce64">
            <text:p>514,2</text:p>
          </table:table-cell>
          <table:table-cell office:value-type="float" office:value="10373.2912" table:style-name="ce64">
            <text:p>10.373,3</text:p>
          </table:table-cell>
          <table:table-cell office:value-type="float" office:value="551.90329999999994" table:style-name="ce64">
            <text:p>551,9</text:p>
          </table:table-cell>
          <table:table-cell office:value-type="float" office:value="1183.9419" table:style-name="ce64">
            <text:p>1.183,9</text:p>
          </table:table-cell>
          <table:table-cell office:value-type="float" office:value="250.6292" table:style-name="ce64">
            <text:p>250,6</text:p>
          </table:table-cell>
          <table:table-cell office:value-type="float" office:value="86.42" table:style-name="ce64">
            <text:p>86,4</text:p>
          </table:table-cell>
          <table:table-cell office:value-type="float" office:value="1.6165" table:style-name="ce64">
            <text:p>1,6</text:p>
          </table:table-cell>
          <table:table-cell office:value-type="float" office:value="4947.6279999999997" table:style-name="ce64">
            <text:p>4.947,6</text:p>
          </table:table-cell>
          <table:table-cell office:value-type="float" office:value="3949.7570000000001" table:style-name="ce64">
            <text:p>3.949,8</text:p>
          </table:table-cell>
          <table:table-cell office:value-type="float" office:value="50696.4925" table:style-name="ce64">
            <text:p>50.696,5</text:p>
          </table:table-cell>
          <table:table-cell table:style-name="ce1"/>
          <table:table-cell table:style-name="ce52"/>
          <table:table-cell table:style-name="ce65"/>
          <table:table-cell table:style-name="ce34"/>
          <table:table-cell table:number-columns-repeated="16365" table:style-name="ce1"/>
        </table:table-row>
        <table:table-row table:style-name="ro3">
          <table:table-cell office:value-type="string" table:style-name="ce51">
            <text:p>14</text:p>
          </table:table-cell>
          <table:table-cell office:value-type="string" table:style-name="ce52">
            <text:p>Molise</text:p>
          </table:table-cell>
          <table:table-cell office:value-type="float" office:value="3557.0749999999998" table:style-name="ce28">
            <text:p>3.557,1</text:p>
          </table:table-cell>
          <table:table-cell office:value-type="float" office:value="521.0077" table:style-name="ce28">
            <text:p>521,0</text:p>
          </table:table-cell>
          <table:table-cell office:value-type="float" office:value="2.7349000000000001" table:style-name="ce28">
            <text:p>2,7</text:p>
          </table:table-cell>
          <table:table-cell office:value-type="float" office:value="870.39750000000004" table:style-name="ce64">
            <text:p>870,4</text:p>
          </table:table-cell>
          <table:table-cell office:value-type="float" office:value="2582.8996000000002" table:style-name="ce64">
            <text:p>2.582,9</text:p>
          </table:table-cell>
          <table:table-cell office:value-type="float" office:value="235.4425" table:style-name="ce64">
            <text:p>235,4</text:p>
          </table:table-cell>
          <table:table-cell office:value-type="float" office:value="1007.0311" table:style-name="ce64">
            <text:p>1.007,0</text:p>
          </table:table-cell>
          <table:table-cell office:value-type="float" office:value="261.5498" table:style-name="ce64">
            <text:p>261,5</text:p>
          </table:table-cell>
          <table:table-cell office:value-type="float" office:value="236.89699999999999" table:style-name="ce64">
            <text:p>236,9</text:p>
          </table:table-cell>
          <table:table-cell office:value-type="float" office:value="1.9810000000000001" table:style-name="ce64">
            <text:p>2,0</text:p>
          </table:table-cell>
          <table:table-cell office:value-type="float" office:value="544.7423" table:style-name="ce64">
            <text:p>544,7</text:p>
          </table:table-cell>
          <table:table-cell office:value-type="float" office:value="1122.8853999999999" table:style-name="ce64">
            <text:p>1.122,9</text:p>
          </table:table-cell>
          <table:table-cell office:value-type="float" office:value="12141.3894" table:style-name="ce64">
            <text:p>12.141,4</text:p>
          </table:table-cell>
          <table:table-cell table:style-name="ce1"/>
          <table:table-cell table:style-name="ce52"/>
          <table:table-cell table:style-name="ce65"/>
          <table:table-cell table:style-name="ce34"/>
          <table:table-cell table:number-columns-repeated="16365" table:style-name="ce1"/>
        </table:table-row>
        <table:table-row table:style-name="ro3">
          <table:table-cell office:value-type="string" table:style-name="ce51">
            <text:p>15</text:p>
          </table:table-cell>
          <table:table-cell office:value-type="string" table:style-name="ce52">
            <text:p>Campania</text:p>
          </table:table-cell>
          <table:table-cell office:value-type="float" office:value="7586.0722999999998" table:style-name="ce28">
            <text:p>7.586,1</text:p>
          </table:table-cell>
          <table:table-cell office:value-type="float" office:value="1825.402" table:style-name="ce28">
            <text:p>1.825,4</text:p>
          </table:table-cell>
          <table:table-cell office:value-type="float" office:value="59.572400000000002" table:style-name="ce28">
            <text:p>59,6</text:p>
          </table:table-cell>
          <table:table-cell office:value-type="float" office:value="372.45150000000001" table:style-name="ce64">
            <text:p>372,5</text:p>
          </table:table-cell>
          <table:table-cell office:value-type="float" office:value="9797.5971000000009" table:style-name="ce64">
            <text:p>9.797,6</text:p>
          </table:table-cell>
          <table:table-cell office:value-type="float" office:value="559.54060000000004" table:style-name="ce64">
            <text:p>559,5</text:p>
          </table:table-cell>
          <table:table-cell office:value-type="float" office:value="2955.5448000000001" table:style-name="ce64">
            <text:p>2.955,5</text:p>
          </table:table-cell>
          <table:table-cell office:value-type="float" office:value="2553.2750999999998" table:style-name="ce64">
            <text:p>2.553,3</text:p>
          </table:table-cell>
          <table:table-cell office:value-type="float" office:value="8744.7975999999999" table:style-name="ce64">
            <text:p>8.744,8</text:p>
          </table:table-cell>
          <table:table-cell office:value-type="float" office:value="149.5821" table:style-name="ce64">
            <text:p>149,6</text:p>
          </table:table-cell>
          <table:table-cell office:value-type="float" office:value="2062.0790999999999" table:style-name="ce64">
            <text:p>2.062,1</text:p>
          </table:table-cell>
          <table:table-cell office:value-type="float" office:value="9396.7134000000005" table:style-name="ce64">
            <text:p>9.396,7</text:p>
          </table:table-cell>
          <table:table-cell office:value-type="float" office:value="64719.454899999997" table:style-name="ce64">
            <text:p>64.719,5</text:p>
          </table:table-cell>
          <table:table-cell table:style-name="ce1"/>
          <table:table-cell table:style-name="ce52"/>
          <table:table-cell table:style-name="ce65"/>
          <table:table-cell table:style-name="ce34"/>
          <table:table-cell table:number-columns-repeated="16365" table:style-name="ce1"/>
        </table:table-row>
        <table:table-row table:style-name="ro3">
          <table:table-cell office:value-type="string" table:style-name="ce51">
            <text:p>16</text:p>
          </table:table-cell>
          <table:table-cell office:value-type="string" table:style-name="ce52">
            <text:p>Puglia</text:p>
          </table:table-cell>
          <table:table-cell office:value-type="float" office:value="57334.724600000001" table:style-name="ce28">
            <text:p>57.334,7</text:p>
          </table:table-cell>
          <table:table-cell office:value-type="float" office:value="12681.3151" table:style-name="ce28">
            <text:p>12.681,3</text:p>
          </table:table-cell>
          <table:table-cell office:value-type="float" office:value="99.614900000000006" table:style-name="ce28">
            <text:p>99,6</text:p>
          </table:table-cell>
          <table:table-cell office:value-type="float" office:value="2568.5043999999998" table:style-name="ce64">
            <text:p>2.568,5</text:p>
          </table:table-cell>
          <table:table-cell office:value-type="float" office:value="30361.452000000001" table:style-name="ce64">
            <text:p>30.361,5</text:p>
          </table:table-cell>
          <table:table-cell office:value-type="float" office:value="4340.7701999999999" table:style-name="ce64">
            <text:p>4.340,8</text:p>
          </table:table-cell>
          <table:table-cell office:value-type="float" office:value="16227.968199999999" table:style-name="ce64">
            <text:p>16.228,0</text:p>
          </table:table-cell>
          <table:table-cell office:value-type="float" office:value="6877.5538999999999" table:style-name="ce64">
            <text:p>6.877,6</text:p>
          </table:table-cell>
          <table:table-cell office:value-type="float" office:value="8046.0641999999998" table:style-name="ce64">
            <text:p>8.046,1</text:p>
          </table:table-cell>
          <table:table-cell office:value-type="float" office:value="1865.7855" table:style-name="ce64">
            <text:p>1.865,8</text:p>
          </table:table-cell>
          <table:table-cell office:value-type="float" office:value="17135.0759" table:style-name="ce64">
            <text:p>17.135,1</text:p>
          </table:table-cell>
          <table:table-cell office:value-type="float" office:value="73220.621799999994" table:style-name="ce64">
            <text:p>73.220,6</text:p>
          </table:table-cell>
          <table:table-cell office:value-type="float" office:value="269496.86239999998" table:style-name="ce64">
            <text:p>269.496,9</text:p>
          </table:table-cell>
          <table:table-cell table:style-name="ce1"/>
          <table:table-cell table:style-name="ce52"/>
          <table:table-cell table:style-name="ce65"/>
          <table:table-cell table:style-name="ce34"/>
          <table:table-cell table:number-columns-repeated="16365" table:style-name="ce1"/>
        </table:table-row>
        <table:table-row table:style-name="ro3">
          <table:table-cell office:value-type="string" table:style-name="ce51">
            <text:p>17</text:p>
          </table:table-cell>
          <table:table-cell office:value-type="string" table:style-name="ce52">
            <text:p>Basilicata</text:p>
          </table:table-cell>
          <table:table-cell office:value-type="float" office:value="37076.674299999999" table:style-name="ce28">
            <text:p>37.076,7</text:p>
          </table:table-cell>
          <table:table-cell office:value-type="float" office:value="9168.0159999999996" table:style-name="ce28">
            <text:p>9.168,0</text:p>
          </table:table-cell>
          <table:table-cell office:value-type="float" office:value="14.362299999999999" table:style-name="ce28">
            <text:p>14,4</text:p>
          </table:table-cell>
          <table:table-cell office:value-type="float" office:value="1726.2606000000001" table:style-name="ce64">
            <text:p>1.726,3</text:p>
          </table:table-cell>
          <table:table-cell office:value-type="float" office:value="17175.3521" table:style-name="ce64">
            <text:p>17.175,4</text:p>
          </table:table-cell>
          <table:table-cell office:value-type="float" office:value="116.738" table:style-name="ce64">
            <text:p>116,7</text:p>
          </table:table-cell>
          <table:table-cell office:value-type="float" office:value="3901.3589999999999" table:style-name="ce64">
            <text:p>3.901,4</text:p>
          </table:table-cell>
          <table:table-cell office:value-type="float" office:value="1656.4684" table:style-name="ce64">
            <text:p>1.656,5</text:p>
          </table:table-cell>
          <table:table-cell office:value-type="float" office:value="495.68200000000002" table:style-name="ce64">
            <text:p>495,7</text:p>
          </table:table-cell>
          <table:table-cell office:value-type="float" office:value="938.38260000000002" table:style-name="ce64">
            <text:p>938,4</text:p>
          </table:table-cell>
          <table:table-cell office:value-type="float" office:value="1004.0852" table:style-name="ce64">
            <text:p>1.004,1</text:p>
          </table:table-cell>
          <table:table-cell office:value-type="float" office:value="5562.1341000000002" table:style-name="ce64">
            <text:p>5.562,1</text:p>
          </table:table-cell>
          <table:table-cell office:value-type="float" office:value="104791.9345" table:style-name="ce64">
            <text:p>104.791,9</text:p>
          </table:table-cell>
          <table:table-cell table:style-name="ce1"/>
          <table:table-cell table:style-name="ce52"/>
          <table:table-cell table:style-name="ce65"/>
          <table:table-cell table:style-name="ce34"/>
          <table:table-cell table:number-columns-repeated="16365" table:style-name="ce1"/>
        </table:table-row>
        <table:table-row table:style-name="ro3">
          <table:table-cell office:value-type="string" table:style-name="ce51">
            <text:p>18</text:p>
          </table:table-cell>
          <table:table-cell office:value-type="string" table:style-name="ce52">
            <text:p>Calabria</text:p>
          </table:table-cell>
          <table:table-cell office:value-type="float" office:value="15349.5465" table:style-name="ce28">
            <text:p>15.349,5</text:p>
          </table:table-cell>
          <table:table-cell office:value-type="float" office:value="1199.0663" table:style-name="ce28">
            <text:p>1.199,1</text:p>
          </table:table-cell>
          <table:table-cell office:value-type="float" office:value="306.0102" table:style-name="ce28">
            <text:p>306,0</text:p>
          </table:table-cell>
          <table:table-cell office:value-type="float" office:value="632.82929999999999" table:style-name="ce64">
            <text:p>632,8</text:p>
          </table:table-cell>
          <table:table-cell office:value-type="float" office:value="32658.351699999999" table:style-name="ce64">
            <text:p>32.658,4</text:p>
          </table:table-cell>
          <table:table-cell office:value-type="float" office:value="2056.8406" table:style-name="ce64">
            <text:p>2.056,8</text:p>
          </table:table-cell>
          <table:table-cell office:value-type="float" office:value="1291.3214" table:style-name="ce64">
            <text:p>1.291,3</text:p>
          </table:table-cell>
          <table:table-cell office:value-type="float" office:value="3678.8953000000001" table:style-name="ce64">
            <text:p>3.678,9</text:p>
          </table:table-cell>
          <table:table-cell office:value-type="float" office:value="2496.2649000000001" table:style-name="ce64">
            <text:p>2.496,3</text:p>
          </table:table-cell>
          <table:table-cell office:value-type="float" office:value="10199.070400000001" table:style-name="ce64">
            <text:p>10.199,1</text:p>
          </table:table-cell>
          <table:table-cell office:value-type="float" office:value="4199.8689999999997" table:style-name="ce64">
            <text:p>4.199,9</text:p>
          </table:table-cell>
          <table:table-cell office:value-type="float" office:value="66459.916299999997" table:style-name="ce64">
            <text:p>66.459,9</text:p>
          </table:table-cell>
          <table:table-cell office:value-type="float" office:value="192853.5067" table:style-name="ce64">
            <text:p>192.853,5</text:p>
          </table:table-cell>
          <table:table-cell table:style-name="ce1"/>
          <table:table-cell table:style-name="ce52"/>
          <table:table-cell table:style-name="ce65"/>
          <table:table-cell table:style-name="ce34"/>
          <table:table-cell table:number-columns-repeated="16365" table:style-name="ce1"/>
        </table:table-row>
        <table:table-row table:style-name="ro10">
          <table:table-cell office:value-type="string" table:style-name="ce51">
            <text:p>19</text:p>
          </table:table-cell>
          <table:table-cell office:value-type="string" table:style-name="ce52">
            <text:p>Sicilia</text:p>
          </table:table-cell>
          <table:table-cell office:value-type="float" office:value="55127.132899999997" table:style-name="ce28">
            <text:p>55.127,1</text:p>
          </table:table-cell>
          <table:table-cell office:value-type="float" office:value="9198.1047999999992" table:style-name="ce28">
            <text:p>9.198,1</text:p>
          </table:table-cell>
          <table:table-cell office:value-type="float" office:value="111.3839" table:style-name="ce28">
            <text:p>111,4</text:p>
          </table:table-cell>
          <table:table-cell office:value-type="float" office:value="907.00099999999998" table:style-name="ce64">
            <text:p>907,0</text:p>
          </table:table-cell>
          <table:table-cell office:value-type="float" office:value="65253.086799999997" table:style-name="ce64">
            <text:p>65.253,1</text:p>
          </table:table-cell>
          <table:table-cell office:value-type="float" office:value="3114.9994999999999" table:style-name="ce64">
            <text:p>3.115,0</text:p>
          </table:table-cell>
          <table:table-cell office:value-type="float" office:value="6182.3041000000003" table:style-name="ce64">
            <text:p>6.182,3</text:p>
          </table:table-cell>
          <table:table-cell office:value-type="float" office:value="4007.7915000000003" table:style-name="ce64">
            <text:p>4.007,8</text:p>
          </table:table-cell>
          <table:table-cell office:value-type="float" office:value="14162.365299999999" table:style-name="ce64">
            <text:p>14.162,4</text:p>
          </table:table-cell>
          <table:table-cell office:value-type="float" office:value="22231.107499999998" table:style-name="ce64">
            <text:p>22.231,1</text:p>
          </table:table-cell>
          <table:table-cell office:value-type="float" office:value="30487.784599999999" table:style-name="ce64">
            <text:p>30.487,8</text:p>
          </table:table-cell>
          <table:table-cell office:value-type="float" office:value="39865.7641" table:style-name="ce64">
            <text:p>39.865,8</text:p>
          </table:table-cell>
          <table:table-cell office:value-type="float" office:value="382798.04369999998" table:style-name="ce64">
            <text:p>382.798,0</text:p>
          </table:table-cell>
          <table:table-cell table:style-name="ce1"/>
          <table:table-cell table:style-name="ce52"/>
          <table:table-cell table:style-name="ce65"/>
          <table:table-cell table:style-name="ce34"/>
          <table:table-cell table:number-columns-repeated="16365" table:style-name="ce1"/>
        </table:table-row>
        <table:table-row table:style-name="ro3">
          <table:table-cell office:value-type="string" table:style-name="ce54">
            <text:p>20</text:p>
          </table:table-cell>
          <table:table-cell office:value-type="string" table:style-name="ce39">
            <text:p>Sardegna</text:p>
          </table:table-cell>
          <table:table-cell office:value-type="float" office:value="7926.5009" table:style-name="ce33">
            <text:p>7.926,5</text:p>
          </table:table-cell>
          <table:table-cell office:value-type="float" office:value="391.0763" table:style-name="ce33">
            <text:p>391,1</text:p>
          </table:table-cell>
          <table:table-cell office:value-type="float" office:value="54.982999999999997" table:style-name="ce33">
            <text:p>55,0</text:p>
          </table:table-cell>
          <table:table-cell office:value-type="float" office:value="271.89159999999998" table:style-name="ce33">
            <text:p>271,9</text:p>
          </table:table-cell>
          <table:table-cell office:value-type="float" office:value="20667.0245" table:style-name="ce33">
            <text:p>20.667,0</text:p>
          </table:table-cell>
          <table:table-cell office:value-type="float" office:value="9568.4182000000001" table:style-name="ce33">
            <text:p>9.568,4</text:p>
          </table:table-cell>
          <table:table-cell office:value-type="float" office:value="683.92100000000005" table:style-name="ce33">
            <text:p>683,9</text:p>
          </table:table-cell>
          <table:table-cell office:value-type="float" office:value="461.58159999999998" table:style-name="ce33">
            <text:p>461,6</text:p>
          </table:table-cell>
          <table:table-cell office:value-type="float" office:value="150.94759999999999" table:style-name="ce33">
            <text:p>150,9</text:p>
          </table:table-cell>
          <table:table-cell office:value-type="float" office:value="67.699700000000007" table:style-name="ce33">
            <text:p>67,7</text:p>
          </table:table-cell>
          <table:table-cell office:value-type="float" office:value="1791.7638999999999" table:style-name="ce33">
            <text:p>1.791,8</text:p>
          </table:table-cell>
          <table:table-cell office:value-type="float" office:value="3933.3510999999999" table:style-name="ce33">
            <text:p>3.933,4</text:p>
          </table:table-cell>
          <table:table-cell office:value-type="float" office:value="146890.31159999999" table:style-name="ce33">
            <text:p>146.890,3</text:p>
          </table:table-cell>
          <table:table-cell table:style-name="ce1"/>
          <table:table-cell table:style-name="ce39"/>
          <table:table-cell table:style-name="ce65"/>
          <table:table-cell table:style-name="ce34"/>
          <table:table-cell table:number-columns-repeated="16365" table:style-name="ce1"/>
        </table:table-row>
        <table:table-row table:style-name="ro3">
          <table:table-cell table:style-name="ce51"/>
          <table:table-cell office:value-type="string" table:style-name="ce52">
            <text:p>Italia nord-occidentale</text:p>
          </table:table-cell>
          <table:table-cell office:value-type="float" office:value="31020.251199999999" table:style-name="ce28">
            <text:p>31.020,3</text:p>
          </table:table-cell>
          <table:table-cell office:value-type="float" office:value="849.40000000000009" table:style-name="ce28">
            <text:p>849,4</text:p>
          </table:table-cell>
          <table:table-cell office:value-type="float" office:value="243.49710000000002" table:style-name="ce28">
            <text:p>243,5</text:p>
          </table:table-cell>
          <table:table-cell office:value-type="float" office:value="6664.6235999999999" table:style-name="ce64">
            <text:p>6.664,6</text:p>
          </table:table-cell>
          <table:table-cell office:value-type="float" office:value="18194.814200000001" table:style-name="ce64">
            <text:p>18.194,8</text:p>
          </table:table-cell>
          <table:table-cell office:value-type="float" office:value="312.57580000000002" table:style-name="ce64">
            <text:p>312,6</text:p>
          </table:table-cell>
          <table:table-cell office:value-type="float" office:value="5213.5071000000007" table:style-name="ce64">
            <text:p>5.213,5</text:p>
          </table:table-cell>
          <table:table-cell office:value-type="float" office:value="3498.8476999999993" table:style-name="ce64">
            <text:p>3.498,8</text:p>
          </table:table-cell>
          <table:table-cell office:value-type="float" office:value="3577.0494999999996" table:style-name="ce64">
            <text:p>3.577,0</text:p>
          </table:table-cell>
          <table:table-cell office:value-type="float" office:value="11.164400000000001" table:style-name="ce64">
            <text:p>11,2</text:p>
          </table:table-cell>
          <table:table-cell office:value-type="float" office:value="8209.2417999999998" table:style-name="ce64">
            <text:p>8.209,2</text:p>
          </table:table-cell>
          <table:table-cell office:value-type="float" office:value="813.96969999999999" table:style-name="ce64">
            <text:p>814,0</text:p>
          </table:table-cell>
          <table:table-cell office:value-type="float" office:value="108366.57010000001" table:style-name="ce64">
            <text:p>108.366,6</text:p>
          </table:table-cell>
          <table:table-cell table:style-name="ce1"/>
          <table:table-cell table:number-columns-repeated="2" table:style-name="ce3"/>
          <table:table-cell table:style-name="ce34"/>
          <table:table-cell table:number-columns-repeated="16365" table:style-name="ce1"/>
        </table:table-row>
        <table:table-row table:style-name="ro3">
          <table:table-cell table:style-name="ce51"/>
          <table:table-cell office:value-type="string" table:style-name="ce52">
            <text:p>Italia nord-orientale</text:p>
          </table:table-cell>
          <table:table-cell office:value-type="float" office:value="40325.466700000004" table:style-name="ce28">
            <text:p>40.325,5</text:p>
          </table:table-cell>
          <table:table-cell office:value-type="float" office:value="2098.2060999999999" table:style-name="ce28">
            <text:p>2.098,2</text:p>
          </table:table-cell>
          <table:table-cell office:value-type="float" office:value="1216.904" table:style-name="ce28">
            <text:p>1.216,9</text:p>
          </table:table-cell>
          <table:table-cell office:value-type="float" office:value="17314.5144" table:style-name="ce64">
            <text:p>17.314,5</text:p>
          </table:table-cell>
          <table:table-cell office:value-type="float" office:value="80080.277499999997" table:style-name="ce64">
            <text:p>80.080,3</text:p>
          </table:table-cell>
          <table:table-cell office:value-type="float" office:value="632.8931" table:style-name="ce64">
            <text:p>632,9</text:p>
          </table:table-cell>
          <table:table-cell office:value-type="float" office:value="12373.684099999999" table:style-name="ce64">
            <text:p>12.373,7</text:p>
          </table:table-cell>
          <table:table-cell office:value-type="float" office:value="10374.7547" table:style-name="ce64">
            <text:p>10.374,8</text:p>
          </table:table-cell>
          <table:table-cell office:value-type="float" office:value="1977.191" table:style-name="ce64">
            <text:p>1.977,2</text:p>
          </table:table-cell>
          <table:table-cell office:value-type="float" office:value="2.3864999999999998" table:style-name="ce64">
            <text:p>2,4</text:p>
          </table:table-cell>
          <table:table-cell office:value-type="float" office:value="17787.889899999998" table:style-name="ce64">
            <text:p>17.787,9</text:p>
          </table:table-cell>
          <table:table-cell office:value-type="float" office:value="1896.8523" table:style-name="ce64">
            <text:p>1.896,9</text:p>
          </table:table-cell>
          <table:table-cell office:value-type="float" office:value="260482.10740000001" table:style-name="ce64">
            <text:p>260.482,1</text:p>
          </table:table-cell>
          <table:table-cell table:number-columns-repeated="3" table:style-name="ce1"/>
          <table:table-cell table:style-name="ce34"/>
          <table:table-cell table:number-columns-repeated="16365" table:style-name="ce1"/>
        </table:table-row>
        <table:table-row table:style-name="ro3">
          <table:table-cell table:style-name="ce51"/>
          <table:table-cell office:value-type="string" table:style-name="ce52">
            <text:p>Italia centrale</text:p>
          </table:table-cell>
          <table:table-cell office:value-type="float" office:value="72889.796999999991" table:style-name="ce28">
            <text:p>72.889,8</text:p>
          </table:table-cell>
          <table:table-cell office:value-type="float" office:value="8660.4529000000002" table:style-name="ce28">
            <text:p>8.660,5</text:p>
          </table:table-cell>
          <table:table-cell office:value-type="float" office:value="1164.6108999999999" table:style-name="ce28">
            <text:p>1.164,6</text:p>
          </table:table-cell>
          <table:table-cell office:value-type="float" office:value="12004.719800000001" table:style-name="ce64">
            <text:p>12.004,7</text:p>
          </table:table-cell>
          <table:table-cell office:value-type="float" office:value="139722.96220000001" table:style-name="ce64">
            <text:p>139.723,0</text:p>
          </table:table-cell>
          <table:table-cell office:value-type="float" office:value="7982.6995000000006" table:style-name="ce64">
            <text:p>7.982,7</text:p>
          </table:table-cell>
          <table:table-cell office:value-type="float" office:value="18048.459900000002" table:style-name="ce64">
            <text:p>18.048,5</text:p>
          </table:table-cell>
          <table:table-cell office:value-type="float" office:value="5498.9472000000005" table:style-name="ce64">
            <text:p>5.498,9</text:p>
          </table:table-cell>
          <table:table-cell office:value-type="float" office:value="13123.213600000001" table:style-name="ce64">
            <text:p>13.123,2</text:p>
          </table:table-cell>
          <table:table-cell office:value-type="float" office:value="48.48060000000001" table:style-name="ce64">
            <text:p>48,5</text:p>
          </table:table-cell>
          <table:table-cell office:value-type="float" office:value="29208.019200000002" table:style-name="ce64">
            <text:p>29.208,0</text:p>
          </table:table-cell>
          <table:table-cell office:value-type="float" office:value="40281.676900000006" table:style-name="ce64">
            <text:p>40.281,7</text:p>
          </table:table-cell>
          <table:table-cell office:value-type="float" office:value="502143.23570000002" table:style-name="ce64">
            <text:p>502.143,2</text:p>
          </table:table-cell>
          <table:table-cell table:number-columns-repeated="3" table:style-name="ce1"/>
          <table:table-cell table:style-name="ce34"/>
          <table:table-cell table:number-columns-repeated="16365" table:style-name="ce1"/>
        </table:table-row>
        <table:table-row table:style-name="ro3">
          <table:table-cell table:style-name="ce51"/>
          <table:table-cell office:value-type="string" table:style-name="ce52">
            <text:p>Mezzogiorno</text:p>
          </table:table-cell>
          <table:table-cell office:value-type="float" office:value="189327.94889999999" table:style-name="ce28">
            <text:p>189.327,9</text:p>
          </table:table-cell>
          <table:table-cell office:value-type="float" office:value="35450.008499999996" table:style-name="ce28">
            <text:p>35.450,0</text:p>
          </table:table-cell>
          <table:table-cell office:value-type="float" office:value="868.17910000000006" table:style-name="ce28">
            <text:p>868,2</text:p>
          </table:table-cell>
          <table:table-cell office:value-type="float" office:value="7863.5626000000011" table:style-name="ce64">
            <text:p>7.863,6</text:p>
          </table:table-cell>
          <table:table-cell office:value-type="float" office:value="188869.05499999999" table:style-name="ce64">
            <text:p>188.869,1</text:p>
          </table:table-cell>
          <table:table-cell office:value-type="float" office:value="20544.652900000001" table:style-name="ce64">
            <text:p>20.544,7</text:p>
          </table:table-cell>
          <table:table-cell office:value-type="float" office:value="33433.391499999998" table:style-name="ce64">
            <text:p>33.433,4</text:p>
          </table:table-cell>
          <table:table-cell office:value-type="float" office:value="19747.7448" table:style-name="ce64">
            <text:p>19.747,7</text:p>
          </table:table-cell>
          <table:table-cell office:value-type="float" office:value="34419.438600000001" table:style-name="ce64">
            <text:p>34.419,4</text:p>
          </table:table-cell>
          <table:table-cell office:value-type="float" office:value="35455.225299999998" table:style-name="ce64">
            <text:p>35.455,2</text:p>
          </table:table-cell>
          <table:table-cell office:value-type="float" office:value="62173.027999999998" table:style-name="ce64">
            <text:p>62.173,0</text:p>
          </table:table-cell>
          <table:table-cell office:value-type="float" office:value="203511.14319999999" table:style-name="ce64">
            <text:p>203.511,1</text:p>
          </table:table-cell>
          <table:table-cell office:value-type="float" office:value="1224387.9956999999" table:style-name="ce64">
            <text:p>1.224.388,0</text:p>
          </table:table-cell>
          <table:table-cell table:number-columns-repeated="3" table:style-name="ce1"/>
          <table:table-cell table:style-name="ce34"/>
          <table:table-cell table:number-columns-repeated="16365" table:style-name="ce1"/>
        </table:table-row>
        <table:table-row table:style-name="ro3">
          <table:table-cell table:style-name="ce57"/>
          <table:table-cell office:value-type="string" table:style-name="ce58">
            <text:p>Italia</text:p>
          </table:table-cell>
          <table:table-cell office:value-type="float" office:value="333563.46380000003" table:style-name="ce63">
            <text:p>333.563,5</text:p>
          </table:table-cell>
          <table:table-cell office:value-type="float" office:value="47058.067499999997" table:style-name="ce63">
            <text:p>47.058,1</text:p>
          </table:table-cell>
          <table:table-cell office:value-type="float" office:value="3493.1911" table:style-name="ce63">
            <text:p>3.493,2</text:p>
          </table:table-cell>
          <table:table-cell office:value-type="float" office:value="43847.420400000003" table:style-name="ce69">
            <text:p>43.847,4</text:p>
          </table:table-cell>
          <table:table-cell office:value-type="float" office:value="426867.10889999999" table:style-name="ce69">
            <text:p>426.867,1</text:p>
          </table:table-cell>
          <table:table-cell office:value-type="float" office:value="29472.821300000003" table:style-name="ce69">
            <text:p>29.472,8</text:p>
          </table:table-cell>
          <table:table-cell office:value-type="float" office:value="69069.042600000001" table:style-name="ce69">
            <text:p>69.069,0</text:p>
          </table:table-cell>
          <table:table-cell office:value-type="float" office:value="39120.294399999999" table:style-name="ce69">
            <text:p>39.120,3</text:p>
          </table:table-cell>
          <table:table-cell office:value-type="float" office:value="53096.892700000004" table:style-name="ce69">
            <text:p>53.096,9</text:p>
          </table:table-cell>
          <table:table-cell office:value-type="float" office:value="35517.256799999996" table:style-name="ce69">
            <text:p>35.517,3</text:p>
          </table:table-cell>
          <table:table-cell office:value-type="float" office:value="117378.1789" table:style-name="ce69">
            <text:p>117.378,2</text:p>
          </table:table-cell>
          <table:table-cell office:value-type="float" office:value="246503.6421" table:style-name="ce69">
            <text:p>246.503,6</text:p>
          </table:table-cell>
          <table:table-cell office:value-type="float" office:value="2095379.9088999999" table:style-name="ce69">
            <text:p>2.095.379,9</text:p>
          </table:table-cell>
          <table:table-cell table:number-columns-repeated="2" table:style-name="ce4"/>
          <table:table-cell table:style-name="ce65"/>
          <table:table-cell table:style-name="ce34"/>
          <table:table-cell table:number-columns-repeated="16365" table:style-name="ce4"/>
        </table:table-row>
        <table:table-row table:style-name="ro3">
          <table:table-cell table:number-columns-repeated="3" table:style-name="ce3"/>
          <table:table-cell table:style-name="ce60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70">
            <text:p>(a) Le colture proteiche proteiche comprendono le colture leguminose e i cereali da granella.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office:value-type="string" table:style-name="ce70">
            <text:p>(b) Gli ortaggi comprendono gli ortaggi freschi, i meloni, le fragole e i funghi coltivati.</text:p>
          </table:table-cell>
          <table:table-cell table:number-columns-repeated="3" table:style-name="ce3"/>
          <table:table-cell table:style-name="ce60"/>
          <table:table-cell table:number-columns-repeated="11" table:style-name="ce3"/>
          <table:table-cell table:number-columns-repeated="16368" table:style-name="ce1"/>
        </table:table-row>
        <table:table-row table:style-name="ro11">
          <table:table-cell office:value-type="string" table:style-name="ce70">
            <text:p>(c) La frutta comprende la frutta da zona temperata, la frutta da zona subtropicale e i <text:s/>piccoli frutti.</text:p>
          </table:table-cell>
          <table:table-cell table:number-columns-repeated="16383" table:style-name="ce3"/>
        </table:table-row>
        <table:table-row table:style-name="ro11">
          <table:table-cell office:value-type="string" table:style-name="ce70">
            <text:p>(d) Nel totale sono incluse: altre colture permanenti, prati e pascoli e terreni a riposo.</text:p>
          </table:table-cell>
          <table:table-cell table:number-columns-repeated="16383" table:style-name="ce3"/>
        </table:table-row>
        <table:table-row table:number-rows-repeated="1048539" table:style-name="ro11">
          <table:table-cell table:number-columns-repeated="16384"/>
        </table:table-row>
      </table:table>
      <table:table table:name="Tav_4" table:style-name="ta2"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8" table:number-columns-repeated="2" table:default-cell-style-name="ce3"/>
        <table:table-column table:style-name="co12" table:default-cell-style-name="ce3"/>
        <table:table-column table:style-name="co11" table:default-cell-style-name="ce3"/>
        <table:table-column table:style-name="co8" table:number-columns-repeated="2" table:default-cell-style-name="ce3"/>
        <table:table-column table:style-name="co13" table:default-cell-style-name="ce3"/>
        <table:table-column table:style-name="co11" table:default-cell-style-name="ce3"/>
        <table:table-column table:style-name="co8" table:number-columns-repeated="2" table:default-cell-style-name="ce3"/>
        <table:table-column table:style-name="co13" table:default-cell-style-name="ce3"/>
        <table:table-column table:style-name="co2" table:number-columns-repeated="16367" table:default-cell-style-name="ce3"/>
        <table:table-row table:style-name="ro3">
          <table:table-cell office:value-type="string" table:style-name="ce10">
            <text:p>Tavola 4 - Distribuzione delle superfici biologiche a vite per regione e ripartizione geografica. Anni 2017-2020<text:s/><text:span text:style-name="T5">(in ettari)</text:span>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3">
          <table:table-cell table:number-columns-repeated="5" table:style-name="ce42"/>
          <table:table-cell table:number-columns-repeated="16379" table:style-name="ce1"/>
        </table:table-row>
        <table:table-row table:style-name="ro3">
          <table:table-cell table:number-columns-repeated="5" table:style-name="ce3"/>
          <table:table-cell table:number-columns-repeated="5" table:style-name="ce1"/>
          <table:table-cell table:number-columns-repeated="2" table:style-name="ce71"/>
          <table:table-cell table:number-columns-repeated="2" table:style-name="ce1"/>
          <table:table-cell table:number-columns-repeated="2" table:style-name="ce71"/>
          <table:table-cell table:number-columns-repeated="16368" table:style-name="ce1"/>
        </table:table-row>
        <table:table-row table:style-name="ro3">
          <table:table-cell table:number-columns-repeated="5" table:style-name="ce3"/>
          <table:table-cell table:number-columns-repeated="16379" table:style-name="ce1"/>
        </table:table-row>
        <table:table-row table:style-name="ro3">
          <table:table-cell office:value-type="string" table:style-name="ce11">
            <text:p>Fonte: Sinab - Sistema d'informazione nazionale sull'agricoltura biologica</text:p>
          </table:table-cell>
          <table:table-cell table:style-name="ce43"/>
          <table:table-cell table:number-columns-repeated="3" table:style-name="ce44"/>
          <table:table-cell table:number-columns-repeated="16379" table:style-name="ce45"/>
        </table:table-row>
        <table:table-row table:style-name="ro3">
          <table:table-cell table:number-columns-repeated="2" table:style-name="ce3"/>
          <table:table-cell table:number-columns-repeated="3" table:style-name="ce44"/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2" table:style-name="ce73">
            <text:p>Codice Istat</text:p>
          </table:table-cell>
          <table:table-cell office:value-type="string" table:number-columns-spanned="1" table:number-rows-spanned="2" table:style-name="ce73">
            <text:p>Territorio</text:p>
          </table:table-cell>
          <table:table-cell office:value-type="float" office:value="2017" table:number-columns-spanned="3" table:number-rows-spanned="1" table:style-name="ce74">
            <text:p>2017</text:p>
          </table:table-cell>
          <table:covered-table-cell table:number-columns-repeated="2"/>
          <table:table-cell table:style-name="ce1"/>
          <table:table-cell office:value-type="float" office:value="2018" table:number-columns-spanned="3" table:number-rows-spanned="1" table:style-name="ce74">
            <text:p>2018</text:p>
          </table:table-cell>
          <table:covered-table-cell table:number-columns-repeated="2"/>
          <table:table-cell table:style-name="ce1"/>
          <table:table-cell office:value-type="float" office:value="2019" table:number-columns-spanned="3" table:number-rows-spanned="1" table:style-name="ce74">
            <text:p>2019</text:p>
          </table:table-cell>
          <table:covered-table-cell table:number-columns-repeated="2"/>
          <table:table-cell table:style-name="ce1"/>
          <table:table-cell office:value-type="float" office:value="2020" table:number-columns-spanned="3" table:number-rows-spanned="1" table:style-name="ce74">
            <text:p>2020</text:p>
          </table:table-cell>
          <table:covered-table-cell table:number-columns-repeated="2"/>
          <table:table-cell table:number-columns-repeated="16367" table:style-name="ce1"/>
        </table:table-row>
        <table:table-row table:style-name="ro5">
          <table:covered-table-cell/>
          <table:covered-table-cell/>
          <table:table-cell office:value-type="string" table:style-name="ce47">
            <text:p>Vite</text:p>
          </table:table-cell>
          <table:table-cell office:value-type="string" table:style-name="ce47">
            <text:p>Vite da vino</text:p>
          </table:table-cell>
          <table:table-cell office:value-type="string" table:style-name="ce47">
            <text:p>Vite per uva</text:p>
            <text:p><text:s/>da tavola</text:p>
          </table:table-cell>
          <table:table-cell table:style-name="ce1"/>
          <table:table-cell office:value-type="string" table:style-name="ce47">
            <text:p>Vite</text:p>
          </table:table-cell>
          <table:table-cell office:value-type="string" table:style-name="ce47">
            <text:p>Vite da vino</text:p>
          </table:table-cell>
          <table:table-cell office:value-type="string" table:style-name="ce47">
            <text:p>Vite per uva</text:p>
            <text:p><text:s/>da tavola</text:p>
          </table:table-cell>
          <table:table-cell table:style-name="ce1"/>
          <table:table-cell office:value-type="string" table:style-name="ce47">
            <text:p>Vite</text:p>
          </table:table-cell>
          <table:table-cell office:value-type="string" table:style-name="ce47">
            <text:p>Vite da vino</text:p>
          </table:table-cell>
          <table:table-cell office:value-type="string" table:style-name="ce47">
            <text:p>Vite per uva</text:p>
            <text:p><text:s/>da tavola</text:p>
          </table:table-cell>
          <table:table-cell table:style-name="ce1"/>
          <table:table-cell office:value-type="string" table:style-name="ce47">
            <text:p>Vite</text:p>
          </table:table-cell>
          <table:table-cell office:value-type="string" table:style-name="ce47">
            <text:p>Vite da vino</text:p>
          </table:table-cell>
          <table:table-cell office:value-type="string" table:style-name="ce47">
            <text:p>Vite per uva</text:p>
            <text:p><text:s/>da tavola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48">
            <text:p>01</text:p>
          </table:table-cell>
          <table:table-cell office:value-type="string" table:style-name="ce49">
            <text:p>Piemonte</text:p>
          </table:table-cell>
          <table:table-cell office:value-type="float" office:value="921.4076" table:style-name="ce62">
            <text:p>921,4</text:p>
          </table:table-cell>
          <table:table-cell office:value-type="float" office:value="920.00060000000008" table:style-name="ce62">
            <text:p>920,0</text:p>
          </table:table-cell>
          <table:table-cell office:value-type="float" office:value="1.407" table:style-name="ce62">
            <text:p>1,4</text:p>
          </table:table-cell>
          <table:table-cell table:style-name="ce1"/>
          <table:table-cell office:value-type="float" office:value="1049.5017" table:style-name="ce62">
            <text:p>1.049,5</text:p>
          </table:table-cell>
          <table:table-cell office:value-type="float" office:value="1048.0879" table:style-name="ce62">
            <text:p>1.048,1</text:p>
          </table:table-cell>
          <table:table-cell office:value-type="float" office:value="1.4156" table:style-name="ce62">
            <text:p>1,4</text:p>
          </table:table-cell>
          <table:table-cell table:style-name="ce1"/>
          <table:table-cell office:value-type="float" office:value="1258.8736999999999" table:style-name="ce62">
            <text:p>1.258,9</text:p>
          </table:table-cell>
          <table:table-cell office:value-type="float" office:value="1257.6624999999999" table:style-name="ce62">
            <text:p>1.257,7</text:p>
          </table:table-cell>
          <table:table-cell office:value-type="float" office:value="1.2112000000000001" table:style-name="ce62">
            <text:p>1,2</text:p>
          </table:table-cell>
          <table:table-cell table:style-name="ce1"/>
          <table:table-cell office:value-type="float" office:value="4052.8870999999999" table:style-name="ce62">
            <text:p>4.052,9</text:p>
          </table:table-cell>
          <table:table-cell office:value-type="float" office:value="4040.0648999999999" table:style-name="ce62">
            <text:p>4.040,1</text:p>
          </table:table-cell>
          <table:table-cell office:value-type="float" office:value="12.8222" table:style-name="ce62">
            <text:p>12,8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51">
            <text:p>02</text:p>
          </table:table-cell>
          <table:table-cell office:value-type="string" table:style-name="ce52">
            <text:p>Valle d'Aosta</text:p>
          </table:table-cell>
          <table:table-cell office:value-type="float" office:value="27.856400000000001" table:style-name="ce28">
            <text:p>27,9</text:p>
          </table:table-cell>
          <table:table-cell office:value-type="float" office:value="27.856400000000001" table:style-name="ce28">
            <text:p>27,9</text:p>
          </table:table-cell>
          <table:table-cell office:value-type="float" office:value="0" table:style-name="ce28">
            <text:p>0,0</text:p>
          </table:table-cell>
          <table:table-cell table:style-name="ce1"/>
          <table:table-cell office:value-type="float" office:value="22.9328" table:style-name="ce28">
            <text:p>22,9</text:p>
          </table:table-cell>
          <table:table-cell office:value-type="float" office:value="22.933299999999999" table:style-name="ce28">
            <text:p>22,9</text:p>
          </table:table-cell>
          <table:table-cell office:value-type="float" office:value="0" table:style-name="ce28">
            <text:p>0,0</text:p>
          </table:table-cell>
          <table:table-cell table:style-name="ce1"/>
          <table:table-cell office:value-type="float" office:value="20.700100000000003" table:style-name="ce28">
            <text:p>20,7</text:p>
          </table:table-cell>
          <table:table-cell office:value-type="float" office:value="20.677600000000002" table:style-name="ce28">
            <text:p>20,7</text:p>
          </table:table-cell>
          <table:table-cell office:value-type="float" office:value="2.2499999999999999E-2" table:style-name="ce28">
            <text:p>0,0</text:p>
          </table:table-cell>
          <table:table-cell table:style-name="ce1"/>
          <table:table-cell office:value-type="float" office:value="18.026199999999999" table:style-name="ce28">
            <text:p>18,0</text:p>
          </table:table-cell>
          <table:table-cell office:value-type="float" office:value="18.026199999999999" table:style-name="ce28">
            <text:p>18,0</text:p>
          </table:table-cell>
          <table:table-cell office:value-type="float" office:value="0" table:style-name="ce28">
            <text:p>0,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51">
            <text:p>03</text:p>
          </table:table-cell>
          <table:table-cell office:value-type="string" table:style-name="ce52">
            <text:p>Lombardia</text:p>
          </table:table-cell>
          <table:table-cell office:value-type="float" office:value="3680.4450701596716" table:style-name="ce28">
            <text:p>3.680,4</text:p>
          </table:table-cell>
          <table:table-cell office:value-type="float" office:value="3668.2934632901784" table:style-name="ce28">
            <text:p>3.668,3</text:p>
          </table:table-cell>
          <table:table-cell office:value-type="float" office:value="12.151606869493289" table:style-name="ce28">
            <text:p>12,2</text:p>
          </table:table-cell>
          <table:table-cell table:style-name="ce1"/>
          <table:table-cell office:value-type="float" office:value="3957.1781999999998" table:style-name="ce28">
            <text:p>3.957,2</text:p>
          </table:table-cell>
          <table:table-cell office:value-type="float" office:value="3944.6932999999999" table:style-name="ce28">
            <text:p>3.944,7</text:p>
          </table:table-cell>
          <table:table-cell office:value-type="float" office:value="12.4785" table:style-name="ce28">
            <text:p>12,5</text:p>
          </table:table-cell>
          <table:table-cell table:style-name="ce1"/>
          <table:table-cell office:value-type="float" office:value="4055.1548000000003" table:style-name="ce28">
            <text:p>4.055,2</text:p>
          </table:table-cell>
          <table:table-cell office:value-type="float" office:value="4051.2930000000001" table:style-name="ce28">
            <text:p>4.051,3</text:p>
          </table:table-cell>
          <table:table-cell office:value-type="float" office:value="3.8618000000000001" table:style-name="ce28">
            <text:p>3,9</text:p>
          </table:table-cell>
          <table:table-cell table:style-name="ce1"/>
          <table:table-cell office:value-type="float" office:value="4071.0243999999998" table:style-name="ce28">
            <text:p>4.071,0</text:p>
          </table:table-cell>
          <table:table-cell office:value-type="float" office:value="4067.3501000000001" table:style-name="ce28">
            <text:p>4.067,4</text:p>
          </table:table-cell>
          <table:table-cell office:value-type="float" office:value="3.6743000000000001" table:style-name="ce28">
            <text:p>3,7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51">
            <text:p>04</text:p>
          </table:table-cell>
          <table:table-cell office:value-type="string" table:style-name="ce52">
            <text:p>Trentino-Alto Adige</text:p>
          </table:table-cell>
          <table:table-cell office:value-type="float" office:value="3772.1875399578148" table:style-name="ce28">
            <text:p>3.772,2</text:p>
          </table:table-cell>
          <table:table-cell office:value-type="float" office:value="3761.027539957815" table:style-name="ce28">
            <text:p>3.761,0</text:p>
          </table:table-cell>
          <table:table-cell office:value-type="float" office:value="11.16" table:style-name="ce28">
            <text:p>11,2</text:p>
          </table:table-cell>
          <table:table-cell table:style-name="ce1"/>
          <table:table-cell office:value-type="float" office:value="4065.7860000000001" table:style-name="ce28">
            <text:p>4.065,8</text:p>
          </table:table-cell>
          <table:table-cell office:value-type="float" office:value="4049.6548000000003" table:style-name="ce28">
            <text:p>4.049,7</text:p>
          </table:table-cell>
          <table:table-cell office:value-type="float" office:value="16.1312" table:style-name="ce28">
            <text:p>16,1</text:p>
          </table:table-cell>
          <table:table-cell table:style-name="ce1"/>
          <table:table-cell office:value-type="float" office:value="4361.6001999999999" table:style-name="ce28">
            <text:p>4.361,6</text:p>
          </table:table-cell>
          <table:table-cell office:value-type="float" office:value="4346.7838000000002" table:style-name="ce28">
            <text:p>4.346,8</text:p>
          </table:table-cell>
          <table:table-cell office:value-type="float" office:value="14.8164" table:style-name="ce28">
            <text:p>14,8</text:p>
          </table:table-cell>
          <table:table-cell table:style-name="ce1"/>
          <table:table-cell office:value-type="float" office:value="1907.3514" table:style-name="ce28">
            <text:p>1.907,4</text:p>
          </table:table-cell>
          <table:table-cell office:value-type="float" office:value="1902.7514000000001" table:style-name="ce28">
            <text:p>1.902,8</text:p>
          </table:table-cell>
          <table:table-cell office:value-type="float" office:value="4.5999999999999996" table:style-name="ce28">
            <text:p>4,6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51">
            <text:p>05</text:p>
          </table:table-cell>
          <table:table-cell office:value-type="string" table:style-name="ce52">
            <text:p>Veneto</text:p>
          </table:table-cell>
          <table:table-cell office:value-type="float" office:value="4727.6363436397805" table:style-name="ce28">
            <text:p>4.727,6</text:p>
          </table:table-cell>
          <table:table-cell office:value-type="float" office:value="4721.4565436397806" table:style-name="ce28">
            <text:p>4.721,5</text:p>
          </table:table-cell>
          <table:table-cell office:value-type="float" office:value="6.1797999999999993" table:style-name="ce28">
            <text:p>6,2</text:p>
          </table:table-cell>
          <table:table-cell table:style-name="ce1"/>
          <table:table-cell office:value-type="float" office:value="6124.4245000000001" table:style-name="ce28">
            <text:p>6.124,4</text:p>
          </table:table-cell>
          <table:table-cell office:value-type="float" office:value="6117.1270000000004" table:style-name="ce28">
            <text:p>6.117,1</text:p>
          </table:table-cell>
          <table:table-cell office:value-type="float" office:value="7.3013000000000003" table:style-name="ce28">
            <text:p>7,3</text:p>
          </table:table-cell>
          <table:table-cell table:style-name="ce1"/>
          <table:table-cell office:value-type="float" office:value="7989.5612000000001" table:style-name="ce28">
            <text:p>7.989,6</text:p>
          </table:table-cell>
          <table:table-cell office:value-type="float" office:value="7981.4008000000003" table:style-name="ce28">
            <text:p>7.981,4</text:p>
          </table:table-cell>
          <table:table-cell office:value-type="float" office:value="8.1603999999999992" table:style-name="ce28">
            <text:p>8,2</text:p>
          </table:table-cell>
          <table:table-cell table:style-name="ce1"/>
          <table:table-cell office:value-type="float" office:value="8712.3187999999991" table:style-name="ce28">
            <text:p>8.712,3</text:p>
          </table:table-cell>
          <table:table-cell office:value-type="float" office:value="8703.5925000000007" table:style-name="ce28">
            <text:p>8.703,6</text:p>
          </table:table-cell>
          <table:table-cell office:value-type="float" office:value="8.7263000000000002" table:style-name="ce28">
            <text:p>8,7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51">
            <text:p>06</text:p>
          </table:table-cell>
          <table:table-cell office:value-type="string" table:style-name="ce52">
            <text:p>Friuli Venezia Giulia</text:p>
          </table:table-cell>
          <table:table-cell office:value-type="float" office:value="1127.4349172046527" table:style-name="ce28">
            <text:p>1.127,4</text:p>
          </table:table-cell>
          <table:table-cell office:value-type="float" office:value="1126.2219172046528" table:style-name="ce28">
            <text:p>1.126,2</text:p>
          </table:table-cell>
          <table:table-cell office:value-type="float" office:value="1.2130000000000001" table:style-name="ce28">
            <text:p>1,2</text:p>
          </table:table-cell>
          <table:table-cell table:style-name="ce1"/>
          <table:table-cell office:value-type="float" office:value="1352.364" table:style-name="ce28">
            <text:p>1.352,4</text:p>
          </table:table-cell>
          <table:table-cell office:value-type="float" office:value="1350.961" table:style-name="ce28">
            <text:p>1.351,0</text:p>
          </table:table-cell>
          <table:table-cell office:value-type="float" office:value="1.4077" table:style-name="ce28">
            <text:p>1,4</text:p>
          </table:table-cell>
          <table:table-cell table:style-name="ce1"/>
          <table:table-cell office:value-type="float" office:value="1599.8081" table:style-name="ce28">
            <text:p>1.599,8</text:p>
          </table:table-cell>
          <table:table-cell office:value-type="float" office:value="1598.4685999999999" table:style-name="ce28">
            <text:p>1.598,5</text:p>
          </table:table-cell>
          <table:table-cell office:value-type="float" office:value="1.3394999999999999" table:style-name="ce28">
            <text:p>1,3</text:p>
          </table:table-cell>
          <table:table-cell table:style-name="ce1"/>
          <table:table-cell office:value-type="float" office:value="1649.8742999999999" table:style-name="ce28">
            <text:p>1.649,9</text:p>
          </table:table-cell>
          <table:table-cell office:value-type="float" office:value="1649.6043" table:style-name="ce28">
            <text:p>1.649,6</text:p>
          </table:table-cell>
          <table:table-cell office:value-type="float" office:value="0.27" table:style-name="ce28">
            <text:p>0,3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51">
            <text:p>07</text:p>
          </table:table-cell>
          <table:table-cell office:value-type="string" table:style-name="ce52">
            <text:p>Liguria</text:p>
          </table:table-cell>
          <table:table-cell office:value-type="float" office:value="40.719700000000003" table:style-name="ce28">
            <text:p>40,7</text:p>
          </table:table-cell>
          <table:table-cell office:value-type="float" office:value="40.702200000000005" table:style-name="ce28">
            <text:p>40,7</text:p>
          </table:table-cell>
          <table:table-cell office:value-type="float" office:value="1.7499999999999998E-2" table:style-name="ce28">
            <text:p>0,0</text:p>
          </table:table-cell>
          <table:table-cell table:style-name="ce1"/>
          <table:table-cell office:value-type="float" office:value="46.537300000000002" table:style-name="ce28">
            <text:p>46,5</text:p>
          </table:table-cell>
          <table:table-cell office:value-type="float" office:value="46.540999999999997" table:style-name="ce28">
            <text:p>46,5</text:p>
          </table:table-cell>
          <table:table-cell office:value-type="float" office:value="0" table:style-name="ce28">
            <text:p>0,0</text:p>
          </table:table-cell>
          <table:table-cell table:style-name="ce1"/>
          <table:table-cell office:value-type="float" office:value="53.8705" table:style-name="ce28">
            <text:p>53,9</text:p>
          </table:table-cell>
          <table:table-cell office:value-type="float" office:value="53.789400000000001" table:style-name="ce28">
            <text:p>53,8</text:p>
          </table:table-cell>
          <table:table-cell office:value-type="float" office:value="8.1100000000000005E-2" table:style-name="ce28">
            <text:p>0,1</text:p>
          </table:table-cell>
          <table:table-cell table:style-name="ce1"/>
          <table:table-cell office:value-type="float" office:value="67.304100000000005" table:style-name="ce28">
            <text:p>67,3</text:p>
          </table:table-cell>
          <table:table-cell office:value-type="float" office:value="67.222999999999999" table:style-name="ce28">
            <text:p>67,2</text:p>
          </table:table-cell>
          <table:table-cell office:value-type="float" office:value="8.1100000000000005E-2" table:style-name="ce28">
            <text:p>0,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51">
            <text:p>08</text:p>
          </table:table-cell>
          <table:table-cell office:value-type="string" table:style-name="ce52">
            <text:p>Emilia Romagna</text:p>
          </table:table-cell>
          <table:table-cell office:value-type="float" office:value="3703.8063753298052" table:style-name="ce28">
            <text:p>3.703,8</text:p>
          </table:table-cell>
          <table:table-cell office:value-type="float" office:value="3697.559675329805" table:style-name="ce28">
            <text:p>3.697,6</text:p>
          </table:table-cell>
          <table:table-cell office:value-type="float" office:value="6.2466999999999997" table:style-name="ce28">
            <text:p>6,2</text:p>
          </table:table-cell>
          <table:table-cell table:style-name="ce1"/>
          <table:table-cell office:value-type="float" office:value="4496.9093000000003" table:style-name="ce28">
            <text:p>4.496,9</text:p>
          </table:table-cell>
          <table:table-cell office:value-type="float" office:value="4489.5063" table:style-name="ce28">
            <text:p>4.489,5</text:p>
          </table:table-cell>
          <table:table-cell office:value-type="float" office:value="7.4105999999999996" table:style-name="ce28">
            <text:p>7,4</text:p>
          </table:table-cell>
          <table:table-cell table:style-name="ce1"/>
          <table:table-cell office:value-type="float" office:value="5157.8116" table:style-name="ce28">
            <text:p>5.157,8</text:p>
          </table:table-cell>
          <table:table-cell office:value-type="float" office:value="5149.5649000000003" table:style-name="ce28">
            <text:p>5.149,6</text:p>
          </table:table-cell>
          <table:table-cell office:value-type="float" office:value="8.2467000000000006" table:style-name="ce28">
            <text:p>8,2</text:p>
          </table:table-cell>
          <table:table-cell table:style-name="ce1"/>
          <table:table-cell office:value-type="float" office:value="5518.3454000000002" table:style-name="ce28">
            <text:p>5.518,3</text:p>
          </table:table-cell>
          <table:table-cell office:value-type="float" office:value="5510.3454000000002" table:style-name="ce28">
            <text:p>5.510,3</text:p>
          </table:table-cell>
          <table:table-cell office:value-type="float" office:value="8" table:style-name="ce28">
            <text:p>8,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51">
            <text:p>09</text:p>
          </table:table-cell>
          <table:table-cell office:value-type="string" table:style-name="ce52">
            <text:p>Toscana</text:p>
          </table:table-cell>
          <table:table-cell office:value-type="float" office:value="13476.703551672925" table:style-name="ce28">
            <text:p>13.476,7</text:p>
          </table:table-cell>
          <table:table-cell office:value-type="float" office:value="13461.028707444946" table:style-name="ce28">
            <text:p>13.461,0</text:p>
          </table:table-cell>
          <table:table-cell office:value-type="float" office:value="15.674844227976786" table:style-name="ce28">
            <text:p>15,7</text:p>
          </table:table-cell>
          <table:table-cell table:style-name="ce1"/>
          <table:table-cell office:value-type="float" office:value="15059.4876" table:style-name="ce28">
            <text:p>15.059,5</text:p>
          </table:table-cell>
          <table:table-cell office:value-type="float" office:value="15042.1333" table:style-name="ce28">
            <text:p>15.042,1</text:p>
          </table:table-cell>
          <table:table-cell office:value-type="float" office:value="17.353400000000001" table:style-name="ce28">
            <text:p>17,4</text:p>
          </table:table-cell>
          <table:table-cell table:style-name="ce1"/>
          <table:table-cell office:value-type="float" office:value="14857.4359" table:style-name="ce28">
            <text:p>14.857,4</text:p>
          </table:table-cell>
          <table:table-cell office:value-type="float" office:value="14842.3573" table:style-name="ce28">
            <text:p>14.842,4</text:p>
          </table:table-cell>
          <table:table-cell office:value-type="float" office:value="15.0786" table:style-name="ce28">
            <text:p>15,1</text:p>
          </table:table-cell>
          <table:table-cell table:style-name="ce1"/>
          <table:table-cell office:value-type="float" office:value="19038.361199999999" table:style-name="ce28">
            <text:p>19.038,4</text:p>
          </table:table-cell>
          <table:table-cell office:value-type="float" office:value="19027.7477" table:style-name="ce28">
            <text:p>19.027,7</text:p>
          </table:table-cell>
          <table:table-cell office:value-type="float" office:value="10.6135" table:style-name="ce28">
            <text:p>10,6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51">
            <text:p>10</text:p>
          </table:table-cell>
          <table:table-cell office:value-type="string" table:style-name="ce52">
            <text:p>Umbria</text:p>
          </table:table-cell>
          <table:table-cell office:value-type="float" office:value="914.60147886975176" table:style-name="ce28">
            <text:p>914,6</text:p>
          </table:table-cell>
          <table:table-cell office:value-type="float" office:value="913.87877886975173" table:style-name="ce28">
            <text:p>913,9</text:p>
          </table:table-cell>
          <table:table-cell office:value-type="float" office:value="0.7226999999999999" table:style-name="ce28">
            <text:p>0,7</text:p>
          </table:table-cell>
          <table:table-cell table:style-name="ce1"/>
          <table:table-cell office:value-type="float" office:value="900.14170000000001" table:style-name="ce28">
            <text:p>900,1</text:p>
          </table:table-cell>
          <table:table-cell office:value-type="float" office:value="899.43619999999999" table:style-name="ce28">
            <text:p>899,4</text:p>
          </table:table-cell>
          <table:table-cell office:value-type="float" office:value="0.70660000000000001" table:style-name="ce28">
            <text:p>0,7</text:p>
          </table:table-cell>
          <table:table-cell table:style-name="ce1"/>
          <table:table-cell office:value-type="float" office:value="1084.9670000000001" table:style-name="ce28">
            <text:p>1.085,0</text:p>
          </table:table-cell>
          <table:table-cell office:value-type="float" office:value="1084.4582" table:style-name="ce28">
            <text:p>1.084,5</text:p>
          </table:table-cell>
          <table:table-cell office:value-type="float" office:value="0.50880000000000003" table:style-name="ce28">
            <text:p>0,5</text:p>
          </table:table-cell>
          <table:table-cell table:style-name="ce1"/>
          <table:table-cell office:value-type="float" office:value="1373.6883" table:style-name="ce28">
            <text:p>1.373,7</text:p>
          </table:table-cell>
          <table:table-cell office:value-type="float" office:value="1373.4793999999999" table:style-name="ce28">
            <text:p>1.373,5</text:p>
          </table:table-cell>
          <table:table-cell office:value-type="float" office:value="0.1721" table:style-name="ce28">
            <text:p>0,2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51">
            <text:p>11</text:p>
          </table:table-cell>
          <table:table-cell office:value-type="string" table:style-name="ce52">
            <text:p>Marche</text:p>
          </table:table-cell>
          <table:table-cell office:value-type="float" office:value="5325.0037000000002" table:style-name="ce28">
            <text:p>5.325,0</text:p>
          </table:table-cell>
          <table:table-cell office:value-type="float" office:value="5320.7789999999995" table:style-name="ce28">
            <text:p>5.320,8</text:p>
          </table:table-cell>
          <table:table-cell office:value-type="float" office:value="4.2246999999999995" table:style-name="ce28">
            <text:p>4,2</text:p>
          </table:table-cell>
          <table:table-cell table:style-name="ce1"/>
          <table:table-cell office:value-type="float" office:value="5682.2815000000001" table:style-name="ce28">
            <text:p>5.682,3</text:p>
          </table:table-cell>
          <table:table-cell office:value-type="float" office:value="5678.0379000000003" table:style-name="ce28">
            <text:p>5.678,0</text:p>
          </table:table-cell>
          <table:table-cell office:value-type="float" office:value="4.2458999999999998" table:style-name="ce28">
            <text:p>4,2</text:p>
          </table:table-cell>
          <table:table-cell table:style-name="ce1"/>
          <table:table-cell office:value-type="float" office:value="5884.5790000000006" table:style-name="ce28">
            <text:p>5.884,6</text:p>
          </table:table-cell>
          <table:table-cell office:value-type="float" office:value="5880.4920000000002" table:style-name="ce28">
            <text:p>5.880,5</text:p>
          </table:table-cell>
          <table:table-cell office:value-type="float" office:value="4.0869999999999997" table:style-name="ce28">
            <text:p>4,1</text:p>
          </table:table-cell>
          <table:table-cell table:style-name="ce1"/>
          <table:table-cell office:value-type="float" office:value="6236.0676000000003" table:style-name="ce28">
            <text:p>6.236,1</text:p>
          </table:table-cell>
          <table:table-cell office:value-type="float" office:value="6231.1084000000001" table:style-name="ce28">
            <text:p>6.231,1</text:p>
          </table:table-cell>
          <table:table-cell office:value-type="float" office:value="4.9592000000000001" table:style-name="ce28">
            <text:p>5,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51">
            <text:p>12</text:p>
          </table:table-cell>
          <table:table-cell office:value-type="string" table:style-name="ce52">
            <text:p>Lazio</text:p>
          </table:table-cell>
          <table:table-cell office:value-type="float" office:value="2453.0040417530763" table:style-name="ce28">
            <text:p>2.453,0</text:p>
          </table:table-cell>
          <table:table-cell office:value-type="float" office:value="2446.2701417530766" table:style-name="ce28">
            <text:p>2.446,3</text:p>
          </table:table-cell>
          <table:table-cell office:value-type="float" office:value="6.7339000000000002" table:style-name="ce28">
            <text:p>6,7</text:p>
          </table:table-cell>
          <table:table-cell table:style-name="ce1"/>
          <table:table-cell office:value-type="float" office:value="2239.2330999999999" table:style-name="ce28">
            <text:p>2.239,2</text:p>
          </table:table-cell>
          <table:table-cell office:value-type="float" office:value="2225.2269999999999" table:style-name="ce28">
            <text:p>2.225,2</text:p>
          </table:table-cell>
          <table:table-cell office:value-type="float" office:value="14.0044" table:style-name="ce28">
            <text:p>14,0</text:p>
          </table:table-cell>
          <table:table-cell table:style-name="ce1"/>
          <table:table-cell office:value-type="float" office:value="2293.4005000000002" table:style-name="ce28">
            <text:p>2.293,4</text:p>
          </table:table-cell>
          <table:table-cell office:value-type="float" office:value="2266.3099000000002" table:style-name="ce28">
            <text:p>2.266,3</text:p>
          </table:table-cell>
          <table:table-cell office:value-type="float" office:value="27.090599999999998" table:style-name="ce28">
            <text:p>27,1</text:p>
          </table:table-cell>
          <table:table-cell table:style-name="ce1"/>
          <table:table-cell office:value-type="float" office:value="2559.9020999999998" table:style-name="ce28">
            <text:p>2.559,9</text:p>
          </table:table-cell>
          <table:table-cell office:value-type="float" office:value="2543.4022" table:style-name="ce28">
            <text:p>2.543,4</text:p>
          </table:table-cell>
          <table:table-cell office:value-type="float" office:value="16.4999" table:style-name="ce28">
            <text:p>16,5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51">
            <text:p>13</text:p>
          </table:table-cell>
          <table:table-cell office:value-type="string" table:style-name="ce52">
            <text:p>Abruzzo</text:p>
          </table:table-cell>
          <table:table-cell office:value-type="float" office:value="3954.7107215354617" table:style-name="ce28">
            <text:p>3.954,7</text:p>
          </table:table-cell>
          <table:table-cell office:value-type="float" office:value="3944.4879215354617" table:style-name="ce28">
            <text:p>3.944,5</text:p>
          </table:table-cell>
          <table:table-cell office:value-type="float" office:value="10.222799999999999" table:style-name="ce28">
            <text:p>10,2</text:p>
          </table:table-cell>
          <table:table-cell table:style-name="ce1"/>
          <table:table-cell office:value-type="float" office:value="4321.8103000000001" table:style-name="ce28">
            <text:p>4.321,8</text:p>
          </table:table-cell>
          <table:table-cell office:value-type="float" office:value="4312.0869000000002" table:style-name="ce28">
            <text:p>4.312,1</text:p>
          </table:table-cell>
          <table:table-cell office:value-type="float" office:value="9.7293000000000003" table:style-name="ce28">
            <text:p>9,7</text:p>
          </table:table-cell>
          <table:table-cell table:style-name="ce1"/>
          <table:table-cell office:value-type="float" office:value="4546.2554999999993" table:style-name="ce28">
            <text:p>4.546,3</text:p>
          </table:table-cell>
          <table:table-cell office:value-type="float" office:value="4536.4530999999997" table:style-name="ce28">
            <text:p>4.536,5</text:p>
          </table:table-cell>
          <table:table-cell office:value-type="float" office:value="9.8024000000000004" table:style-name="ce28">
            <text:p>9,8</text:p>
          </table:table-cell>
          <table:table-cell table:style-name="ce1"/>
          <table:table-cell office:value-type="float" office:value="4947.6279999999997" table:style-name="ce28">
            <text:p>4.947,6</text:p>
          </table:table-cell>
          <table:table-cell office:value-type="float" office:value="4939.2484999999997" table:style-name="ce28">
            <text:p>4.939,2</text:p>
          </table:table-cell>
          <table:table-cell office:value-type="float" office:value="8.3795000000000002" table:style-name="ce28">
            <text:p>8,4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51">
            <text:p>14</text:p>
          </table:table-cell>
          <table:table-cell office:value-type="string" table:style-name="ce52">
            <text:p>Molise</text:p>
          </table:table-cell>
          <table:table-cell office:value-type="float" office:value="439.5926" table:style-name="ce28">
            <text:p>439,6</text:p>
          </table:table-cell>
          <table:table-cell office:value-type="float" office:value="437.84059999999999" table:style-name="ce28">
            <text:p>437,8</text:p>
          </table:table-cell>
          <table:table-cell office:value-type="float" office:value="1.7520000000000002" table:style-name="ce28">
            <text:p>1,8</text:p>
          </table:table-cell>
          <table:table-cell table:style-name="ce1"/>
          <table:table-cell office:value-type="float" office:value="456.9101" table:style-name="ce28">
            <text:p>456,9</text:p>
          </table:table-cell>
          <table:table-cell office:value-type="float" office:value="455.66590000000002" table:style-name="ce28">
            <text:p>455,7</text:p>
          </table:table-cell>
          <table:table-cell office:value-type="float" office:value="1.2512000000000001" table:style-name="ce28">
            <text:p>1,3</text:p>
          </table:table-cell>
          <table:table-cell table:style-name="ce1"/>
          <table:table-cell office:value-type="float" office:value="510.61950000000002" table:style-name="ce28">
            <text:p>510,6</text:p>
          </table:table-cell>
          <table:table-cell office:value-type="float" office:value="509.48820000000001" table:style-name="ce28">
            <text:p>509,5</text:p>
          </table:table-cell>
          <table:table-cell office:value-type="float" office:value="1.1313" table:style-name="ce28">
            <text:p>1,1</text:p>
          </table:table-cell>
          <table:table-cell table:style-name="ce1"/>
          <table:table-cell office:value-type="float" office:value="544.7423" table:style-name="ce28">
            <text:p>544,7</text:p>
          </table:table-cell>
          <table:table-cell office:value-type="float" office:value="543.80100000000004" table:style-name="ce28">
            <text:p>543,8</text:p>
          </table:table-cell>
          <table:table-cell office:value-type="float" office:value="0.94130000000000003" table:style-name="ce28">
            <text:p>0,9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51">
            <text:p>15</text:p>
          </table:table-cell>
          <table:table-cell office:value-type="string" table:style-name="ce52">
            <text:p>Campania</text:p>
          </table:table-cell>
          <table:table-cell office:value-type="float" office:value="1504.8315902399429" table:style-name="ce28">
            <text:p>1.504,8</text:p>
          </table:table-cell>
          <table:table-cell office:value-type="float" office:value="1471.4357902399429" table:style-name="ce28">
            <text:p>1.471,4</text:p>
          </table:table-cell>
          <table:table-cell office:value-type="float" office:value="33.395800000000001" table:style-name="ce28">
            <text:p>33,4</text:p>
          </table:table-cell>
          <table:table-cell table:style-name="ce1"/>
          <table:table-cell office:value-type="float" office:value="2065.3424" table:style-name="ce28">
            <text:p>2.065,3</text:p>
          </table:table-cell>
          <table:table-cell office:value-type="float" office:value="2043.7188000000001" table:style-name="ce28">
            <text:p>2.043,7</text:p>
          </table:table-cell>
          <table:table-cell office:value-type="float" office:value="21.6325" table:style-name="ce28">
            <text:p>21,6</text:p>
          </table:table-cell>
          <table:table-cell table:style-name="ce1"/>
          <table:table-cell office:value-type="float" office:value="2191.0876000000003" table:style-name="ce28">
            <text:p>2.191,1</text:p>
          </table:table-cell>
          <table:table-cell office:value-type="float" office:value="2146.0992000000001" table:style-name="ce28">
            <text:p>2.146,1</text:p>
          </table:table-cell>
          <table:table-cell office:value-type="float" office:value="44.988399999999999" table:style-name="ce28">
            <text:p>45,0</text:p>
          </table:table-cell>
          <table:table-cell table:style-name="ce1"/>
          <table:table-cell office:value-type="float" office:value="2062.0790999999999" table:style-name="ce28">
            <text:p>2.062,1</text:p>
          </table:table-cell>
          <table:table-cell office:value-type="float" office:value="2058.1565000000001" table:style-name="ce28">
            <text:p>2.058,2</text:p>
          </table:table-cell>
          <table:table-cell office:value-type="float" office:value="3.9226000000000001" table:style-name="ce28">
            <text:p>3,9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51">
            <text:p>16</text:p>
          </table:table-cell>
          <table:table-cell office:value-type="string" table:style-name="ce52">
            <text:p>Puglia</text:p>
          </table:table-cell>
          <table:table-cell office:value-type="float" office:value="16327.217815264357" table:style-name="ce28">
            <text:p>16.327,2</text:p>
          </table:table-cell>
          <table:table-cell office:value-type="float" office:value="14601.557915264355" table:style-name="ce28">
            <text:p>14.601,6</text:p>
          </table:table-cell>
          <table:table-cell office:value-type="float" office:value="1725.6598999999997" table:style-name="ce28">
            <text:p>1.725,7</text:p>
          </table:table-cell>
          <table:table-cell table:style-name="ce1"/>
          <table:table-cell office:value-type="float" office:value="17024.084900000002" table:style-name="ce28">
            <text:p>17.024,1</text:p>
          </table:table-cell>
          <table:table-cell office:value-type="float" office:value="15333.2988" table:style-name="ce28">
            <text:p>15.333,3</text:p>
          </table:table-cell>
          <table:table-cell office:value-type="float" office:value="1690.7864" table:style-name="ce28">
            <text:p>1.690,8</text:p>
          </table:table-cell>
          <table:table-cell table:style-name="ce1"/>
          <table:table-cell office:value-type="float" office:value="16952.386200000001" table:style-name="ce28">
            <text:p>16.952,4</text:p>
          </table:table-cell>
          <table:table-cell office:value-type="float" office:value="15263.0069" table:style-name="ce28">
            <text:p>15.263,0</text:p>
          </table:table-cell>
          <table:table-cell office:value-type="float" office:value="1689.3793000000001" table:style-name="ce28">
            <text:p>1.689,4</text:p>
          </table:table-cell>
          <table:table-cell table:style-name="ce1"/>
          <table:table-cell office:value-type="float" office:value="17135.0759" table:style-name="ce28">
            <text:p>17.135,1</text:p>
          </table:table-cell>
          <table:table-cell office:value-type="float" office:value="15385.409600000001" table:style-name="ce28">
            <text:p>15.385,4</text:p>
          </table:table-cell>
          <table:table-cell office:value-type="float" office:value="1749.6663000000001" table:style-name="ce28">
            <text:p>1.749,7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51">
            <text:p>17</text:p>
          </table:table-cell>
          <table:table-cell office:value-type="string" table:style-name="ce52">
            <text:p>Basilicata</text:p>
          </table:table-cell>
          <table:table-cell office:value-type="float" office:value="992.82862391987749" table:style-name="ce28">
            <text:p>992,8</text:p>
          </table:table-cell>
          <table:table-cell office:value-type="float" office:value="976.23552391987732" table:style-name="ce28">
            <text:p>976,2</text:p>
          </table:table-cell>
          <table:table-cell office:value-type="float" office:value="16.5931" table:style-name="ce28">
            <text:p>16,6</text:p>
          </table:table-cell>
          <table:table-cell table:style-name="ce1"/>
          <table:table-cell office:value-type="float" office:value="959.00570000000005" table:style-name="ce28">
            <text:p>959,0</text:p>
          </table:table-cell>
          <table:table-cell office:value-type="float" office:value="940.9751" table:style-name="ce28">
            <text:p>941,0</text:p>
          </table:table-cell>
          <table:table-cell office:value-type="float" office:value="18.037700000000001" table:style-name="ce28">
            <text:p>18,0</text:p>
          </table:table-cell>
          <table:table-cell table:style-name="ce1"/>
          <table:table-cell office:value-type="float" office:value="930.43370000000004" table:style-name="ce28">
            <text:p>930,4</text:p>
          </table:table-cell>
          <table:table-cell office:value-type="float" office:value="908.83010000000002" table:style-name="ce28">
            <text:p>908,8</text:p>
          </table:table-cell>
          <table:table-cell office:value-type="float" office:value="21.6036" table:style-name="ce28">
            <text:p>21,6</text:p>
          </table:table-cell>
          <table:table-cell table:style-name="ce1"/>
          <table:table-cell office:value-type="float" office:value="1004.0852" table:style-name="ce28">
            <text:p>1.004,1</text:p>
          </table:table-cell>
          <table:table-cell office:value-type="float" office:value="934.46900000000005" table:style-name="ce28">
            <text:p>934,5</text:p>
          </table:table-cell>
          <table:table-cell office:value-type="float" office:value="69.616200000000006" table:style-name="ce28">
            <text:p>69,6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51">
            <text:p>18</text:p>
          </table:table-cell>
          <table:table-cell office:value-type="string" table:style-name="ce52">
            <text:p>Calabria</text:p>
          </table:table-cell>
          <table:table-cell office:value-type="float" office:value="4443.4518140219125" table:style-name="ce28">
            <text:p>4.443,5</text:p>
          </table:table-cell>
          <table:table-cell office:value-type="float" office:value="4434.9181140219116" table:style-name="ce28">
            <text:p>4.434,9</text:p>
          </table:table-cell>
          <table:table-cell office:value-type="float" office:value="8.5336999999999996" table:style-name="ce28">
            <text:p>8,5</text:p>
          </table:table-cell>
          <table:table-cell table:style-name="ce1"/>
          <table:table-cell office:value-type="float" office:value="4425.1986999999999" table:style-name="ce28">
            <text:p>4.425,2</text:p>
          </table:table-cell>
          <table:table-cell office:value-type="float" office:value="4414.5478999999996" table:style-name="ce28">
            <text:p>4.414,5</text:p>
          </table:table-cell>
          <table:table-cell office:value-type="float" office:value="10.6556" table:style-name="ce28">
            <text:p>10,7</text:p>
          </table:table-cell>
          <table:table-cell table:style-name="ce1"/>
          <table:table-cell office:value-type="float" office:value="3982.5839000000001" table:style-name="ce28">
            <text:p>3.982,6</text:p>
          </table:table-cell>
          <table:table-cell office:value-type="float" office:value="3975.5990000000002" table:style-name="ce28">
            <text:p>3.975,6</text:p>
          </table:table-cell>
          <table:table-cell office:value-type="float" office:value="6.9848999999999997" table:style-name="ce28">
            <text:p>7,0</text:p>
          </table:table-cell>
          <table:table-cell table:style-name="ce1"/>
          <table:table-cell office:value-type="float" office:value="4199.8689999999997" table:style-name="ce28">
            <text:p>4.199,9</text:p>
          </table:table-cell>
          <table:table-cell office:value-type="float" office:value="4191.1441000000004" table:style-name="ce28">
            <text:p>4.191,1</text:p>
          </table:table-cell>
          <table:table-cell office:value-type="float" office:value="8.7248999999999999" table:style-name="ce28">
            <text:p>8,7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51">
            <text:p>19</text:p>
          </table:table-cell>
          <table:table-cell office:value-type="string" table:style-name="ce52">
            <text:p>Sicilia</text:p>
          </table:table-cell>
          <table:table-cell office:value-type="float" office:value="35939.384337424097" table:style-name="ce28">
            <text:p>35.939,4</text:p>
          </table:table-cell>
          <table:table-cell office:value-type="float" office:value="35631.008337424086" table:style-name="ce28">
            <text:p>35.631,0</text:p>
          </table:table-cell>
          <table:table-cell office:value-type="float" office:value="308.37600000000003" table:style-name="ce28">
            <text:p>308,4</text:p>
          </table:table-cell>
          <table:table-cell table:style-name="ce1"/>
          <table:table-cell office:value-type="float" office:value="30659.6185" table:style-name="ce28">
            <text:p>30.659,6</text:p>
          </table:table-cell>
          <table:table-cell office:value-type="float" office:value="30278.269899999999" table:style-name="ce28">
            <text:p>30.278,3</text:p>
          </table:table-cell>
          <table:table-cell office:value-type="float" office:value="381.35050000000001" table:style-name="ce28">
            <text:p>381,4</text:p>
          </table:table-cell>
          <table:table-cell table:style-name="ce1"/>
          <table:table-cell office:value-type="float" office:value="30084.305199999999" table:style-name="ce28">
            <text:p>30.084,3</text:p>
          </table:table-cell>
          <table:table-cell office:value-type="float" office:value="29668.791399999998" table:style-name="ce28">
            <text:p>29.668,8</text:p>
          </table:table-cell>
          <table:table-cell office:value-type="float" office:value="415.5138" table:style-name="ce28">
            <text:p>415,5</text:p>
          </table:table-cell>
          <table:table-cell table:style-name="ce1"/>
          <table:table-cell office:value-type="float" office:value="30487.784599999999" table:style-name="ce28">
            <text:p>30.487,8</text:p>
          </table:table-cell>
          <table:table-cell office:value-type="float" office:value="30048.7294" table:style-name="ce28">
            <text:p>30.048,7</text:p>
          </table:table-cell>
          <table:table-cell office:value-type="float" office:value="439.05029999999999" table:style-name="ce28">
            <text:p>439,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54">
            <text:p>20</text:p>
          </table:table-cell>
          <table:table-cell office:value-type="string" table:style-name="ce39">
            <text:p>Sardegna</text:p>
          </table:table-cell>
          <table:table-cell office:value-type="float" office:value="1611.0090634939654" table:style-name="ce33">
            <text:p>1.611,0</text:p>
          </table:table-cell>
          <table:table-cell office:value-type="float" office:value="1604.1438634939657" table:style-name="ce33">
            <text:p>1.604,1</text:p>
          </table:table-cell>
          <table:table-cell office:value-type="float" office:value="6.8652000000000015" table:style-name="ce33">
            <text:p>6,9</text:p>
          </table:table-cell>
          <table:table-cell table:style-name="ce1"/>
          <table:table-cell office:value-type="float" office:value="1538.3253999999999" table:style-name="ce33">
            <text:p>1.538,3</text:p>
          </table:table-cell>
          <table:table-cell office:value-type="float" office:value="1527.8223" table:style-name="ce33">
            <text:p>1.527,8</text:p>
          </table:table-cell>
          <table:table-cell office:value-type="float" office:value="10.4971" table:style-name="ce33">
            <text:p>10,5</text:p>
          </table:table-cell>
          <table:table-cell table:style-name="ce1"/>
          <table:table-cell office:value-type="float" office:value="1607.7550999999999" table:style-name="ce33">
            <text:p>1.607,8</text:p>
          </table:table-cell>
          <table:table-cell office:value-type="float" office:value="1601.0400999999999" table:style-name="ce33">
            <text:p>1.601,0</text:p>
          </table:table-cell>
          <table:table-cell office:value-type="float" office:value="6.7149999999999999" table:style-name="ce33">
            <text:p>6,7</text:p>
          </table:table-cell>
          <table:table-cell table:style-name="ce1"/>
          <table:table-cell office:value-type="float" office:value="1791.7638999999999" table:style-name="ce33">
            <text:p>1.791,8</text:p>
          </table:table-cell>
          <table:table-cell office:value-type="float" office:value="1780.5265999999999" table:style-name="ce33">
            <text:p>1.780,5</text:p>
          </table:table-cell>
          <table:table-cell office:value-type="float" office:value="11.237299999999999" table:style-name="ce33">
            <text:p>11,2</text:p>
          </table:table-cell>
          <table:table-cell table:number-columns-repeated="16367" table:style-name="ce1"/>
        </table:table-row>
        <table:table-row table:style-name="ro3">
          <table:table-cell table:style-name="ce51"/>
          <table:table-cell office:value-type="string" table:style-name="ce52">
            <text:p>Italia nord-occidentale</text:p>
          </table:table-cell>
          <table:table-cell office:value-type="float" office:value="4670.4287701596713" table:style-name="ce28">
            <text:p>4.670,4</text:p>
          </table:table-cell>
          <table:table-cell office:value-type="float" office:value="4656.8526632901785" table:style-name="ce28">
            <text:p>4.656,9</text:p>
          </table:table-cell>
          <table:table-cell office:value-type="float" office:value="13.576106869493289" table:style-name="ce28">
            <text:p>13,6</text:p>
          </table:table-cell>
          <table:table-cell table:style-name="ce1"/>
          <table:table-cell office:value-type="float" office:value="5076.1499999999996" table:style-name="ce28">
            <text:p>5.076,2</text:p>
          </table:table-cell>
          <table:table-cell office:value-type="float" office:value="5062.2555000000002" table:style-name="ce28">
            <text:p>5.062,3</text:p>
          </table:table-cell>
          <table:table-cell office:value-type="float" office:value="13.8941" table:style-name="ce28">
            <text:p>13,9</text:p>
          </table:table-cell>
          <table:table-cell table:style-name="ce1"/>
          <table:table-cell office:value-type="float" office:value="5388.5991000000004" table:style-name="ce28">
            <text:p>5.388,6</text:p>
          </table:table-cell>
          <table:table-cell office:value-type="float" office:value="5383.4224999999997" table:style-name="ce28">
            <text:p>5.383,4</text:p>
          </table:table-cell>
          <table:table-cell office:value-type="float" office:value="5.1766000000000005" table:style-name="ce28">
            <text:p>5,2</text:p>
          </table:table-cell>
          <table:table-cell table:style-name="ce1"/>
          <table:table-cell office:value-type="float" office:value="8209.2417999999998" table:style-name="ce28">
            <text:p>8.209,2</text:p>
          </table:table-cell>
          <table:table-cell office:value-type="float" office:value="8192.6641999999993" table:style-name="ce28">
            <text:p>8.192,7</text:p>
          </table:table-cell>
          <table:table-cell office:value-type="float" office:value="16.5776" table:style-name="ce28">
            <text:p>16,6</text:p>
          </table:table-cell>
          <table:table-cell table:number-columns-repeated="16367" table:style-name="ce1"/>
        </table:table-row>
        <table:table-row table:style-name="ro3">
          <table:table-cell table:style-name="ce51"/>
          <table:table-cell office:value-type="string" table:style-name="ce52">
            <text:p>Italia nord-orientale</text:p>
          </table:table-cell>
          <table:table-cell office:value-type="float" office:value="13331.065176132053" table:style-name="ce28">
            <text:p>13.331,1</text:p>
          </table:table-cell>
          <table:table-cell office:value-type="float" office:value="13306.265676132054" table:style-name="ce28">
            <text:p>13.306,3</text:p>
          </table:table-cell>
          <table:table-cell office:value-type="float" office:value="24.799500000000002" table:style-name="ce28">
            <text:p>24,8</text:p>
          </table:table-cell>
          <table:table-cell table:style-name="ce1"/>
          <table:table-cell office:value-type="float" office:value="16039.483800000002" table:style-name="ce28">
            <text:p>16.039,5</text:p>
          </table:table-cell>
          <table:table-cell office:value-type="float" office:value="16007.249100000001" table:style-name="ce28">
            <text:p>16.007,2</text:p>
          </table:table-cell>
          <table:table-cell office:value-type="float" office:value="32.250799999999998" table:style-name="ce28">
            <text:p>32,3</text:p>
          </table:table-cell>
          <table:table-cell table:style-name="ce1"/>
          <table:table-cell office:value-type="float" office:value="19108.7811" table:style-name="ce28">
            <text:p>19.108,8</text:p>
          </table:table-cell>
          <table:table-cell office:value-type="float" office:value="19076.218100000002" table:style-name="ce28">
            <text:p>19.076,2</text:p>
          </table:table-cell>
          <table:table-cell office:value-type="float" office:value="32.563000000000002" table:style-name="ce28">
            <text:p>32,6</text:p>
          </table:table-cell>
          <table:table-cell table:style-name="ce1"/>
          <table:table-cell office:value-type="float" office:value="17787.889899999998" table:style-name="ce28">
            <text:p>17.787,9</text:p>
          </table:table-cell>
          <table:table-cell office:value-type="float" office:value="17766.293599999997" table:style-name="ce28">
            <text:p>17.766,3</text:p>
          </table:table-cell>
          <table:table-cell office:value-type="float" office:value="21.596299999999999" table:style-name="ce28">
            <text:p>21,6</text:p>
          </table:table-cell>
          <table:table-cell table:number-columns-repeated="16367" table:style-name="ce1"/>
        </table:table-row>
        <table:table-row table:style-name="ro3">
          <table:table-cell table:style-name="ce51"/>
          <table:table-cell office:value-type="string" table:style-name="ce52">
            <text:p>Italia centrale</text:p>
          </table:table-cell>
          <table:table-cell office:value-type="float" office:value="22169.312772295754" table:style-name="ce28">
            <text:p>22.169,3</text:p>
          </table:table-cell>
          <table:table-cell office:value-type="float" office:value="22141.956628067775" table:style-name="ce28">
            <text:p>22.142,0</text:p>
          </table:table-cell>
          <table:table-cell office:value-type="float" office:value="27.356144227976785" table:style-name="ce28">
            <text:p>27,4</text:p>
          </table:table-cell>
          <table:table-cell table:style-name="ce1"/>
          <table:table-cell office:value-type="float" office:value="23881.143900000003" table:style-name="ce28">
            <text:p>23.881,1</text:p>
          </table:table-cell>
          <table:table-cell office:value-type="float" office:value="23844.8344" table:style-name="ce28">
            <text:p>23.844,8</text:p>
          </table:table-cell>
          <table:table-cell office:value-type="float" office:value="36.310299999999998" table:style-name="ce28">
            <text:p>36,3</text:p>
          </table:table-cell>
          <table:table-cell table:style-name="ce1"/>
          <table:table-cell office:value-type="float" office:value="24120.382400000002" table:style-name="ce28">
            <text:p>24.120,4</text:p>
          </table:table-cell>
          <table:table-cell office:value-type="float" office:value="24073.617400000003" table:style-name="ce28">
            <text:p>24.073,6</text:p>
          </table:table-cell>
          <table:table-cell office:value-type="float" office:value="46.765000000000001" table:style-name="ce28">
            <text:p>46,8</text:p>
          </table:table-cell>
          <table:table-cell table:style-name="ce1"/>
          <table:table-cell office:value-type="float" office:value="29208.019200000002" table:style-name="ce28">
            <text:p>29.208,0</text:p>
          </table:table-cell>
          <table:table-cell office:value-type="float" office:value="29175.737700000001" table:style-name="ce28">
            <text:p>29.175,7</text:p>
          </table:table-cell>
          <table:table-cell office:value-type="float" office:value="32.244700000000002" table:style-name="ce28">
            <text:p>32,2</text:p>
          </table:table-cell>
          <table:table-cell table:number-columns-repeated="16367" table:style-name="ce1"/>
        </table:table-row>
        <table:table-row table:style-name="ro3">
          <table:table-cell table:style-name="ce51"/>
          <table:table-cell office:value-type="string" table:style-name="ce52">
            <text:p>Mezzogiorno</text:p>
          </table:table-cell>
          <table:table-cell office:value-type="float" office:value="65213.026565899614" table:style-name="ce28">
            <text:p>65.213,0</text:p>
          </table:table-cell>
          <table:table-cell office:value-type="float" office:value="63101.628065899597" table:style-name="ce28">
            <text:p>63.101,6</text:p>
          </table:table-cell>
          <table:table-cell office:value-type="float" office:value="2111.3984999999998" table:style-name="ce28">
            <text:p>2.111,4</text:p>
          </table:table-cell>
          <table:table-cell table:style-name="ce1"/>
          <table:table-cell office:value-type="float" office:value="61450.296000000002" table:style-name="ce28">
            <text:p>61.450,3</text:p>
          </table:table-cell>
          <table:table-cell office:value-type="float" office:value="59306.385600000001" table:style-name="ce28">
            <text:p>59.306,4</text:p>
          </table:table-cell>
          <table:table-cell office:value-type="float" office:value="2143.9403000000002" table:style-name="ce28">
            <text:p>2.143,9</text:p>
          </table:table-cell>
          <table:table-cell table:style-name="ce1"/>
          <table:table-cell office:value-type="float" office:value="60805.426700000004" table:style-name="ce28">
            <text:p>60.805,4</text:p>
          </table:table-cell>
          <table:table-cell office:value-type="float" office:value="58609.30799999999" table:style-name="ce28">
            <text:p>58.609,3</text:p>
          </table:table-cell>
          <table:table-cell office:value-type="float" office:value="2196.1187" table:style-name="ce28">
            <text:p>2.196,1</text:p>
          </table:table-cell>
          <table:table-cell table:style-name="ce1"/>
          <table:table-cell office:value-type="float" office:value="62173.027999999998" table:style-name="ce28">
            <text:p>62.173,0</text:p>
          </table:table-cell>
          <table:table-cell office:value-type="float" office:value="59881.484700000001" table:style-name="ce28">
            <text:p>59.881,5</text:p>
          </table:table-cell>
          <table:table-cell office:value-type="float" office:value="2291.5383999999999" table:style-name="ce28">
            <text:p>2.291,5</text:p>
          </table:table-cell>
          <table:table-cell table:number-columns-repeated="16367" table:style-name="ce1"/>
        </table:table-row>
        <table:table-row table:style-name="ro3">
          <table:table-cell table:style-name="ce57"/>
          <table:table-cell office:value-type="string" table:style-name="ce58">
            <text:p>Italia</text:p>
          </table:table-cell>
          <table:table-cell office:value-type="float" office:value="105383.8332844871" table:style-name="ce63">
            <text:p>105.383,8</text:p>
          </table:table-cell>
          <table:table-cell office:value-type="float" office:value="103206.70303338961" table:style-name="ce63">
            <text:p>103.206,7</text:p>
          </table:table-cell>
          <table:table-cell office:value-type="float" office:value="2177.1302510974697" table:style-name="ce63">
            <text:p>2.177,1</text:p>
          </table:table-cell>
          <table:table-cell table:style-name="ce4"/>
          <table:table-cell office:value-type="float" office:value="106447.07370000001" table:style-name="ce63">
            <text:p>106.447,1</text:p>
          </table:table-cell>
          <table:table-cell office:value-type="float" office:value="104220.7246" table:style-name="ce63">
            <text:p>104.220,7</text:p>
          </table:table-cell>
          <table:table-cell office:value-type="float" office:value="2226.3955000000001" table:style-name="ce63">
            <text:p>2.226,4</text:p>
          </table:table-cell>
          <table:table-cell table:style-name="ce4"/>
          <table:table-cell office:value-type="float" office:value="109423.1893" table:style-name="ce63">
            <text:p>109.423,2</text:p>
          </table:table-cell>
          <table:table-cell office:value-type="float" office:value="107142.56599999999" table:style-name="ce63">
            <text:p>107.142,6</text:p>
          </table:table-cell>
          <table:table-cell office:value-type="float" office:value="2280.6233000000002" table:style-name="ce63">
            <text:p>2.280,6</text:p>
          </table:table-cell>
          <table:table-cell table:style-name="ce4"/>
          <table:table-cell office:value-type="float" office:value="117378.1789" table:style-name="ce63">
            <text:p>117.378,2</text:p>
          </table:table-cell>
          <table:table-cell office:value-type="float" office:value="115016.1802" table:style-name="ce63">
            <text:p>115.016,2</text:p>
          </table:table-cell>
          <table:table-cell office:value-type="float" office:value="2361.9569999999999" table:style-name="ce63">
            <text:p>2.362,0</text:p>
          </table:table-cell>
          <table:table-cell table:number-columns-repeated="16367" table:style-name="ce4"/>
        </table:table-row>
        <table:table-row table:style-name="ro3">
          <table:table-cell table:number-columns-repeated="3" table:style-name="ce3"/>
          <table:table-cell table:style-name="ce60"/>
          <table:table-cell table:style-name="ce3"/>
          <table:table-cell table:number-columns-repeated="16379" table:style-name="ce1"/>
        </table:table-row>
        <table:table-row table:style-name="ro12">
          <table:table-cell table:number-columns-repeated="5" table:style-name="ce72"/>
          <table:table-cell table:number-columns-repeated="16379" table:style-name="ce1"/>
        </table:table-row>
        <table:table-row table:style-name="ro2">
          <table:table-cell table:number-columns-repeated="5" table:style-name="ce3"/>
          <table:table-cell table:number-columns-repeated="16379" table:style-name="ce1"/>
        </table:table-row>
        <table:table-row table:style-name="ro2">
          <table:table-cell table:number-columns-repeated="4" table:style-name="ce3"/>
          <table:table-cell table:style-name="ce60"/>
          <table:table-cell table:number-columns-repeated="12" table:style-name="ce3"/>
          <table:table-cell table:number-columns-repeated="16367" table:style-name="ce1"/>
        </table:table-row>
        <table:table-row table:number-rows-repeated="1048539" table:style-name="ro7">
          <table:table-cell table:number-columns-repeated="16384"/>
        </table:table-row>
      </table:table>
      <table:table table:name="Tav_5" table:style-name="ta2">
        <table:table-column table:style-name="co6" table:default-cell-style-name="ce3"/>
        <table:table-column table:style-name="co7" table:default-cell-style-name="ce3"/>
        <table:table-column table:style-name="co8" table:number-columns-repeated="4" table:default-cell-style-name="ce3"/>
        <table:table-column table:style-name="co2" table:number-columns-repeated="16378" table:default-cell-style-name="ce3"/>
        <table:table-row table:style-name="ro3">
          <table:table-cell office:value-type="string" table:style-name="ce10">
            <text:p>Tavola 5 - Operatori biologici per regione e ripartizione geografica (a). Anni 2017-2020<text:s/><text:span text:style-name="T1">(valori assouti)</text:span>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3">
          <table:table-cell table:number-columns-repeated="6" table:style-name="ce42"/>
          <table:table-cell table:number-columns-repeated="16378" table:style-name="ce1"/>
        </table:table-row>
        <table:table-row table:number-rows-repeated="2" table:style-name="ro3">
          <table:table-cell table:number-columns-repeated="6" table:style-name="ce3"/>
          <table:table-cell table:number-columns-repeated="16378" table:style-name="ce1"/>
        </table:table-row>
        <table:table-row table:style-name="ro3">
          <table:table-cell office:value-type="string" table:style-name="ce11">
            <text:p>Fonte: Sinab - Sistema d'informazione nazionale sull'agricoltura biologica</text:p>
          </table:table-cell>
          <table:table-cell table:style-name="ce43"/>
          <table:table-cell table:number-columns-repeated="4" table:style-name="ce44"/>
          <table:table-cell table:number-columns-repeated="16378" table:style-name="ce45"/>
        </table:table-row>
        <table:table-row table:style-name="ro3">
          <table:table-cell table:number-columns-repeated="2" table:style-name="ce3"/>
          <table:table-cell table:number-columns-repeated="4" table:style-name="ce44"/>
          <table:table-cell table:number-columns-repeated="16378" table:style-name="ce1"/>
        </table:table-row>
        <table:table-row table:style-name="ro5">
          <table:table-cell office:value-type="string" table:style-name="ce46">
            <text:p>Codice Istat</text:p>
          </table:table-cell>
          <table:table-cell office:value-type="string" table:style-name="ce46">
            <text:p>Territorio</text:p>
          </table:table-cell>
          <table:table-cell office:value-type="float" office:value="2017" table:style-name="ce47">
            <text:p>2017</text:p>
          </table:table-cell>
          <table:table-cell office:value-type="float" office:value="2018" table:style-name="ce47">
            <text:p>2018</text:p>
          </table:table-cell>
          <table:table-cell office:value-type="float" office:value="2019" table:style-name="ce47">
            <text:p>2019</text:p>
          </table:table-cell>
          <table:table-cell office:value-type="float" office:value="2020" table:style-name="ce47">
            <text:p>202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8">
            <text:p>01</text:p>
          </table:table-cell>
          <table:table-cell office:value-type="string" table:style-name="ce49">
            <text:p>Piemonte</text:p>
          </table:table-cell>
          <table:table-cell office:value-type="float" office:value="2906" table:style-name="ce50">
            <text:p>2.906</text:p>
          </table:table-cell>
          <table:table-cell office:value-type="float" office:value="3135" table:style-name="ce50">
            <text:p>3.135</text:p>
          </table:table-cell>
          <table:table-cell office:value-type="float" office:value="3180" table:style-name="ce50">
            <text:p>3.180</text:p>
          </table:table-cell>
          <table:table-cell office:value-type="float" office:value="3186" table:style-name="ce50">
            <text:p>3.186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1">
            <text:p>02</text:p>
          </table:table-cell>
          <table:table-cell office:value-type="string" table:style-name="ce52">
            <text:p>Valle d'Aosta</text:p>
          </table:table-cell>
          <table:table-cell office:value-type="float" office:value="97" table:style-name="ce53">
            <text:p>97</text:p>
          </table:table-cell>
          <table:table-cell office:value-type="float" office:value="93" table:style-name="ce53">
            <text:p>93</text:p>
          </table:table-cell>
          <table:table-cell office:value-type="float" office:value="90" table:style-name="ce53">
            <text:p>90</text:p>
          </table:table-cell>
          <table:table-cell office:value-type="float" office:value="53" table:style-name="ce53">
            <text:p>5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1">
            <text:p>03</text:p>
          </table:table-cell>
          <table:table-cell office:value-type="string" table:style-name="ce52">
            <text:p>Lombardia</text:p>
          </table:table-cell>
          <table:table-cell office:value-type="float" office:value="2661" table:style-name="ce53">
            <text:p>2.661</text:p>
          </table:table-cell>
          <table:table-cell office:value-type="float" office:value="3144" table:style-name="ce53">
            <text:p>3.144</text:p>
          </table:table-cell>
          <table:table-cell office:value-type="float" office:value="3238" table:style-name="ce53">
            <text:p>3.238</text:p>
          </table:table-cell>
          <table:table-cell office:value-type="float" office:value="3229" table:style-name="ce53">
            <text:p>3.229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1">
            <text:p>04</text:p>
          </table:table-cell>
          <table:table-cell office:value-type="string" table:style-name="ce52">
            <text:p>Trentino-Alto Adige</text:p>
          </table:table-cell>
          <table:table-cell office:value-type="float" office:value="2684" table:style-name="ce53">
            <text:p>2.684</text:p>
          </table:table-cell>
          <table:table-cell office:value-type="float" office:value="2974" table:style-name="ce53">
            <text:p>2.974</text:p>
          </table:table-cell>
          <table:table-cell office:value-type="float" office:value="3063" table:style-name="ce53">
            <text:p>3.063</text:p>
          </table:table-cell>
          <table:table-cell office:value-type="float" office:value="3136" table:style-name="ce53">
            <text:p>3.136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1">
            <text:p>05</text:p>
          </table:table-cell>
          <table:table-cell office:value-type="string" table:style-name="ce52">
            <text:p>Veneto</text:p>
          </table:table-cell>
          <table:table-cell office:value-type="float" office:value="3556" table:style-name="ce53">
            <text:p>3.556</text:p>
          </table:table-cell>
          <table:table-cell office:value-type="float" office:value="3524" table:style-name="ce53">
            <text:p>3.524</text:p>
          </table:table-cell>
          <table:table-cell office:value-type="float" office:value="3971" table:style-name="ce53">
            <text:p>3.971</text:p>
          </table:table-cell>
          <table:table-cell office:value-type="float" office:value="3808" table:style-name="ce53">
            <text:p>3.808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1">
            <text:p>06</text:p>
          </table:table-cell>
          <table:table-cell office:value-type="string" table:style-name="ce52">
            <text:p>Friuli Venezia Giulia</text:p>
          </table:table-cell>
          <table:table-cell office:value-type="float" office:value="890" table:style-name="ce53">
            <text:p>890</text:p>
          </table:table-cell>
          <table:table-cell office:value-type="float" office:value="1002" table:style-name="ce53">
            <text:p>1.002</text:p>
          </table:table-cell>
          <table:table-cell office:value-type="float" office:value="920" table:style-name="ce53">
            <text:p>920</text:p>
          </table:table-cell>
          <table:table-cell office:value-type="float" office:value="910" table:style-name="ce53">
            <text:p>91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1">
            <text:p>07</text:p>
          </table:table-cell>
          <table:table-cell office:value-type="string" table:style-name="ce52">
            <text:p>Liguria</text:p>
          </table:table-cell>
          <table:table-cell office:value-type="float" office:value="470" table:style-name="ce53">
            <text:p>470</text:p>
          </table:table-cell>
          <table:table-cell office:value-type="float" office:value="496" table:style-name="ce53">
            <text:p>496</text:p>
          </table:table-cell>
          <table:table-cell office:value-type="float" office:value="519" table:style-name="ce53">
            <text:p>519</text:p>
          </table:table-cell>
          <table:table-cell office:value-type="float" office:value="523" table:style-name="ce53">
            <text:p>52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1">
            <text:p>08</text:p>
          </table:table-cell>
          <table:table-cell office:value-type="string" table:style-name="ce52">
            <text:p>Emilia Romagna</text:p>
          </table:table-cell>
          <table:table-cell office:value-type="float" office:value="4940" table:style-name="ce53">
            <text:p>4.940</text:p>
          </table:table-cell>
          <table:table-cell office:value-type="float" office:value="5920" table:style-name="ce53">
            <text:p>5.920</text:p>
          </table:table-cell>
          <table:table-cell office:value-type="float" office:value="6027" table:style-name="ce53">
            <text:p>6.027</text:p>
          </table:table-cell>
          <table:table-cell office:value-type="float" office:value="6421" table:style-name="ce53">
            <text:p>6.42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1">
            <text:p>09</text:p>
          </table:table-cell>
          <table:table-cell office:value-type="string" table:style-name="ce52">
            <text:p>Toscana</text:p>
          </table:table-cell>
          <table:table-cell office:value-type="float" office:value="5141" table:style-name="ce53">
            <text:p>5.141</text:p>
          </table:table-cell>
          <table:table-cell office:value-type="float" office:value="5235" table:style-name="ce53">
            <text:p>5.235</text:p>
          </table:table-cell>
          <table:table-cell office:value-type="float" office:value="5271" table:style-name="ce53">
            <text:p>5.271</text:p>
          </table:table-cell>
          <table:table-cell office:value-type="float" office:value="5987" table:style-name="ce53">
            <text:p>5.987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1">
            <text:p>10</text:p>
          </table:table-cell>
          <table:table-cell office:value-type="string" table:style-name="ce52">
            <text:p>Umbria</text:p>
          </table:table-cell>
          <table:table-cell office:value-type="float" office:value="1824" table:style-name="ce53">
            <text:p>1.824</text:p>
          </table:table-cell>
          <table:table-cell office:value-type="float" office:value="1971" table:style-name="ce53">
            <text:p>1.971</text:p>
          </table:table-cell>
          <table:table-cell office:value-type="float" office:value="2083" table:style-name="ce53">
            <text:p>2.083</text:p>
          </table:table-cell>
          <table:table-cell office:value-type="float" office:value="1824" table:style-name="ce53">
            <text:p>1.82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1">
            <text:p>11</text:p>
          </table:table-cell>
          <table:table-cell office:value-type="string" table:style-name="ce52">
            <text:p>Marche</text:p>
          </table:table-cell>
          <table:table-cell office:value-type="float" office:value="3051" table:style-name="ce53">
            <text:p>3.051</text:p>
          </table:table-cell>
          <table:table-cell office:value-type="float" office:value="2967" table:style-name="ce53">
            <text:p>2.967</text:p>
          </table:table-cell>
          <table:table-cell office:value-type="float" office:value="3918" table:style-name="ce53">
            <text:p>3.918</text:p>
          </table:table-cell>
          <table:table-cell office:value-type="float" office:value="4118" table:style-name="ce53">
            <text:p>4.118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1">
            <text:p>12</text:p>
          </table:table-cell>
          <table:table-cell office:value-type="string" table:style-name="ce52">
            <text:p>Lazio</text:p>
          </table:table-cell>
          <table:table-cell office:value-type="float" office:value="4664" table:style-name="ce53">
            <text:p>4.664</text:p>
          </table:table-cell>
          <table:table-cell office:value-type="float" office:value="4746" table:style-name="ce53">
            <text:p>4.746</text:p>
          </table:table-cell>
          <table:table-cell office:value-type="float" office:value="5122" table:style-name="ce53">
            <text:p>5.122</text:p>
          </table:table-cell>
          <table:table-cell office:value-type="float" office:value="5484" table:style-name="ce53">
            <text:p>5.48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1">
            <text:p>13</text:p>
          </table:table-cell>
          <table:table-cell office:value-type="string" table:style-name="ce52">
            <text:p>Abruzzo</text:p>
          </table:table-cell>
          <table:table-cell office:value-type="float" office:value="1799" table:style-name="ce53">
            <text:p>1.799</text:p>
          </table:table-cell>
          <table:table-cell office:value-type="float" office:value="1990" table:style-name="ce53">
            <text:p>1.990</text:p>
          </table:table-cell>
          <table:table-cell office:value-type="float" office:value="2009" table:style-name="ce53">
            <text:p>2.009</text:p>
          </table:table-cell>
          <table:table-cell office:value-type="float" office:value="2150" table:style-name="ce53">
            <text:p>2.15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1">
            <text:p>14</text:p>
          </table:table-cell>
          <table:table-cell office:value-type="string" table:style-name="ce52">
            <text:p>Molise</text:p>
          </table:table-cell>
          <table:table-cell office:value-type="float" office:value="474" table:style-name="ce53">
            <text:p>474</text:p>
          </table:table-cell>
          <table:table-cell office:value-type="float" office:value="504" table:style-name="ce53">
            <text:p>504</text:p>
          </table:table-cell>
          <table:table-cell office:value-type="float" office:value="516" table:style-name="ce53">
            <text:p>516</text:p>
          </table:table-cell>
          <table:table-cell office:value-type="float" office:value="516" table:style-name="ce53">
            <text:p>516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1">
            <text:p>15</text:p>
          </table:table-cell>
          <table:table-cell office:value-type="string" table:style-name="ce52">
            <text:p>Campania</text:p>
          </table:table-cell>
          <table:table-cell office:value-type="float" office:value="4215" table:style-name="ce53">
            <text:p>4.215</text:p>
          </table:table-cell>
          <table:table-cell office:value-type="float" office:value="6042" table:style-name="ce53">
            <text:p>6.042</text:p>
          </table:table-cell>
          <table:table-cell office:value-type="float" office:value="5918" table:style-name="ce53">
            <text:p>5.918</text:p>
          </table:table-cell>
          <table:table-cell office:value-type="float" office:value="5695" table:style-name="ce53">
            <text:p>5.69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1">
            <text:p>16</text:p>
          </table:table-cell>
          <table:table-cell office:value-type="string" table:style-name="ce52">
            <text:p>Puglia</text:p>
          </table:table-cell>
          <table:table-cell office:value-type="float" office:value="9378" table:style-name="ce53">
            <text:p>9.378</text:p>
          </table:table-cell>
          <table:table-cell office:value-type="float" office:value="9275" table:style-name="ce53">
            <text:p>9.275</text:p>
          </table:table-cell>
          <table:table-cell office:value-type="float" office:value="9380" table:style-name="ce53">
            <text:p>9.380</text:p>
          </table:table-cell>
          <table:table-cell office:value-type="float" office:value="9267" table:style-name="ce53">
            <text:p>9.267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1">
            <text:p>17</text:p>
          </table:table-cell>
          <table:table-cell office:value-type="string" table:style-name="ce52">
            <text:p>Basilicata</text:p>
          </table:table-cell>
          <table:table-cell office:value-type="float" office:value="2235" table:style-name="ce53">
            <text:p>2.235</text:p>
          </table:table-cell>
          <table:table-cell office:value-type="float" office:value="2271" table:style-name="ce53">
            <text:p>2.271</text:p>
          </table:table-cell>
          <table:table-cell office:value-type="float" office:value="2359" table:style-name="ce53">
            <text:p>2.359</text:p>
          </table:table-cell>
          <table:table-cell office:value-type="float" office:value="2364" table:style-name="ce53">
            <text:p>2.36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1">
            <text:p>18</text:p>
          </table:table-cell>
          <table:table-cell office:value-type="string" table:style-name="ce52">
            <text:p>Calabria</text:p>
          </table:table-cell>
          <table:table-cell office:value-type="float" office:value="11167" table:style-name="ce53">
            <text:p>11.167</text:p>
          </table:table-cell>
          <table:table-cell office:value-type="float" office:value="11030" table:style-name="ce53">
            <text:p>11.030</text:p>
          </table:table-cell>
          <table:table-cell office:value-type="float" office:value="10576" table:style-name="ce53">
            <text:p>10.576</text:p>
          </table:table-cell>
          <table:table-cell office:value-type="float" office:value="10109" table:style-name="ce53">
            <text:p>10.109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1">
            <text:p>19</text:p>
          </table:table-cell>
          <table:table-cell office:value-type="string" table:style-name="ce52">
            <text:p>Sicilia</text:p>
          </table:table-cell>
          <table:table-cell office:value-type="float" office:value="11626" table:style-name="ce53">
            <text:p>11.626</text:p>
          </table:table-cell>
          <table:table-cell office:value-type="float" office:value="10736" table:style-name="ce53">
            <text:p>10.736</text:p>
          </table:table-cell>
          <table:table-cell office:value-type="float" office:value="10596" table:style-name="ce53">
            <text:p>10.596</text:p>
          </table:table-cell>
          <table:table-cell office:value-type="float" office:value="10860" table:style-name="ce53">
            <text:p>10.86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4">
            <text:p>20</text:p>
          </table:table-cell>
          <table:table-cell office:value-type="string" table:style-name="ce39">
            <text:p>Sardegna</text:p>
          </table:table-cell>
          <table:table-cell office:value-type="float" office:value="2095" table:style-name="ce55">
            <text:p>2.095</text:p>
          </table:table-cell>
          <table:table-cell office:value-type="float" office:value="1991" table:style-name="ce55">
            <text:p>1.991</text:p>
          </table:table-cell>
          <table:table-cell office:value-type="float" office:value="1887" table:style-name="ce55">
            <text:p>1.887</text:p>
          </table:table-cell>
          <table:table-cell office:value-type="float" office:value="2091" table:style-name="ce55">
            <text:p>2.091</text:p>
          </table:table-cell>
          <table:table-cell table:number-columns-repeated="16378" table:style-name="ce1"/>
        </table:table-row>
        <table:table-row table:style-name="ro3">
          <table:table-cell table:style-name="ce51"/>
          <table:table-cell office:value-type="string" table:style-name="ce52">
            <text:p>Italia nord-occidentale</text:p>
          </table:table-cell>
          <table:table-cell office:value-type="float" office:value="6134" table:style-name="ce53">
            <text:p>6.134</text:p>
          </table:table-cell>
          <table:table-cell office:value-type="float" office:value="6868" table:style-name="ce53">
            <text:p>6.868</text:p>
          </table:table-cell>
          <table:table-cell office:value-type="float" office:value="7027" table:style-name="ce53">
            <text:p>7.027</text:p>
          </table:table-cell>
          <table:table-cell office:value-type="float" office:value="6991" table:style-name="ce53">
            <text:p>6.991</text:p>
          </table:table-cell>
          <table:table-cell table:number-columns-repeated="16378" table:style-name="ce1"/>
        </table:table-row>
        <table:table-row table:style-name="ro3">
          <table:table-cell table:style-name="ce51"/>
          <table:table-cell office:value-type="string" table:style-name="ce52">
            <text:p>Italia nord-orientale</text:p>
          </table:table-cell>
          <table:table-cell office:value-type="float" office:value="12070" table:style-name="ce53">
            <text:p>12.070</text:p>
          </table:table-cell>
          <table:table-cell office:value-type="float" office:value="13420" table:style-name="ce53">
            <text:p>13.420</text:p>
          </table:table-cell>
          <table:table-cell office:value-type="float" office:value="13981" table:style-name="ce53">
            <text:p>13.981</text:p>
          </table:table-cell>
          <table:table-cell office:value-type="float" office:value="14275" table:style-name="ce53">
            <text:p>14.275</text:p>
          </table:table-cell>
          <table:table-cell table:number-columns-repeated="16378" table:style-name="ce1"/>
        </table:table-row>
        <table:table-row table:style-name="ro3">
          <table:table-cell table:style-name="ce51"/>
          <table:table-cell office:value-type="string" table:style-name="ce52">
            <text:p>Italia centrale</text:p>
          </table:table-cell>
          <table:table-cell office:value-type="float" office:value="14680" table:style-name="ce53">
            <text:p>14.680</text:p>
          </table:table-cell>
          <table:table-cell office:value-type="float" office:value="14919" table:style-name="ce53">
            <text:p>14.919</text:p>
          </table:table-cell>
          <table:table-cell office:value-type="float" office:value="16394" table:style-name="ce53">
            <text:p>16.394</text:p>
          </table:table-cell>
          <table:table-cell office:value-type="float" office:value="17413" table:style-name="ce53">
            <text:p>17.413</text:p>
          </table:table-cell>
          <table:table-cell table:number-columns-repeated="16378" table:style-name="ce1"/>
        </table:table-row>
        <table:table-row table:style-name="ro3">
          <table:table-cell table:style-name="ce51"/>
          <table:table-cell office:value-type="string" table:style-name="ce52">
            <text:p>Mezzogiorno</text:p>
          </table:table-cell>
          <table:table-cell office:value-type="float" office:value="42989" table:style-name="ce53">
            <text:p>42.989</text:p>
          </table:table-cell>
          <table:table-cell office:value-type="float" office:value="43839" table:style-name="ce53">
            <text:p>43.839</text:p>
          </table:table-cell>
          <table:table-cell office:value-type="float" office:value="43241" table:style-name="ce53">
            <text:p>43.241</text:p>
          </table:table-cell>
          <table:table-cell office:value-type="float" office:value="43052" table:style-name="ce53">
            <text:p>43.052</text:p>
          </table:table-cell>
          <table:table-cell table:number-columns-repeated="16378" table:style-name="ce1"/>
        </table:table-row>
        <table:table-row table:style-name="ro3">
          <table:table-cell table:style-name="ce57"/>
          <table:table-cell office:value-type="string" table:style-name="ce58">
            <text:p>Italia</text:p>
          </table:table-cell>
          <table:table-cell office:value-type="float" office:value="75873" table:style-name="ce59">
            <text:p>75.873</text:p>
          </table:table-cell>
          <table:table-cell office:value-type="float" office:value="79046" table:style-name="ce59">
            <text:p>79.046</text:p>
          </table:table-cell>
          <table:table-cell office:value-type="float" office:value="80643" table:style-name="ce59">
            <text:p>80.643</text:p>
          </table:table-cell>
          <table:table-cell office:value-type="float" office:value="81731" table:style-name="ce59">
            <text:p>81.731</text:p>
          </table:table-cell>
          <table:table-cell table:number-columns-repeated="16378" table:style-name="ce4"/>
        </table:table-row>
        <table:table-row table:style-name="ro3">
          <table:table-cell table:number-columns-repeated="3" table:style-name="ce3"/>
          <table:table-cell table:style-name="ce60"/>
          <table:table-cell table:number-columns-repeated="2" table:style-name="ce3"/>
          <table:table-cell table:number-columns-repeated="16378" table:style-name="ce1"/>
        </table:table-row>
        <table:table-row table:style-name="ro13">
          <table:table-cell office:value-type="string" table:number-columns-spanned="6" table:number-rows-spanned="1" table:style-name="ce61">
            <text:p>(a) Fra gli operatori biologici si annoverano i produttori esclusivi, i produttori e preparatori, i preparatori esclusivi e gli importatori. Per questo motivo il loro numero è superiore a quello delle aziende biologiche.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42" table:style-name="ro7">
          <table:table-cell table:number-columns-repeated="16384"/>
        </table:table-row>
      </table:table>
      <table:table table:name="Tav_6" table:style-name="ta5">
        <table:table-column table:style-name="co14" table:default-cell-style-name="ce3"/>
        <table:table-column table:style-name="co15" table:default-cell-style-name="ce3"/>
        <table:table-column table:style-name="co8" table:number-columns-repeated="4" table:default-cell-style-name="ce3"/>
        <table:table-column table:style-name="co2" table:number-columns-repeated="16378" table:default-cell-style-name="ce3"/>
        <table:table-row table:style-name="ro3">
          <table:table-cell office:value-type="string" table:style-name="ce10">
            <text:p>Tavola 6 - Importatori biologici per regione e ripartizione geografica (a). Anni 2017-2020<text:span text:style-name="T2"><text:s/></text:span><text:span text:style-name="T1">(valori assouti)</text:span>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3">
          <table:table-cell table:number-columns-repeated="6" table:style-name="ce42"/>
          <table:table-cell table:number-columns-repeated="16378" table:style-name="ce1"/>
        </table:table-row>
        <table:table-row table:number-rows-repeated="2" table:style-name="ro3">
          <table:table-cell table:number-columns-repeated="6" table:style-name="ce3"/>
          <table:table-cell table:number-columns-repeated="16378" table:style-name="ce1"/>
        </table:table-row>
        <table:table-row table:style-name="ro3">
          <table:table-cell office:value-type="string" table:style-name="ce11">
            <text:p>Fonte: Sinab - Sistema d'informazione nazionale sull'agricoltura biologica</text:p>
          </table:table-cell>
          <table:table-cell table:style-name="ce43"/>
          <table:table-cell table:number-columns-repeated="4" table:style-name="ce44"/>
          <table:table-cell table:number-columns-repeated="16378" table:style-name="ce45"/>
        </table:table-row>
        <table:table-row table:style-name="ro3">
          <table:table-cell table:number-columns-repeated="2" table:style-name="ce3"/>
          <table:table-cell table:number-columns-repeated="4" table:style-name="ce44"/>
          <table:table-cell table:number-columns-repeated="16378" table:style-name="ce1"/>
        </table:table-row>
        <table:table-row table:style-name="ro5">
          <table:table-cell office:value-type="string" table:style-name="ce46">
            <text:p>Codice Istat</text:p>
          </table:table-cell>
          <table:table-cell office:value-type="string" table:style-name="ce46">
            <text:p>Territorio</text:p>
          </table:table-cell>
          <table:table-cell office:value-type="float" office:value="2017" table:style-name="ce47">
            <text:p>2017</text:p>
          </table:table-cell>
          <table:table-cell office:value-type="float" office:value="2018" table:style-name="ce47">
            <text:p>2018</text:p>
          </table:table-cell>
          <table:table-cell office:value-type="float" office:value="2019" table:style-name="ce47">
            <text:p>2019</text:p>
          </table:table-cell>
          <table:table-cell office:value-type="float" office:value="2020" table:style-name="ce47">
            <text:p>202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8">
            <text:p>01</text:p>
          </table:table-cell>
          <table:table-cell office:value-type="string" table:style-name="ce49">
            <text:p>Piemonte</text:p>
          </table:table-cell>
          <table:table-cell office:value-type="float" office:value="55" table:style-name="ce50">
            <text:p>55</text:p>
          </table:table-cell>
          <table:table-cell office:value-type="float" office:value="62" table:style-name="ce50">
            <text:p>62</text:p>
          </table:table-cell>
          <table:table-cell office:value-type="float" office:value="65" table:style-name="ce50">
            <text:p>65</text:p>
          </table:table-cell>
          <table:table-cell office:value-type="float" office:value="59" table:style-name="ce50">
            <text:p>59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1">
            <text:p>02</text:p>
          </table:table-cell>
          <table:table-cell office:value-type="string" table:style-name="ce52">
            <text:p>Valle d'Aosta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1">
            <text:p>03</text:p>
          </table:table-cell>
          <table:table-cell office:value-type="string" table:style-name="ce52">
            <text:p>Lombardia</text:p>
          </table:table-cell>
          <table:table-cell office:value-type="float" office:value="79" table:style-name="ce53">
            <text:p>79</text:p>
          </table:table-cell>
          <table:table-cell office:value-type="float" office:value="86" table:style-name="ce53">
            <text:p>86</text:p>
          </table:table-cell>
          <table:table-cell office:value-type="float" office:value="107" table:style-name="ce53">
            <text:p>107</text:p>
          </table:table-cell>
          <table:table-cell office:value-type="float" office:value="115" table:style-name="ce53">
            <text:p>11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1">
            <text:p>04</text:p>
          </table:table-cell>
          <table:table-cell office:value-type="string" table:style-name="ce52">
            <text:p>Trentino-Alto Adige</text:p>
          </table:table-cell>
          <table:table-cell office:value-type="float" office:value="13" table:style-name="ce53">
            <text:p>13</text:p>
          </table:table-cell>
          <table:table-cell office:value-type="float" office:value="15" table:style-name="ce53">
            <text:p>15</text:p>
          </table:table-cell>
          <table:table-cell office:value-type="float" office:value="18" table:style-name="ce53">
            <text:p>18</text:p>
          </table:table-cell>
          <table:table-cell office:value-type="float" office:value="21" table:style-name="ce53">
            <text:p>2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1">
            <text:p>05</text:p>
          </table:table-cell>
          <table:table-cell office:value-type="string" table:style-name="ce52">
            <text:p>Veneto</text:p>
          </table:table-cell>
          <table:table-cell office:value-type="float" office:value="55" table:style-name="ce53">
            <text:p>55</text:p>
          </table:table-cell>
          <table:table-cell office:value-type="float" office:value="64" table:style-name="ce53">
            <text:p>64</text:p>
          </table:table-cell>
          <table:table-cell office:value-type="float" office:value="64" table:style-name="ce53">
            <text:p>64</text:p>
          </table:table-cell>
          <table:table-cell office:value-type="float" office:value="63" table:style-name="ce53">
            <text:p>6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1">
            <text:p>06</text:p>
          </table:table-cell>
          <table:table-cell office:value-type="string" table:style-name="ce52">
            <text:p>Friuli Venezia Giulia</text:p>
          </table:table-cell>
          <table:table-cell office:value-type="float" office:value="7" table:style-name="ce53">
            <text:p>7</text:p>
          </table:table-cell>
          <table:table-cell office:value-type="float" office:value="9" table:style-name="ce53">
            <text:p>9</text:p>
          </table:table-cell>
          <table:table-cell office:value-type="float" office:value="7" table:style-name="ce53">
            <text:p>7</text:p>
          </table:table-cell>
          <table:table-cell office:value-type="float" office:value="8" table:style-name="ce53">
            <text:p>8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1">
            <text:p>07</text:p>
          </table:table-cell>
          <table:table-cell office:value-type="string" table:style-name="ce52">
            <text:p>Liguria</text:p>
          </table:table-cell>
          <table:table-cell office:value-type="float" office:value="13" table:style-name="ce53">
            <text:p>13</text:p>
          </table:table-cell>
          <table:table-cell office:value-type="float" office:value="17" table:style-name="ce53">
            <text:p>17</text:p>
          </table:table-cell>
          <table:table-cell office:value-type="float" office:value="20" table:style-name="ce53">
            <text:p>20</text:p>
          </table:table-cell>
          <table:table-cell office:value-type="float" office:value="23" table:style-name="ce53">
            <text:p>2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1">
            <text:p>08</text:p>
          </table:table-cell>
          <table:table-cell office:value-type="string" table:style-name="ce52">
            <text:p>Emilia Romagna</text:p>
          </table:table-cell>
          <table:table-cell office:value-type="float" office:value="72" table:style-name="ce53">
            <text:p>72</text:p>
          </table:table-cell>
          <table:table-cell office:value-type="float" office:value="79" table:style-name="ce53">
            <text:p>79</text:p>
          </table:table-cell>
          <table:table-cell office:value-type="float" office:value="86" table:style-name="ce53">
            <text:p>86</text:p>
          </table:table-cell>
          <table:table-cell office:value-type="float" office:value="74" table:style-name="ce53">
            <text:p>7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1">
            <text:p>09</text:p>
          </table:table-cell>
          <table:table-cell office:value-type="string" table:style-name="ce52">
            <text:p>Toscana</text:p>
          </table:table-cell>
          <table:table-cell office:value-type="float" office:value="30" table:style-name="ce53">
            <text:p>30</text:p>
          </table:table-cell>
          <table:table-cell office:value-type="float" office:value="34" table:style-name="ce53">
            <text:p>34</text:p>
          </table:table-cell>
          <table:table-cell office:value-type="float" office:value="40" table:style-name="ce53">
            <text:p>40</text:p>
          </table:table-cell>
          <table:table-cell office:value-type="float" office:value="40" table:style-name="ce53">
            <text:p>4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1">
            <text:p>10</text:p>
          </table:table-cell>
          <table:table-cell office:value-type="string" table:style-name="ce52">
            <text:p>Umbria</text:p>
          </table:table-cell>
          <table:table-cell office:value-type="float" office:value="8" table:style-name="ce53">
            <text:p>8</text:p>
          </table:table-cell>
          <table:table-cell office:value-type="float" office:value="10" table:style-name="ce53">
            <text:p>10</text:p>
          </table:table-cell>
          <table:table-cell office:value-type="float" office:value="11" table:style-name="ce53">
            <text:p>11</text:p>
          </table:table-cell>
          <table:table-cell office:value-type="float" office:value="11" table:style-name="ce53">
            <text:p>1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1">
            <text:p>11</text:p>
          </table:table-cell>
          <table:table-cell office:value-type="string" table:style-name="ce52">
            <text:p>Marche</text:p>
          </table:table-cell>
          <table:table-cell office:value-type="float" office:value="7" table:style-name="ce53">
            <text:p>7</text:p>
          </table:table-cell>
          <table:table-cell office:value-type="float" office:value="7" table:style-name="ce53">
            <text:p>7</text:p>
          </table:table-cell>
          <table:table-cell office:value-type="float" office:value="10" table:style-name="ce53">
            <text:p>10</text:p>
          </table:table-cell>
          <table:table-cell office:value-type="float" office:value="8" table:style-name="ce53">
            <text:p>8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1">
            <text:p>12</text:p>
          </table:table-cell>
          <table:table-cell office:value-type="string" table:style-name="ce52">
            <text:p>Lazio</text:p>
          </table:table-cell>
          <table:table-cell office:value-type="float" office:value="14" table:style-name="ce53">
            <text:p>14</text:p>
          </table:table-cell>
          <table:table-cell office:value-type="float" office:value="13" table:style-name="ce53">
            <text:p>13</text:p>
          </table:table-cell>
          <table:table-cell office:value-type="float" office:value="13" table:style-name="ce53">
            <text:p>13</text:p>
          </table:table-cell>
          <table:table-cell office:value-type="float" office:value="20" table:style-name="ce53">
            <text:p>2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1">
            <text:p>13</text:p>
          </table:table-cell>
          <table:table-cell office:value-type="string" table:style-name="ce52">
            <text:p>Abruzzo</text:p>
          </table:table-cell>
          <table:table-cell office:value-type="float" office:value="4" table:style-name="ce53">
            <text:p>4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1">
            <text:p>14</text:p>
          </table:table-cell>
          <table:table-cell office:value-type="string" table:style-name="ce52">
            <text:p>Molise</text:p>
          </table:table-cell>
          <table:table-cell office:value-type="float" office:value="0" table:style-name="ce53">
            <text:p>0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1">
            <text:p>15</text:p>
          </table:table-cell>
          <table:table-cell office:value-type="string" table:style-name="ce52">
            <text:p>Campania</text:p>
          </table:table-cell>
          <table:table-cell office:value-type="float" office:value="22" table:style-name="ce53">
            <text:p>22</text:p>
          </table:table-cell>
          <table:table-cell office:value-type="float" office:value="25" table:style-name="ce53">
            <text:p>25</text:p>
          </table:table-cell>
          <table:table-cell office:value-type="float" office:value="31" table:style-name="ce53">
            <text:p>31</text:p>
          </table:table-cell>
          <table:table-cell office:value-type="float" office:value="32" table:style-name="ce53">
            <text:p>32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1">
            <text:p>16</text:p>
          </table:table-cell>
          <table:table-cell office:value-type="string" table:style-name="ce52">
            <text:p>Puglia</text:p>
          </table:table-cell>
          <table:table-cell office:value-type="float" office:value="9" table:style-name="ce53">
            <text:p>9</text:p>
          </table:table-cell>
          <table:table-cell office:value-type="float" office:value="12" table:style-name="ce53">
            <text:p>12</text:p>
          </table:table-cell>
          <table:table-cell office:value-type="float" office:value="15" table:style-name="ce53">
            <text:p>15</text:p>
          </table:table-cell>
          <table:table-cell office:value-type="float" office:value="14" table:style-name="ce53">
            <text:p>1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1">
            <text:p>17</text:p>
          </table:table-cell>
          <table:table-cell office:value-type="string" table:style-name="ce52">
            <text:p>Basilicata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1">
            <text:p>18</text:p>
          </table:table-cell>
          <table:table-cell office:value-type="string" table:style-name="ce52">
            <text:p>Calabria</text:p>
          </table:table-cell>
          <table:table-cell office:value-type="float" office:value="5" table:style-name="ce53">
            <text:p>5</text:p>
          </table:table-cell>
          <table:table-cell office:value-type="float" office:value="5" table:style-name="ce53">
            <text:p>5</text:p>
          </table:table-cell>
          <table:table-cell office:value-type="float" office:value="5" table:style-name="ce53">
            <text:p>5</text:p>
          </table:table-cell>
          <table:table-cell office:value-type="float" office:value="5" table:style-name="ce53">
            <text:p>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1">
            <text:p>19</text:p>
          </table:table-cell>
          <table:table-cell office:value-type="string" table:style-name="ce52">
            <text:p>Sicilia</text:p>
          </table:table-cell>
          <table:table-cell office:value-type="float" office:value="18" table:style-name="ce53">
            <text:p>18</text:p>
          </table:table-cell>
          <table:table-cell office:value-type="float" office:value="26" table:style-name="ce53">
            <text:p>26</text:p>
          </table:table-cell>
          <table:table-cell office:value-type="float" office:value="27" table:style-name="ce53">
            <text:p>27</text:p>
          </table:table-cell>
          <table:table-cell office:value-type="float" office:value="27" table:style-name="ce53">
            <text:p>27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4">
            <text:p>20</text:p>
          </table:table-cell>
          <table:table-cell office:value-type="string" table:style-name="ce39">
            <text:p>Sardegna</text:p>
          </table:table-cell>
          <table:table-cell office:value-type="float" office:value="0" table:style-name="ce55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5">
            <text:p>0</text:p>
          </table:table-cell>
          <table:table-cell table:number-columns-repeated="16378" table:style-name="ce1"/>
        </table:table-row>
        <table:table-row table:style-name="ro3">
          <table:table-cell table:style-name="ce51"/>
          <table:table-cell office:value-type="string" table:style-name="ce52">
            <text:p>Italia nord-occidentale</text:p>
          </table:table-cell>
          <table:table-cell office:value-type="float" office:value="147" table:style-name="ce53">
            <text:p>147</text:p>
          </table:table-cell>
          <table:table-cell office:value-type="float" office:value="165" table:style-name="ce53">
            <text:p>165</text:p>
          </table:table-cell>
          <table:table-cell office:value-type="float" office:value="192" table:style-name="ce53">
            <text:p>192</text:p>
          </table:table-cell>
          <table:table-cell office:value-type="float" office:value="197" table:style-name="ce53">
            <text:p>197</text:p>
          </table:table-cell>
          <table:table-cell table:number-columns-repeated="16378" table:style-name="ce1"/>
        </table:table-row>
        <table:table-row table:style-name="ro3">
          <table:table-cell table:style-name="ce51"/>
          <table:table-cell office:value-type="string" table:style-name="ce52">
            <text:p>Italia nord-orientale</text:p>
          </table:table-cell>
          <table:table-cell office:value-type="float" office:value="147" table:style-name="ce53">
            <text:p>147</text:p>
          </table:table-cell>
          <table:table-cell office:value-type="float" office:value="167" table:style-name="ce53">
            <text:p>167</text:p>
          </table:table-cell>
          <table:table-cell office:value-type="float" office:value="175" table:style-name="ce53">
            <text:p>175</text:p>
          </table:table-cell>
          <table:table-cell office:value-type="float" office:value="166" table:style-name="ce53">
            <text:p>166</text:p>
          </table:table-cell>
          <table:table-cell table:number-columns-repeated="16378" table:style-name="ce1"/>
        </table:table-row>
        <table:table-row table:style-name="ro3">
          <table:table-cell table:style-name="ce51"/>
          <table:table-cell office:value-type="string" table:style-name="ce52">
            <text:p>Italia centrale</text:p>
          </table:table-cell>
          <table:table-cell office:value-type="float" office:value="59" table:style-name="ce53">
            <text:p>59</text:p>
          </table:table-cell>
          <table:table-cell office:value-type="float" office:value="64" table:style-name="ce53">
            <text:p>64</text:p>
          </table:table-cell>
          <table:table-cell office:value-type="float" office:value="74" table:style-name="ce53">
            <text:p>74</text:p>
          </table:table-cell>
          <table:table-cell office:value-type="float" office:value="79" table:style-name="ce53">
            <text:p>79</text:p>
          </table:table-cell>
          <table:table-cell table:number-columns-repeated="16378" table:style-name="ce1"/>
        </table:table-row>
        <table:table-row table:style-name="ro3">
          <table:table-cell table:style-name="ce51"/>
          <table:table-cell office:value-type="string" table:style-name="ce52">
            <text:p>Mezzogiorno</text:p>
          </table:table-cell>
          <table:table-cell office:value-type="float" office:value="58" table:style-name="ce53">
            <text:p>58</text:p>
          </table:table-cell>
          <table:table-cell office:value-type="float" office:value="76" table:style-name="ce53">
            <text:p>76</text:p>
          </table:table-cell>
          <table:table-cell office:value-type="float" office:value="86" table:style-name="ce53">
            <text:p>86</text:p>
          </table:table-cell>
          <table:table-cell office:value-type="float" office:value="83" table:style-name="ce53">
            <text:p>83</text:p>
          </table:table-cell>
          <table:table-cell table:number-columns-repeated="16378" table:style-name="ce1"/>
        </table:table-row>
        <table:table-row table:style-name="ro3">
          <table:table-cell table:style-name="ce57"/>
          <table:table-cell office:value-type="string" table:style-name="ce58">
            <text:p>Italia</text:p>
          </table:table-cell>
          <table:table-cell office:value-type="float" office:value="411" table:style-name="ce59">
            <text:p>411</text:p>
          </table:table-cell>
          <table:table-cell office:value-type="float" office:value="472" table:style-name="ce59">
            <text:p>472</text:p>
          </table:table-cell>
          <table:table-cell office:value-type="float" office:value="527" table:style-name="ce59">
            <text:p>527</text:p>
          </table:table-cell>
          <table:table-cell office:value-type="float" office:value="525" table:style-name="ce59">
            <text:p>525</text:p>
          </table:table-cell>
          <table:table-cell table:number-columns-repeated="16378" table:style-name="ce4"/>
        </table:table-row>
        <table:table-row table:style-name="ro3">
          <table:table-cell table:number-columns-repeated="3" table:style-name="ce3"/>
          <table:table-cell table:style-name="ce60"/>
          <table:table-cell table:number-columns-repeated="2" table:style-name="ce3"/>
          <table:table-cell table:number-columns-repeated="16378" table:style-name="ce1"/>
        </table:table-row>
        <table:table-row table:style-name="ro14">
          <table:table-cell office:value-type="string" table:number-columns-spanned="6" table:number-rows-spanned="1" table:style-name="ce61">
            <text:p>(a) La categoria degli importatori di prodotti biologici comprende gli operatori che svolgono attività di importazione sia in modo esclusivo che unitamente ad attività di produzione e/o preparazione. <text:s/>L’importazione di prodotti biologici da Paesi terzi è disciplinata dal Reg. (CE) n. 834/07, dal Reg. (CE) n. 889/08 e dal Reg. (CE) n. 1235/08 e successive modifiche e integrazioni.<text:s/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6" table:style-name="ce3"/>
          <table:table-cell table:number-columns-repeated="16378" table:style-name="ce1"/>
        </table:table-row>
        <table:table-row table:style-name="ro2">
          <table:table-cell table:number-columns-repeated="4" table:style-name="ce3"/>
          <table:table-cell table:number-columns-repeated="2" table:style-name="ce60"/>
          <table:table-cell table:number-columns-repeated="3" table:style-name="ce3"/>
          <table:table-cell table:number-columns-repeated="16375" table:style-name="ce1"/>
        </table:table-row>
        <table:table-row table:number-rows-repeated="104854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µ¸¿ò" svg:font-family="µ¸¿ò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" number:language="it" number:country="IT">
      <number:number number:decimal-places="0" number:min-integer-digits="0" number:grouping="true"/>
    </number:number-style>
    <number:number-style style:name="N38">
      <number:number number:decimal-places="1" number:min-integer-digits="1"/>
    </number:number-style>
    <number:number-style style:name="N39">
      <number:number number:decimal-places="1" number:min-integer-digits="1" number:grouping="true"/>
    </number:number-style>
    <number:number-style style:name="N40" number:language="it" number:country="IT">
      <number:number number:decimal-places="1" number:min-integer-digits="0" number:grouping="true"/>
    </number:number-style>
    <number:number-style style:name="N41P0">
      <number:text>£</number:text>
      <number:number number:decimal-places="2" number:min-integer-digits="1" number:grouping="true"/>
    </number:number-style>
    <number:number-style style:name="N41">
      <number:text>-£</number:text>
      <number:number number:decimal-places="2" number:min-integer-digits="1" number:grouping="true"/>
      <style:map style:condition="value()&gt;=0" style:apply-style-name="N41P0"/>
    </number:number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number number:decimal-places="3" number:min-integer-digits="1" number:grouping="true"/>
    </number:number-style>
    <number:percentage-style style:name="N45P0">
      <number:number number:decimal-places="2" number:min-integer-digits="1" number:grouping="true"/>
      <number:text>%</number:text>
    </number:percentage-style>
    <number:percentage-style style:name="N45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5P0"/>
    </number:percentage-style>
    <number:number-style style:name="N46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6P0"/>
    </number:number-style>
    <number:number-style style:name="N4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7P2">
      <number:text> - </number:text>
    </number:text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currency-style style:name="N4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text>-</number:text>
      <number:number number:decimal-places="0" number:min-integer-digits="1" number:grouping="true"/>
      <style:map style:condition="value()&gt;=0" style:apply-style-name="N49P0"/>
    </number:number-style>
    <number:number-style style:name="N5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($</number:text>
      <number:number number:decimal-places="1" number:min-integer-digits="1" number:grouping="true"/>
      <number:text>)</number:text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$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$</number:text>
      <number:number number:decimal-places="2" number:min-integer-digits="1" number:grouping="true"/>
      <number:text> </number:text>
    </number:number-style>
    <number:number-style style:name="N53P1">
      <number:text>-$</number:text>
      <number:number number:decimal-places="2" number:min-integer-digits="1" number:grouping="true"/>
      <number:text> </number:text>
    </number:number-style>
    <number:number-style style:name="N53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2" number:min-integer-digits="1"/>
      <number:text> </number:text>
    </number:number-style>
    <number:number-style style:name="N55P0">
      <number:number number:decimal-places="0" number:min-integer-digits="1" number:grouping="true"/>
    </number:number-style>
    <number:number-style style:name="N55P1">
      <number:text>- </number:text>
      <number:number number:decimal-places="0" number:min-integer-digits="1" number:grouping="true"/>
    </number:number-style>
    <number:text-style style:name="N55">
      <number:text>  - 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1" number:min-integer-digits="1" number:grouping="true"/>
      <number:text> </number:text>
    </number:number-style>
    <number:number-style style:name="N57">
      <number:number number:decimal-places="2" number:min-integer-digits="1" number:grouping="true"/>
      <number:text> </number:text>
    </number:number-style>
    <number:number-style style:name="N58">
      <number:number number:decimal-places="0" number:min-integer-digits="1" number:grouping="true">
        <number:embedded-text number:position="0"> </number:embedded-text>
      </number:number>
    </number:number-style>
    <number:number-style style:name="N59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59P2">
      <number:text> L.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60P2">
      <number:text> $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$</number:text>
      <number:number number:decimal-places="2" number:min-integer-digits="1" number:grouping="true"/>
      <number:text> </number:text>
    </number:number-style>
    <number:number-style style:name="N61P1">
      <number:text> $(</number:text>
      <number:number number:decimal-places="2" number:min-integer-digits="1" number:grouping="true"/>
      <number:text>)</number:text>
    </number:number-style>
    <number:number-style style:name="N61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7__32_-_32_Colore_32_1_32_2" style:display-name="20% - Colore 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_32_2" style:display-name="20% - Colore 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_32_3" style:display-name="20% - Colore 1 2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3" style:display-name="20% - Colore 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3_32_2" style:display-name="20% - Colore 1 3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4" style:display-name="20% - Colore 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4_32_2" style:display-name="20% - Colore 1 4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5" style:display-name="20% - Colore 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6" style:display-name="20% - Colore 1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7" style:display-name="20% - Colore 1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_32_2" style:display-name="20% - Colore 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_32_3" style:display-name="20% - Colore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3" style:display-name="20% - Colore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3_32_2" style:display-name="20% - Colore 2 3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4" style:display-name="20% - Colore 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4_32_2" style:display-name="20% - Colore 2 4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5" style:display-name="20% - Colore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6" style:display-name="20% - Colore 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7" style:display-name="20% - Colore 2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_32_2" style:display-name="20% - Colore 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_32_3" style:display-name="20% - Colore 3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3" style:display-name="20% - Colore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3_32_2" style:display-name="20% - Colore 3 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4" style:display-name="20% - Colore 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4_32_2" style:display-name="20% - Colore 3 4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5" style:display-name="20% - Colore 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6" style:display-name="20% - Colore 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7" style:display-name="20% - Colore 3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_32_2" style:display-name="20% - Colore 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_32_3" style:display-name="20% - Colore 4 2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3" style:display-name="20% - Colore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3_32_2" style:display-name="20% - Colore 4 3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4" style:display-name="20% - Colore 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4_32_2" style:display-name="20% - Colore 4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5" style:display-name="20% - Colore 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6" style:display-name="20% - Colore 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7" style:display-name="20% - Colore 4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_32_2" style:display-name="20% - Colore 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_32_3" style:display-name="20% - Colore 5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3" style:display-name="20% - Colore 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3_32_2" style:display-name="20% - Colore 5 3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4" style:display-name="20% - Colore 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4_32_2" style:display-name="20% - Colore 5 4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5" style:display-name="20% - Colore 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6" style:display-name="20% - Colore 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7" style:display-name="20% - Colore 5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_32_2" style:display-name="20% - Colore 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_32_3" style:display-name="20% - Colore 6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3" style:display-name="20% - Colore 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3_32_2" style:display-name="20% - Colore 6 3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4" style:display-name="20% - Colore 6 4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4_32_2" style:display-name="20% - Colore 6 4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5" style:display-name="20% - Colore 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6" style:display-name="20% - Colore 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7" style:display-name="20% - Colore 6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7__32_-_32_Colore_32_1_32_2" style:display-name="40% - Colore 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_32_2" style:display-name="40% - Colore 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_32_3" style:display-name="40% - Colore 1 2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3" style:display-name="40% - Colore 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3_32_2" style:display-name="40% - Colore 1 3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4" style:display-name="40% - Colore 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4_32_2" style:display-name="40% - Colore 1 4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5" style:display-name="40% - Colore 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6" style:display-name="40% - Colore 1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7" style:display-name="40% - Colore 1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_32_2" style:display-name="40% - Colore 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_32_3" style:display-name="40% - Colore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3" style:display-name="40% - Colore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3_32_2" style:display-name="40% - Colore 2 3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4" style:display-name="40% - Colore 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4_32_2" style:display-name="40% - Colore 2 4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5" style:display-name="40% - Colore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6" style:display-name="40% - Colore 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7" style:display-name="40% - Colore 2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_32_2" style:display-name="40% - Colore 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_32_3" style:display-name="40% - Colore 3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3" style:display-name="40% - Colore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3_32_2" style:display-name="40% - Colore 3 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4" style:display-name="40% - Colore 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4_32_2" style:display-name="40% - Colore 3 4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5" style:display-name="40% - Colore 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6" style:display-name="40% - Colore 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7" style:display-name="40% - Colore 3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_32_2" style:display-name="40% - Colore 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_32_3" style:display-name="40% - Colore 4 2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3" style:display-name="40% - Colore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3_32_2" style:display-name="40% - Colore 4 3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4" style:display-name="40% - Colore 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4_32_2" style:display-name="40% - Colore 4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5" style:display-name="40% - Colore 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6" style:display-name="40% - Colore 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7" style:display-name="40% - Colore 4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_32_2" style:display-name="40% - Colore 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_32_3" style:display-name="40% - Colore 5 2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3" style:display-name="40% - Colore 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3_32_2" style:display-name="40% - Colore 5 3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4" style:display-name="40% - Colore 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4_32_2" style:display-name="40% - Colore 5 4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5" style:display-name="40% - Colore 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6" style:display-name="40% - Colore 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7" style:display-name="40% - Colore 5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_32_2" style:display-name="40% - Colore 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_32_3" style:display-name="40% - Colore 6 2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3" style:display-name="40% - Colore 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3_32_2" style:display-name="40% - Colore 6 3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4" style:display-name="40% - Colore 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4_32_2" style:display-name="40% - Colore 6 4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5" style:display-name="40% - Colore 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6" style:display-name="40% - Colore 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7" style:display-name="40% - Colore 6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10" style:display-name="60% - Colore 1 10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4" style:display-name="60% - Colore 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4_32_2" style:display-name="60% - Colore 1 4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7" style:display-name="60% - Colore 1 7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8" style:display-name="60% - Colore 1 8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9" style:display-name="60% - Colore 1 9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10" style:display-name="60% - Colore 2 10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4" style:display-name="60% - Colore 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4_32_2" style:display-name="60% - Colore 2 4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7" style:display-name="60% - Colore 2 7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8" style:display-name="60% - Colore 2 8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9" style:display-name="60% - Colore 2 9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10" style:display-name="60% - Colore 3 10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4" style:display-name="60% - Colore 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4_32_2" style:display-name="60% - Colore 3 4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7" style:display-name="60% - Colore 3 7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8" style:display-name="60% - Colore 3 8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9" style:display-name="60% - Colore 3 9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10" style:display-name="60% - Colore 4 10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4" style:display-name="60% - Colore 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4_32_2" style:display-name="60% - Colore 4 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7" style:display-name="60% - Colore 4 7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8" style:display-name="60% - Colore 4 8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9" style:display-name="60% - Colore 4 9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10" style:display-name="60% - Colore 5 10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4" style:display-name="60% - Colore 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4_32_2" style:display-name="60% - Colore 5 4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7" style:display-name="60% - Colore 5 7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8" style:display-name="60% - Colore 5 8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9" style:display-name="60% - Colore 5 9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10" style:display-name="60% - Colore 6 10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4" style:display-name="60% - Colore 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4_32_2" style:display-name="60% - Colore 6 4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7" style:display-name="60% - Colore 6 7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8" style:display-name="60% - Colore 6 8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9" style:display-name="60% - Colore 6 9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 fo:font-size="11pt" style:font-size-asian="11pt" style:font-size-complex="11pt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10" style:display-name="Calcolo 10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4_32_2" style:display-name="Calcolo 4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8" style:display-name="Calcolo 8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9" style:display-name="Calcolo 9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10" style:display-name="Cella collegata 10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4" style:display-name="Cella collegat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4_32_2" style:display-name="Cella collegata 4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7" style:display-name="Cella collegata 7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8" style:display-name="Cella collegata 8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9" style:display-name="Cella collegata 9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10" style:display-name="Cella da controllare 10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4_32_2" style:display-name="Cella da controllare 4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8" style:display-name="Cella da controllare 8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9" style:display-name="Cella da controllare 9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ollegamento_32_ipertestuale_32_3" style:display-name="Collegamento ipertestuale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legamento_32_ipertestuale_32_visitato_32_2" style:display-name="Collegamento ipertestuale visitato 2" style:family="table-cell" style:data-style-name="N0">
      <style:text-properties fo:color="#800080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10" style:display-name="Colore 1 10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" style:display-name="Colore 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_32_2" style:display-name="Colore 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3" style:display-name="Colore 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4" style:display-name="Colore 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4_32_2" style:display-name="Colore 1 4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5" style:display-name="Colore 1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6" style:display-name="Colore 1 6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7" style:display-name="Colore 1 7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8" style:display-name="Colore 1 8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9" style:display-name="Colore 1 9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10" style:display-name="Colore 2 10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_32_2" style:display-name="Colore 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3" style:display-name="Colore 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4" style:display-name="Colore 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4_32_2" style:display-name="Colore 2 4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5" style:display-name="Colore 2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6" style:display-name="Colore 2 6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7" style:display-name="Colore 2 7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8" style:display-name="Colore 2 8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9" style:display-name="Colore 2 9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10" style:display-name="Colore 3 10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_32_2" style:display-name="Colore 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3" style:display-name="Colore 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4" style:display-name="Colore 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4_32_2" style:display-name="Colore 3 4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5" style:display-name="Colore 3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6" style:display-name="Colore 3 6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7" style:display-name="Colore 3 7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8" style:display-name="Colore 3 8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9" style:display-name="Colore 3 9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10" style:display-name="Colore 4 10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_32_2" style:display-name="Colore 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3" style:display-name="Colore 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4" style:display-name="Colore 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4_32_2" style:display-name="Colore 4 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5" style:display-name="Colore 4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6" style:display-name="Colore 4 6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7" style:display-name="Colore 4 7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8" style:display-name="Colore 4 8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9" style:display-name="Colore 4 9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10" style:display-name="Colore 5 10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_32_2" style:display-name="Colore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3" style:display-name="Colore 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4" style:display-name="Colore 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4_32_2" style:display-name="Colore 5 4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5" style:display-name="Colore 5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6" style:display-name="Colore 5 6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7" style:display-name="Colore 5 7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8" style:display-name="Colore 5 8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9" style:display-name="Colore 5 9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10" style:display-name="Colore 6 10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_32_2" style:display-name="Colore 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3" style:display-name="Colore 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4" style:display-name="Colore 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4_32_2" style:display-name="Colore 6 4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5" style:display-name="Colore 6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6" style:display-name="Colore 6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7" style:display-name="Colore 6 7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8" style:display-name="Colore 6 8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9" style:display-name="Colore 6 9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42"/>
    <style:style style:name="Comma_32_2_32_2" style:display-name="Comma 2 2" style:family="table-cell" style:data-style-name="N42"/>
    <style:style style:name="Comma_32_2_32_2_32_2" style:display-name="Comma 2 2 2" style:family="table-cell" style:data-style-name="N42"/>
    <style:style style:name="Comma_32_2_32_3" style:display-name="Comma 2 3" style:family="table-cell" style:data-style-name="N42"/>
    <style:style style:name="Comma_32_2_32_3_32_2" style:display-name="Comma 2 3 2" style:family="table-cell" style:data-style-name="N42"/>
    <style:style style:name="Comma_32_2_32_3_32_3" style:display-name="Comma 2 3 3" style:family="table-cell" style:data-style-name="N42"/>
    <style:style style:name="Comma_32_2_32_4" style:display-name="Comma 2 4" style:family="table-cell" style:data-style-name="N42"/>
    <style:style style:name="Comma_32_2_32_5" style:display-name="Comma 2 5" style:family="table-cell" style:data-style-name="N42"/>
    <style:style style:name="Comma_32_2_32_6" style:display-name="Comma 2 6" style:family="table-cell" style:data-style-name="N42"/>
    <style:style style:name="Comma_32_2_32_7" style:display-name="Comma 2 7" style:family="table-cell" style:data-style-name="N43"/>
    <style:style style:name="Comma_32_3" style:display-name="Comma 3" style:family="table-cell" style:data-style-name="N42"/>
    <style:style style:name="Comma_32_3_32_2" style:display-name="Comma 3 2" style:family="table-cell" style:data-style-name="N42"/>
    <style:style style:name="Comma_32_4" style:display-name="Comma 4" style:family="table-cell" style:data-style-name="N42"/>
    <style:style style:name="Comma_32_4_32_2" style:display-name="Comma 4 2" style:family="table-cell" style:data-style-name="N42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4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4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39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39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5"/>
    <style:style style:name="Comma_91_3_93_" style:display-name="Comma[3]" style:family="table-cell" style:data-style-name="N44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4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3" style:display-name="Comma0 3" style:family="table-cell" style:data-style-name="N3"/>
    <style:style style:name="Currency0" style:family="table-cell" style:data-style-name="N46"/>
    <style:style style:name="Currency0_32_2" style:display-name="Currency0 2" style:family="table-cell" style:data-style-name="N46"/>
    <style:style style:name="Currency0_32_3" style:display-name="Currency0 3" style:family="table-cell" style:data-style-name="N46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/>
    </style:style>
    <style:style style:name="Date" style:family="table-cell" style:data-style-name="N0"/>
    <style:style style:name="Date_32_2" style:display-name="Date 2" style:family="table-cell" style:data-style-name="N0"/>
    <style:style style:name="Date_32_3" style:display-name="Date 3" style:family="table-cell" style:data-style-name="N0"/>
    <style:style style:name="Dezimal_32__91_0_93__DIAGRAM" style:display-name="Dezimal [0]_DIAGRAM" style:family="table-cell" style:data-style-name="N47"/>
    <style:style style:name="Dezimal_DIAGRAM" style:family="table-cell" style:data-style-name="N42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_32_2" style:display-name="données 2" style:family="table-cell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bord" style:display-name="donnéesbord" style:family="table-cell" style:data-style-name="N38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bord_32_2" style:display-name="donnéesbord 2" style:family="table-cell" style:data-style-name="N38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uro" style:family="table-cell" style:data-style-name="N48"/>
    <style:style style:name="Euro_32_2" style:display-name="Euro 2" style:family="table-cell" style:data-style-name="N48"/>
    <style:style style:name="Euro_32_2_32_2" style:display-name="Euro 2 2" style:family="table-cell" style:data-style-name="N0"/>
    <style:style style:name="Euro_32_3" style:display-name="Euro 3" style:family="table-cell" style:data-style-name="N48"/>
    <style:style style:name="Euro_32_4" style:display-name="Euro 4" style:family="table-cell" style:data-style-name="N48"/>
    <style:style style:name="Fixed" style:family="table-cell" style:data-style-name="N2"/>
    <style:style style:name="Fixed_32_2" style:display-name="Fixed 2" style:family="table-cell" style:data-style-name="N2"/>
    <style:style style:name="Fixed_32_3" style:display-name="Fixed 3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49">
      <style:table-cell-properties fo:background-color="#C0C0C0"/>
      <style:text-properties fo:font-size="8pt" style:font-size-asian="8pt" style:font-size-complex="8pt"/>
    </style:style>
    <style:style style:name="Grey_32_2" style:display-name="Grey 2" style:family="table-cell" style:data-style-name="N49">
      <style:table-cell-properties fo:background-color="#C0C0C0"/>
      <style:text-properties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Heading1" style:family="table-cell" style:data-style-name="N5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5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5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5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_91_yellow_93_" style:display-name="Input [yellow]" style:family="table-cell" style:data-style-name="N14">
      <style:table-cell-properties fo:background-color="#FFFFFF"/>
      <style:text-properties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5" style:display-name="Input 1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6" style:display-name="Input 16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7" style:display-name="Input 17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8" style:display-name="Input 18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9" style:display-name="Input 19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0" style:display-name="Input 20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1" style:display-name="Input 21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2" style:display-name="Input 2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3" style:display-name="Input 2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" style:family="table-cell" style:data-style-name="N43"/>
    <style:style style:name="Migliaia_32__40_0_41__020020vINC" style:display-name="Migliaia (0)_020020vINC" style:family="table-cell" style:data-style-name="N51"/>
    <style:style style:name="Migliaia_32__91_0_93_" style:display-name="Migliaia [0]" style:family="table-cell" style:data-style-name="N51"/>
    <style:style style:name="Migliaia_32__91_0_93__32_10" style:display-name="Migliaia [0] 10" style:family="table-cell" style:data-style-name="N51"/>
    <style:style style:name="Migliaia_32__91_0_93__32_11" style:display-name="Migliaia [0] 11" style:family="table-cell" style:data-style-name="N51"/>
    <style:style style:name="Migliaia_32__91_0_93__32_12" style:display-name="Migliaia [0] 12" style:family="table-cell" style:data-style-name="N51"/>
    <style:style style:name="Migliaia_32__91_0_93__32_2" style:display-name="Migliaia [0] 2" style:family="table-cell" style:data-style-name="N51"/>
    <style:style style:name="Migliaia_32__91_0_93__32_2_32_2" style:display-name="Migliaia [0] 2 2" style:family="table-cell" style:data-style-name="N51"/>
    <style:style style:name="Migliaia_32__91_0_93__32_2_32_2_32_2" style:display-name="Migliaia [0] 2 2 2" style:family="table-cell" style:data-style-name="N51"/>
    <style:style style:name="Migliaia_32__91_0_93__32_2_32_2_32_3" style:display-name="Migliaia [0] 2 2 3" style:family="table-cell" style:data-style-name="N51"/>
    <style:style style:name="Migliaia_32__91_0_93__32_2_32_3" style:display-name="Migliaia [0] 2 3" style:family="table-cell" style:data-style-name="N51"/>
    <style:style style:name="Migliaia_32__91_0_93__32_2_32_4" style:display-name="Migliaia [0] 2 4" style:family="table-cell" style:data-style-name="N51"/>
    <style:style style:name="Migliaia_32__91_0_93__32_2_32_5" style:display-name="Migliaia [0] 2 5" style:family="table-cell" style:data-style-name="N51"/>
    <style:style style:name="Migliaia_32__91_0_93__32_2_32_6" style:display-name="Migliaia [0] 2 6" style:family="table-cell" style:data-style-name="N51"/>
    <style:style style:name="Migliaia_32__91_0_93__32_2_32_7" style:display-name="Migliaia [0] 2 7" style:family="table-cell" style:data-style-name="N51"/>
    <style:style style:name="Migliaia_32__91_0_93__32_2_32_8" style:display-name="Migliaia [0] 2 8" style:family="table-cell" style:data-style-name="N49"/>
    <style:style style:name="Migliaia_32__91_0_93__32_3" style:display-name="Migliaia [0] 3" style:family="table-cell" style:data-style-name="N51"/>
    <style:style style:name="Migliaia_32__91_0_93__32_3_32_2" style:display-name="Migliaia [0] 3 2" style:family="table-cell" style:data-style-name="N51"/>
    <style:style style:name="Migliaia_32__91_0_93__32_3_32_2_32_2" style:display-name="Migliaia [0] 3 2 2" style:family="table-cell" style:data-style-name="N51"/>
    <style:style style:name="Migliaia_32__91_0_93__32_3_32_2_32_3" style:display-name="Migliaia [0] 3 2 3" style:family="table-cell" style:data-style-name="N51"/>
    <style:style style:name="Migliaia_32__91_0_93__32_3_32_3" style:display-name="Migliaia [0] 3 3" style:family="table-cell" style:data-style-name="N51"/>
    <style:style style:name="Migliaia_32__91_0_93__32_3_32_4" style:display-name="Migliaia [0] 3 4" style:family="table-cell" style:data-style-name="N51"/>
    <style:style style:name="Migliaia_32__91_0_93__32_3_32_5" style:display-name="Migliaia [0] 3 5" style:family="table-cell" style:data-style-name="N51"/>
    <style:style style:name="Migliaia_32__91_0_93__32_3_32_6" style:display-name="Migliaia [0] 3 6" style:family="table-cell" style:data-style-name="N51"/>
    <style:style style:name="Migliaia_32__91_0_93__32_38" style:display-name="Migliaia [0] 38" style:family="table-cell" style:data-style-name="N51"/>
    <style:style style:name="Migliaia_32__91_0_93__32_4" style:display-name="Migliaia [0] 4" style:family="table-cell" style:data-style-name="N51"/>
    <style:style style:name="Migliaia_32__91_0_93__32_4_32_2" style:display-name="Migliaia [0] 4 2" style:family="table-cell" style:data-style-name="N51"/>
    <style:style style:name="Migliaia_32__91_0_93__32_4_32_2_32_2" style:display-name="Migliaia [0] 4 2 2" style:family="table-cell" style:data-style-name="N51"/>
    <style:style style:name="Migliaia_32__91_0_93__32_4_32_2_32_2_32_2" style:display-name="Migliaia [0] 4 2 2 2" style:family="table-cell" style:data-style-name="N51"/>
    <style:style style:name="Migliaia_32__91_0_93__32_4_32_2_32_2_32_3" style:display-name="Migliaia [0] 4 2 2 3" style:family="table-cell" style:data-style-name="N51"/>
    <style:style style:name="Migliaia_32__91_0_93__32_4_32_2_32_3" style:display-name="Migliaia [0] 4 2 3" style:family="table-cell" style:data-style-name="N51"/>
    <style:style style:name="Migliaia_32__91_0_93__32_4_32_2_32_4" style:display-name="Migliaia [0] 4 2 4" style:family="table-cell" style:data-style-name="N51"/>
    <style:style style:name="Migliaia_32__91_0_93__32_4_32_3" style:display-name="Migliaia [0] 4 3" style:family="table-cell" style:data-style-name="N51"/>
    <style:style style:name="Migliaia_32__91_0_93__32_4_32_3_32_2" style:display-name="Migliaia [0] 4 3 2" style:family="table-cell" style:data-style-name="N51"/>
    <style:style style:name="Migliaia_32__91_0_93__32_4_32_3_32_3" style:display-name="Migliaia [0] 4 3 3" style:family="table-cell" style:data-style-name="N51"/>
    <style:style style:name="Migliaia_32__91_0_93__32_4_32_4" style:display-name="Migliaia [0] 4 4" style:family="table-cell" style:data-style-name="N51"/>
    <style:style style:name="Migliaia_32__91_0_93__32_4_32_5" style:display-name="Migliaia [0] 4 5" style:family="table-cell" style:data-style-name="N51"/>
    <style:style style:name="Migliaia_32__91_0_93__32_5" style:display-name="Migliaia [0] 5" style:family="table-cell" style:data-style-name="N51"/>
    <style:style style:name="Migliaia_32__91_0_93__32_6" style:display-name="Migliaia [0] 6" style:family="table-cell" style:data-style-name="N51"/>
    <style:style style:name="Migliaia_32__91_0_93__32_69" style:display-name="Migliaia [0] 69" style:family="table-cell" style:data-style-name="N51"/>
    <style:style style:name="Migliaia_32__91_0_93__32_7" style:display-name="Migliaia [0] 7" style:family="table-cell" style:data-style-name="N51"/>
    <style:style style:name="Migliaia_32__91_0_93__32_70" style:display-name="Migliaia [0] 70" style:family="table-cell" style:data-style-name="N51"/>
    <style:style style:name="Migliaia_32__91_0_93__32_71" style:display-name="Migliaia [0] 71" style:family="table-cell" style:data-style-name="N51"/>
    <style:style style:name="Migliaia_32__91_0_93__32_73" style:display-name="Migliaia [0] 73" style:family="table-cell" style:data-style-name="N51"/>
    <style:style style:name="Migliaia_32__91_0_93__32_78" style:display-name="Migliaia [0] 78" style:family="table-cell" style:data-style-name="N51"/>
    <style:style style:name="Migliaia_32__91_0_93__32_8" style:display-name="Migliaia [0] 8" style:family="table-cell" style:data-style-name="N51"/>
    <style:style style:name="Migliaia_32__91_0_93__32_80" style:display-name="Migliaia [0] 80" style:family="table-cell" style:data-style-name="N51"/>
    <style:style style:name="Migliaia_32__91_0_93__32_9" style:display-name="Migliaia [0] 9" style:family="table-cell" style:data-style-name="N51"/>
    <style:style style:name="Migliaia_32_10" style:display-name="Migliaia 10" style:family="table-cell" style:data-style-name="N43"/>
    <style:style style:name="Migliaia_32_11" style:display-name="Migliaia 11" style:family="table-cell" style:data-style-name="N43"/>
    <style:style style:name="Migliaia_32_12" style:display-name="Migliaia 12" style:family="table-cell" style:data-style-name="N43"/>
    <style:style style:name="Migliaia_32_13" style:display-name="Migliaia 13" style:family="table-cell" style:data-style-name="N43"/>
    <style:style style:name="Migliaia_32_14" style:display-name="Migliaia 14" style:family="table-cell" style:data-style-name="N43"/>
    <style:style style:name="Migliaia_32_15" style:display-name="Migliaia 15" style:family="table-cell" style:data-style-name="N43"/>
    <style:style style:name="Migliaia_32_16" style:display-name="Migliaia 16" style:family="table-cell" style:data-style-name="N43"/>
    <style:style style:name="Migliaia_32_17" style:display-name="Migliaia 17" style:family="table-cell" style:data-style-name="N43"/>
    <style:style style:name="Migliaia_32_18" style:display-name="Migliaia 18" style:family="table-cell" style:data-style-name="N43"/>
    <style:style style:name="Migliaia_32_19" style:display-name="Migliaia 19" style:family="table-cell" style:data-style-name="N43"/>
    <style:style style:name="Migliaia_32_2" style:display-name="Migliaia 2" style:family="table-cell" style:data-style-name="N43"/>
    <style:style style:name="Migliaia_32_2_32_2" style:display-name="Migliaia 2 2" style:family="table-cell" style:data-style-name="N43"/>
    <style:style style:name="Migliaia_32_2_32_2_32_2" style:display-name="Migliaia 2 2 2" style:family="table-cell" style:data-style-name="N43"/>
    <style:style style:name="Migliaia_32_2_32_2_32_2_32_2" style:display-name="Migliaia 2 2 2 2" style:family="table-cell" style:data-style-name="N43"/>
    <style:style style:name="Migliaia_32_2_32_2_32_2_32_3" style:display-name="Migliaia 2 2 2 3" style:family="table-cell" style:data-style-name="N43"/>
    <style:style style:name="Migliaia_32_2_32_2_32_3" style:display-name="Migliaia 2 2 3" style:family="table-cell" style:data-style-name="N43"/>
    <style:style style:name="Migliaia_32_2_32_2_32_4" style:display-name="Migliaia 2 2 4" style:family="table-cell" style:data-style-name="N43"/>
    <style:style style:name="Migliaia_32_2_32_2_32_5" style:display-name="Migliaia 2 2 5" style:family="table-cell" style:data-style-name="N42"/>
    <style:style style:name="Migliaia_32_2_32_3" style:display-name="Migliaia 2 3" style:family="table-cell" style:data-style-name="N43"/>
    <style:style style:name="Migliaia_32_2_32_4" style:display-name="Migliaia 2 4" style:family="table-cell" style:data-style-name="N43"/>
    <style:style style:name="Migliaia_32_2_32_5" style:display-name="Migliaia 2 5" style:family="table-cell" style:data-style-name="N43"/>
    <style:style style:name="Migliaia_32_2_32_6" style:display-name="Migliaia 2 6" style:family="table-cell" style:data-style-name="N43"/>
    <style:style style:name="Migliaia_32_2_32_7" style:display-name="Migliaia 2 7" style:family="table-cell" style:data-style-name="N42"/>
    <style:style style:name="Migliaia_32_20" style:display-name="Migliaia 20" style:family="table-cell" style:data-style-name="N43"/>
    <style:style style:name="Migliaia_32_21" style:display-name="Migliaia 21" style:family="table-cell" style:data-style-name="N43"/>
    <style:style style:name="Migliaia_32_22" style:display-name="Migliaia 22" style:family="table-cell" style:data-style-name="N43"/>
    <style:style style:name="Migliaia_32_23" style:display-name="Migliaia 23" style:family="table-cell" style:data-style-name="N43"/>
    <style:style style:name="Migliaia_32_24" style:display-name="Migliaia 24" style:family="table-cell" style:data-style-name="N43"/>
    <style:style style:name="Migliaia_32_25" style:display-name="Migliaia 25" style:family="table-cell" style:data-style-name="N43"/>
    <style:style style:name="Migliaia_32_26" style:display-name="Migliaia 26" style:family="table-cell" style:data-style-name="N43"/>
    <style:style style:name="Migliaia_32_27" style:display-name="Migliaia 27" style:family="table-cell" style:data-style-name="N43"/>
    <style:style style:name="Migliaia_32_28" style:display-name="Migliaia 28" style:family="table-cell" style:data-style-name="N43"/>
    <style:style style:name="Migliaia_32_29" style:display-name="Migliaia 29" style:family="table-cell" style:data-style-name="N43"/>
    <style:style style:name="Migliaia_32_3" style:display-name="Migliaia 3" style:family="table-cell" style:data-style-name="N43"/>
    <style:style style:name="Migliaia_32_3_32_2" style:display-name="Migliaia 3 2" style:family="table-cell" style:data-style-name="N43"/>
    <style:style style:name="Migliaia_32_3_32_2_32_2" style:display-name="Migliaia 3 2 2" style:family="table-cell" style:data-style-name="N43"/>
    <style:style style:name="Migliaia_32_3_32_2_32_3" style:display-name="Migliaia 3 2 3" style:family="table-cell" style:data-style-name="N43"/>
    <style:style style:name="Migliaia_32_3_32_3" style:display-name="Migliaia 3 3" style:family="table-cell" style:data-style-name="N43"/>
    <style:style style:name="Migliaia_32_3_32_4" style:display-name="Migliaia 3 4" style:family="table-cell" style:data-style-name="N43"/>
    <style:style style:name="Migliaia_32_3_32_5" style:display-name="Migliaia 3 5" style:family="table-cell" style:data-style-name="N43"/>
    <style:style style:name="Migliaia_32_3_32_6" style:display-name="Migliaia 3 6" style:family="table-cell" style:data-style-name="N43"/>
    <style:style style:name="Migliaia_32_30" style:display-name="Migliaia 30" style:family="table-cell" style:data-style-name="N43"/>
    <style:style style:name="Migliaia_32_4" style:display-name="Migliaia 4" style:family="table-cell" style:data-style-name="N43"/>
    <style:style style:name="Migliaia_32_4_32_2" style:display-name="Migliaia 4 2" style:family="table-cell" style:data-style-name="N43"/>
    <style:style style:name="Migliaia_32_4_32_3" style:display-name="Migliaia 4 3" style:family="table-cell" style:data-style-name="N43"/>
    <style:style style:name="Migliaia_32_4_32_4" style:display-name="Migliaia 4 4" style:family="table-cell" style:data-style-name="N42"/>
    <style:style style:name="Migliaia_32_5" style:display-name="Migliaia 5" style:family="table-cell" style:data-style-name="N43"/>
    <style:style style:name="Migliaia_32_5_32_2" style:display-name="Migliaia 5 2" style:family="table-cell" style:data-style-name="N43"/>
    <style:style style:name="Migliaia_32_5_32_3" style:display-name="Migliaia 5 3" style:family="table-cell" style:data-style-name="N43"/>
    <style:style style:name="Migliaia_32_6" style:display-name="Migliaia 6" style:family="table-cell" style:data-style-name="N43"/>
    <style:style style:name="Migliaia_32_6_32_2" style:display-name="Migliaia 6 2" style:family="table-cell" style:data-style-name="N43"/>
    <style:style style:name="Migliaia_32_6_32_2_32_2" style:display-name="Migliaia 6 2 2" style:family="table-cell" style:data-style-name="N43"/>
    <style:style style:name="Migliaia_32_6_32_2_32_2_32_2" style:display-name="Migliaia 6 2 2 2" style:family="table-cell" style:data-style-name="N43"/>
    <style:style style:name="Migliaia_32_6_32_2_32_2_32_3" style:display-name="Migliaia 6 2 2 3" style:family="table-cell" style:data-style-name="N43"/>
    <style:style style:name="Migliaia_32_6_32_2_32_3" style:display-name="Migliaia 6 2 3" style:family="table-cell" style:data-style-name="N43"/>
    <style:style style:name="Migliaia_32_6_32_2_32_4" style:display-name="Migliaia 6 2 4" style:family="table-cell" style:data-style-name="N43"/>
    <style:style style:name="Migliaia_32_6_32_3" style:display-name="Migliaia 6 3" style:family="table-cell" style:data-style-name="N43"/>
    <style:style style:name="Migliaia_32_6_32_3_32_2" style:display-name="Migliaia 6 3 2" style:family="table-cell" style:data-style-name="N43"/>
    <style:style style:name="Migliaia_32_6_32_3_32_3" style:display-name="Migliaia 6 3 3" style:family="table-cell" style:data-style-name="N43"/>
    <style:style style:name="Migliaia_32_6_32_4" style:display-name="Migliaia 6 4" style:family="table-cell" style:data-style-name="N43"/>
    <style:style style:name="Migliaia_32_6_32_5" style:display-name="Migliaia 6 5" style:family="table-cell" style:data-style-name="N43"/>
    <style:style style:name="Migliaia_32_7" style:display-name="Migliaia 7" style:family="table-cell" style:data-style-name="N43"/>
    <style:style style:name="Migliaia_32_8" style:display-name="Migliaia 8" style:family="table-cell" style:data-style-name="N43"/>
    <style:style style:name="Migliaia_32_9" style:display-name="Migliaia 9" style:family="table-cell" style:data-style-name="N43"/>
    <style:style style:name="Milliers_32__91_0_93__8GRAD" style:display-name="Milliers [0]_8GRAD" style:family="table-cell" style:data-style-name="N51"/>
    <style:style style:name="Milliers_8GRAD" style:family="table-cell" style:data-style-name="N43"/>
    <style:style style:name="Mon_233_taire_32__91_0_93__8GRAD" style:display-name="Monétaire [0]_8GRAD" style:family="table-cell" style:data-style-name="N52"/>
    <style:style style:name="Mon_233_taire_8GRAD" style:display-name="Monétaire_8GRAD" style:family="table-cell" style:data-style-name="N53"/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10" style:display-name="Neutrale 10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2" style:display-name="Neutrale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2_32_2" style:display-name="Neutrale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3" style:display-name="Neutrale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4" style:display-name="Neutrale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4_32_2" style:display-name="Neutrale 4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5" style:display-name="Neutrale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6" style:display-name="Neutrale 6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7" style:display-name="Neutrale 7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8" style:display-name="Neutrale 8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9" style:display-name="Neutrale 9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4" style:display-name="NewStyle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-_32_Style1" style:display-name="Normal - Style1" style:family="table-cell" style:data-style-name="N54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4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3" style:display-name="Normal 10 2 3" style:family="table-cell" style:data-style-name="N0"/>
    <style:style style:name="Normal_32_10_32_3" style:display-name="Normal 10 3" style:family="table-cell" style:data-style-name="N0"/>
    <style:style style:name="Normal_32_10_32_4" style:display-name="Normal 10 4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3" style:display-name="Normal 12 2 3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3" style:display-name="Normal 2 2 3 2 3" style:family="table-cell" style:data-style-name="N0"/>
    <style:style style:name="Normal_32_2_32_2_32_3_32_3" style:display-name="Normal 2 2 3 3" style:family="table-cell" style:data-style-name="N0"/>
    <style:style style:name="Normal_32_2_32_2_32_3_32_4" style:display-name="Normal 2 2 3 4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3" style:display-name="Normal 2 7 2 3" style:family="table-cell" style:data-style-name="N0"/>
    <style:style style:name="Normal_32_2_32_7_32_3" style:display-name="Normal 2 7 3" style:family="table-cell" style:data-style-name="N0"/>
    <style:style style:name="Normal_32_2_32_7_32_4" style:display-name="Normal 2 7 4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3" style:display-name="Normal 3 3 2 3" style:family="table-cell" style:data-style-name="N0"/>
    <style:style style:name="Normal_32_3_32_3_32_3" style:display-name="Normal 3 3 3" style:family="table-cell" style:data-style-name="N0"/>
    <style:style style:name="Normal_32_3_32_3_32_4" style:display-name="Normal 3 3 4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3" style:display-name="Normal 4 10 2 3" style:family="table-cell" style:data-style-name="N0"/>
    <style:style style:name="Normal_32_4_32_10_32_3" style:display-name="Normal 4 10 3" style:family="table-cell" style:data-style-name="N0"/>
    <style:style style:name="Normal_32_4_32_10_32_4" style:display-name="Normal 4 10 4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3" style:display-name="Normal 4 2 2 3" style:family="table-cell" style:data-style-name="N0"/>
    <style:style style:name="Normal_32_4_32_2_32_3" style:display-name="Normal 4 2 3" style:family="table-cell" style:data-style-name="N0"/>
    <style:style style:name="Normal_32_4_32_2_32_4" style:display-name="Normal 4 2 4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3" style:display-name="Normal 4 3 2 3" style:family="table-cell" style:data-style-name="N0"/>
    <style:style style:name="Normal_32_4_32_3_32_3" style:display-name="Normal 4 3 3" style:family="table-cell" style:data-style-name="N0"/>
    <style:style style:name="Normal_32_4_32_3_32_4" style:display-name="Normal 4 3 4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3" style:display-name="Normal 4 6 2 3" style:family="table-cell" style:data-style-name="N0"/>
    <style:style style:name="Normal_32_4_32_6_32_3" style:display-name="Normal 4 6 3" style:family="table-cell" style:data-style-name="N0"/>
    <style:style style:name="Normal_32_4_32_6_32_4" style:display-name="Normal 4 6 4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3" style:display-name="Normal 4 7 2 3" style:family="table-cell" style:data-style-name="N0"/>
    <style:style style:name="Normal_32_4_32_7_32_3" style:display-name="Normal 4 7 3" style:family="table-cell" style:data-style-name="N0"/>
    <style:style style:name="Normal_32_4_32_7_32_4" style:display-name="Normal 4 7 4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3" style:display-name="Normal 4 8 2 3" style:family="table-cell" style:data-style-name="N0"/>
    <style:style style:name="Normal_32_4_32_8_32_3" style:display-name="Normal 4 8 3" style:family="table-cell" style:data-style-name="N0"/>
    <style:style style:name="Normal_32_4_32_8_32_4" style:display-name="Normal 4 8 4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3" style:display-name="Normal 4 9 2 3" style:family="table-cell" style:data-style-name="N0"/>
    <style:style style:name="Normal_32_4_32_9_32_3" style:display-name="Normal 4 9 3" style:family="table-cell" style:data-style-name="N0"/>
    <style:style style:name="Normal_32_4_32_9_32_4" style:display-name="Normal 4 9 4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5" style:display-name="Normale 15" style:family="table-cell" style:data-style-name="N0">
      <style:table-cell-properties style:vertical-align="automatic" fo:background-color="transparent"/>
    </style:style>
    <style:style style:name="Normale_32_16" style:display-name="Normale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7" style:display-name="Normale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8" style:display-name="Normale 18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3" style:display-name="Normale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4" style:display-name="Normale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5" style:display-name="Normale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6" style:display-name="Normale 2 2 6" style:family="table-cell" style:data-style-name="N0">
      <style:table-cell-properties style:vertical-align="automatic" fo:background-color="transparent"/>
    </style:style>
    <style:style style:name="Normale_32_2_32_2_32_7" style:display-name="Normale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_32_2" style:display-name="Normale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_32_3" style:display-name="Normale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_32_4" style:display-name="Normale 2 3 4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2_32_8" style:display-name="Normale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9" style:display-name="Normale 2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2" style:display-name="Normale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3" style:display-name="Normale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4" style:display-name="Normale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5" style:display-name="Normale 3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6" style:display-name="Normale 3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2" style:display-name="Normale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3" style:display-name="Normale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4" style:display-name="Normale 3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5" style:display-name="Normale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5" style:display-name="Normale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3_32_8" style:display-name="Normale 3 8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_32_6" style:display-name="Normale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_32_7" style:display-name="Normale 4 7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2_32_2" style:display-name="Normale 5 2 2" style:family="table-cell" style:data-style-name="N0">
      <style:table-cell-properties style:vertical-align="automatic" fo:background-color="transparent"/>
    </style:style>
    <style:style style:name="Normale_32_5_32_2_32_3" style:display-name="Normale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3" style:display-name="Normale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4" style:display-name="Normale 5 4" style:family="table-cell" style:data-style-name="N0">
      <style:table-cell-properties style:vertical-align="automatic" fo:background-color="transparent"/>
    </style:style>
    <style:style style:name="Normale_32_5_32_5" style:display-name="Normale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6_32_4" style:display-name="Normale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_32_4" style:display-name="Normale 7 4" style:family="table-cell" style:data-style-name="N0">
      <style:table-cell-properties style:vertical-align="automatic" fo:background-color="transparent"/>
    </style:style>
    <style:style style:name="Normale_32_7_32_5" style:display-name="Normale 7 5" style:family="table-cell" style:data-style-name="N0">
      <style:table-cell-properties style:vertical-align="automatic" fo:background-color="transparent"/>
    </style:style>
    <style:style style:name="Normale_32_7_32_6" style:display-name="Normale 7 6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_32_2" style:display-name="Normale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5"/>
    <style:style style:name="Nuovo_32_2" style:display-name="Nuovo 2" style:family="table-cell" style:data-style-name="N0"/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10" style:display-name="Output 10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3" style:display-name="Percent [2] 3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3" style:display-name="Percent 3 2 3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3" style:display-name="Percentuale 2 3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/>
    <style:style style:name="Percentuale_32_4" style:display-name="Percentuale 4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" style:family="table-cell" style:data-style-name="N0">
      <style:table-cell-properties style:vertical-align="automatic"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_decimale_40_1_41_" style:display-name="T_decimale(1)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decimale_40_2_41_" style:display-name="T_decimale(2)" style:family="table-cell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2_32_2" style:display-name="T_fiancata 2 2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4" style:display-name="T_fiancata 4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5" style:display-name="T_fiancata 5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pop_201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S01I03T12p0_201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_32_2" style:display-name="T_intero 2 2" style:family="table-cell" style:data-style-name="N58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ro_32_3" style:display-name="T_intero 3" style:family="table-cell" style:data-style-name="N5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4" style:display-name="T_intero 4" style:family="table-cell" style:data-style-name="N58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32_2" style:display-name="T_intestazione bassa 2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8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S01I03T12p0_2013" style:display-name="T_intestazione bassa_S01I03T12p0_2013" style:family="table-cell" style:data-style-name="N30">
      <style:table-cell-properties fo:border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2" style:display-name="Testo av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3" style:display-name="Testo av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4" style:display-name="Testo av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5" style:display-name="Testo avviso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6" style:display-name="Testo avviso 6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7" style:display-name="Testo avviso 7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8" style:display-name="Testo avviso 8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9" style:display-name="Testo avviso 9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10" style:display-name="Testo descrittivo 10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4_32_2" style:display-name="Testo descrittivo 4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8" style:display-name="Testo descrittivo 8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9" style:display-name="Testo descrittivo 9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10" style:display-name="Titolo 1 10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4_32_2" style:display-name="Titolo 1 4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8" style:display-name="Titolo 1 8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9" style:display-name="Titolo 1 9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" style:display-name="Titolo 1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2" style:display-name="Titolo 1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3" style:display-name="Titolo 1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10" style:display-name="Titolo 2 10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4_32_2" style:display-name="Titolo 2 4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8" style:display-name="Titolo 2 8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9" style:display-name="Titolo 2 9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10" style:display-name="Titolo 3 10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4_32_2" style:display-name="Titolo 3 4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8" style:display-name="Titolo 3 8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9" style:display-name="Titolo 3 9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10" style:display-name="Titolo 4 10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4_32_2" style:display-name="Titolo 4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8" style:display-name="Titolo 4 8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9" style:display-name="Titolo 4 9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_32_2" style:display-name="Titolo 7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10" style:display-name="Totale 10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4_32_2" style:display-name="Totale 4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8" style:display-name="Totale 8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9" style:display-name="Totale 9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usental_32__40_0_41__Blad2" style:display-name="Tusental (0)_Blad2" style:family="table-cell" style:data-style-name="N47"/>
    <style:style style:name="Tusental_Blad2" style:family="table-cell" style:data-style-name="N42"/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10" style:display-name="Valore non valido 10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4" style:display-name="Valore non valid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4_32_2" style:display-name="Valore non valido 4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8" style:display-name="Valore non valido 8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9" style:display-name="Valore non valido 9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10" style:display-name="Valore valido 10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4" style:display-name="Valore valido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4_32_2" style:display-name="Valore valido 4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7" style:display-name="Valore valido 7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8" style:display-name="Valore valido 8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9" style:display-name="Valore valido 9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uta_32__40_0_41__020020vINC" style:display-name="Valuta (0)_020020vINC" style:family="table-cell" style:data-style-name="N59"/>
    <style:style style:name="W_228_hrung_32__91_0_93__DIAGRAM" style:display-name="Währung [0]_DIAGRAM" style:family="table-cell" style:data-style-name="N60"/>
    <style:style style:name="W_228_hrung_DIAGRAM" style:display-name="Währung_DIAGRAM" style:family="table-cell" style:data-style-name="N61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6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4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ristina</meta:initial-creator>
    <dc:creator>Sergio Loddo</dc:creator>
    <meta:creation-date>2011-08-12T11:58:10Z</meta:creation-date>
    <dc:date>2022-02-22T09:43:25Z</dc:date>
    <meta:print-date>2019-12-18T10:29:15Z</meta:print-date>
  </office:meta>
</office:document-meta>
</file>