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3.758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9.92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mbiente_e_Energ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Disponibilità di verde urban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mpermeabilizzazione del suolo da copertura artificial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ndice composito dell'ambiente (base Italia 2010=100)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Numero di siti con acque di balneazione e acque di balneazione con qualità eccell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Noi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opolazione esposta a rischio di frane e alluvioni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5, 2017, 2019, 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Qualità dell'aria urbana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contaminati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con produzione da bioenergie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escluso idroelettrica)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incluso idroelettrica)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per illuminazione pubblica per superficie dei centri abitat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1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nsità energetic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nsità energetica del settore Industri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rruzioni del servizio elettr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otenza efficiente lorda delle fonti rinnovabili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ifiuti urbani raccol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mbiente_e_Energia.$A$1:Catalogo_Ambiente_e_Energia.$G$23" table:base-cell-address="Catalogo_Ambiente_e_Energia.$A$1"/>
      </table:named-expressions>
      <table:database-ranges>
        <table:database-range table:target-range-address="Catalogo_Ambiente_e_Energia.A2:Catalogo_Ambiente_e_Energia.S5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03-03T08:43:20Z</dc:date>
  </office:meta>
</office:document-meta>
</file>