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15520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2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9" table:base-cell-address="Catalogo_Popolazione_e_Famiglie.$A$1"/>
      </table:named-expressions>
      <table:database-ranges>
        <table:database-range table:target-range-address="Catalogo_Popolazione_e_Famiglie.A3:Catalogo_Popolazione_e_Famiglie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3-03T08:45:31Z</dc:date>
  </office:meta>
</office:document-meta>
</file>