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Tahoma" svg:font-family="Tahoma"/>
    <style:font-face style:name="Arial" svg:font-family="Arial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ewStyle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e_32_2_32_3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e_32_2_32_3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/>
    <style:style style:name="ce19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F79646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ewStyle" style:data-style-name="N3">
      <style:table-cell-properties fo:border-top="none" fo:border-bottom="thin solid #F79646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ewStyle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30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1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3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ewStyle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2" style:family="table-cell" style:parent-style-name="Default" style:data-style-name="N3">
      <style:text-properties fo:font-size="9pt" style:font-size-asian="9pt" style:font-size-complex="9pt"/>
    </style:style>
    <style:style style:name="ce43" style:family="table-cell" style:parent-style-name="Normale_32_2_32_3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3.205208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7.83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1" table:default-cell-style-name="ce3"/>
        <table:table-column table:style-name="co4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Indice delle tavole - Import ed export dell'Agricoltu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Tavola di sintesi - Fotografia dell'Import ed export dell'Agricoltura in Sardeg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 - Valore delle importazioni di prodotti dell'Agricoltura, silvicoltura e pesca dal Mondo per regione e ripartizione geografica. Anni 2013-2020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 - Valore delle esportazioni di prodotti dell'Agricoltura, silvicoltura e pesca nel Mondo per regione e ripartizione geografica. Anni 2013-2020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 - Quantità di prodotti dell'Agricoltura, silvicoltura e pesca importate dal Mondo per regione e ripartizione geografica. Anni 2013-2020 (in tonnellat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4 - Quantità di prodotti dell'Agricoltura, silvicoltura e pesca esportate nel Mondo per regione e ripartizione geografica. Anni 2013-2020 (in tonnellat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5 - Valore delle importazioni di prodotti dell'Agricoltura, silvicoltura e pesca dai Paesi dell'Unione europea (UE 28) per regione e ripartizione geografica. Anni 2013-2020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6 - Valore delle esportazioni di prodotti dell'Agricoltura, silvicoltura e pesca nei Paesi dell'Unione europea (UE 28) per regione e ripartizione geografica. Anni 2013-2020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7 - Quantità di prodotti dell'Agricoltura, silvicoltura e pesca importate dai Paesi dell'Unione europea (UE 28) per regione e ripartizione geografica. Anni 2013-2020 (in tonnellat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8 - Quantità di prodotti dell'Agricoltura, silvicoltura e pesca esportate nei Paesi dell'Unione europea (UE 28) per regione e ripartizione geografica. Anni 2013-2020 (in tonnellat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9 - Valore delle importazioni di prodotti dell'Agricoltura, silvicoltura e pesca dai Paesi extraeuropei (Extra UE 28) per regione e ripartizione geografica. Anni 2013-2020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0 - Valore delle esportazioni di prodotti dell'Agricoltura, silvicoltura e pesca nei Paesi extraeuropei (Extra UE 28) per regione e ripartizione geografica. Anni 2013-2020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1 - Quantità di prodotti dell'Agricoltura, silvicoltura e pesca importate dai Paesi extraeuropei (Extra UE 28) per regione e ripartizione geografica. Anni 2013-2020 (in tonnellat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12 - Quantità di prodotti dell'Agricoltura, silvicoltura e pesca esportate nei Paesi extraeuropei (Extra UE 28) per regione e ripartizione geografica. Anni 2013-2020 (in tonnellate)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avola_di_sintesi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7" table:default-cell-style-name="ce1"/>
        <table:table-row table:style-name="ro3">
          <table:table-cell office:value-type="string" table:style-name="ce9">
            <text:p>Fotografia dell'Import ed export dell'Agricoltura in Sardegna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10">
            <text:p>Fonte: elaborazioni dell'Ufficio di Statistica della Regione su dati Istat - Coeweb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Indicatore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Valori in milioni di Eur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Importazioni di prodotti dell'Agricoltura, silvicoltura e pesca dal Mondo</text:p>
          </table:table-cell>
          <table:table-cell office:value-type="float" office:value="141.75897699999999" table:style-name="ce15">
            <text:p>142</text:p>
          </table:table-cell>
          <table:table-cell office:value-type="float" office:value="163.565417" table:style-name="ce15">
            <text:p>164</text:p>
          </table:table-cell>
          <table:table-cell office:value-type="float" office:value="176.85665" table:style-name="ce15">
            <text:p>177</text:p>
          </table:table-cell>
          <table:table-cell office:value-type="float" office:value="154.79665900000001" table:style-name="ce15">
            <text:p>155</text:p>
          </table:table-cell>
          <table:table-cell office:value-type="float" office:value="167.622938" table:style-name="ce15">
            <text:p>168</text:p>
          </table:table-cell>
          <table:table-cell office:value-type="float" office:value="152.83091999999999" table:style-name="ce15">
            <text:p>153</text:p>
          </table:table-cell>
          <table:table-cell office:value-type="float" office:value="158.36273399999999" table:style-name="ce15">
            <text:p>158</text:p>
          </table:table-cell>
          <table:table-cell office:value-type="float" office:value="171" table:style-name="ce15">
            <text:p>17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Importazioni di prodotti dell'Agricoltura, silvicoltura e pesca dai Paesi dell'Unione europea (UE 28)</text:p>
          </table:table-cell>
          <table:table-cell office:value-type="float" office:value="112.141859" table:style-name="ce15">
            <text:p>112</text:p>
          </table:table-cell>
          <table:table-cell office:value-type="float" office:value="113.366186" table:style-name="ce15">
            <text:p>113</text:p>
          </table:table-cell>
          <table:table-cell office:value-type="float" office:value="135.21996300000001" table:style-name="ce15">
            <text:p>135</text:p>
          </table:table-cell>
          <table:table-cell office:value-type="float" office:value="125.969385" table:style-name="ce15">
            <text:p>126</text:p>
          </table:table-cell>
          <table:table-cell office:value-type="float" office:value="109.35164899999999" table:style-name="ce15">
            <text:p>109</text:p>
          </table:table-cell>
          <table:table-cell office:value-type="float" office:value="99.995814999999993" table:style-name="ce15">
            <text:p>100</text:p>
          </table:table-cell>
          <table:table-cell office:value-type="float" office:value="99.597344000000007" table:style-name="ce15">
            <text:p>100</text:p>
          </table:table-cell>
          <table:table-cell office:value-type="float" office:value="95.819978000000006" table:style-name="ce15">
            <text:p>9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Importazioni di prodotti dell'Agricoltura, silvicoltura e pesca dai Paesi extraeuropei (Extra UE 28)</text:p>
          </table:table-cell>
          <table:table-cell office:value-type="float" office:value="29.617118000000001" table:style-name="ce15">
            <text:p>30</text:p>
          </table:table-cell>
          <table:table-cell office:value-type="float" office:value="50.199230999999997" table:style-name="ce15">
            <text:p>50</text:p>
          </table:table-cell>
          <table:table-cell office:value-type="float" office:value="41.636687000000002" table:style-name="ce15">
            <text:p>42</text:p>
          </table:table-cell>
          <table:table-cell office:value-type="float" office:value="28.827273999999999" table:style-name="ce15">
            <text:p>29</text:p>
          </table:table-cell>
          <table:table-cell office:value-type="float" office:value="58.271289000000003" table:style-name="ce15">
            <text:p>58</text:p>
          </table:table-cell>
          <table:table-cell office:value-type="float" office:value="52.835104999999999" table:style-name="ce15">
            <text:p>53</text:p>
          </table:table-cell>
          <table:table-cell office:value-type="float" office:value="58.765389999999982" table:style-name="ce15">
            <text:p>59</text:p>
          </table:table-cell>
          <table:table-cell office:value-type="float" office:value="75.043334000000002" table:style-name="ce15">
            <text:p>75</text:p>
          </table:table-cell>
          <table:table-cell table:number-columns-repeated="6" table:style-name="ce17"/>
          <table:table-cell table:number-columns-repeated="16369"/>
        </table:table-row>
        <table:table-row table:style-name="ro4">
          <table:table-cell table:number-columns-repeated="9" table:style-name="ce1"/>
          <table:table-cell table:number-columns-repeated="6" table:style-name="ce17"/>
          <table:table-cell table:number-columns-repeated="16369"/>
        </table:table-row>
        <table:table-row table:style-name="ro3">
          <table:table-cell office:value-type="string" table:style-name="ce14">
            <text:p>Esportazioni di prodotti dell'Agricoltura, silvicoltura e pesca nel Mondo</text:p>
          </table:table-cell>
          <table:table-cell office:value-type="float" office:value="6.3210249999999997" table:style-name="ce15">
            <text:p>6</text:p>
          </table:table-cell>
          <table:table-cell office:value-type="float" office:value="7.9469609999999999" table:style-name="ce15">
            <text:p>8</text:p>
          </table:table-cell>
          <table:table-cell office:value-type="float" office:value="10.366417" table:style-name="ce15">
            <text:p>10</text:p>
          </table:table-cell>
          <table:table-cell office:value-type="float" office:value="11.709965" table:style-name="ce15">
            <text:p>12</text:p>
          </table:table-cell>
          <table:table-cell office:value-type="float" office:value="12.976596000000001" table:style-name="ce15">
            <text:p>13</text:p>
          </table:table-cell>
          <table:table-cell office:value-type="float" office:value="21.187196" table:style-name="ce15">
            <text:p>21</text:p>
          </table:table-cell>
          <table:table-cell office:value-type="float" office:value="17.300545" table:style-name="ce15">
            <text:p>17</text:p>
          </table:table-cell>
          <table:table-cell office:value-type="float" office:value="16" table:style-name="ce15">
            <text:p>16</text:p>
          </table:table-cell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16">
            <text:p>Esportazioni di prodotti dell'Agricoltura, silvicoltura e pesca nei Paesi dell'Unione europea (UE 28)</text:p>
          </table:table-cell>
          <table:table-cell office:value-type="float" office:value="4.6161310000000002" table:style-name="ce15">
            <text:p>5</text:p>
          </table:table-cell>
          <table:table-cell office:value-type="float" office:value="5.6832510000000003" table:style-name="ce15">
            <text:p>6</text:p>
          </table:table-cell>
          <table:table-cell office:value-type="float" office:value="7.9604790000000003" table:style-name="ce15">
            <text:p>8</text:p>
          </table:table-cell>
          <table:table-cell office:value-type="float" office:value="7.2830019999999998" table:style-name="ce15">
            <text:p>7</text:p>
          </table:table-cell>
          <table:table-cell office:value-type="float" office:value="12.222531" table:style-name="ce15">
            <text:p>12</text:p>
          </table:table-cell>
          <table:table-cell office:value-type="float" office:value="20.619295999999999" table:style-name="ce15">
            <text:p>21</text:p>
          </table:table-cell>
          <table:table-cell office:value-type="float" office:value="16.613423000000001" table:style-name="ce15">
            <text:p>17</text:p>
          </table:table-cell>
          <table:table-cell office:value-type="float" office:value="14.647843999999999" table:style-name="ce15">
            <text:p>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Esportazioni di prodotti dell'Agricoltura, silvicoltura e pesca nei Paesi extraeuropei (Extra UE 28)</text:p>
          </table:table-cell>
          <table:table-cell office:value-type="float" office:value="1.7048939999999999" table:style-name="ce15">
            <text:p>2</text:p>
          </table:table-cell>
          <table:table-cell office:value-type="float" office:value="2.2637100000000001" table:style-name="ce15">
            <text:p>2</text:p>
          </table:table-cell>
          <table:table-cell office:value-type="float" office:value="2.4059379999999999" table:style-name="ce15">
            <text:p>2</text:p>
          </table:table-cell>
          <table:table-cell office:value-type="float" office:value="4.4269629999999998" table:style-name="ce15">
            <text:p>4</text:p>
          </table:table-cell>
          <table:table-cell office:value-type="float" office:value="0.75406499999999999" table:style-name="ce15">
            <text:p>1</text:p>
          </table:table-cell>
          <table:table-cell office:value-type="float" office:value="0.56789999999999996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style-name="ce13">
            <text:p>Quantità in tonnella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Importazioni di prodotti dell'Agricoltura, silvicoltura e pesca dal Mondo</text:p>
          </table:table-cell>
          <table:table-cell office:value-type="float" office:value="422010.375" table:style-name="ce15">
            <text:p>422.010</text:p>
          </table:table-cell>
          <table:table-cell office:value-type="float" office:value="576032.48600000003" table:style-name="ce15">
            <text:p>576.032</text:p>
          </table:table-cell>
          <table:table-cell office:value-type="float" office:value="611869.97100000002" table:style-name="ce15">
            <text:p>611.870</text:p>
          </table:table-cell>
          <table:table-cell office:value-type="float" office:value="531681.848" table:style-name="ce15">
            <text:p>531.682</text:p>
          </table:table-cell>
          <table:table-cell office:value-type="float" office:value="604709.64800000004" table:style-name="ce15">
            <text:p>604.710</text:p>
          </table:table-cell>
          <table:table-cell office:value-type="float" office:value="515461.22899999999" table:style-name="ce15">
            <text:p>515.461</text:p>
          </table:table-cell>
          <table:table-cell office:value-type="float" office:value="531923.69200000004" table:style-name="ce15">
            <text:p>531.924</text:p>
          </table:table-cell>
          <table:table-cell office:value-type="float" office:value="556365.022" table:style-name="ce15">
            <text:p>556.36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Importazioni di prodotti dell'Agricoltura, silvicoltura e pesca dai Paesi dell'Unione europea (UE 28)</text:p>
          </table:table-cell>
          <table:table-cell office:value-type="float" office:value="296041.76299999998" table:style-name="ce15">
            <text:p>296.042</text:p>
          </table:table-cell>
          <table:table-cell office:value-type="float" office:value="381754.05599999998" table:style-name="ce15">
            <text:p>381.754</text:p>
          </table:table-cell>
          <table:table-cell office:value-type="float" office:value="445776.34100000001" table:style-name="ce15">
            <text:p>445.776</text:p>
          </table:table-cell>
          <table:table-cell office:value-type="float" office:value="415094.46500000003" table:style-name="ce15">
            <text:p>415.094</text:p>
          </table:table-cell>
          <table:table-cell office:value-type="float" office:value="324297.71000000002" table:style-name="ce15">
            <text:p>324.298</text:p>
          </table:table-cell>
          <table:table-cell office:value-type="float" office:value="266641.25900000002" table:style-name="ce15">
            <text:p>266.641</text:p>
          </table:table-cell>
          <table:table-cell office:value-type="float" office:value="242726.14300000001" table:style-name="ce15">
            <text:p>242.726</text:p>
          </table:table-cell>
          <table:table-cell office:value-type="float" office:value="207341.08100000001" table:style-name="ce15">
            <text:p>207.34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Importazioni di prodotti dell'Agricoltura, silvicoltura e pesca dai Paesi extraeuropei (Extra UE 28)</text:p>
          </table:table-cell>
          <table:table-cell office:value-type="float" office:value="125968.61199999999" table:style-name="ce15">
            <text:p>125.969</text:p>
          </table:table-cell>
          <table:table-cell office:value-type="float" office:value="194278.43" table:style-name="ce15">
            <text:p>194.278</text:p>
          </table:table-cell>
          <table:table-cell office:value-type="float" office:value="166093.63" table:style-name="ce15">
            <text:p>166.094</text:p>
          </table:table-cell>
          <table:table-cell office:value-type="float" office:value="116587.383" table:style-name="ce15">
            <text:p>116.587</text:p>
          </table:table-cell>
          <table:table-cell office:value-type="float" office:value="280411.93800000002" table:style-name="ce15">
            <text:p>280.412</text:p>
          </table:table-cell>
          <table:table-cell office:value-type="float" office:value="248819.97" table:style-name="ce15">
            <text:p>248.820</text:p>
          </table:table-cell>
          <table:table-cell office:value-type="float" office:value="289197.549" table:style-name="ce15">
            <text:p>289.198</text:p>
          </table:table-cell>
          <table:table-cell office:value-type="float" office:value="349023.94099999999" table:style-name="ce15">
            <text:p>349.024</text:p>
          </table:table-cell>
          <table:table-cell table:number-columns-repeated="16375"/>
        </table:table-row>
        <table:table-row table:style-name="ro4">
          <table:table-cell table:style-name="ce1"/>
          <table:table-cell table:number-columns-repeated="8" table:style-name="ce19"/>
          <table:table-cell table:number-columns-repeated="16375"/>
        </table:table-row>
        <table:table-row table:style-name="ro3">
          <table:table-cell office:value-type="string" table:style-name="ce14">
            <text:p>Esportazioni di prodotti dell'Agricoltura, silvicoltura e pesca nel Mondo</text:p>
          </table:table-cell>
          <table:table-cell office:value-type="float" office:value="4141.5230000000001" table:style-name="ce15">
            <text:p>4.142</text:p>
          </table:table-cell>
          <table:table-cell office:value-type="float" office:value="5415.8590000000004" table:style-name="ce15">
            <text:p>5.416</text:p>
          </table:table-cell>
          <table:table-cell office:value-type="float" office:value="6669.5590000000002" table:style-name="ce15">
            <text:p>6.670</text:p>
          </table:table-cell>
          <table:table-cell office:value-type="float" office:value="18224.259999999998" table:style-name="ce15">
            <text:p>18.224</text:p>
          </table:table-cell>
          <table:table-cell office:value-type="float" office:value="7771.5540000000001" table:style-name="ce15">
            <text:p>7.772</text:p>
          </table:table-cell>
          <table:table-cell office:value-type="float" office:value="11643.915000000001" table:style-name="ce15">
            <text:p>11.644</text:p>
          </table:table-cell>
          <table:table-cell office:value-type="float" office:value="8529.8080000000009" table:style-name="ce15">
            <text:p>8.530</text:p>
          </table:table-cell>
          <table:table-cell office:value-type="float" office:value="7401.7470000000003" table:style-name="ce15">
            <text:p>7.40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sportazioni di prodotti dell'Agricoltura, silvicoltura e pesca nei Paesi dell'Unione europea (UE 28)</text:p>
          </table:table-cell>
          <table:table-cell office:value-type="float" office:value="3009.6990000000001" table:style-name="ce15">
            <text:p>3.010</text:p>
          </table:table-cell>
          <table:table-cell office:value-type="float" office:value="3223.4650000000001" table:style-name="ce15">
            <text:p>3.223</text:p>
          </table:table-cell>
          <table:table-cell office:value-type="float" office:value="4447.1989999999996" table:style-name="ce15">
            <text:p>4.447</text:p>
          </table:table-cell>
          <table:table-cell office:value-type="float" office:value="3660.5189999999998" table:style-name="ce15">
            <text:p>3.661</text:p>
          </table:table-cell>
          <table:table-cell office:value-type="float" office:value="7201.9309999999996" table:style-name="ce15">
            <text:p>7.202</text:p>
          </table:table-cell>
          <table:table-cell office:value-type="float" office:value="11520.231" table:style-name="ce15">
            <text:p>11.520</text:p>
          </table:table-cell>
          <table:table-cell office:value-type="float" office:value="8347.4120000000003" table:style-name="ce15">
            <text:p>8.347</text:p>
          </table:table-cell>
          <table:table-cell office:value-type="float" office:value="7305.2470000000003" table:style-name="ce15">
            <text:p>7.305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Esportazioni di prodotti dell'Agricoltura, silvicoltura e pesca nei Paesi extraeuropei (Extra UE 28)</text:p>
          </table:table-cell>
          <table:table-cell office:value-type="float" office:value="1131.8240000000001" table:style-name="ce21">
            <text:p>1.132</text:p>
          </table:table-cell>
          <table:table-cell office:value-type="float" office:value="2192.3939999999998" table:style-name="ce21">
            <text:p>2.192</text:p>
          </table:table-cell>
          <table:table-cell office:value-type="float" office:value="2222.36" table:style-name="ce21">
            <text:p>2.222</text:p>
          </table:table-cell>
          <table:table-cell office:value-type="float" office:value="14563.741" table:style-name="ce21">
            <text:p>14.564</text:p>
          </table:table-cell>
          <table:table-cell office:value-type="float" office:value="569.62300000000005" table:style-name="ce21">
            <text:p>570</text:p>
          </table:table-cell>
          <table:table-cell office:value-type="float" office:value="123.684" table:style-name="ce21">
            <text:p>124</text:p>
          </table:table-cell>
          <table:table-cell office:value-type="float" office:value="182" table:style-name="ce21">
            <text:p>182</text:p>
          </table:table-cell>
          <table:table-cell office:value-type="float" office:value="96.5" table:style-name="ce21">
            <text:p>97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1"/>
          <table:table-cell table:number-columns-repeated="6" table:style-name="ce17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6" table:style-name="ce18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Tav_1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4" table:number-columns-repeated="16374" table:default-cell-style-name="ce1"/>
        <table:table-row table:style-name="ro6">
          <table:table-cell office:value-type="string" table:number-columns-spanned="10" table:number-rows-spanned="1" table:style-name="ce40">
            <text:p>Tavola 1 - Valore delle importazioni di prodotti dell'Agricoltura, silvicoltura e pesca dal Mondo per regione e ripartizione geografica (a). Anni 2013-2020<text:s/><text:span text:style-name="T1">(in milioni di Euro)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8" table:style-name="ce23"/>
          <table:table-cell table:number-columns-repeated="16376" table:style-name="ce1"/>
        </table:table-row>
        <table:table-row table:number-rows-repeated="2"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4"/>
          <table:table-cell table:number-columns-repeated="6" table:style-name="ce25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5"/>
          <table:table-cell table:number-columns-repeated="16376" table:style-name="ce1"/>
        </table:table-row>
        <table:table-row table:style-name="ro8">
          <table:table-cell office:value-type="string" table:style-name="ce26">
            <text:p>Codice Istat</text:p>
          </table:table-cell>
          <table:table-cell office:value-type="string" table:style-name="ce27">
            <text:p>Territorio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01</text:p>
          </table:table-cell>
          <table:table-cell office:value-type="string" table:style-name="ce30">
            <text:p>Piemonte</text:p>
          </table:table-cell>
          <table:table-cell office:value-type="float" office:value="1923.1037140000001" table:style-name="ce31">
            <text:p>1.923</text:p>
          </table:table-cell>
          <table:table-cell office:value-type="float" office:value="1926.6824180000001" table:style-name="ce31">
            <text:p>1.927</text:p>
          </table:table-cell>
          <table:table-cell office:value-type="float" office:value="2235.64831" table:style-name="ce31">
            <text:p>2.236</text:p>
          </table:table-cell>
          <table:table-cell office:value-type="float" office:value="2206.7642070000002" table:style-name="ce31">
            <text:p>2.207</text:p>
          </table:table-cell>
          <table:table-cell office:value-type="float" office:value="2328.5682689999999" table:style-name="ce31">
            <text:p>2.329</text:p>
          </table:table-cell>
          <table:table-cell office:value-type="float" office:value="2270.1658149999998" table:style-name="ce31">
            <text:p>2.270</text:p>
          </table:table-cell>
          <table:table-cell office:value-type="float" office:value="2176.950229" table:style-name="ce31">
            <text:p>2.177</text:p>
          </table:table-cell>
          <table:table-cell office:value-type="float" office:value="2123.9935770000002" table:style-name="ce31">
            <text:p>2.124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1.7033750000000001" table:style-name="ce15">
            <text:p>2</text:p>
          </table:table-cell>
          <table:table-cell office:value-type="float" office:value="1.1363490000000001" table:style-name="ce15">
            <text:p>1</text:p>
          </table:table-cell>
          <table:table-cell office:value-type="float" office:value="0.91456999999999999" table:style-name="ce15">
            <text:p>1</text:p>
          </table:table-cell>
          <table:table-cell office:value-type="float" office:value="0.97850999999999999" table:style-name="ce15">
            <text:p>1</text:p>
          </table:table-cell>
          <table:table-cell office:value-type="float" office:value="0.57124200000000003" table:style-name="ce15">
            <text:p>1</text:p>
          </table:table-cell>
          <table:table-cell office:value-type="float" office:value="1.0556220000000001" table:style-name="ce15">
            <text:p>1</text:p>
          </table:table-cell>
          <table:table-cell office:value-type="float" office:value="1.324446" table:style-name="ce15">
            <text:p>1</text:p>
          </table:table-cell>
          <table:table-cell office:value-type="float" office:value="2.1887319999999999" table:style-name="ce1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2254.315216" table:style-name="ce15">
            <text:p>2.254</text:p>
          </table:table-cell>
          <table:table-cell office:value-type="float" office:value="2184.3395909999999" table:style-name="ce15">
            <text:p>2.184</text:p>
          </table:table-cell>
          <table:table-cell office:value-type="float" office:value="2409.601737" table:style-name="ce15">
            <text:p>2.410</text:p>
          </table:table-cell>
          <table:table-cell office:value-type="float" office:value="2411.4122459999999" table:style-name="ce15">
            <text:p>2.411</text:p>
          </table:table-cell>
          <table:table-cell office:value-type="float" office:value="2547.361629" table:style-name="ce15">
            <text:p>2.547</text:p>
          </table:table-cell>
          <table:table-cell office:value-type="float" office:value="2492.4675849999999" table:style-name="ce15">
            <text:p>2.492</text:p>
          </table:table-cell>
          <table:table-cell office:value-type="float" office:value="2491.8704429999998" table:style-name="ce15">
            <text:p>2.492</text:p>
          </table:table-cell>
          <table:table-cell office:value-type="float" office:value="2381.2244270000001" table:style-name="ce15">
            <text:p>2.381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4</text:p>
          </table:table-cell>
          <table:table-cell office:value-type="string" table:style-name="ce33">
            <text:p>Trentino-Alto Adige</text:p>
          </table:table-cell>
          <table:table-cell office:value-type="float" office:value="187.93473599999999" table:style-name="ce15">
            <text:p>188</text:p>
          </table:table-cell>
          <table:table-cell office:value-type="float" office:value="186.96337500000001" table:style-name="ce15">
            <text:p>187</text:p>
          </table:table-cell>
          <table:table-cell office:value-type="float" office:value="211.689168" table:style-name="ce15">
            <text:p>212</text:p>
          </table:table-cell>
          <table:table-cell office:value-type="float" office:value="215.224941" table:style-name="ce15">
            <text:p>215</text:p>
          </table:table-cell>
          <table:table-cell office:value-type="float" office:value="249.89031700000001" table:style-name="ce15">
            <text:p>250</text:p>
          </table:table-cell>
          <table:table-cell office:value-type="float" office:value="281.03623599999997" table:style-name="ce15">
            <text:p>281</text:p>
          </table:table-cell>
          <table:table-cell office:value-type="float" office:value="258.61272100000002" table:style-name="ce15">
            <text:p>259</text:p>
          </table:table-cell>
          <table:table-cell office:value-type="float" office:value="255.58587" table:style-name="ce15">
            <text:p>256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5</text:p>
          </table:table-cell>
          <table:table-cell office:value-type="string" table:style-name="ce33">
            <text:p>Veneto</text:p>
          </table:table-cell>
          <table:table-cell office:value-type="float" office:value="2353.9543600000002" table:style-name="ce15">
            <text:p>2.354</text:p>
          </table:table-cell>
          <table:table-cell office:value-type="float" office:value="2279.626585" table:style-name="ce15">
            <text:p>2.280</text:p>
          </table:table-cell>
          <table:table-cell office:value-type="float" office:value="2236.657447" table:style-name="ce15">
            <text:p>2.237</text:p>
          </table:table-cell>
          <table:table-cell office:value-type="float" office:value="2483.877669" table:style-name="ce15">
            <text:p>2.484</text:p>
          </table:table-cell>
          <table:table-cell office:value-type="float" office:value="2744.0932760000001" table:style-name="ce15">
            <text:p>2.744</text:p>
          </table:table-cell>
          <table:table-cell office:value-type="float" office:value="2757.8197439999999" table:style-name="ce15">
            <text:p>2.758</text:p>
          </table:table-cell>
          <table:table-cell office:value-type="float" office:value="2598.3839280000002" table:style-name="ce15">
            <text:p>2.598</text:p>
          </table:table-cell>
          <table:table-cell office:value-type="float" office:value="2734.0300659999998" table:style-name="ce15">
            <text:p>2.734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6</text:p>
          </table:table-cell>
          <table:table-cell office:value-type="string" table:style-name="ce33">
            <text:p>Friuli Venezia Giulia</text:p>
          </table:table-cell>
          <table:table-cell office:value-type="float" office:value="433.894543" table:style-name="ce15">
            <text:p>434</text:p>
          </table:table-cell>
          <table:table-cell office:value-type="float" office:value="415.09081700000002" table:style-name="ce15">
            <text:p>415</text:p>
          </table:table-cell>
          <table:table-cell office:value-type="float" office:value="419.71284400000002" table:style-name="ce15">
            <text:p>420</text:p>
          </table:table-cell>
          <table:table-cell office:value-type="float" office:value="426.59633000000002" table:style-name="ce15">
            <text:p>427</text:p>
          </table:table-cell>
          <table:table-cell office:value-type="float" office:value="428.90341599999999" table:style-name="ce15">
            <text:p>429</text:p>
          </table:table-cell>
          <table:table-cell office:value-type="float" office:value="465.54822200000001" table:style-name="ce15">
            <text:p>466</text:p>
          </table:table-cell>
          <table:table-cell office:value-type="float" office:value="426.42666200000002" table:style-name="ce15">
            <text:p>426</text:p>
          </table:table-cell>
          <table:table-cell office:value-type="float" office:value="409.741895" table:style-name="ce15">
            <text:p>410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468.88805600000001" table:style-name="ce15">
            <text:p>469</text:p>
          </table:table-cell>
          <table:table-cell office:value-type="float" office:value="450.47663599999998" table:style-name="ce15">
            <text:p>450</text:p>
          </table:table-cell>
          <table:table-cell office:value-type="float" office:value="509.05554799999999" table:style-name="ce15">
            <text:p>509</text:p>
          </table:table-cell>
          <table:table-cell office:value-type="float" office:value="450.429214" table:style-name="ce15">
            <text:p>450</text:p>
          </table:table-cell>
          <table:table-cell office:value-type="float" office:value="438.18016699999998" table:style-name="ce15">
            <text:p>438</text:p>
          </table:table-cell>
          <table:table-cell office:value-type="float" office:value="424.84098799999998" table:style-name="ce15">
            <text:p>425</text:p>
          </table:table-cell>
          <table:table-cell office:value-type="float" office:value="441.79381599999999" table:style-name="ce15">
            <text:p>442</text:p>
          </table:table-cell>
          <table:table-cell office:value-type="float" office:value="444.71629000000001" table:style-name="ce15">
            <text:p>445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8</text:p>
          </table:table-cell>
          <table:table-cell office:value-type="string" table:style-name="ce33">
            <text:p>Emilia Romagna</text:p>
          </table:table-cell>
          <table:table-cell office:value-type="float" office:value="1582.122971" table:style-name="ce15">
            <text:p>1.582</text:p>
          </table:table-cell>
          <table:table-cell office:value-type="float" office:value="1617.5524339999999" table:style-name="ce15">
            <text:p>1.618</text:p>
          </table:table-cell>
          <table:table-cell office:value-type="float" office:value="1484.1941099999999" table:style-name="ce15">
            <text:p>1.484</text:p>
          </table:table-cell>
          <table:table-cell office:value-type="float" office:value="1570.9456740000001" table:style-name="ce15">
            <text:p>1.571</text:p>
          </table:table-cell>
          <table:table-cell office:value-type="float" office:value="1631.195418" table:style-name="ce15">
            <text:p>1.631</text:p>
          </table:table-cell>
          <table:table-cell office:value-type="float" office:value="1696.5951319999999" table:style-name="ce15">
            <text:p>1.697</text:p>
          </table:table-cell>
          <table:table-cell office:value-type="float" office:value="1915.6452059999999" table:style-name="ce15">
            <text:p>1.916</text:p>
          </table:table-cell>
          <table:table-cell office:value-type="float" office:value="1832.2539340000001" table:style-name="ce15">
            <text:p>1.832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432.294445" table:style-name="ce15">
            <text:p>432</text:p>
          </table:table-cell>
          <table:table-cell office:value-type="float" office:value="460.44115799999997" table:style-name="ce15">
            <text:p>460</text:p>
          </table:table-cell>
          <table:table-cell office:value-type="float" office:value="453.75036899999998" table:style-name="ce15">
            <text:p>454</text:p>
          </table:table-cell>
          <table:table-cell office:value-type="float" office:value="407.75645900000001" table:style-name="ce15">
            <text:p>408</text:p>
          </table:table-cell>
          <table:table-cell office:value-type="float" office:value="415.058223" table:style-name="ce15">
            <text:p>415</text:p>
          </table:table-cell>
          <table:table-cell office:value-type="float" office:value="417.64514800000001" table:style-name="ce15">
            <text:p>418</text:p>
          </table:table-cell>
          <table:table-cell office:value-type="float" office:value="375.639501" table:style-name="ce15">
            <text:p>376</text:p>
          </table:table-cell>
          <table:table-cell office:value-type="float" office:value="354.65631400000001" table:style-name="ce15">
            <text:p>355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0</text:p>
          </table:table-cell>
          <table:table-cell office:value-type="string" table:style-name="ce33">
            <text:p>Umbria</text:p>
          </table:table-cell>
          <table:table-cell office:value-type="float" office:value="81.120997000000003" table:style-name="ce15">
            <text:p>81</text:p>
          </table:table-cell>
          <table:table-cell office:value-type="float" office:value="101.345958" table:style-name="ce15">
            <text:p>101</text:p>
          </table:table-cell>
          <table:table-cell office:value-type="float" office:value="115.529067" table:style-name="ce15">
            <text:p>116</text:p>
          </table:table-cell>
          <table:table-cell office:value-type="float" office:value="122.973285" table:style-name="ce15">
            <text:p>123</text:p>
          </table:table-cell>
          <table:table-cell office:value-type="float" office:value="154.292654" table:style-name="ce15">
            <text:p>154</text:p>
          </table:table-cell>
          <table:table-cell office:value-type="float" office:value="153.492839" table:style-name="ce15">
            <text:p>153</text:p>
          </table:table-cell>
          <table:table-cell office:value-type="float" office:value="154.09604899999999" table:style-name="ce15">
            <text:p>154</text:p>
          </table:table-cell>
          <table:table-cell office:value-type="float" office:value="141.43079900000001" table:style-name="ce15">
            <text:p>141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1</text:p>
          </table:table-cell>
          <table:table-cell office:value-type="string" table:style-name="ce33">
            <text:p>Marche</text:p>
          </table:table-cell>
          <table:table-cell office:value-type="float" office:value="155.44486499999999" table:style-name="ce15">
            <text:p>155</text:p>
          </table:table-cell>
          <table:table-cell office:value-type="float" office:value="133.13701599999999" table:style-name="ce15">
            <text:p>133</text:p>
          </table:table-cell>
          <table:table-cell office:value-type="float" office:value="152.92410000000001" table:style-name="ce15">
            <text:p>153</text:p>
          </table:table-cell>
          <table:table-cell office:value-type="float" office:value="110.425433" table:style-name="ce15">
            <text:p>110</text:p>
          </table:table-cell>
          <table:table-cell office:value-type="float" office:value="110.097435" table:style-name="ce15">
            <text:p>110</text:p>
          </table:table-cell>
          <table:table-cell office:value-type="float" office:value="148.81055799999999" table:style-name="ce15">
            <text:p>149</text:p>
          </table:table-cell>
          <table:table-cell office:value-type="float" office:value="145.92773700000001" table:style-name="ce15">
            <text:p>146</text:p>
          </table:table-cell>
          <table:table-cell office:value-type="float" office:value="130.13958099999999" table:style-name="ce15">
            <text:p>130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2</text:p>
          </table:table-cell>
          <table:table-cell office:value-type="string" table:style-name="ce33">
            <text:p>Lazio</text:p>
          </table:table-cell>
          <table:table-cell office:value-type="float" office:value="507.07208300000002" table:style-name="ce15">
            <text:p>507</text:p>
          </table:table-cell>
          <table:table-cell office:value-type="float" office:value="484.28232800000001" table:style-name="ce15">
            <text:p>484</text:p>
          </table:table-cell>
          <table:table-cell office:value-type="float" office:value="567.45800899999995" table:style-name="ce15">
            <text:p>567</text:p>
          </table:table-cell>
          <table:table-cell office:value-type="float" office:value="634.35461599999996" table:style-name="ce15">
            <text:p>634</text:p>
          </table:table-cell>
          <table:table-cell office:value-type="float" office:value="679.15248099999997" table:style-name="ce15">
            <text:p>679</text:p>
          </table:table-cell>
          <table:table-cell office:value-type="float" office:value="659.05453999999997" table:style-name="ce15">
            <text:p>659</text:p>
          </table:table-cell>
          <table:table-cell office:value-type="float" office:value="673.91019300000005" table:style-name="ce15">
            <text:p>674</text:p>
          </table:table-cell>
          <table:table-cell office:value-type="float" office:value="650.11498600000004" table:style-name="ce15">
            <text:p>650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133.615925" table:style-name="ce15">
            <text:p>134</text:p>
          </table:table-cell>
          <table:table-cell office:value-type="float" office:value="136.984036" table:style-name="ce15">
            <text:p>137</text:p>
          </table:table-cell>
          <table:table-cell office:value-type="float" office:value="167.97830400000001" table:style-name="ce15">
            <text:p>168</text:p>
          </table:table-cell>
          <table:table-cell office:value-type="float" office:value="161.83977300000001" table:style-name="ce15">
            <text:p>162</text:p>
          </table:table-cell>
          <table:table-cell office:value-type="float" office:value="179.26185799999999" table:style-name="ce15">
            <text:p>179</text:p>
          </table:table-cell>
          <table:table-cell office:value-type="float" office:value="158.681174" table:style-name="ce15">
            <text:p>159</text:p>
          </table:table-cell>
          <table:table-cell office:value-type="float" office:value="151.40805700000001" table:style-name="ce15">
            <text:p>151</text:p>
          </table:table-cell>
          <table:table-cell office:value-type="float" office:value="165.01589100000001" table:style-name="ce15">
            <text:p>165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4</text:p>
          </table:table-cell>
          <table:table-cell office:value-type="string" table:style-name="ce33">
            <text:p>Molise</text:p>
          </table:table-cell>
          <table:table-cell office:value-type="float" office:value="8.9737279999999995" table:style-name="ce15">
            <text:p>9</text:p>
          </table:table-cell>
          <table:table-cell office:value-type="float" office:value="4.6123529999999997" table:style-name="ce15">
            <text:p>5</text:p>
          </table:table-cell>
          <table:table-cell office:value-type="float" office:value="15.494395000000001" table:style-name="ce15">
            <text:p>15</text:p>
          </table:table-cell>
          <table:table-cell office:value-type="float" office:value="5.2149549999999998" table:style-name="ce15">
            <text:p>5</text:p>
          </table:table-cell>
          <table:table-cell office:value-type="float" office:value="21.464737" table:style-name="ce15">
            <text:p>21</text:p>
          </table:table-cell>
          <table:table-cell office:value-type="float" office:value="15.224161" table:style-name="ce15">
            <text:p>15</text:p>
          </table:table-cell>
          <table:table-cell office:value-type="float" office:value="5.2232710000000004" table:style-name="ce15">
            <text:p>5</text:p>
          </table:table-cell>
          <table:table-cell office:value-type="float" office:value="7.0871729999999999" table:style-name="ce15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973.53038800000002" table:style-name="ce15">
            <text:p>974</text:p>
          </table:table-cell>
          <table:table-cell office:value-type="float" office:value="1090.6793339999999" table:style-name="ce15">
            <text:p>1.091</text:p>
          </table:table-cell>
          <table:table-cell office:value-type="float" office:value="1165.513422" table:style-name="ce15">
            <text:p>1.166</text:p>
          </table:table-cell>
          <table:table-cell office:value-type="float" office:value="1203.040178" table:style-name="ce15">
            <text:p>1.203</text:p>
          </table:table-cell>
          <table:table-cell office:value-type="float" office:value="1131.944945" table:style-name="ce15">
            <text:p>1.132</text:p>
          </table:table-cell>
          <table:table-cell office:value-type="float" office:value="1172.0056529999999" table:style-name="ce15">
            <text:p>1.172</text:p>
          </table:table-cell>
          <table:table-cell office:value-type="float" office:value="1267.666669" table:style-name="ce15">
            <text:p>1.268</text:p>
          </table:table-cell>
          <table:table-cell office:value-type="float" office:value="1194.4155619999999" table:style-name="ce15">
            <text:p>1.194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6</text:p>
          </table:table-cell>
          <table:table-cell office:value-type="string" table:style-name="ce33">
            <text:p>Puglia</text:p>
          </table:table-cell>
          <table:table-cell office:value-type="float" office:value="658.86237900000003" table:style-name="ce15">
            <text:p>659</text:p>
          </table:table-cell>
          <table:table-cell office:value-type="float" office:value="938.05444" table:style-name="ce15">
            <text:p>938</text:p>
          </table:table-cell>
          <table:table-cell office:value-type="float" office:value="1027.688625" table:style-name="ce15">
            <text:p>1.028</text:p>
          </table:table-cell>
          <table:table-cell office:value-type="float" office:value="866.11516700000004" table:style-name="ce15">
            <text:p>866</text:p>
          </table:table-cell>
          <table:table-cell office:value-type="float" office:value="821.72541799999999" table:style-name="ce15">
            <text:p>822</text:p>
          </table:table-cell>
          <table:table-cell office:value-type="float" office:value="776.46340499999997" table:style-name="ce15">
            <text:p>776</text:p>
          </table:table-cell>
          <table:table-cell office:value-type="float" office:value="1005.364209" table:style-name="ce15">
            <text:p>1.005</text:p>
          </table:table-cell>
          <table:table-cell office:value-type="float" office:value="1114.2327270000001" table:style-name="ce15">
            <text:p>1.114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41.424059" table:style-name="ce15">
            <text:p>41</text:p>
          </table:table-cell>
          <table:table-cell office:value-type="float" office:value="36.799073999999997" table:style-name="ce15">
            <text:p>37</text:p>
          </table:table-cell>
          <table:table-cell office:value-type="float" office:value="28.719031999999999" table:style-name="ce15">
            <text:p>29</text:p>
          </table:table-cell>
          <table:table-cell office:value-type="float" office:value="31.880192000000001" table:style-name="ce15">
            <text:p>32</text:p>
          </table:table-cell>
          <table:table-cell office:value-type="float" office:value="34.876336000000002" table:style-name="ce15">
            <text:p>35</text:p>
          </table:table-cell>
          <table:table-cell office:value-type="float" office:value="42.108525999999998" table:style-name="ce15">
            <text:p>42</text:p>
          </table:table-cell>
          <table:table-cell office:value-type="float" office:value="37.845973000000001" table:style-name="ce15">
            <text:p>38</text:p>
          </table:table-cell>
          <table:table-cell office:value-type="float" office:value="34.408566" table:style-name="ce15">
            <text:p>34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102.097413" table:style-name="ce15">
            <text:p>102</text:p>
          </table:table-cell>
          <table:table-cell office:value-type="float" office:value="101.505652" table:style-name="ce15">
            <text:p>102</text:p>
          </table:table-cell>
          <table:table-cell office:value-type="float" office:value="104.890748" table:style-name="ce15">
            <text:p>105</text:p>
          </table:table-cell>
          <table:table-cell office:value-type="float" office:value="75.553580999999994" table:style-name="ce15">
            <text:p>76</text:p>
          </table:table-cell>
          <table:table-cell office:value-type="float" office:value="61.082335" table:style-name="ce15">
            <text:p>61</text:p>
          </table:table-cell>
          <table:table-cell office:value-type="float" office:value="55.678762999999996" table:style-name="ce15">
            <text:p>56</text:p>
          </table:table-cell>
          <table:table-cell office:value-type="float" office:value="52.204151000000003" table:style-name="ce15">
            <text:p>52</text:p>
          </table:table-cell>
          <table:table-cell office:value-type="float" office:value="52.173202000000003" table:style-name="ce15">
            <text:p>52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224.73934399999999" table:style-name="ce15">
            <text:p>225</text:p>
          </table:table-cell>
          <table:table-cell office:value-type="float" office:value="235.78579199999999" table:style-name="ce15">
            <text:p>236</text:p>
          </table:table-cell>
          <table:table-cell office:value-type="float" office:value="269.23979100000003" table:style-name="ce15">
            <text:p>269</text:p>
          </table:table-cell>
          <table:table-cell office:value-type="float" office:value="290.97215499999999" table:style-name="ce15">
            <text:p>291</text:p>
          </table:table-cell>
          <table:table-cell office:value-type="float" office:value="331.57888600000001" table:style-name="ce15">
            <text:p>332</text:p>
          </table:table-cell>
          <table:table-cell office:value-type="float" office:value="341.60738400000002" table:style-name="ce15">
            <text:p>342</text:p>
          </table:table-cell>
          <table:table-cell office:value-type="float" office:value="405.34497099999999" table:style-name="ce15">
            <text:p>405</text:p>
          </table:table-cell>
          <table:table-cell office:value-type="float" office:value="415.95200899999998" table:style-name="ce15">
            <text:p>416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141.75897699999999" table:style-name="ce17">
            <text:p>142</text:p>
          </table:table-cell>
          <table:table-cell office:value-type="float" office:value="163.565417" table:style-name="ce17">
            <text:p>164</text:p>
          </table:table-cell>
          <table:table-cell office:value-type="float" office:value="176.85665" table:style-name="ce17">
            <text:p>177</text:p>
          </table:table-cell>
          <table:table-cell office:value-type="float" office:value="154.79665900000001" table:style-name="ce17">
            <text:p>155</text:p>
          </table:table-cell>
          <table:table-cell office:value-type="float" office:value="167.622938" table:style-name="ce17">
            <text:p>168</text:p>
          </table:table-cell>
          <table:table-cell office:value-type="float" office:value="152.83091999999999" table:style-name="ce17">
            <text:p>153</text:p>
          </table:table-cell>
          <table:table-cell office:value-type="float" office:value="158.36273399999999" table:style-name="ce17">
            <text:p>158</text:p>
          </table:table-cell>
          <table:table-cell office:value-type="float" office:value="170.86331200000001" table:style-name="ce17">
            <text:p>171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Italia nord-occidentale</text:p>
          </table:table-cell>
          <table:table-cell office:value-type="float" office:value="4648.0103609999996" table:style-name="ce15">
            <text:p>4.648</text:p>
          </table:table-cell>
          <table:table-cell office:value-type="float" office:value="4562.634994" table:style-name="ce15">
            <text:p>4.563</text:p>
          </table:table-cell>
          <table:table-cell office:value-type="float" office:value="5155.2201649999997" table:style-name="ce15">
            <text:p>5.155</text:p>
          </table:table-cell>
          <table:table-cell office:value-type="float" office:value="5069.5841769999997" table:style-name="ce15">
            <text:p>5.070</text:p>
          </table:table-cell>
          <table:table-cell office:value-type="float" office:value="5314.6813069999998" table:style-name="ce15">
            <text:p>5.315</text:p>
          </table:table-cell>
          <table:table-cell office:value-type="float" office:value="5188.5300100000004" table:style-name="ce15">
            <text:p>5.189</text:p>
          </table:table-cell>
          <table:table-cell office:value-type="float" office:value="5111.9389339999998" table:style-name="ce15">
            <text:p>5.112</text:p>
          </table:table-cell>
          <table:table-cell office:value-type="float" office:value="4952.1230260000002" table:style-name="ce15">
            <text:p>4.952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Italia nord-orientale</text:p>
          </table:table-cell>
          <table:table-cell office:value-type="float" office:value="4557.90661" table:style-name="ce15">
            <text:p>4.558</text:p>
          </table:table-cell>
          <table:table-cell office:value-type="float" office:value="4499.2332109999998" table:style-name="ce15">
            <text:p>4.499</text:p>
          </table:table-cell>
          <table:table-cell office:value-type="float" office:value="4352.2535690000004" table:style-name="ce15">
            <text:p>4.352</text:p>
          </table:table-cell>
          <table:table-cell office:value-type="float" office:value="4696.6446139999998" table:style-name="ce15">
            <text:p>4.697</text:p>
          </table:table-cell>
          <table:table-cell office:value-type="float" office:value="5054.0824270000003" table:style-name="ce15">
            <text:p>5.054</text:p>
          </table:table-cell>
          <table:table-cell office:value-type="float" office:value="5200.9993340000001" table:style-name="ce15">
            <text:p>5.201</text:p>
          </table:table-cell>
          <table:table-cell office:value-type="float" office:value="5199.0685169999997" table:style-name="ce15">
            <text:p>5.199</text:p>
          </table:table-cell>
          <table:table-cell office:value-type="float" office:value="5231.6117649999997" table:style-name="ce15">
            <text:p>5.232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Italia centrale</text:p>
          </table:table-cell>
          <table:table-cell office:value-type="float" office:value="1175.9323899999999" table:style-name="ce15">
            <text:p>1.176</text:p>
          </table:table-cell>
          <table:table-cell office:value-type="float" office:value="1179.2064600000001" table:style-name="ce15">
            <text:p>1.179</text:p>
          </table:table-cell>
          <table:table-cell office:value-type="float" office:value="1289.6615449999999" table:style-name="ce15">
            <text:p>1.290</text:p>
          </table:table-cell>
          <table:table-cell office:value-type="float" office:value="1275.5097929999999" table:style-name="ce15">
            <text:p>1.276</text:p>
          </table:table-cell>
          <table:table-cell office:value-type="float" office:value="1358.6007930000001" table:style-name="ce15">
            <text:p>1.359</text:p>
          </table:table-cell>
          <table:table-cell office:value-type="float" office:value="1379.0030850000001" table:style-name="ce15">
            <text:p>1.379</text:p>
          </table:table-cell>
          <table:table-cell office:value-type="float" office:value="1349.57348" table:style-name="ce15">
            <text:p>1.350</text:p>
          </table:table-cell>
          <table:table-cell office:value-type="float" office:value="1276.34168" table:style-name="ce15">
            <text:p>1.276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Mezzogiorno</text:p>
          </table:table-cell>
          <table:table-cell office:value-type="float" office:value="2285.0022130000002" table:style-name="ce15">
            <text:p>2.285</text:p>
          </table:table-cell>
          <table:table-cell office:value-type="float" office:value="2707.9860979999999" table:style-name="ce15">
            <text:p>2.708</text:p>
          </table:table-cell>
          <table:table-cell office:value-type="float" office:value="2956.3809670000001" table:style-name="ce15">
            <text:p>2.956</text:p>
          </table:table-cell>
          <table:table-cell office:value-type="float" office:value="2789.41266" table:style-name="ce15">
            <text:p>2.789</text:p>
          </table:table-cell>
          <table:table-cell office:value-type="float" office:value="2749.5574529999999" table:style-name="ce15">
            <text:p>2.750</text:p>
          </table:table-cell>
          <table:table-cell office:value-type="float" office:value="2714.5999860000002" table:style-name="ce15">
            <text:p>2.715</text:p>
          </table:table-cell>
          <table:table-cell office:value-type="float" office:value="3083.4200350000001" table:style-name="ce15">
            <text:p>3.083</text:p>
          </table:table-cell>
          <table:table-cell office:value-type="float" office:value="3154.1484420000002" table:style-name="ce15">
            <text:p>3.154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Non indicato</text:p>
          </table:table-cell>
          <table:table-cell office:value-type="float" office:value="14.624860999999999" table:style-name="ce15">
            <text:p>15</text:p>
          </table:table-cell>
          <table:table-cell office:value-type="float" office:value="9.7755340000000004" table:style-name="ce15">
            <text:p>10</text:p>
          </table:table-cell>
          <table:table-cell office:value-type="float" office:value="3.5776089999999998" table:style-name="ce15">
            <text:p>4</text:p>
          </table:table-cell>
          <table:table-cell office:value-type="float" office:value="4.9100580000000003" table:style-name="ce15">
            <text:p>5</text:p>
          </table:table-cell>
          <table:table-cell office:value-type="float" office:value="5.5797330000000001" table:style-name="ce15">
            <text:p>6</text:p>
          </table:table-cell>
          <table:table-cell office:value-type="float" office:value="11.648134000000001" table:style-name="ce15">
            <text:p>12</text:p>
          </table:table-cell>
          <table:table-cell office:value-type="float" office:value="24.116054999999999" table:style-name="ce15">
            <text:p>24</text:p>
          </table:table-cell>
          <table:table-cell office:value-type="float" office:value="32.008671999999997" table:style-name="ce15">
            <text:p>32</text:p>
          </table:table-cell>
          <table:table-cell table:number-columns-repeated="16374"/>
        </table:table-row>
        <table:table-row table:style-name="ro7">
          <table:table-cell table:style-name="ce36"/>
          <table:table-cell office:value-type="string" table:style-name="ce37">
            <text:p>Italia</text:p>
          </table:table-cell>
          <table:table-cell office:value-type="float" office:value="12681.476435" table:style-name="ce38">
            <text:p>12.681</text:p>
          </table:table-cell>
          <table:table-cell office:value-type="float" office:value="12958.836297" table:style-name="ce38">
            <text:p>12.959</text:p>
          </table:table-cell>
          <table:table-cell office:value-type="float" office:value="13757.093854999999" table:style-name="ce38">
            <text:p>13.757</text:p>
          </table:table-cell>
          <table:table-cell office:value-type="float" office:value="13836.061302" table:style-name="ce38">
            <text:p>13.836</text:p>
          </table:table-cell>
          <table:table-cell office:value-type="float" office:value="14482.501713" table:style-name="ce38">
            <text:p>14.483</text:p>
          </table:table-cell>
          <table:table-cell office:value-type="float" office:value="14494.780548999999" table:style-name="ce38">
            <text:p>14.495</text:p>
          </table:table-cell>
          <table:table-cell office:value-type="float" office:value="14768.117021" table:style-name="ce38">
            <text:p>14.768</text:p>
          </table:table-cell>
          <table:table-cell office:value-type="float" office:value="14646.233585" table:style-name="ce38">
            <text:p>14.646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9">
            <text:p>(a) Dati scaricati da Coeweb l'8 aprile 2022.</text:p>
          </table:table-cell>
          <table:table-cell table:number-columns-repeated="16383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Tav_2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4" table:number-columns-repeated="16374" table:default-cell-style-name="ce1"/>
        <table:table-row table:style-name="ro9">
          <table:table-cell office:value-type="string" table:number-columns-spanned="10" table:number-rows-spanned="1" table:style-name="ce40">
            <text:p>Tavola 2 - Valore delle esportazioni di prodotti dell'Agricoltura, silvicoltura e pesca nel Mondo per regione e ripartizione geografica (a). Anni 2013-2020<text:s/><text:span text:style-name="T1">(in milioni di Euro)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8" table:style-name="ce23"/>
          <table:table-cell table:number-columns-repeated="16376" table:style-name="ce1"/>
        </table:table-row>
        <table:table-row table:style-name="ro7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4"/>
          <table:table-cell table:number-columns-repeated="6" table:style-name="ce25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5"/>
          <table:table-cell table:number-columns-repeated="16376" table:style-name="ce1"/>
        </table:table-row>
        <table:table-row table:style-name="ro8">
          <table:table-cell office:value-type="string" table:style-name="ce26">
            <text:p>Codice Istat</text:p>
          </table:table-cell>
          <table:table-cell office:value-type="string" table:style-name="ce27">
            <text:p>Territorio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01</text:p>
          </table:table-cell>
          <table:table-cell office:value-type="string" table:style-name="ce30">
            <text:p>Piemonte</text:p>
          </table:table-cell>
          <table:table-cell office:value-type="float" office:value="391.225258" table:style-name="ce31">
            <text:p>391</text:p>
          </table:table-cell>
          <table:table-cell office:value-type="float" office:value="416.41970600000002" table:style-name="ce31">
            <text:p>416</text:p>
          </table:table-cell>
          <table:table-cell office:value-type="float" office:value="427.59796599999999" table:style-name="ce31">
            <text:p>428</text:p>
          </table:table-cell>
          <table:table-cell office:value-type="float" office:value="482.13234899999998" table:style-name="ce31">
            <text:p>482</text:p>
          </table:table-cell>
          <table:table-cell office:value-type="float" office:value="491.18306200000001" table:style-name="ce31">
            <text:p>491</text:p>
          </table:table-cell>
          <table:table-cell office:value-type="float" office:value="515.83009600000003" table:style-name="ce31">
            <text:p>516</text:p>
          </table:table-cell>
          <table:table-cell office:value-type="float" office:value="495.08808699999997" table:style-name="ce31">
            <text:p>495</text:p>
          </table:table-cell>
          <table:table-cell office:value-type="float" office:value="532.88678200000004" table:style-name="ce31">
            <text:p>533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1.159467" table:style-name="ce15">
            <text:p>1</text:p>
          </table:table-cell>
          <table:table-cell office:value-type="float" office:value="1.3388990000000001" table:style-name="ce15">
            <text:p>1</text:p>
          </table:table-cell>
          <table:table-cell office:value-type="float" office:value="0.56571199999999999" table:style-name="ce15">
            <text:p>1</text:p>
          </table:table-cell>
          <table:table-cell office:value-type="float" office:value="0.73979799999999996" table:style-name="ce15">
            <text:p>1</text:p>
          </table:table-cell>
          <table:table-cell office:value-type="float" office:value="0.76527999999999996" table:style-name="ce15">
            <text:p>1</text:p>
          </table:table-cell>
          <table:table-cell office:value-type="float" office:value="0.68277200000000005" table:style-name="ce15">
            <text:p>1</text:p>
          </table:table-cell>
          <table:table-cell office:value-type="float" office:value="0.81539899999999998" table:style-name="ce15">
            <text:p>1</text:p>
          </table:table-cell>
          <table:table-cell office:value-type="float" office:value="0.376197" table:style-name="ce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367.89269000000002" table:style-name="ce15">
            <text:p>368</text:p>
          </table:table-cell>
          <table:table-cell office:value-type="float" office:value="401.29070200000001" table:style-name="ce15">
            <text:p>401</text:p>
          </table:table-cell>
          <table:table-cell office:value-type="float" office:value="418.500092" table:style-name="ce15">
            <text:p>419</text:p>
          </table:table-cell>
          <table:table-cell office:value-type="float" office:value="415.455691" table:style-name="ce15">
            <text:p>415</text:p>
          </table:table-cell>
          <table:table-cell office:value-type="float" office:value="412.697518" table:style-name="ce15">
            <text:p>413</text:p>
          </table:table-cell>
          <table:table-cell office:value-type="float" office:value="432.08339899999999" table:style-name="ce15">
            <text:p>432</text:p>
          </table:table-cell>
          <table:table-cell office:value-type="float" office:value="476.39376199999998" table:style-name="ce15">
            <text:p>476</text:p>
          </table:table-cell>
          <table:table-cell office:value-type="float" office:value="496.11536799999999" table:style-name="ce15">
            <text:p>496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4</text:p>
          </table:table-cell>
          <table:table-cell office:value-type="string" table:style-name="ce33">
            <text:p>Trentino-Alto Adige</text:p>
          </table:table-cell>
          <table:table-cell office:value-type="float" office:value="690.60550000000001" table:style-name="ce15">
            <text:p>691</text:p>
          </table:table-cell>
          <table:table-cell office:value-type="float" office:value="670.94364599999994" table:style-name="ce15">
            <text:p>671</text:p>
          </table:table-cell>
          <table:table-cell office:value-type="float" office:value="764.20596399999999" table:style-name="ce15">
            <text:p>764</text:p>
          </table:table-cell>
          <table:table-cell office:value-type="float" office:value="728.60459900000001" table:style-name="ce15">
            <text:p>729</text:p>
          </table:table-cell>
          <table:table-cell office:value-type="float" office:value="743.29306799999995" table:style-name="ce15">
            <text:p>743</text:p>
          </table:table-cell>
          <table:table-cell office:value-type="float" office:value="622.21247200000005" table:style-name="ce15">
            <text:p>622</text:p>
          </table:table-cell>
          <table:table-cell office:value-type="float" office:value="652.55857400000002" table:style-name="ce15">
            <text:p>653</text:p>
          </table:table-cell>
          <table:table-cell office:value-type="float" office:value="736.09616700000004" table:style-name="ce15">
            <text:p>736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5</text:p>
          </table:table-cell>
          <table:table-cell office:value-type="string" table:style-name="ce33">
            <text:p>Veneto</text:p>
          </table:table-cell>
          <table:table-cell office:value-type="float" office:value="800.75069399999995" table:style-name="ce15">
            <text:p>801</text:p>
          </table:table-cell>
          <table:table-cell office:value-type="float" office:value="784.38824499999998" table:style-name="ce15">
            <text:p>784</text:p>
          </table:table-cell>
          <table:table-cell office:value-type="float" office:value="891.95069100000001" table:style-name="ce15">
            <text:p>892</text:p>
          </table:table-cell>
          <table:table-cell office:value-type="float" office:value="971.663365" table:style-name="ce15">
            <text:p>972</text:p>
          </table:table-cell>
          <table:table-cell office:value-type="float" office:value="1028.2716290000001" table:style-name="ce15">
            <text:p>1.028</text:p>
          </table:table-cell>
          <table:table-cell office:value-type="float" office:value="949.25712499999997" table:style-name="ce15">
            <text:p>949</text:p>
          </table:table-cell>
          <table:table-cell office:value-type="float" office:value="899.64385100000004" table:style-name="ce15">
            <text:p>900</text:p>
          </table:table-cell>
          <table:table-cell office:value-type="float" office:value="911.39018999999996" table:style-name="ce15">
            <text:p>911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6</text:p>
          </table:table-cell>
          <table:table-cell office:value-type="string" table:style-name="ce33">
            <text:p>Friuli Venezia Giulia</text:p>
          </table:table-cell>
          <table:table-cell office:value-type="float" office:value="130.222737" table:style-name="ce15">
            <text:p>130</text:p>
          </table:table-cell>
          <table:table-cell office:value-type="float" office:value="134.05159399999999" table:style-name="ce15">
            <text:p>134</text:p>
          </table:table-cell>
          <table:table-cell office:value-type="float" office:value="148.23928000000001" table:style-name="ce15">
            <text:p>148</text:p>
          </table:table-cell>
          <table:table-cell office:value-type="float" office:value="156.10019199999999" table:style-name="ce15">
            <text:p>156</text:p>
          </table:table-cell>
          <table:table-cell office:value-type="float" office:value="132.39594500000001" table:style-name="ce15">
            <text:p>132</text:p>
          </table:table-cell>
          <table:table-cell office:value-type="float" office:value="135.22314299999999" table:style-name="ce15">
            <text:p>135</text:p>
          </table:table-cell>
          <table:table-cell office:value-type="float" office:value="139.08762899999999" table:style-name="ce15">
            <text:p>139</text:p>
          </table:table-cell>
          <table:table-cell office:value-type="float" office:value="131.102473" table:style-name="ce15">
            <text:p>131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286.54236400000002" table:style-name="ce15">
            <text:p>287</text:p>
          </table:table-cell>
          <table:table-cell office:value-type="float" office:value="261.01916" table:style-name="ce15">
            <text:p>261</text:p>
          </table:table-cell>
          <table:table-cell office:value-type="float" office:value="294.51538799999997" table:style-name="ce15">
            <text:p>295</text:p>
          </table:table-cell>
          <table:table-cell office:value-type="float" office:value="302.87403699999999" table:style-name="ce15">
            <text:p>303</text:p>
          </table:table-cell>
          <table:table-cell office:value-type="float" office:value="337.28969000000001" table:style-name="ce15">
            <text:p>337</text:p>
          </table:table-cell>
          <table:table-cell office:value-type="float" office:value="317.86330400000003" table:style-name="ce15">
            <text:p>318</text:p>
          </table:table-cell>
          <table:table-cell office:value-type="float" office:value="335.15079800000001" table:style-name="ce15">
            <text:p>335</text:p>
          </table:table-cell>
          <table:table-cell office:value-type="float" office:value="303.57447300000001" table:style-name="ce15">
            <text:p>304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8</text:p>
          </table:table-cell>
          <table:table-cell office:value-type="string" table:style-name="ce33">
            <text:p>Emilia Romagna</text:p>
          </table:table-cell>
          <table:table-cell office:value-type="float" office:value="861.20882500000005" table:style-name="ce15">
            <text:p>861</text:p>
          </table:table-cell>
          <table:table-cell office:value-type="float" office:value="852.21266600000001" table:style-name="ce15">
            <text:p>852</text:p>
          </table:table-cell>
          <table:table-cell office:value-type="float" office:value="894.246307" table:style-name="ce15">
            <text:p>894</text:p>
          </table:table-cell>
          <table:table-cell office:value-type="float" office:value="948.81779800000004" table:style-name="ce15">
            <text:p>949</text:p>
          </table:table-cell>
          <table:table-cell office:value-type="float" office:value="973.72382800000003" table:style-name="ce15">
            <text:p>974</text:p>
          </table:table-cell>
          <table:table-cell office:value-type="float" office:value="990.46597599999996" table:style-name="ce15">
            <text:p>990</text:p>
          </table:table-cell>
          <table:table-cell office:value-type="float" office:value="1034.94283" table:style-name="ce15">
            <text:p>1.035</text:p>
          </table:table-cell>
          <table:table-cell office:value-type="float" office:value="983.94625099999996" table:style-name="ce15">
            <text:p>984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279.84692999999999" table:style-name="ce15">
            <text:p>280</text:p>
          </table:table-cell>
          <table:table-cell office:value-type="float" office:value="261.59733399999999" table:style-name="ce15">
            <text:p>262</text:p>
          </table:table-cell>
          <table:table-cell office:value-type="float" office:value="264.81089300000002" table:style-name="ce15">
            <text:p>265</text:p>
          </table:table-cell>
          <table:table-cell office:value-type="float" office:value="278.64846599999998" table:style-name="ce15">
            <text:p>279</text:p>
          </table:table-cell>
          <table:table-cell office:value-type="float" office:value="296.62671999999998" table:style-name="ce15">
            <text:p>297</text:p>
          </table:table-cell>
          <table:table-cell office:value-type="float" office:value="317.30767100000003" table:style-name="ce15">
            <text:p>317</text:p>
          </table:table-cell>
          <table:table-cell office:value-type="float" office:value="342.32381400000003" table:style-name="ce15">
            <text:p>342</text:p>
          </table:table-cell>
          <table:table-cell office:value-type="float" office:value="371.07728800000001" table:style-name="ce15">
            <text:p>371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0</text:p>
          </table:table-cell>
          <table:table-cell office:value-type="string" table:style-name="ce33">
            <text:p>Umbria</text:p>
          </table:table-cell>
          <table:table-cell office:value-type="float" office:value="144.118979" table:style-name="ce15">
            <text:p>144</text:p>
          </table:table-cell>
          <table:table-cell office:value-type="float" office:value="135.97627" table:style-name="ce15">
            <text:p>136</text:p>
          </table:table-cell>
          <table:table-cell office:value-type="float" office:value="139.48304300000001" table:style-name="ce15">
            <text:p>139</text:p>
          </table:table-cell>
          <table:table-cell office:value-type="float" office:value="167.268857" table:style-name="ce15">
            <text:p>167</text:p>
          </table:table-cell>
          <table:table-cell office:value-type="float" office:value="169.92775900000001" table:style-name="ce15">
            <text:p>170</text:p>
          </table:table-cell>
          <table:table-cell office:value-type="float" office:value="185.58865599999999" table:style-name="ce15">
            <text:p>186</text:p>
          </table:table-cell>
          <table:table-cell office:value-type="float" office:value="174.31095300000001" table:style-name="ce15">
            <text:p>174</text:p>
          </table:table-cell>
          <table:table-cell office:value-type="float" office:value="162.75903099999999" table:style-name="ce15">
            <text:p>163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1</text:p>
          </table:table-cell>
          <table:table-cell office:value-type="string" table:style-name="ce33">
            <text:p>Marche</text:p>
          </table:table-cell>
          <table:table-cell office:value-type="float" office:value="97.705527000000004" table:style-name="ce15">
            <text:p>98</text:p>
          </table:table-cell>
          <table:table-cell office:value-type="float" office:value="102.473078" table:style-name="ce15">
            <text:p>102</text:p>
          </table:table-cell>
          <table:table-cell office:value-type="float" office:value="142.76337599999999" table:style-name="ce15">
            <text:p>143</text:p>
          </table:table-cell>
          <table:table-cell office:value-type="float" office:value="128.02067199999999" table:style-name="ce15">
            <text:p>128</text:p>
          </table:table-cell>
          <table:table-cell office:value-type="float" office:value="114.505015" table:style-name="ce15">
            <text:p>115</text:p>
          </table:table-cell>
          <table:table-cell office:value-type="float" office:value="103.93690700000001" table:style-name="ce15">
            <text:p>104</text:p>
          </table:table-cell>
          <table:table-cell office:value-type="float" office:value="118.75257000000001" table:style-name="ce15">
            <text:p>119</text:p>
          </table:table-cell>
          <table:table-cell office:value-type="float" office:value="111.65384299999999" table:style-name="ce15">
            <text:p>112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2</text:p>
          </table:table-cell>
          <table:table-cell office:value-type="string" table:style-name="ce33">
            <text:p>Lazio</text:p>
          </table:table-cell>
          <table:table-cell office:value-type="float" office:value="219.54304099999999" table:style-name="ce15">
            <text:p>220</text:p>
          </table:table-cell>
          <table:table-cell office:value-type="float" office:value="232.65527800000001" table:style-name="ce15">
            <text:p>233</text:p>
          </table:table-cell>
          <table:table-cell office:value-type="float" office:value="273.26752499999998" table:style-name="ce15">
            <text:p>273</text:p>
          </table:table-cell>
          <table:table-cell office:value-type="float" office:value="291.57749200000001" table:style-name="ce15">
            <text:p>292</text:p>
          </table:table-cell>
          <table:table-cell office:value-type="float" office:value="313.29299600000002" table:style-name="ce15">
            <text:p>313</text:p>
          </table:table-cell>
          <table:table-cell office:value-type="float" office:value="306.04249700000003" table:style-name="ce15">
            <text:p>306</text:p>
          </table:table-cell>
          <table:table-cell office:value-type="float" office:value="331.01299399999999" table:style-name="ce15">
            <text:p>331</text:p>
          </table:table-cell>
          <table:table-cell office:value-type="float" office:value="326.19627400000002" table:style-name="ce15">
            <text:p>326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59.687550000000002" table:style-name="ce15">
            <text:p>60</text:p>
          </table:table-cell>
          <table:table-cell office:value-type="float" office:value="48.939326999999999" table:style-name="ce15">
            <text:p>49</text:p>
          </table:table-cell>
          <table:table-cell office:value-type="float" office:value="57.757266999999999" table:style-name="ce15">
            <text:p>58</text:p>
          </table:table-cell>
          <table:table-cell office:value-type="float" office:value="69.605880999999997" table:style-name="ce15">
            <text:p>70</text:p>
          </table:table-cell>
          <table:table-cell office:value-type="float" office:value="66.031493999999995" table:style-name="ce15">
            <text:p>66</text:p>
          </table:table-cell>
          <table:table-cell office:value-type="float" office:value="68.964725999999999" table:style-name="ce15">
            <text:p>69</text:p>
          </table:table-cell>
          <table:table-cell office:value-type="float" office:value="65.291336000000001" table:style-name="ce15">
            <text:p>65</text:p>
          </table:table-cell>
          <table:table-cell office:value-type="float" office:value="57.454000999999998" table:style-name="ce15">
            <text:p>57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4</text:p>
          </table:table-cell>
          <table:table-cell office:value-type="string" table:style-name="ce33">
            <text:p>Molise</text:p>
          </table:table-cell>
          <table:table-cell office:value-type="float" office:value="2.0757119999999998" table:style-name="ce15">
            <text:p>2</text:p>
          </table:table-cell>
          <table:table-cell office:value-type="float" office:value="2.3377400000000002" table:style-name="ce15">
            <text:p>2</text:p>
          </table:table-cell>
          <table:table-cell office:value-type="float" office:value="2.2138230000000001" table:style-name="ce15">
            <text:p>2</text:p>
          </table:table-cell>
          <table:table-cell office:value-type="float" office:value="5.2783069999999999" table:style-name="ce15">
            <text:p>5</text:p>
          </table:table-cell>
          <table:table-cell office:value-type="float" office:value="5.3842869999999996" table:style-name="ce15">
            <text:p>5</text:p>
          </table:table-cell>
          <table:table-cell office:value-type="float" office:value="6.5919210000000001" table:style-name="ce15">
            <text:p>7</text:p>
          </table:table-cell>
          <table:table-cell office:value-type="float" office:value="6.3969529999999999" table:style-name="ce15">
            <text:p>6</text:p>
          </table:table-cell>
          <table:table-cell office:value-type="float" office:value="5.5011089999999996" table:style-name="ce15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398.68651899999998" table:style-name="ce15">
            <text:p>399</text:p>
          </table:table-cell>
          <table:table-cell office:value-type="float" office:value="400.261077" table:style-name="ce15">
            <text:p>400</text:p>
          </table:table-cell>
          <table:table-cell office:value-type="float" office:value="439.60951699999998" table:style-name="ce15">
            <text:p>440</text:p>
          </table:table-cell>
          <table:table-cell office:value-type="float" office:value="469.52533099999999" table:style-name="ce15">
            <text:p>470</text:p>
          </table:table-cell>
          <table:table-cell office:value-type="float" office:value="505.00188200000002" table:style-name="ce15">
            <text:p>505</text:p>
          </table:table-cell>
          <table:table-cell office:value-type="float" office:value="495.06440900000001" table:style-name="ce15">
            <text:p>495</text:p>
          </table:table-cell>
          <table:table-cell office:value-type="float" office:value="534.21702700000003" table:style-name="ce15">
            <text:p>534</text:p>
          </table:table-cell>
          <table:table-cell office:value-type="float" office:value="544.87661700000001" table:style-name="ce15">
            <text:p>545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6</text:p>
          </table:table-cell>
          <table:table-cell office:value-type="string" table:style-name="ce33">
            <text:p>Puglia</text:p>
          </table:table-cell>
          <table:table-cell office:value-type="float" office:value="695.81984299999999" table:style-name="ce15">
            <text:p>696</text:p>
          </table:table-cell>
          <table:table-cell office:value-type="float" office:value="643.306423" table:style-name="ce15">
            <text:p>643</text:p>
          </table:table-cell>
          <table:table-cell office:value-type="float" office:value="826.32822199999998" table:style-name="ce15">
            <text:p>826</text:p>
          </table:table-cell>
          <table:table-cell office:value-type="float" office:value="745.70180100000005" table:style-name="ce15">
            <text:p>746</text:p>
          </table:table-cell>
          <table:table-cell office:value-type="float" office:value="809.01743899999997" table:style-name="ce15">
            <text:p>809</text:p>
          </table:table-cell>
          <table:table-cell office:value-type="float" office:value="714.81293100000005" table:style-name="ce15">
            <text:p>715</text:p>
          </table:table-cell>
          <table:table-cell office:value-type="float" office:value="684.18166499999995" table:style-name="ce15">
            <text:p>684</text:p>
          </table:table-cell>
          <table:table-cell office:value-type="float" office:value="786.90616699999998" table:style-name="ce15">
            <text:p>787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47.454501" table:style-name="ce15">
            <text:p>47</text:p>
          </table:table-cell>
          <table:table-cell office:value-type="float" office:value="42.063858000000003" table:style-name="ce15">
            <text:p>42</text:p>
          </table:table-cell>
          <table:table-cell office:value-type="float" office:value="46.867181000000002" table:style-name="ce15">
            <text:p>47</text:p>
          </table:table-cell>
          <table:table-cell office:value-type="float" office:value="53.662534999999998" table:style-name="ce15">
            <text:p>54</text:p>
          </table:table-cell>
          <table:table-cell office:value-type="float" office:value="49.145705" table:style-name="ce15">
            <text:p>49</text:p>
          </table:table-cell>
          <table:table-cell office:value-type="float" office:value="49.369222999999998" table:style-name="ce15">
            <text:p>49</text:p>
          </table:table-cell>
          <table:table-cell office:value-type="float" office:value="45.806708999999998" table:style-name="ce15">
            <text:p>46</text:p>
          </table:table-cell>
          <table:table-cell office:value-type="float" office:value="52.707890999999996" table:style-name="ce15">
            <text:p>53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37.991767000000003" table:style-name="ce15">
            <text:p>38</text:p>
          </table:table-cell>
          <table:table-cell office:value-type="float" office:value="37.830297000000002" table:style-name="ce15">
            <text:p>38</text:p>
          </table:table-cell>
          <table:table-cell office:value-type="float" office:value="38.314999999999998" table:style-name="ce15">
            <text:p>38</text:p>
          </table:table-cell>
          <table:table-cell office:value-type="float" office:value="46.383457999999997" table:style-name="ce15">
            <text:p>46</text:p>
          </table:table-cell>
          <table:table-cell office:value-type="float" office:value="51.214336000000003" table:style-name="ce15">
            <text:p>51</text:p>
          </table:table-cell>
          <table:table-cell office:value-type="float" office:value="48.340007" table:style-name="ce15">
            <text:p>48</text:p>
          </table:table-cell>
          <table:table-cell office:value-type="float" office:value="50.824303" table:style-name="ce15">
            <text:p>51</text:p>
          </table:table-cell>
          <table:table-cell office:value-type="float" office:value="52.817878999999998" table:style-name="ce15">
            <text:p>53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461.829972" table:style-name="ce15">
            <text:p>462</text:p>
          </table:table-cell>
          <table:table-cell office:value-type="float" office:value="498.21691299999998" table:style-name="ce15">
            <text:p>498</text:p>
          </table:table-cell>
          <table:table-cell office:value-type="float" office:value="531.31742799999995" table:style-name="ce15">
            <text:p>531</text:p>
          </table:table-cell>
          <table:table-cell office:value-type="float" office:value="574.46513000000004" table:style-name="ce15">
            <text:p>574</text:p>
          </table:table-cell>
          <table:table-cell office:value-type="float" office:value="599.50663099999997" table:style-name="ce15">
            <text:p>600</text:p>
          </table:table-cell>
          <table:table-cell office:value-type="float" office:value="592.98287200000004" table:style-name="ce15">
            <text:p>593</text:p>
          </table:table-cell>
          <table:table-cell office:value-type="float" office:value="525.48031500000002" table:style-name="ce15">
            <text:p>525</text:p>
          </table:table-cell>
          <table:table-cell office:value-type="float" office:value="593.18220199999996" table:style-name="ce15">
            <text:p>593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6.3210249999999997" table:style-name="ce17">
            <text:p>6</text:p>
          </table:table-cell>
          <table:table-cell office:value-type="float" office:value="7.9469609999999999" table:style-name="ce17">
            <text:p>8</text:p>
          </table:table-cell>
          <table:table-cell office:value-type="float" office:value="10.366417" table:style-name="ce17">
            <text:p>10</text:p>
          </table:table-cell>
          <table:table-cell office:value-type="float" office:value="11.709965" table:style-name="ce17">
            <text:p>12</text:p>
          </table:table-cell>
          <table:table-cell office:value-type="float" office:value="12.976596000000001" table:style-name="ce17">
            <text:p>13</text:p>
          </table:table-cell>
          <table:table-cell office:value-type="float" office:value="21.187196" table:style-name="ce17">
            <text:p>21</text:p>
          </table:table-cell>
          <table:table-cell office:value-type="float" office:value="17.300545" table:style-name="ce17">
            <text:p>17</text:p>
          </table:table-cell>
          <table:table-cell office:value-type="float" office:value="15.516370999999999" table:style-name="ce17">
            <text:p>16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Italia nord-occidentale</text:p>
          </table:table-cell>
          <table:table-cell office:value-type="float" office:value="1046.8197789999999" table:style-name="ce15">
            <text:p>1.047</text:p>
          </table:table-cell>
          <table:table-cell office:value-type="float" office:value="1080.0684670000001" table:style-name="ce15">
            <text:p>1.080</text:p>
          </table:table-cell>
          <table:table-cell office:value-type="float" office:value="1141.1791579999999" table:style-name="ce15">
            <text:p>1.141</text:p>
          </table:table-cell>
          <table:table-cell office:value-type="float" office:value="1201.201875" table:style-name="ce15">
            <text:p>1.201</text:p>
          </table:table-cell>
          <table:table-cell office:value-type="float" office:value="1241.9355499999999" table:style-name="ce15">
            <text:p>1.242</text:p>
          </table:table-cell>
          <table:table-cell office:value-type="float" office:value="1266.4595710000001" table:style-name="ce15">
            <text:p>1.266</text:p>
          </table:table-cell>
          <table:table-cell office:value-type="float" office:value="1307.448046" table:style-name="ce15">
            <text:p>1.307</text:p>
          </table:table-cell>
          <table:table-cell office:value-type="float" office:value="1332.95282" table:style-name="ce15">
            <text:p>1.333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Italia nord-orientale</text:p>
          </table:table-cell>
          <table:table-cell office:value-type="float" office:value="2482.7877560000002" table:style-name="ce15">
            <text:p>2.483</text:p>
          </table:table-cell>
          <table:table-cell office:value-type="float" office:value="2441.5961510000002" table:style-name="ce15">
            <text:p>2.442</text:p>
          </table:table-cell>
          <table:table-cell office:value-type="float" office:value="2698.6422419999999" table:style-name="ce15">
            <text:p>2.699</text:p>
          </table:table-cell>
          <table:table-cell office:value-type="float" office:value="2805.185954" table:style-name="ce15">
            <text:p>2.805</text:p>
          </table:table-cell>
          <table:table-cell office:value-type="float" office:value="2877.6844700000001" table:style-name="ce15">
            <text:p>2.878</text:p>
          </table:table-cell>
          <table:table-cell office:value-type="float" office:value="2697.1587159999999" table:style-name="ce15">
            <text:p>2.697</text:p>
          </table:table-cell>
          <table:table-cell office:value-type="float" office:value="2726.232884" table:style-name="ce15">
            <text:p>2.726</text:p>
          </table:table-cell>
          <table:table-cell office:value-type="float" office:value="2762.535081" table:style-name="ce15">
            <text:p>2.763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Italia centrale</text:p>
          </table:table-cell>
          <table:table-cell office:value-type="float" office:value="741.21447699999999" table:style-name="ce15">
            <text:p>741</text:p>
          </table:table-cell>
          <table:table-cell office:value-type="float" office:value="732.70195999999999" table:style-name="ce15">
            <text:p>733</text:p>
          </table:table-cell>
          <table:table-cell office:value-type="float" office:value="820.324837" table:style-name="ce15">
            <text:p>820</text:p>
          </table:table-cell>
          <table:table-cell office:value-type="float" office:value="865.51548700000001" table:style-name="ce15">
            <text:p>866</text:p>
          </table:table-cell>
          <table:table-cell office:value-type="float" office:value="894.35248999999999" table:style-name="ce15">
            <text:p>894</text:p>
          </table:table-cell>
          <table:table-cell office:value-type="float" office:value="912.87573099999997" table:style-name="ce15">
            <text:p>913</text:p>
          </table:table-cell>
          <table:table-cell office:value-type="float" office:value="966.40033100000005" table:style-name="ce15">
            <text:p>966</text:p>
          </table:table-cell>
          <table:table-cell office:value-type="float" office:value="971.68643599999996" table:style-name="ce15">
            <text:p>972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Mezzogiorno</text:p>
          </table:table-cell>
          <table:table-cell office:value-type="float" office:value="1709.8668889999999" table:style-name="ce15">
            <text:p>1.710</text:p>
          </table:table-cell>
          <table:table-cell office:value-type="float" office:value="1680.9025959999999" table:style-name="ce15">
            <text:p>1.681</text:p>
          </table:table-cell>
          <table:table-cell office:value-type="float" office:value="1952.7748549999999" table:style-name="ce15">
            <text:p>1.953</text:p>
          </table:table-cell>
          <table:table-cell office:value-type="float" office:value="1976.332408" table:style-name="ce15">
            <text:p>1.976</text:p>
          </table:table-cell>
          <table:table-cell office:value-type="float" office:value="2098.27837" table:style-name="ce15">
            <text:p>2.098</text:p>
          </table:table-cell>
          <table:table-cell office:value-type="float" office:value="1997.313285" table:style-name="ce15">
            <text:p>1.997</text:p>
          </table:table-cell>
          <table:table-cell office:value-type="float" office:value="1929.4988530000001" table:style-name="ce15">
            <text:p>1.929</text:p>
          </table:table-cell>
          <table:table-cell office:value-type="float" office:value="2108.9622370000002" table:style-name="ce15">
            <text:p>2.109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Non indicato</text:p>
          </table:table-cell>
          <table:table-cell office:value-type="float" office:value="1.347699" table:style-name="ce15">
            <text:p>1</text:p>
          </table:table-cell>
          <table:table-cell office:value-type="float" office:value="0.46773700000000001" table:style-name="ce15">
            <text:p>0</text:p>
          </table:table-cell>
          <table:table-cell office:value-type="float" office:value="7.1257000000000001" table:style-name="ce15">
            <text:p>7</text:p>
          </table:table-cell>
          <table:table-cell office:value-type="float" office:value="3.6450239999999998" table:style-name="ce15">
            <text:p>4</text:p>
          </table:table-cell>
          <table:table-cell office:value-type="float" office:value="2.8548010000000001" table:style-name="ce15">
            <text:p>3</text:p>
          </table:table-cell>
          <table:table-cell office:value-type="float" office:value="2.5609259999999998" table:style-name="ce15">
            <text:p>3</text:p>
          </table:table-cell>
          <table:table-cell office:value-type="float" office:value="4.5171400000000004" table:style-name="ce15">
            <text:p>5</text:p>
          </table:table-cell>
          <table:table-cell office:value-type="float" office:value="3.1880359999999999" table:style-name="ce15">
            <text:p>3</text:p>
          </table:table-cell>
          <table:table-cell table:number-columns-repeated="16374"/>
        </table:table-row>
        <table:table-row table:style-name="ro7">
          <table:table-cell table:style-name="ce36"/>
          <table:table-cell office:value-type="string" table:style-name="ce37">
            <text:p>Italia</text:p>
          </table:table-cell>
          <table:table-cell office:value-type="float" office:value="5982.0366000000004" table:style-name="ce38">
            <text:p>5.982</text:p>
          </table:table-cell>
          <table:table-cell office:value-type="float" office:value="5935.736911" table:style-name="ce38">
            <text:p>5.936</text:p>
          </table:table-cell>
          <table:table-cell office:value-type="float" office:value="6620.0467920000001" table:style-name="ce38">
            <text:p>6.620</text:p>
          </table:table-cell>
          <table:table-cell office:value-type="float" office:value="6851.8807479999996" table:style-name="ce38">
            <text:p>6.852</text:p>
          </table:table-cell>
          <table:table-cell office:value-type="float" office:value="7115.105681" table:style-name="ce38">
            <text:p>7.115</text:p>
          </table:table-cell>
          <table:table-cell office:value-type="float" office:value="6876.3682289999997" table:style-name="ce38">
            <text:p>6.876</text:p>
          </table:table-cell>
          <table:table-cell office:value-type="float" office:value="6934.0972540000002" table:style-name="ce38">
            <text:p>6.934</text:p>
          </table:table-cell>
          <table:table-cell office:value-type="float" office:value="7179.3246099999997" table:style-name="ce38">
            <text:p>7.179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9">
            <text:p>(a) Dati scaricati da Coeweb l'8 aprile 2022.</text:p>
          </table:table-cell>
          <table:table-cell table:number-columns-repeated="16383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Tav_3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4" table:number-columns-repeated="16374" table:default-cell-style-name="ce1"/>
        <table:table-row table:style-name="ro10">
          <table:table-cell office:value-type="string" table:number-columns-spanned="10" table:number-rows-spanned="1" table:style-name="ce40">
            <text:p>Tavola 3 - Quantità di prodotti dell'Agricoltura, silvicoltura e pesca importate dal Mondo per regione e ripartizione geografica (a). Anni 2013-2020<text:s/><text:span text:style-name="T1">(in tonnellate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number-columns-repeated="8" table:style-name="ce23"/>
          <table:table-cell table:number-columns-repeated="16376" table:style-name="ce1"/>
        </table:table-row>
        <table:table-row table:style-name="ro7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4"/>
          <table:table-cell table:number-columns-repeated="6" table:style-name="ce25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5"/>
          <table:table-cell table:number-columns-repeated="16376" table:style-name="ce1"/>
        </table:table-row>
        <table:table-row table:style-name="ro8">
          <table:table-cell office:value-type="string" table:style-name="ce26">
            <text:p>Codice Istat</text:p>
          </table:table-cell>
          <table:table-cell office:value-type="string" table:style-name="ce27">
            <text:p>Territorio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9">
            <text:p>01</text:p>
          </table:table-cell>
          <table:table-cell office:value-type="string" table:style-name="ce30">
            <text:p>Piemonte</text:p>
          </table:table-cell>
          <table:table-cell office:value-type="float" office:value="2567682.0639999998" table:style-name="ce31">
            <text:p>2.567.682</text:p>
          </table:table-cell>
          <table:table-cell office:value-type="float" office:value="2849357.4750000001" table:style-name="ce31">
            <text:p>2.849.357</text:p>
          </table:table-cell>
          <table:table-cell office:value-type="float" office:value="2740394.2409999999" table:style-name="ce31">
            <text:p>2.740.394</text:p>
          </table:table-cell>
          <table:table-cell office:value-type="float" office:value="2827718.3569999998" table:style-name="ce31">
            <text:p>2.827.718</text:p>
          </table:table-cell>
          <table:table-cell office:value-type="float" office:value="2844186.253" table:style-name="ce31">
            <text:p>2.844.186</text:p>
          </table:table-cell>
          <table:table-cell office:value-type="float" office:value="2894480.1839999999" table:style-name="ce31">
            <text:p>2.894.480</text:p>
          </table:table-cell>
          <table:table-cell office:value-type="float" office:value="2657631.9849999999" table:style-name="ce31">
            <text:p>2.657.632</text:p>
          </table:table-cell>
          <table:table-cell office:value-type="float" office:value="2461284.034" table:style-name="ce31">
            <text:p>2.461.284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9327.277" table:style-name="ce15">
            <text:p>9.327</text:p>
          </table:table-cell>
          <table:table-cell office:value-type="float" office:value="10890.046" table:style-name="ce15">
            <text:p>10.890</text:p>
          </table:table-cell>
          <table:table-cell office:value-type="float" office:value="6919.875" table:style-name="ce15">
            <text:p>6.920</text:p>
          </table:table-cell>
          <table:table-cell office:value-type="float" office:value="10725.526" table:style-name="ce15">
            <text:p>10.726</text:p>
          </table:table-cell>
          <table:table-cell office:value-type="float" office:value="746.423" table:style-name="ce15">
            <text:p>746</text:p>
          </table:table-cell>
          <table:table-cell office:value-type="float" office:value="754.65" table:style-name="ce15">
            <text:p>755</text:p>
          </table:table-cell>
          <table:table-cell office:value-type="float" office:value="2218.0439999999999" table:style-name="ce15">
            <text:p>2.218</text:p>
          </table:table-cell>
          <table:table-cell office:value-type="float" office:value="1677.2249999999999" table:style-name="ce15">
            <text:p>1.677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3371438.3330000001" table:style-name="ce15">
            <text:p>3.371.438</text:p>
          </table:table-cell>
          <table:table-cell office:value-type="float" office:value="3583560.27" table:style-name="ce15">
            <text:p>3.583.560</text:p>
          </table:table-cell>
          <table:table-cell office:value-type="float" office:value="3915134.9049999998" table:style-name="ce15">
            <text:p>3.915.135</text:p>
          </table:table-cell>
          <table:table-cell office:value-type="float" office:value="4036982.0010000002" table:style-name="ce15">
            <text:p>4.036.982</text:p>
          </table:table-cell>
          <table:table-cell office:value-type="float" office:value="4029949.358" table:style-name="ce15">
            <text:p>4.029.949</text:p>
          </table:table-cell>
          <table:table-cell office:value-type="float" office:value="3824351.3089999999" table:style-name="ce15">
            <text:p>3.824.351</text:p>
          </table:table-cell>
          <table:table-cell office:value-type="float" office:value="3984976.861" table:style-name="ce15">
            <text:p>3.984.977</text:p>
          </table:table-cell>
          <table:table-cell office:value-type="float" office:value="3896937.4819999998" table:style-name="ce15">
            <text:p>3.896.937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04</text:p>
          </table:table-cell>
          <table:table-cell office:value-type="string" table:style-name="ce33">
            <text:p>Trentino-Alto Adige</text:p>
          </table:table-cell>
          <table:table-cell office:value-type="float" office:value="348713.61800000002" table:style-name="ce15">
            <text:p>348.714</text:p>
          </table:table-cell>
          <table:table-cell office:value-type="float" office:value="359440.13199999998" table:style-name="ce15">
            <text:p>359.440</text:p>
          </table:table-cell>
          <table:table-cell office:value-type="float" office:value="374459.321" table:style-name="ce15">
            <text:p>374.459</text:p>
          </table:table-cell>
          <table:table-cell office:value-type="float" office:value="524284.86200000002" table:style-name="ce15">
            <text:p>524.285</text:p>
          </table:table-cell>
          <table:table-cell office:value-type="float" office:value="470590.505" table:style-name="ce15">
            <text:p>470.591</text:p>
          </table:table-cell>
          <table:table-cell office:value-type="float" office:value="466711.20899999997" table:style-name="ce15">
            <text:p>466.711</text:p>
          </table:table-cell>
          <table:table-cell office:value-type="float" office:value="413363.00599999999" table:style-name="ce15">
            <text:p>413.363</text:p>
          </table:table-cell>
          <table:table-cell office:value-type="float" office:value="416563.41899999999" table:style-name="ce15">
            <text:p>416.563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05</text:p>
          </table:table-cell>
          <table:table-cell office:value-type="string" table:style-name="ce33">
            <text:p>Veneto</text:p>
          </table:table-cell>
          <table:table-cell office:value-type="float" office:value="4133457.2379999999" table:style-name="ce15">
            <text:p>4.133.457</text:p>
          </table:table-cell>
          <table:table-cell office:value-type="float" office:value="4287911.2189999996" table:style-name="ce15">
            <text:p>4.287.911</text:p>
          </table:table-cell>
          <table:table-cell office:value-type="float" office:value="3837115.085" table:style-name="ce15">
            <text:p>3.837.115</text:p>
          </table:table-cell>
          <table:table-cell office:value-type="float" office:value="4569736.1289999997" table:style-name="ce15">
            <text:p>4.569.736</text:p>
          </table:table-cell>
          <table:table-cell office:value-type="float" office:value="5196405.1469999999" table:style-name="ce15">
            <text:p>5.196.405</text:p>
          </table:table-cell>
          <table:table-cell office:value-type="float" office:value="5096601.3619999997" table:style-name="ce15">
            <text:p>5.096.601</text:p>
          </table:table-cell>
          <table:table-cell office:value-type="float" office:value="4818665.3839999996" table:style-name="ce15">
            <text:p>4.818.665</text:p>
          </table:table-cell>
          <table:table-cell office:value-type="float" office:value="5160960.301" table:style-name="ce15">
            <text:p>5.160.960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06</text:p>
          </table:table-cell>
          <table:table-cell office:value-type="string" table:style-name="ce33">
            <text:p>Friuli Venezia Giulia</text:p>
          </table:table-cell>
          <table:table-cell office:value-type="float" office:value="1852358.345" table:style-name="ce15">
            <text:p>1.852.358</text:p>
          </table:table-cell>
          <table:table-cell office:value-type="float" office:value="2042435.081" table:style-name="ce15">
            <text:p>2.042.435</text:p>
          </table:table-cell>
          <table:table-cell office:value-type="float" office:value="1795335.6710000001" table:style-name="ce15">
            <text:p>1.795.336</text:p>
          </table:table-cell>
          <table:table-cell office:value-type="float" office:value="1855268.8060000001" table:style-name="ce15">
            <text:p>1.855.269</text:p>
          </table:table-cell>
          <table:table-cell office:value-type="float" office:value="1916539.2279999999" table:style-name="ce15">
            <text:p>1.916.539</text:p>
          </table:table-cell>
          <table:table-cell office:value-type="float" office:value="1815604.925" table:style-name="ce15">
            <text:p>1.815.605</text:p>
          </table:table-cell>
          <table:table-cell office:value-type="float" office:value="1682600.2919999999" table:style-name="ce15">
            <text:p>1.682.600</text:p>
          </table:table-cell>
          <table:table-cell office:value-type="float" office:value="1630571.7250000001" table:style-name="ce15">
            <text:p>1.630.572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466809.26299999998" table:style-name="ce15">
            <text:p>466.809</text:p>
          </table:table-cell>
          <table:table-cell office:value-type="float" office:value="412820.15600000002" table:style-name="ce15">
            <text:p>412.820</text:p>
          </table:table-cell>
          <table:table-cell office:value-type="float" office:value="427414.43" table:style-name="ce15">
            <text:p>427.414</text:p>
          </table:table-cell>
          <table:table-cell office:value-type="float" office:value="353492.18199999997" table:style-name="ce15">
            <text:p>353.492</text:p>
          </table:table-cell>
          <table:table-cell office:value-type="float" office:value="333306.02299999999" table:style-name="ce15">
            <text:p>333.306</text:p>
          </table:table-cell>
          <table:table-cell office:value-type="float" office:value="327947.38" table:style-name="ce15">
            <text:p>327.947</text:p>
          </table:table-cell>
          <table:table-cell office:value-type="float" office:value="341446.66899999999" table:style-name="ce15">
            <text:p>341.447</text:p>
          </table:table-cell>
          <table:table-cell office:value-type="float" office:value="344557.21600000001" table:style-name="ce15">
            <text:p>344.557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08</text:p>
          </table:table-cell>
          <table:table-cell office:value-type="string" table:style-name="ce33">
            <text:p>Emilia Romagna</text:p>
          </table:table-cell>
          <table:table-cell office:value-type="float" office:value="3382285.6869999999" table:style-name="ce15">
            <text:p>3.382.286</text:p>
          </table:table-cell>
          <table:table-cell office:value-type="float" office:value="3758024.4640000002" table:style-name="ce15">
            <text:p>3.758.024</text:p>
          </table:table-cell>
          <table:table-cell office:value-type="float" office:value="2843056.2829999998" table:style-name="ce15">
            <text:p>2.843.056</text:p>
          </table:table-cell>
          <table:table-cell office:value-type="float" office:value="3483325.9879999999" table:style-name="ce15">
            <text:p>3.483.326</text:p>
          </table:table-cell>
          <table:table-cell office:value-type="float" office:value="3416568.6919999998" table:style-name="ce15">
            <text:p>3.416.569</text:p>
          </table:table-cell>
          <table:table-cell office:value-type="float" office:value="4068865.3730000001" table:style-name="ce15">
            <text:p>4.068.865</text:p>
          </table:table-cell>
          <table:table-cell office:value-type="float" office:value="4363953.4680000003" table:style-name="ce15">
            <text:p>4.363.953</text:p>
          </table:table-cell>
          <table:table-cell office:value-type="float" office:value="3892988.8360000001" table:style-name="ce15">
            <text:p>3.892.989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400563.33899999998" table:style-name="ce15">
            <text:p>400.563</text:p>
          </table:table-cell>
          <table:table-cell office:value-type="float" office:value="446010.51299999998" table:style-name="ce15">
            <text:p>446.011</text:p>
          </table:table-cell>
          <table:table-cell office:value-type="float" office:value="324104.90299999999" table:style-name="ce15">
            <text:p>324.105</text:p>
          </table:table-cell>
          <table:table-cell office:value-type="float" office:value="356130.891" table:style-name="ce15">
            <text:p>356.131</text:p>
          </table:table-cell>
          <table:table-cell office:value-type="float" office:value="310720.99900000001" table:style-name="ce15">
            <text:p>310.721</text:p>
          </table:table-cell>
          <table:table-cell office:value-type="float" office:value="336328.01299999998" table:style-name="ce15">
            <text:p>336.328</text:p>
          </table:table-cell>
          <table:table-cell office:value-type="float" office:value="308615.2" table:style-name="ce15">
            <text:p>308.615</text:p>
          </table:table-cell>
          <table:table-cell office:value-type="float" office:value="290188.59899999999" table:style-name="ce15">
            <text:p>290.189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10</text:p>
          </table:table-cell>
          <table:table-cell office:value-type="string" table:style-name="ce33">
            <text:p>Umbria</text:p>
          </table:table-cell>
          <table:table-cell office:value-type="float" office:value="77994.509999999995" table:style-name="ce15">
            <text:p>77.995</text:p>
          </table:table-cell>
          <table:table-cell office:value-type="float" office:value="109394.572" table:style-name="ce15">
            <text:p>109.395</text:p>
          </table:table-cell>
          <table:table-cell office:value-type="float" office:value="100964.41" table:style-name="ce15">
            <text:p>100.964</text:p>
          </table:table-cell>
          <table:table-cell office:value-type="float" office:value="107826.307" table:style-name="ce15">
            <text:p>107.826</text:p>
          </table:table-cell>
          <table:table-cell office:value-type="float" office:value="159830.58799999999" table:style-name="ce15">
            <text:p>159.831</text:p>
          </table:table-cell>
          <table:table-cell office:value-type="float" office:value="208210.81599999999" table:style-name="ce15">
            <text:p>208.211</text:p>
          </table:table-cell>
          <table:table-cell office:value-type="float" office:value="203886.34299999999" table:style-name="ce15">
            <text:p>203.886</text:p>
          </table:table-cell>
          <table:table-cell office:value-type="float" office:value="232240.272" table:style-name="ce15">
            <text:p>232.240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11</text:p>
          </table:table-cell>
          <table:table-cell office:value-type="string" table:style-name="ce33">
            <text:p>Marche</text:p>
          </table:table-cell>
          <table:table-cell office:value-type="float" office:value="214219.568" table:style-name="ce15">
            <text:p>214.220</text:p>
          </table:table-cell>
          <table:table-cell office:value-type="float" office:value="175690.451" table:style-name="ce15">
            <text:p>175.690</text:p>
          </table:table-cell>
          <table:table-cell office:value-type="float" office:value="164965.71900000001" table:style-name="ce15">
            <text:p>164.966</text:p>
          </table:table-cell>
          <table:table-cell office:value-type="float" office:value="77917.994999999995" table:style-name="ce15">
            <text:p>77.918</text:p>
          </table:table-cell>
          <table:table-cell office:value-type="float" office:value="62039.534" table:style-name="ce15">
            <text:p>62.040</text:p>
          </table:table-cell>
          <table:table-cell office:value-type="float" office:value="69759.304999999993" table:style-name="ce15">
            <text:p>69.759</text:p>
          </table:table-cell>
          <table:table-cell office:value-type="float" office:value="85904.959000000003" table:style-name="ce15">
            <text:p>85.905</text:p>
          </table:table-cell>
          <table:table-cell office:value-type="float" office:value="65046.258000000002" table:style-name="ce15">
            <text:p>65.046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12</text:p>
          </table:table-cell>
          <table:table-cell office:value-type="string" table:style-name="ce33">
            <text:p>Lazio</text:p>
          </table:table-cell>
          <table:table-cell office:value-type="float" office:value="432026.9" table:style-name="ce15">
            <text:p>432.027</text:p>
          </table:table-cell>
          <table:table-cell office:value-type="float" office:value="432502.68699999998" table:style-name="ce15">
            <text:p>432.503</text:p>
          </table:table-cell>
          <table:table-cell office:value-type="float" office:value="433864.18900000001" table:style-name="ce15">
            <text:p>433.864</text:p>
          </table:table-cell>
          <table:table-cell office:value-type="float" office:value="554020.37899999996" table:style-name="ce15">
            <text:p>554.020</text:p>
          </table:table-cell>
          <table:table-cell office:value-type="float" office:value="672630.49699999997" table:style-name="ce15">
            <text:p>672.630</text:p>
          </table:table-cell>
          <table:table-cell office:value-type="float" office:value="603969.93599999999" table:style-name="ce15">
            <text:p>603.970</text:p>
          </table:table-cell>
          <table:table-cell office:value-type="float" office:value="576144.60900000005" table:style-name="ce15">
            <text:p>576.145</text:p>
          </table:table-cell>
          <table:table-cell office:value-type="float" office:value="490453.89299999998" table:style-name="ce15">
            <text:p>490.454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229074.74299999999" table:style-name="ce15">
            <text:p>229.075</text:p>
          </table:table-cell>
          <table:table-cell office:value-type="float" office:value="279794.46600000001" table:style-name="ce15">
            <text:p>279.794</text:p>
          </table:table-cell>
          <table:table-cell office:value-type="float" office:value="331678.92599999998" table:style-name="ce15">
            <text:p>331.679</text:p>
          </table:table-cell>
          <table:table-cell office:value-type="float" office:value="336091.576" table:style-name="ce15">
            <text:p>336.092</text:p>
          </table:table-cell>
          <table:table-cell office:value-type="float" office:value="421500.19500000001" table:style-name="ce15">
            <text:p>421.500</text:p>
          </table:table-cell>
          <table:table-cell office:value-type="float" office:value="370658.31199999998" table:style-name="ce15">
            <text:p>370.658</text:p>
          </table:table-cell>
          <table:table-cell office:value-type="float" office:value="361470.25099999999" table:style-name="ce15">
            <text:p>361.470</text:p>
          </table:table-cell>
          <table:table-cell office:value-type="float" office:value="392131.603" table:style-name="ce15">
            <text:p>392.132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14</text:p>
          </table:table-cell>
          <table:table-cell office:value-type="string" table:style-name="ce33">
            <text:p>Molise</text:p>
          </table:table-cell>
          <table:table-cell office:value-type="float" office:value="4215.3019999999997" table:style-name="ce15">
            <text:p>4.215</text:p>
          </table:table-cell>
          <table:table-cell office:value-type="float" office:value="4185.5619999999999" table:style-name="ce15">
            <text:p>4.186</text:p>
          </table:table-cell>
          <table:table-cell office:value-type="float" office:value="28169.804" table:style-name="ce15">
            <text:p>28.170</text:p>
          </table:table-cell>
          <table:table-cell office:value-type="float" office:value="3018.25" table:style-name="ce15">
            <text:p>3.018</text:p>
          </table:table-cell>
          <table:table-cell office:value-type="float" office:value="62290.317000000003" table:style-name="ce15">
            <text:p>62.290</text:p>
          </table:table-cell>
          <table:table-cell office:value-type="float" office:value="36602.718000000001" table:style-name="ce15">
            <text:p>36.603</text:p>
          </table:table-cell>
          <table:table-cell office:value-type="float" office:value="4018.0920000000001" table:style-name="ce15">
            <text:p>4.018</text:p>
          </table:table-cell>
          <table:table-cell office:value-type="float" office:value="6830.2830000000004" table:style-name="ce15">
            <text:p>6.830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1361059.0209999999" table:style-name="ce15">
            <text:p>1.361.059</text:p>
          </table:table-cell>
          <table:table-cell office:value-type="float" office:value="1533720.612" table:style-name="ce15">
            <text:p>1.533.721</text:p>
          </table:table-cell>
          <table:table-cell office:value-type="float" office:value="1597834.861" table:style-name="ce15">
            <text:p>1.597.835</text:p>
          </table:table-cell>
          <table:table-cell office:value-type="float" office:value="1859697.4879999999" table:style-name="ce15">
            <text:p>1.859.697</text:p>
          </table:table-cell>
          <table:table-cell office:value-type="float" office:value="1631067.713" table:style-name="ce15">
            <text:p>1.631.068</text:p>
          </table:table-cell>
          <table:table-cell office:value-type="float" office:value="1960441.203" table:style-name="ce15">
            <text:p>1.960.441</text:p>
          </table:table-cell>
          <table:table-cell office:value-type="float" office:value="2029393.568" table:style-name="ce15">
            <text:p>2.029.394</text:p>
          </table:table-cell>
          <table:table-cell office:value-type="float" office:value="1760521.5020000001" table:style-name="ce15">
            <text:p>1.760.522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16</text:p>
          </table:table-cell>
          <table:table-cell office:value-type="string" table:style-name="ce33">
            <text:p>Puglia</text:p>
          </table:table-cell>
          <table:table-cell office:value-type="float" office:value="1600356.868" table:style-name="ce15">
            <text:p>1.600.357</text:p>
          </table:table-cell>
          <table:table-cell office:value-type="float" office:value="2606244.9440000001" table:style-name="ce15">
            <text:p>2.606.245</text:p>
          </table:table-cell>
          <table:table-cell office:value-type="float" office:value="2412168.7590000001" table:style-name="ce15">
            <text:p>2.412.169</text:p>
          </table:table-cell>
          <table:table-cell office:value-type="float" office:value="2373089.503" table:style-name="ce15">
            <text:p>2.373.090</text:p>
          </table:table-cell>
          <table:table-cell office:value-type="float" office:value="2223289.9300000002" table:style-name="ce15">
            <text:p>2.223.290</text:p>
          </table:table-cell>
          <table:table-cell office:value-type="float" office:value="1958186.307" table:style-name="ce15">
            <text:p>1.958.186</text:p>
          </table:table-cell>
          <table:table-cell office:value-type="float" office:value="2852868.3139999998" table:style-name="ce15">
            <text:p>2.852.868</text:p>
          </table:table-cell>
          <table:table-cell office:value-type="float" office:value="3321708.5129999998" table:style-name="ce15">
            <text:p>3.321.709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60619.764999999999" table:style-name="ce15">
            <text:p>60.620</text:p>
          </table:table-cell>
          <table:table-cell office:value-type="float" office:value="43209.012000000002" table:style-name="ce15">
            <text:p>43.209</text:p>
          </table:table-cell>
          <table:table-cell office:value-type="float" office:value="20456.236000000001" table:style-name="ce15">
            <text:p>20.456</text:p>
          </table:table-cell>
          <table:table-cell office:value-type="float" office:value="28532.657999999999" table:style-name="ce15">
            <text:p>28.533</text:p>
          </table:table-cell>
          <table:table-cell office:value-type="float" office:value="37586.292000000001" table:style-name="ce15">
            <text:p>37.586</text:p>
          </table:table-cell>
          <table:table-cell office:value-type="float" office:value="96432.558000000005" table:style-name="ce15">
            <text:p>96.433</text:p>
          </table:table-cell>
          <table:table-cell office:value-type="float" office:value="75303.115999999995" table:style-name="ce15">
            <text:p>75.303</text:p>
          </table:table-cell>
          <table:table-cell office:value-type="float" office:value="46164.389000000003" table:style-name="ce15">
            <text:p>46.164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330648.96100000001" table:style-name="ce15">
            <text:p>330.649</text:p>
          </table:table-cell>
          <table:table-cell office:value-type="float" office:value="326885.098" table:style-name="ce15">
            <text:p>326.885</text:p>
          </table:table-cell>
          <table:table-cell office:value-type="float" office:value="202526.21" table:style-name="ce15">
            <text:p>202.526</text:p>
          </table:table-cell>
          <table:table-cell office:value-type="float" office:value="151927.739" table:style-name="ce15">
            <text:p>151.928</text:p>
          </table:table-cell>
          <table:table-cell office:value-type="float" office:value="109077.776" table:style-name="ce15">
            <text:p>109.078</text:p>
          </table:table-cell>
          <table:table-cell office:value-type="float" office:value="106535.94" table:style-name="ce15">
            <text:p>106.536</text:p>
          </table:table-cell>
          <table:table-cell office:value-type="float" office:value="186073.56200000001" table:style-name="ce15">
            <text:p>186.074</text:p>
          </table:table-cell>
          <table:table-cell office:value-type="float" office:value="85680.922000000006" table:style-name="ce15">
            <text:p>85.681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267489.92800000001" table:style-name="ce15">
            <text:p>267.490</text:p>
          </table:table-cell>
          <table:table-cell office:value-type="float" office:value="293835.07799999998" table:style-name="ce15">
            <text:p>293.835</text:p>
          </table:table-cell>
          <table:table-cell office:value-type="float" office:value="257994.50700000001" table:style-name="ce15">
            <text:p>257.995</text:p>
          </table:table-cell>
          <table:table-cell office:value-type="float" office:value="330174.04599999997" table:style-name="ce15">
            <text:p>330.174</text:p>
          </table:table-cell>
          <table:table-cell office:value-type="float" office:value="380363.92700000003" table:style-name="ce15">
            <text:p>380.364</text:p>
          </table:table-cell>
          <table:table-cell office:value-type="float" office:value="348464.02299999999" table:style-name="ce15">
            <text:p>348.464</text:p>
          </table:table-cell>
          <table:table-cell office:value-type="float" office:value="406984.36" table:style-name="ce15">
            <text:p>406.984</text:p>
          </table:table-cell>
          <table:table-cell office:value-type="float" office:value="393172.58600000001" table:style-name="ce15">
            <text:p>393.173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422010.375" table:style-name="ce17">
            <text:p>422.010</text:p>
          </table:table-cell>
          <table:table-cell office:value-type="float" office:value="576032.48600000003" table:style-name="ce17">
            <text:p>576.032</text:p>
          </table:table-cell>
          <table:table-cell office:value-type="float" office:value="611869.97100000002" table:style-name="ce17">
            <text:p>611.870</text:p>
          </table:table-cell>
          <table:table-cell office:value-type="float" office:value="531681.848" table:style-name="ce17">
            <text:p>531.682</text:p>
          </table:table-cell>
          <table:table-cell office:value-type="float" office:value="604709.64800000004" table:style-name="ce17">
            <text:p>604.710</text:p>
          </table:table-cell>
          <table:table-cell office:value-type="float" office:value="515461.22899999999" table:style-name="ce17">
            <text:p>515.461</text:p>
          </table:table-cell>
          <table:table-cell office:value-type="float" office:value="531923.69200000004" table:style-name="ce17">
            <text:p>531.924</text:p>
          </table:table-cell>
          <table:table-cell office:value-type="float" office:value="556365.022" table:style-name="ce17">
            <text:p>556.365</text:p>
          </table:table-cell>
          <table:table-cell table:style-name="ce18"/>
          <table:table-cell table:number-columns-repeated="16373"/>
        </table:table-row>
        <table:table-row table:style-name="ro7">
          <table:table-cell table:style-name="ce32"/>
          <table:table-cell office:value-type="string" table:style-name="ce33">
            <text:p>Italia nord-occidentale</text:p>
          </table:table-cell>
          <table:table-cell office:value-type="float" office:value="6415256.9369999999" table:style-name="ce15">
            <text:p>6.415.257</text:p>
          </table:table-cell>
          <table:table-cell office:value-type="float" office:value="6856627.9469999997" table:style-name="ce15">
            <text:p>6.856.628</text:p>
          </table:table-cell>
          <table:table-cell office:value-type="float" office:value="7089863.4510000004" table:style-name="ce15">
            <text:p>7.089.863</text:p>
          </table:table-cell>
          <table:table-cell office:value-type="float" office:value="7228918.0659999996" table:style-name="ce15">
            <text:p>7.228.918</text:p>
          </table:table-cell>
          <table:table-cell office:value-type="float" office:value="7208188.057" table:style-name="ce15">
            <text:p>7.208.188</text:p>
          </table:table-cell>
          <table:table-cell office:value-type="float" office:value="7047533.523" table:style-name="ce15">
            <text:p>7.047.534</text:p>
          </table:table-cell>
          <table:table-cell office:value-type="float" office:value="6986273.5590000004" table:style-name="ce15">
            <text:p>6.986.274</text:p>
          </table:table-cell>
          <table:table-cell office:value-type="float" office:value="6704455.9570000004" table:style-name="ce15">
            <text:p>6.704.456</text:p>
          </table:table-cell>
          <table:table-cell table:style-name="ce18"/>
          <table:table-cell table:number-columns-repeated="16373"/>
        </table:table-row>
        <table:table-row table:style-name="ro7">
          <table:table-cell table:style-name="ce32"/>
          <table:table-cell office:value-type="string" table:style-name="ce33">
            <text:p>Italia nord-orientale</text:p>
          </table:table-cell>
          <table:table-cell office:value-type="float" office:value="9716814.8880000003" table:style-name="ce15">
            <text:p>9.716.815</text:p>
          </table:table-cell>
          <table:table-cell office:value-type="float" office:value="10447810.896" table:style-name="ce15">
            <text:p>10.447.811</text:p>
          </table:table-cell>
          <table:table-cell office:value-type="float" office:value="8849966.3599999994" table:style-name="ce15">
            <text:p>8.849.966</text:p>
          </table:table-cell>
          <table:table-cell office:value-type="float" office:value="10432615.785" table:style-name="ce15">
            <text:p>10.432.616</text:p>
          </table:table-cell>
          <table:table-cell office:value-type="float" office:value="11000103.572000001" table:style-name="ce15">
            <text:p>11.000.104</text:p>
          </table:table-cell>
          <table:table-cell office:value-type="float" office:value="11447782.869000001" table:style-name="ce15">
            <text:p>11.447.783</text:p>
          </table:table-cell>
          <table:table-cell office:value-type="float" office:value="11278582.15" table:style-name="ce15">
            <text:p>11.278.582</text:p>
          </table:table-cell>
          <table:table-cell office:value-type="float" office:value="11101084.280999999" table:style-name="ce15">
            <text:p>11.101.084</text:p>
          </table:table-cell>
          <table:table-cell table:style-name="ce18"/>
          <table:table-cell table:number-columns-repeated="16373"/>
        </table:table-row>
        <table:table-row table:style-name="ro7">
          <table:table-cell table:style-name="ce32"/>
          <table:table-cell office:value-type="string" table:style-name="ce33">
            <text:p>Italia centrale</text:p>
          </table:table-cell>
          <table:table-cell office:value-type="float" office:value="1124804.317" table:style-name="ce15">
            <text:p>1.124.804</text:p>
          </table:table-cell>
          <table:table-cell office:value-type="float" office:value="1163598.223" table:style-name="ce15">
            <text:p>1.163.598</text:p>
          </table:table-cell>
          <table:table-cell office:value-type="float" office:value="1023899.221" table:style-name="ce15">
            <text:p>1.023.899</text:p>
          </table:table-cell>
          <table:table-cell office:value-type="float" office:value="1095895.5719999999" table:style-name="ce15">
            <text:p>1.095.896</text:p>
          </table:table-cell>
          <table:table-cell office:value-type="float" office:value="1205221.618" table:style-name="ce15">
            <text:p>1.205.222</text:p>
          </table:table-cell>
          <table:table-cell office:value-type="float" office:value="1218268.07" table:style-name="ce15">
            <text:p>1.218.268</text:p>
          </table:table-cell>
          <table:table-cell office:value-type="float" office:value="1174551.111" table:style-name="ce15">
            <text:p>1.174.551</text:p>
          </table:table-cell>
          <table:table-cell office:value-type="float" office:value="1077929.0220000001" table:style-name="ce15">
            <text:p>1.077.929</text:p>
          </table:table-cell>
          <table:table-cell table:style-name="ce18"/>
          <table:table-cell table:number-columns-repeated="16373"/>
        </table:table-row>
        <table:table-row table:style-name="ro7">
          <table:table-cell table:style-name="ce32"/>
          <table:table-cell office:value-type="string" table:style-name="ce33">
            <text:p>Mezzogiorno</text:p>
          </table:table-cell>
          <table:table-cell office:value-type="float" office:value="4275474.9630000005" table:style-name="ce15">
            <text:p>4.275.475</text:p>
          </table:table-cell>
          <table:table-cell office:value-type="float" office:value="5663907.2580000004" table:style-name="ce15">
            <text:p>5.663.907</text:p>
          </table:table-cell>
          <table:table-cell office:value-type="float" office:value="5462699.2740000002" table:style-name="ce15">
            <text:p>5.462.699</text:p>
          </table:table-cell>
          <table:table-cell office:value-type="float" office:value="5614213.108" table:style-name="ce15">
            <text:p>5.614.213</text:p>
          </table:table-cell>
          <table:table-cell office:value-type="float" office:value="5469885.7980000004" table:style-name="ce15">
            <text:p>5.469.886</text:p>
          </table:table-cell>
          <table:table-cell office:value-type="float" office:value="5392782.29" table:style-name="ce15">
            <text:p>5.392.782</text:p>
          </table:table-cell>
          <table:table-cell office:value-type="float" office:value="6448034.9550000001" table:style-name="ce15">
            <text:p>6.448.035</text:p>
          </table:table-cell>
          <table:table-cell office:value-type="float" office:value="6562574.8200000003" table:style-name="ce15">
            <text:p>6.562.575</text:p>
          </table:table-cell>
          <table:table-cell table:style-name="ce18"/>
          <table:table-cell table:number-columns-repeated="16373"/>
        </table:table-row>
        <table:table-row table:style-name="ro7">
          <table:table-cell table:style-name="ce32"/>
          <table:table-cell office:value-type="string" table:style-name="ce33">
            <text:p>Non indicato</text:p>
          </table:table-cell>
          <table:table-cell office:value-type="float" office:value="15009.437" table:style-name="ce15">
            <text:p>15.009</text:p>
          </table:table-cell>
          <table:table-cell office:value-type="float" office:value="12026.785" table:style-name="ce15">
            <text:p>12.027</text:p>
          </table:table-cell>
          <table:table-cell office:value-type="float" office:value="2037.6020000000001" table:style-name="ce15">
            <text:p>2.038</text:p>
          </table:table-cell>
          <table:table-cell office:value-type="float" office:value="1321.425" table:style-name="ce15">
            <text:p>1.321</text:p>
          </table:table-cell>
          <table:table-cell office:value-type="float" office:value="5460.3590000000004" table:style-name="ce15">
            <text:p>5.460</text:p>
          </table:table-cell>
          <table:table-cell office:value-type="float" office:value="10108.114" table:style-name="ce15">
            <text:p>10.108</text:p>
          </table:table-cell>
          <table:table-cell office:value-type="float" office:value="22831.022000000001" table:style-name="ce15">
            <text:p>22.831</text:p>
          </table:table-cell>
          <table:table-cell office:value-type="float" office:value="73080.785999999993" table:style-name="ce15">
            <text:p>73.081</text:p>
          </table:table-cell>
          <table:table-cell table:style-name="ce18"/>
          <table:table-cell table:number-columns-repeated="16373"/>
        </table:table-row>
        <table:table-row table:style-name="ro7">
          <table:table-cell table:style-name="ce36"/>
          <table:table-cell office:value-type="string" table:style-name="ce37">
            <text:p>Italia</text:p>
          </table:table-cell>
          <table:table-cell office:value-type="float" office:value="21547360.541999999" table:style-name="ce38">
            <text:p>21.547.361</text:p>
          </table:table-cell>
          <table:table-cell office:value-type="float" office:value="24143971.109000001" table:style-name="ce38">
            <text:p>24.143.971</text:p>
          </table:table-cell>
          <table:table-cell office:value-type="float" office:value="22428465.908" table:style-name="ce38">
            <text:p>22.428.466</text:p>
          </table:table-cell>
          <table:table-cell office:value-type="float" office:value="24372963.956" table:style-name="ce38">
            <text:p>24.372.964</text:p>
          </table:table-cell>
          <table:table-cell office:value-type="float" office:value="24888859.403999999" table:style-name="ce38">
            <text:p>24.888.859</text:p>
          </table:table-cell>
          <table:table-cell office:value-type="float" office:value="25116474.866" table:style-name="ce38">
            <text:p>25.116.475</text:p>
          </table:table-cell>
          <table:table-cell office:value-type="float" office:value="25910272.796999998" table:style-name="ce38">
            <text:p>25.910.273</text:p>
          </table:table-cell>
          <table:table-cell office:value-type="float" office:value="25519124.866" table:style-name="ce38">
            <text:p>25.519.125</text:p>
          </table:table-cell>
          <table:table-cell table:style-name="ce18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9">
            <text:p>(a) Dati scaricati da Coeweb l'8 aprile 2022.</text:p>
          </table:table-cell>
          <table:table-cell table:number-columns-repeated="16383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Tav_4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4" table:number-columns-repeated="16374" table:default-cell-style-name="ce1"/>
        <table:table-row table:style-name="ro10">
          <table:table-cell office:value-type="string" table:number-columns-spanned="10" table:number-rows-spanned="1" table:style-name="ce40">
            <text:p>Tavola 4 - Quantità di prodotti dell'Agricoltura, silvicoltura e pesca esportate nel Mondo per regione e ripartizione geografica (a). Anni 2013-2020<text:s/><text:span text:style-name="T1">(in tonnellate)</text:span></text:p>
          </table:table-cell>
          <table:covered-table-cell table:number-columns-repeated="9"/>
          <table:table-cell table:style-name="ce22"/>
          <table:table-cell table:number-columns-repeated="16373"/>
        </table:table-row>
        <table:table-row table:style-name="ro7">
          <table:table-cell table:number-columns-repeated="8" table:style-name="ce23"/>
          <table:table-cell table:number-columns-repeated="16376" table:style-name="ce1"/>
        </table:table-row>
        <table:table-row table:style-name="ro7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4"/>
          <table:table-cell table:number-columns-repeated="6" table:style-name="ce25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5"/>
          <table:table-cell table:number-columns-repeated="16376" table:style-name="ce1"/>
        </table:table-row>
        <table:table-row table:style-name="ro8">
          <table:table-cell office:value-type="string" table:style-name="ce26">
            <text:p>Codice Istat</text:p>
          </table:table-cell>
          <table:table-cell office:value-type="string" table:style-name="ce27">
            <text:p>Territorio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9">
            <text:p>01</text:p>
          </table:table-cell>
          <table:table-cell office:value-type="string" table:style-name="ce30">
            <text:p>Piemonte</text:p>
          </table:table-cell>
          <table:table-cell office:value-type="float" office:value="368046.99400000001" table:style-name="ce31">
            <text:p>368.047</text:p>
          </table:table-cell>
          <table:table-cell office:value-type="float" office:value="383695.76799999998" table:style-name="ce31">
            <text:p>383.696</text:p>
          </table:table-cell>
          <table:table-cell office:value-type="float" office:value="382428.62300000002" table:style-name="ce31">
            <text:p>382.429</text:p>
          </table:table-cell>
          <table:table-cell office:value-type="float" office:value="422603.99699999997" table:style-name="ce31">
            <text:p>422.604</text:p>
          </table:table-cell>
          <table:table-cell office:value-type="float" office:value="365921.96399999998" table:style-name="ce31">
            <text:p>365.922</text:p>
          </table:table-cell>
          <table:table-cell office:value-type="float" office:value="328394.234" table:style-name="ce31">
            <text:p>328.394</text:p>
          </table:table-cell>
          <table:table-cell office:value-type="float" office:value="439121.52500000002" table:style-name="ce31">
            <text:p>439.122</text:p>
          </table:table-cell>
          <table:table-cell office:value-type="float" office:value="404669.85399999999" table:style-name="ce31">
            <text:p>404.670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447.44" table:style-name="ce15">
            <text:p>447</text:p>
          </table:table-cell>
          <table:table-cell office:value-type="float" office:value="552.29499999999996" table:style-name="ce15">
            <text:p>552</text:p>
          </table:table-cell>
          <table:table-cell office:value-type="float" office:value="166.99799999999999" table:style-name="ce15">
            <text:p>167</text:p>
          </table:table-cell>
          <table:table-cell office:value-type="float" office:value="198.357" table:style-name="ce15">
            <text:p>198</text:p>
          </table:table-cell>
          <table:table-cell office:value-type="float" office:value="212.215" table:style-name="ce15">
            <text:p>212</text:p>
          </table:table-cell>
          <table:table-cell office:value-type="float" office:value="252.011" table:style-name="ce15">
            <text:p>252</text:p>
          </table:table-cell>
          <table:table-cell office:value-type="float" office:value="668.9" table:style-name="ce15">
            <text:p>669</text:p>
          </table:table-cell>
          <table:table-cell office:value-type="float" office:value="71.299000000000007" table:style-name="ce15">
            <text:p>71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286702.24599999998" table:style-name="ce15">
            <text:p>286.702</text:p>
          </table:table-cell>
          <table:table-cell office:value-type="float" office:value="324410.54499999998" table:style-name="ce15">
            <text:p>324.411</text:p>
          </table:table-cell>
          <table:table-cell office:value-type="float" office:value="316358.30300000001" table:style-name="ce15">
            <text:p>316.358</text:p>
          </table:table-cell>
          <table:table-cell office:value-type="float" office:value="325170.16100000002" table:style-name="ce15">
            <text:p>325.170</text:p>
          </table:table-cell>
          <table:table-cell office:value-type="float" office:value="320400.74400000001" table:style-name="ce15">
            <text:p>320.401</text:p>
          </table:table-cell>
          <table:table-cell office:value-type="float" office:value="357007.18900000001" table:style-name="ce15">
            <text:p>357.007</text:p>
          </table:table-cell>
          <table:table-cell office:value-type="float" office:value="469205.15700000001" table:style-name="ce15">
            <text:p>469.205</text:p>
          </table:table-cell>
          <table:table-cell office:value-type="float" office:value="414626.41399999999" table:style-name="ce15">
            <text:p>414.626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04</text:p>
          </table:table-cell>
          <table:table-cell office:value-type="string" table:style-name="ce33">
            <text:p>Trentino-Alto Adige</text:p>
          </table:table-cell>
          <table:table-cell office:value-type="float" office:value="758457.53700000001" table:style-name="ce15">
            <text:p>758.458</text:p>
          </table:table-cell>
          <table:table-cell office:value-type="float" office:value="854513.94400000002" table:style-name="ce15">
            <text:p>854.514</text:p>
          </table:table-cell>
          <table:table-cell office:value-type="float" office:value="973464.26699999999" table:style-name="ce15">
            <text:p>973.464</text:p>
          </table:table-cell>
          <table:table-cell office:value-type="float" office:value="875411.22600000002" table:style-name="ce15">
            <text:p>875.411</text:p>
          </table:table-cell>
          <table:table-cell office:value-type="float" office:value="851128.85900000005" table:style-name="ce15">
            <text:p>851.129</text:p>
          </table:table-cell>
          <table:table-cell office:value-type="float" office:value="542212.50199999998" table:style-name="ce15">
            <text:p>542.213</text:p>
          </table:table-cell>
          <table:table-cell office:value-type="float" office:value="912045.84299999999" table:style-name="ce15">
            <text:p>912.046</text:p>
          </table:table-cell>
          <table:table-cell office:value-type="float" office:value="767671.21400000004" table:style-name="ce15">
            <text:p>767.671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05</text:p>
          </table:table-cell>
          <table:table-cell office:value-type="string" table:style-name="ce33">
            <text:p>Veneto</text:p>
          </table:table-cell>
          <table:table-cell office:value-type="float" office:value="658653.70900000003" table:style-name="ce15">
            <text:p>658.654</text:p>
          </table:table-cell>
          <table:table-cell office:value-type="float" office:value="714876.68500000006" table:style-name="ce15">
            <text:p>714.877</text:p>
          </table:table-cell>
          <table:table-cell office:value-type="float" office:value="787260.57700000005" table:style-name="ce15">
            <text:p>787.261</text:p>
          </table:table-cell>
          <table:table-cell office:value-type="float" office:value="845768.70400000003" table:style-name="ce15">
            <text:p>845.769</text:p>
          </table:table-cell>
          <table:table-cell office:value-type="float" office:value="833638.48100000003" table:style-name="ce15">
            <text:p>833.638</text:p>
          </table:table-cell>
          <table:table-cell office:value-type="float" office:value="712608.18700000003" table:style-name="ce15">
            <text:p>712.608</text:p>
          </table:table-cell>
          <table:table-cell office:value-type="float" office:value="723094.451" table:style-name="ce15">
            <text:p>723.094</text:p>
          </table:table-cell>
          <table:table-cell office:value-type="float" office:value="727356.31799999997" table:style-name="ce15">
            <text:p>727.356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06</text:p>
          </table:table-cell>
          <table:table-cell office:value-type="string" table:style-name="ce33">
            <text:p>Friuli Venezia Giulia</text:p>
          </table:table-cell>
          <table:table-cell office:value-type="float" office:value="127525.898" table:style-name="ce15">
            <text:p>127.526</text:p>
          </table:table-cell>
          <table:table-cell office:value-type="float" office:value="113558.34299999999" table:style-name="ce15">
            <text:p>113.558</text:p>
          </table:table-cell>
          <table:table-cell office:value-type="float" office:value="162517.872" table:style-name="ce15">
            <text:p>162.518</text:p>
          </table:table-cell>
          <table:table-cell office:value-type="float" office:value="155271.48199999999" table:style-name="ce15">
            <text:p>155.271</text:p>
          </table:table-cell>
          <table:table-cell office:value-type="float" office:value="127709.06299999999" table:style-name="ce15">
            <text:p>127.709</text:p>
          </table:table-cell>
          <table:table-cell office:value-type="float" office:value="81754.61" table:style-name="ce15">
            <text:p>81.755</text:p>
          </table:table-cell>
          <table:table-cell office:value-type="float" office:value="173064.573" table:style-name="ce15">
            <text:p>173.065</text:p>
          </table:table-cell>
          <table:table-cell office:value-type="float" office:value="131513.144" table:style-name="ce15">
            <text:p>131.513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130706.82" table:style-name="ce15">
            <text:p>130.707</text:p>
          </table:table-cell>
          <table:table-cell office:value-type="float" office:value="119453.391" table:style-name="ce15">
            <text:p>119.453</text:p>
          </table:table-cell>
          <table:table-cell office:value-type="float" office:value="126175.982" table:style-name="ce15">
            <text:p>126.176</text:p>
          </table:table-cell>
          <table:table-cell office:value-type="float" office:value="135290.451" table:style-name="ce15">
            <text:p>135.290</text:p>
          </table:table-cell>
          <table:table-cell office:value-type="float" office:value="151637.57800000001" table:style-name="ce15">
            <text:p>151.638</text:p>
          </table:table-cell>
          <table:table-cell office:value-type="float" office:value="141072.185" table:style-name="ce15">
            <text:p>141.072</text:p>
          </table:table-cell>
          <table:table-cell office:value-type="float" office:value="132115.633" table:style-name="ce15">
            <text:p>132.116</text:p>
          </table:table-cell>
          <table:table-cell office:value-type="float" office:value="110879.57799999999" table:style-name="ce15">
            <text:p>110.880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08</text:p>
          </table:table-cell>
          <table:table-cell office:value-type="string" table:style-name="ce33">
            <text:p>Emilia Romagna</text:p>
          </table:table-cell>
          <table:table-cell office:value-type="float" office:value="664253.83900000004" table:style-name="ce15">
            <text:p>664.254</text:p>
          </table:table-cell>
          <table:table-cell office:value-type="float" office:value="666051.81099999999" table:style-name="ce15">
            <text:p>666.052</text:p>
          </table:table-cell>
          <table:table-cell office:value-type="float" office:value="657813.34" table:style-name="ce15">
            <text:p>657.813</text:p>
          </table:table-cell>
          <table:table-cell office:value-type="float" office:value="740482.01399999997" table:style-name="ce15">
            <text:p>740.482</text:p>
          </table:table-cell>
          <table:table-cell office:value-type="float" office:value="689006.07400000002" table:style-name="ce15">
            <text:p>689.006</text:p>
          </table:table-cell>
          <table:table-cell office:value-type="float" office:value="674171.772" table:style-name="ce15">
            <text:p>674.172</text:p>
          </table:table-cell>
          <table:table-cell office:value-type="float" office:value="728874.30200000003" table:style-name="ce15">
            <text:p>728.874</text:p>
          </table:table-cell>
          <table:table-cell office:value-type="float" office:value="577801.27" table:style-name="ce15">
            <text:p>577.801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236548.652" table:style-name="ce15">
            <text:p>236.549</text:p>
          </table:table-cell>
          <table:table-cell office:value-type="float" office:value="225589.386" table:style-name="ce15">
            <text:p>225.589</text:p>
          </table:table-cell>
          <table:table-cell office:value-type="float" office:value="224762.57399999999" table:style-name="ce15">
            <text:p>224.763</text:p>
          </table:table-cell>
          <table:table-cell office:value-type="float" office:value="256178.625" table:style-name="ce15">
            <text:p>256.179</text:p>
          </table:table-cell>
          <table:table-cell office:value-type="float" office:value="279243.35499999998" table:style-name="ce15">
            <text:p>279.243</text:p>
          </table:table-cell>
          <table:table-cell office:value-type="float" office:value="272670.66200000001" table:style-name="ce15">
            <text:p>272.671</text:p>
          </table:table-cell>
          <table:table-cell office:value-type="float" office:value="292625.41499999998" table:style-name="ce15">
            <text:p>292.625</text:p>
          </table:table-cell>
          <table:table-cell office:value-type="float" office:value="324437.68400000001" table:style-name="ce15">
            <text:p>324.438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10</text:p>
          </table:table-cell>
          <table:table-cell office:value-type="string" table:style-name="ce33">
            <text:p>Umbria</text:p>
          </table:table-cell>
          <table:table-cell office:value-type="float" office:value="30792.291000000001" table:style-name="ce15">
            <text:p>30.792</text:p>
          </table:table-cell>
          <table:table-cell office:value-type="float" office:value="27100.080000000002" table:style-name="ce15">
            <text:p>27.100</text:p>
          </table:table-cell>
          <table:table-cell office:value-type="float" office:value="27028.626" table:style-name="ce15">
            <text:p>27.029</text:p>
          </table:table-cell>
          <table:table-cell office:value-type="float" office:value="30793.364000000001" table:style-name="ce15">
            <text:p>30.793</text:p>
          </table:table-cell>
          <table:table-cell office:value-type="float" office:value="31041.633999999998" table:style-name="ce15">
            <text:p>31.042</text:p>
          </table:table-cell>
          <table:table-cell office:value-type="float" office:value="33256.981" table:style-name="ce15">
            <text:p>33.257</text:p>
          </table:table-cell>
          <table:table-cell office:value-type="float" office:value="33777.951000000001" table:style-name="ce15">
            <text:p>33.778</text:p>
          </table:table-cell>
          <table:table-cell office:value-type="float" office:value="30950.116999999998" table:style-name="ce15">
            <text:p>30.950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11</text:p>
          </table:table-cell>
          <table:table-cell office:value-type="string" table:style-name="ce33">
            <text:p>Marche</text:p>
          </table:table-cell>
          <table:table-cell office:value-type="float" office:value="239665.288" table:style-name="ce15">
            <text:p>239.665</text:p>
          </table:table-cell>
          <table:table-cell office:value-type="float" office:value="294677.58399999997" table:style-name="ce15">
            <text:p>294.678</text:p>
          </table:table-cell>
          <table:table-cell office:value-type="float" office:value="475082.06099999999" table:style-name="ce15">
            <text:p>475.082</text:p>
          </table:table-cell>
          <table:table-cell office:value-type="float" office:value="365731.12900000002" table:style-name="ce15">
            <text:p>365.731</text:p>
          </table:table-cell>
          <table:table-cell office:value-type="float" office:value="246856.236" table:style-name="ce15">
            <text:p>246.856</text:p>
          </table:table-cell>
          <table:table-cell office:value-type="float" office:value="192624.258" table:style-name="ce15">
            <text:p>192.624</text:p>
          </table:table-cell>
          <table:table-cell office:value-type="float" office:value="268119.087" table:style-name="ce15">
            <text:p>268.119</text:p>
          </table:table-cell>
          <table:table-cell office:value-type="float" office:value="213924.84" table:style-name="ce15">
            <text:p>213.925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12</text:p>
          </table:table-cell>
          <table:table-cell office:value-type="string" table:style-name="ce33">
            <text:p>Lazio</text:p>
          </table:table-cell>
          <table:table-cell office:value-type="float" office:value="215662.29500000001" table:style-name="ce15">
            <text:p>215.662</text:p>
          </table:table-cell>
          <table:table-cell office:value-type="float" office:value="194544.929" table:style-name="ce15">
            <text:p>194.545</text:p>
          </table:table-cell>
          <table:table-cell office:value-type="float" office:value="183578.48800000001" table:style-name="ce15">
            <text:p>183.578</text:p>
          </table:table-cell>
          <table:table-cell office:value-type="float" office:value="235178.77" table:style-name="ce15">
            <text:p>235.179</text:p>
          </table:table-cell>
          <table:table-cell office:value-type="float" office:value="225770.52499999999" table:style-name="ce15">
            <text:p>225.771</text:p>
          </table:table-cell>
          <table:table-cell office:value-type="float" office:value="251375.666" table:style-name="ce15">
            <text:p>251.376</text:p>
          </table:table-cell>
          <table:table-cell office:value-type="float" office:value="240518.05" table:style-name="ce15">
            <text:p>240.518</text:p>
          </table:table-cell>
          <table:table-cell office:value-type="float" office:value="268924.20799999998" table:style-name="ce15">
            <text:p>268.924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46933.262000000002" table:style-name="ce15">
            <text:p>46.933</text:p>
          </table:table-cell>
          <table:table-cell office:value-type="float" office:value="40299.794999999998" table:style-name="ce15">
            <text:p>40.300</text:p>
          </table:table-cell>
          <table:table-cell office:value-type="float" office:value="47202.826000000001" table:style-name="ce15">
            <text:p>47.203</text:p>
          </table:table-cell>
          <table:table-cell office:value-type="float" office:value="62184.796000000002" table:style-name="ce15">
            <text:p>62.185</text:p>
          </table:table-cell>
          <table:table-cell office:value-type="float" office:value="58005.485000000001" table:style-name="ce15">
            <text:p>58.005</text:p>
          </table:table-cell>
          <table:table-cell office:value-type="float" office:value="55158.692000000003" table:style-name="ce15">
            <text:p>55.159</text:p>
          </table:table-cell>
          <table:table-cell office:value-type="float" office:value="68000.646999999997" table:style-name="ce15">
            <text:p>68.001</text:p>
          </table:table-cell>
          <table:table-cell office:value-type="float" office:value="44997.387000000002" table:style-name="ce15">
            <text:p>44.997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14</text:p>
          </table:table-cell>
          <table:table-cell office:value-type="string" table:style-name="ce33">
            <text:p>Molise</text:p>
          </table:table-cell>
          <table:table-cell office:value-type="float" office:value="262.50200000000001" table:style-name="ce15">
            <text:p>263</text:p>
          </table:table-cell>
          <table:table-cell office:value-type="float" office:value="596.80899999999997" table:style-name="ce15">
            <text:p>597</text:p>
          </table:table-cell>
          <table:table-cell office:value-type="float" office:value="1455.38" table:style-name="ce15">
            <text:p>1.455</text:p>
          </table:table-cell>
          <table:table-cell office:value-type="float" office:value="4348.5749999999998" table:style-name="ce15">
            <text:p>4.349</text:p>
          </table:table-cell>
          <table:table-cell office:value-type="float" office:value="4947.9679999999998" table:style-name="ce15">
            <text:p>4.948</text:p>
          </table:table-cell>
          <table:table-cell office:value-type="float" office:value="6250.93" table:style-name="ce15">
            <text:p>6.251</text:p>
          </table:table-cell>
          <table:table-cell office:value-type="float" office:value="4880.4870000000001" table:style-name="ce15">
            <text:p>4.880</text:p>
          </table:table-cell>
          <table:table-cell office:value-type="float" office:value="5167.3689999999997" table:style-name="ce15">
            <text:p>5.167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229238.83199999999" table:style-name="ce15">
            <text:p>229.239</text:p>
          </table:table-cell>
          <table:table-cell office:value-type="float" office:value="228310.02600000001" table:style-name="ce15">
            <text:p>228.310</text:p>
          </table:table-cell>
          <table:table-cell office:value-type="float" office:value="233964.25700000001" table:style-name="ce15">
            <text:p>233.964</text:p>
          </table:table-cell>
          <table:table-cell office:value-type="float" office:value="269778.49300000002" table:style-name="ce15">
            <text:p>269.778</text:p>
          </table:table-cell>
          <table:table-cell office:value-type="float" office:value="338624.99599999998" table:style-name="ce15">
            <text:p>338.625</text:p>
          </table:table-cell>
          <table:table-cell office:value-type="float" office:value="264932.21799999999" table:style-name="ce15">
            <text:p>264.932</text:p>
          </table:table-cell>
          <table:table-cell office:value-type="float" office:value="275557.71100000001" table:style-name="ce15">
            <text:p>275.558</text:p>
          </table:table-cell>
          <table:table-cell office:value-type="float" office:value="290194.092" table:style-name="ce15">
            <text:p>290.194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16</text:p>
          </table:table-cell>
          <table:table-cell office:value-type="string" table:style-name="ce33">
            <text:p>Puglia</text:p>
          </table:table-cell>
          <table:table-cell office:value-type="float" office:value="706459.24899999995" table:style-name="ce15">
            <text:p>706.459</text:p>
          </table:table-cell>
          <table:table-cell office:value-type="float" office:value="763648.08499999996" table:style-name="ce15">
            <text:p>763.648</text:p>
          </table:table-cell>
          <table:table-cell office:value-type="float" office:value="904623.245" table:style-name="ce15">
            <text:p>904.623</text:p>
          </table:table-cell>
          <table:table-cell office:value-type="float" office:value="843703.12199999997" table:style-name="ce15">
            <text:p>843.703</text:p>
          </table:table-cell>
          <table:table-cell office:value-type="float" office:value="822123.071" table:style-name="ce15">
            <text:p>822.123</text:p>
          </table:table-cell>
          <table:table-cell office:value-type="float" office:value="640217.12300000002" table:style-name="ce15">
            <text:p>640.217</text:p>
          </table:table-cell>
          <table:table-cell office:value-type="float" office:value="503748.92200000002" table:style-name="ce15">
            <text:p>503.749</text:p>
          </table:table-cell>
          <table:table-cell office:value-type="float" office:value="600461.70600000001" table:style-name="ce15">
            <text:p>600.462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48019.974000000002" table:style-name="ce15">
            <text:p>48.020</text:p>
          </table:table-cell>
          <table:table-cell office:value-type="float" office:value="40109.108" table:style-name="ce15">
            <text:p>40.109</text:p>
          </table:table-cell>
          <table:table-cell office:value-type="float" office:value="41784.826999999997" table:style-name="ce15">
            <text:p>41.785</text:p>
          </table:table-cell>
          <table:table-cell office:value-type="float" office:value="49403.764999999999" table:style-name="ce15">
            <text:p>49.404</text:p>
          </table:table-cell>
          <table:table-cell office:value-type="float" office:value="44029.19" table:style-name="ce15">
            <text:p>44.029</text:p>
          </table:table-cell>
          <table:table-cell office:value-type="float" office:value="49887.652999999998" table:style-name="ce15">
            <text:p>49.888</text:p>
          </table:table-cell>
          <table:table-cell office:value-type="float" office:value="44442.095000000001" table:style-name="ce15">
            <text:p>44.442</text:p>
          </table:table-cell>
          <table:table-cell office:value-type="float" office:value="58056.779000000002" table:style-name="ce15">
            <text:p>58.057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46368.148000000001" table:style-name="ce15">
            <text:p>46.368</text:p>
          </table:table-cell>
          <table:table-cell office:value-type="float" office:value="54946.124000000003" table:style-name="ce15">
            <text:p>54.946</text:p>
          </table:table-cell>
          <table:table-cell office:value-type="float" office:value="55745.103000000003" table:style-name="ce15">
            <text:p>55.745</text:p>
          </table:table-cell>
          <table:table-cell office:value-type="float" office:value="59764.19" table:style-name="ce15">
            <text:p>59.764</text:p>
          </table:table-cell>
          <table:table-cell office:value-type="float" office:value="60964.716999999997" table:style-name="ce15">
            <text:p>60.965</text:p>
          </table:table-cell>
          <table:table-cell office:value-type="float" office:value="51385.798999999999" table:style-name="ce15">
            <text:p>51.386</text:p>
          </table:table-cell>
          <table:table-cell office:value-type="float" office:value="45927.985999999997" table:style-name="ce15">
            <text:p>45.928</text:p>
          </table:table-cell>
          <table:table-cell office:value-type="float" office:value="44630.053" table:style-name="ce15">
            <text:p>44.630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387772.20799999998" table:style-name="ce15">
            <text:p>387.772</text:p>
          </table:table-cell>
          <table:table-cell office:value-type="float" office:value="388518.745" table:style-name="ce15">
            <text:p>388.519</text:p>
          </table:table-cell>
          <table:table-cell office:value-type="float" office:value="376293.75699999998" table:style-name="ce15">
            <text:p>376.294</text:p>
          </table:table-cell>
          <table:table-cell office:value-type="float" office:value="442185.08399999997" table:style-name="ce15">
            <text:p>442.185</text:p>
          </table:table-cell>
          <table:table-cell office:value-type="float" office:value="511715.63500000001" table:style-name="ce15">
            <text:p>511.716</text:p>
          </table:table-cell>
          <table:table-cell office:value-type="float" office:value="443693.65600000002" table:style-name="ce15">
            <text:p>443.694</text:p>
          </table:table-cell>
          <table:table-cell office:value-type="float" office:value="348651.82699999999" table:style-name="ce15">
            <text:p>348.652</text:p>
          </table:table-cell>
          <table:table-cell office:value-type="float" office:value="382429.36" table:style-name="ce15">
            <text:p>382.429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4141.5230000000001" table:style-name="ce17">
            <text:p>4.142</text:p>
          </table:table-cell>
          <table:table-cell office:value-type="float" office:value="5415.8590000000004" table:style-name="ce17">
            <text:p>5.416</text:p>
          </table:table-cell>
          <table:table-cell office:value-type="float" office:value="6669.5590000000002" table:style-name="ce17">
            <text:p>6.670</text:p>
          </table:table-cell>
          <table:table-cell office:value-type="float" office:value="18224.259999999998" table:style-name="ce17">
            <text:p>18.224</text:p>
          </table:table-cell>
          <table:table-cell office:value-type="float" office:value="7771.5540000000001" table:style-name="ce17">
            <text:p>7.772</text:p>
          </table:table-cell>
          <table:table-cell office:value-type="float" office:value="11643.915000000001" table:style-name="ce17">
            <text:p>11.644</text:p>
          </table:table-cell>
          <table:table-cell office:value-type="float" office:value="8529.8080000000009" table:style-name="ce17">
            <text:p>8.530</text:p>
          </table:table-cell>
          <table:table-cell office:value-type="float" office:value="7401.7470000000003" table:style-name="ce17">
            <text:p>7.402</text:p>
          </table:table-cell>
          <table:table-cell table:style-name="ce18"/>
          <table:table-cell table:number-columns-repeated="16373"/>
        </table:table-row>
        <table:table-row table:style-name="ro7">
          <table:table-cell table:style-name="ce32"/>
          <table:table-cell office:value-type="string" table:style-name="ce33">
            <text:p>Italia nord-occidentale</text:p>
          </table:table-cell>
          <table:table-cell office:value-type="float" office:value="785903.5" table:style-name="ce15">
            <text:p>785.904</text:p>
          </table:table-cell>
          <table:table-cell office:value-type="float" office:value="828111.99899999995" table:style-name="ce15">
            <text:p>828.112</text:p>
          </table:table-cell>
          <table:table-cell office:value-type="float" office:value="825129.90599999996" table:style-name="ce15">
            <text:p>825.130</text:p>
          </table:table-cell>
          <table:table-cell office:value-type="float" office:value="883262.96600000001" table:style-name="ce15">
            <text:p>883.263</text:p>
          </table:table-cell>
          <table:table-cell office:value-type="float" office:value="838172.50100000005" table:style-name="ce15">
            <text:p>838.173</text:p>
          </table:table-cell>
          <table:table-cell office:value-type="float" office:value="826725.61899999995" table:style-name="ce15">
            <text:p>826.726</text:p>
          </table:table-cell>
          <table:table-cell office:value-type="float" office:value="1041111.215" table:style-name="ce15">
            <text:p>1.041.111</text:p>
          </table:table-cell>
          <table:table-cell office:value-type="float" office:value="930247.14500000002" table:style-name="ce15">
            <text:p>930.247</text:p>
          </table:table-cell>
          <table:table-cell table:style-name="ce18"/>
          <table:table-cell table:number-columns-repeated="16373"/>
        </table:table-row>
        <table:table-row table:style-name="ro7">
          <table:table-cell table:style-name="ce32"/>
          <table:table-cell office:value-type="string" table:style-name="ce33">
            <text:p>Italia nord-orientale</text:p>
          </table:table-cell>
          <table:table-cell office:value-type="float" office:value="2208890.983" table:style-name="ce15">
            <text:p>2.208.891</text:p>
          </table:table-cell>
          <table:table-cell office:value-type="float" office:value="2349000.7829999998" table:style-name="ce15">
            <text:p>2.349.001</text:p>
          </table:table-cell>
          <table:table-cell office:value-type="float" office:value="2581056.0559999999" table:style-name="ce15">
            <text:p>2.581.056</text:p>
          </table:table-cell>
          <table:table-cell office:value-type="float" office:value="2616933.426" table:style-name="ce15">
            <text:p>2.616.933</text:p>
          </table:table-cell>
          <table:table-cell office:value-type="float" office:value="2501482.477" table:style-name="ce15">
            <text:p>2.501.482</text:p>
          </table:table-cell>
          <table:table-cell office:value-type="float" office:value="2010747.071" table:style-name="ce15">
            <text:p>2.010.747</text:p>
          </table:table-cell>
          <table:table-cell office:value-type="float" office:value="2537079.1690000002" table:style-name="ce15">
            <text:p>2.537.079</text:p>
          </table:table-cell>
          <table:table-cell office:value-type="float" office:value="2204341.946" table:style-name="ce15">
            <text:p>2.204.342</text:p>
          </table:table-cell>
          <table:table-cell table:style-name="ce18"/>
          <table:table-cell table:number-columns-repeated="16373"/>
        </table:table-row>
        <table:table-row table:style-name="ro7">
          <table:table-cell table:style-name="ce32"/>
          <table:table-cell office:value-type="string" table:style-name="ce33">
            <text:p>Italia centrale</text:p>
          </table:table-cell>
          <table:table-cell office:value-type="float" office:value="722668.52599999995" table:style-name="ce15">
            <text:p>722.669</text:p>
          </table:table-cell>
          <table:table-cell office:value-type="float" office:value="741911.97900000005" table:style-name="ce15">
            <text:p>741.912</text:p>
          </table:table-cell>
          <table:table-cell office:value-type="float" office:value="910451.74899999995" table:style-name="ce15">
            <text:p>910.452</text:p>
          </table:table-cell>
          <table:table-cell office:value-type="float" office:value="887881.88800000004" table:style-name="ce15">
            <text:p>887.882</text:p>
          </table:table-cell>
          <table:table-cell office:value-type="float" office:value="782911.75" table:style-name="ce15">
            <text:p>782.912</text:p>
          </table:table-cell>
          <table:table-cell office:value-type="float" office:value="749927.56700000004" table:style-name="ce15">
            <text:p>749.928</text:p>
          </table:table-cell>
          <table:table-cell office:value-type="float" office:value="835040.50300000003" table:style-name="ce15">
            <text:p>835.041</text:p>
          </table:table-cell>
          <table:table-cell office:value-type="float" office:value="838236.84900000005" table:style-name="ce15">
            <text:p>838.237</text:p>
          </table:table-cell>
          <table:table-cell table:style-name="ce18"/>
          <table:table-cell table:number-columns-repeated="16373"/>
        </table:table-row>
        <table:table-row table:style-name="ro7">
          <table:table-cell table:style-name="ce32"/>
          <table:table-cell office:value-type="string" table:style-name="ce33">
            <text:p>Mezzogiorno</text:p>
          </table:table-cell>
          <table:table-cell office:value-type="float" office:value="1469195.6980000001" table:style-name="ce15">
            <text:p>1.469.196</text:p>
          </table:table-cell>
          <table:table-cell office:value-type="float" office:value="1521844.551" table:style-name="ce15">
            <text:p>1.521.845</text:p>
          </table:table-cell>
          <table:table-cell office:value-type="float" office:value="1667738.9539999999" table:style-name="ce15">
            <text:p>1.667.739</text:p>
          </table:table-cell>
          <table:table-cell office:value-type="float" office:value="1749592.2849999999" table:style-name="ce15">
            <text:p>1.749.592</text:p>
          </table:table-cell>
          <table:table-cell office:value-type="float" office:value="1848182.6159999999" table:style-name="ce15">
            <text:p>1.848.183</text:p>
          </table:table-cell>
          <table:table-cell office:value-type="float" office:value="1523169.986" table:style-name="ce15">
            <text:p>1.523.170</text:p>
          </table:table-cell>
          <table:table-cell office:value-type="float" office:value="1299739.483" table:style-name="ce15">
            <text:p>1.299.739</text:p>
          </table:table-cell>
          <table:table-cell office:value-type="float" office:value="1433338.493" table:style-name="ce15">
            <text:p>1.433.338</text:p>
          </table:table-cell>
          <table:table-cell table:style-name="ce18"/>
          <table:table-cell table:number-columns-repeated="16373"/>
        </table:table-row>
        <table:table-row table:style-name="ro7">
          <table:table-cell table:style-name="ce32"/>
          <table:table-cell office:value-type="string" table:style-name="ce33">
            <text:p>Non indicato</text:p>
          </table:table-cell>
          <table:table-cell office:value-type="float" office:value="326.05200000000002" table:style-name="ce15">
            <text:p>326</text:p>
          </table:table-cell>
          <table:table-cell office:value-type="float" office:value="280.75400000000002" table:style-name="ce15">
            <text:p>281</text:p>
          </table:table-cell>
          <table:table-cell office:value-type="float" office:value="31005.375" table:style-name="ce15">
            <text:p>31.005</text:p>
          </table:table-cell>
          <table:table-cell office:value-type="float" office:value="3307.8890000000001" table:style-name="ce15">
            <text:p>3.308</text:p>
          </table:table-cell>
          <table:table-cell office:value-type="float" office:value="2670.828" table:style-name="ce15">
            <text:p>2.671</text:p>
          </table:table-cell>
          <table:table-cell office:value-type="float" office:value="4518.1940000000004" table:style-name="ce15">
            <text:p>4.518</text:p>
          </table:table-cell>
          <table:table-cell office:value-type="float" office:value="6717.9040000000005" table:style-name="ce15">
            <text:p>6.718</text:p>
          </table:table-cell>
          <table:table-cell office:value-type="float" office:value="3955.3249999999998" table:style-name="ce15">
            <text:p>3.955</text:p>
          </table:table-cell>
          <table:table-cell table:style-name="ce18"/>
          <table:table-cell table:number-columns-repeated="16373"/>
        </table:table-row>
        <table:table-row table:style-name="ro7">
          <table:table-cell table:style-name="ce36"/>
          <table:table-cell office:value-type="string" table:style-name="ce37">
            <text:p>Italia</text:p>
          </table:table-cell>
          <table:table-cell office:value-type="float" office:value="5186984.7589999996" table:style-name="ce38">
            <text:p>5.186.985</text:p>
          </table:table-cell>
          <table:table-cell office:value-type="float" office:value="5441150.0659999996" table:style-name="ce38">
            <text:p>5.441.150</text:p>
          </table:table-cell>
          <table:table-cell office:value-type="float" office:value="6015382.04" table:style-name="ce38">
            <text:p>6.015.382</text:p>
          </table:table-cell>
          <table:table-cell office:value-type="float" office:value="6140978.4539999999" table:style-name="ce38">
            <text:p>6.140.978</text:p>
          </table:table-cell>
          <table:table-cell office:value-type="float" office:value="5973420.1720000003" table:style-name="ce38">
            <text:p>5.973.420</text:p>
          </table:table-cell>
          <table:table-cell office:value-type="float" office:value="5115088.4369999999" table:style-name="ce38">
            <text:p>5.115.088</text:p>
          </table:table-cell>
          <table:table-cell office:value-type="float" office:value="5719688.2740000002" table:style-name="ce38">
            <text:p>5.719.688</text:p>
          </table:table-cell>
          <table:table-cell office:value-type="float" office:value="5410119.7580000004" table:style-name="ce38">
            <text:p>5.410.120</text:p>
          </table:table-cell>
          <table:table-cell table:style-name="ce18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9">
            <text:p>(a) Dati scaricati da Coeweb l'8 aprile 2022.</text:p>
          </table:table-cell>
          <table:table-cell table:number-columns-repeated="16383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Tav_5" table:style-name="ta4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9" table:number-columns-repeated="2" table:default-cell-style-name="ce1"/>
        <table:table-column table:style-name="co3" table:number-columns-repeated="994" table:default-cell-style-name="ce3"/>
        <table:table-column table:style-name="co4" table:number-columns-repeated="15380" table:default-cell-style-name="ce1"/>
        <table:table-row table:style-name="ro8">
          <table:table-cell office:value-type="string" table:number-columns-spanned="10" table:number-rows-spanned="1" table:style-name="ce40">
            <text:p>Tavola 5 - Valore delle importazioni di prodotti dell'Agricoltura, silvicoltura e pesca dai Paesi dell'Unione europea (UE 28) per regione e ripartizione geografica (a) (b). Anni 2013-2020<text:s/><text:span text:style-name="T1">(in milioni di Euro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number-columns-repeated="8" table:style-name="ce23"/>
          <table:table-cell table:number-columns-repeated="16376" table:style-name="ce1"/>
        </table:table-row>
        <table:table-row table:number-rows-repeated="2"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4"/>
          <table:table-cell table:number-columns-repeated="6" table:style-name="ce25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5"/>
          <table:table-cell table:number-columns-repeated="16376" table:style-name="ce1"/>
        </table:table-row>
        <table:table-row table:style-name="ro8">
          <table:table-cell office:value-type="string" table:style-name="ce26">
            <text:p>Codice Istat</text:p>
          </table:table-cell>
          <table:table-cell office:value-type="string" table:style-name="ce27">
            <text:p>Territorio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9">
            <text:p>01</text:p>
          </table:table-cell>
          <table:table-cell office:value-type="string" table:style-name="ce30">
            <text:p>Piemonte</text:p>
          </table:table-cell>
          <table:table-cell office:value-type="float" office:value="855.07313699999997" table:style-name="ce31">
            <text:p>855</text:p>
          </table:table-cell>
          <table:table-cell office:value-type="float" office:value="834.98802899999998" table:style-name="ce31">
            <text:p>835</text:p>
          </table:table-cell>
          <table:table-cell office:value-type="float" office:value="844.128601" table:style-name="ce31">
            <text:p>844</text:p>
          </table:table-cell>
          <table:table-cell office:value-type="float" office:value="847.94434100000001" table:style-name="ce31">
            <text:p>848</text:p>
          </table:table-cell>
          <table:table-cell office:value-type="float" office:value="910.51471000000004" table:style-name="ce31">
            <text:p>911</text:p>
          </table:table-cell>
          <table:table-cell office:value-type="float" office:value="935.18380300000001" table:style-name="ce31">
            <text:p>935</text:p>
          </table:table-cell>
          <table:table-cell office:value-type="float" office:value="835.11322199999995" table:style-name="ce31">
            <text:p>835</text:p>
          </table:table-cell>
          <table:table-cell office:value-type="float" office:value="869.01123800000005" table:style-name="ce31">
            <text:p>86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1.5343770000000001" table:style-name="ce15">
            <text:p>2</text:p>
          </table:table-cell>
          <table:table-cell office:value-type="float" office:value="0.91721699999999995" table:style-name="ce15">
            <text:p>1</text:p>
          </table:table-cell>
          <table:table-cell office:value-type="float" office:value="0.74477700000000002" table:style-name="ce15">
            <text:p>1</text:p>
          </table:table-cell>
          <table:table-cell office:value-type="float" office:value="0.90006399999999998" table:style-name="ce15">
            <text:p>1</text:p>
          </table:table-cell>
          <table:table-cell office:value-type="float" office:value="0.51664900000000002" table:style-name="ce15">
            <text:p>1</text:p>
          </table:table-cell>
          <table:table-cell office:value-type="float" office:value="0.99318300000000004" table:style-name="ce15">
            <text:p>1</text:p>
          </table:table-cell>
          <table:table-cell office:value-type="float" office:value="1.2256359999999999" table:style-name="ce15">
            <text:p>1</text:p>
          </table:table-cell>
          <table:table-cell office:value-type="float" office:value="2.1620200000000001" table:style-name="ce15">
            <text:p>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1480.726799" table:style-name="ce15">
            <text:p>1.481</text:p>
          </table:table-cell>
          <table:table-cell office:value-type="float" office:value="1420.4978140000001" table:style-name="ce15">
            <text:p>1.420</text:p>
          </table:table-cell>
          <table:table-cell office:value-type="float" office:value="1476.9439400000001" table:style-name="ce15">
            <text:p>1.477</text:p>
          </table:table-cell>
          <table:table-cell office:value-type="float" office:value="1569.1556800000001" table:style-name="ce15">
            <text:p>1.569</text:p>
          </table:table-cell>
          <table:table-cell office:value-type="float" office:value="1667.8621270000001" table:style-name="ce15">
            <text:p>1.668</text:p>
          </table:table-cell>
          <table:table-cell office:value-type="float" office:value="1674.667101" table:style-name="ce15">
            <text:p>1.675</text:p>
          </table:table-cell>
          <table:table-cell office:value-type="float" office:value="1735.51584" table:style-name="ce15">
            <text:p>1.736</text:p>
          </table:table-cell>
          <table:table-cell office:value-type="float" office:value="1678.8839250000001" table:style-name="ce15">
            <text:p>1.67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4</text:p>
          </table:table-cell>
          <table:table-cell office:value-type="string" table:style-name="ce33">
            <text:p>Trentino-Alto Adige</text:p>
          </table:table-cell>
          <table:table-cell office:value-type="float" office:value="149.694658" table:style-name="ce15">
            <text:p>150</text:p>
          </table:table-cell>
          <table:table-cell office:value-type="float" office:value="144.38861" table:style-name="ce15">
            <text:p>144</text:p>
          </table:table-cell>
          <table:table-cell office:value-type="float" office:value="159.830558" table:style-name="ce15">
            <text:p>160</text:p>
          </table:table-cell>
          <table:table-cell office:value-type="float" office:value="161.500495" table:style-name="ce15">
            <text:p>162</text:p>
          </table:table-cell>
          <table:table-cell office:value-type="float" office:value="179.23889399999999" table:style-name="ce15">
            <text:p>179</text:p>
          </table:table-cell>
          <table:table-cell office:value-type="float" office:value="206.642214" table:style-name="ce15">
            <text:p>207</text:p>
          </table:table-cell>
          <table:table-cell office:value-type="float" office:value="188.93607700000001" table:style-name="ce15">
            <text:p>189</text:p>
          </table:table-cell>
          <table:table-cell office:value-type="float" office:value="197.87734699999999" table:style-name="ce15">
            <text:p>19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5</text:p>
          </table:table-cell>
          <table:table-cell office:value-type="string" table:style-name="ce33">
            <text:p>Veneto</text:p>
          </table:table-cell>
          <table:table-cell office:value-type="float" office:value="1753.477347" table:style-name="ce15">
            <text:p>1.753</text:p>
          </table:table-cell>
          <table:table-cell office:value-type="float" office:value="1761.891723" table:style-name="ce15">
            <text:p>1.762</text:p>
          </table:table-cell>
          <table:table-cell office:value-type="float" office:value="1814.4014460000001" table:style-name="ce15">
            <text:p>1.814</text:p>
          </table:table-cell>
          <table:table-cell office:value-type="float" office:value="1880.1322500000001" table:style-name="ce15">
            <text:p>1.880</text:p>
          </table:table-cell>
          <table:table-cell office:value-type="float" office:value="2094.6189089999998" table:style-name="ce15">
            <text:p>2.095</text:p>
          </table:table-cell>
          <table:table-cell office:value-type="float" office:value="2082.749335" table:style-name="ce15">
            <text:p>2.083</text:p>
          </table:table-cell>
          <table:table-cell office:value-type="float" office:value="2020.879925" table:style-name="ce15">
            <text:p>2.021</text:p>
          </table:table-cell>
          <table:table-cell office:value-type="float" office:value="2132.7067430000002" table:style-name="ce15">
            <text:p>2.13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6</text:p>
          </table:table-cell>
          <table:table-cell office:value-type="string" table:style-name="ce33">
            <text:p>Friuli Venezia Giulia</text:p>
          </table:table-cell>
          <table:table-cell office:value-type="float" office:value="258.25703800000002" table:style-name="ce15">
            <text:p>258</text:p>
          </table:table-cell>
          <table:table-cell office:value-type="float" office:value="256.25668100000001" table:style-name="ce15">
            <text:p>256</text:p>
          </table:table-cell>
          <table:table-cell office:value-type="float" office:value="230.577493" table:style-name="ce15">
            <text:p>231</text:p>
          </table:table-cell>
          <table:table-cell office:value-type="float" office:value="237.39951099999999" table:style-name="ce15">
            <text:p>237</text:p>
          </table:table-cell>
          <table:table-cell office:value-type="float" office:value="263.12117599999999" table:style-name="ce15">
            <text:p>263</text:p>
          </table:table-cell>
          <table:table-cell office:value-type="float" office:value="284.36954800000001" table:style-name="ce15">
            <text:p>284</text:p>
          </table:table-cell>
          <table:table-cell office:value-type="float" office:value="249.58454499999999" table:style-name="ce15">
            <text:p>250</text:p>
          </table:table-cell>
          <table:table-cell office:value-type="float" office:value="253.24280099999999" table:style-name="ce15">
            <text:p>25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189.24994599999999" table:style-name="ce15">
            <text:p>189</text:p>
          </table:table-cell>
          <table:table-cell office:value-type="float" office:value="156.45559499999999" table:style-name="ce15">
            <text:p>156</text:p>
          </table:table-cell>
          <table:table-cell office:value-type="float" office:value="152.19816299999999" table:style-name="ce15">
            <text:p>152</text:p>
          </table:table-cell>
          <table:table-cell office:value-type="float" office:value="148.95223100000001" table:style-name="ce15">
            <text:p>149</text:p>
          </table:table-cell>
          <table:table-cell office:value-type="float" office:value="140.11588499999999" table:style-name="ce15">
            <text:p>140</text:p>
          </table:table-cell>
          <table:table-cell office:value-type="float" office:value="139.40841499999999" table:style-name="ce15">
            <text:p>139</text:p>
          </table:table-cell>
          <table:table-cell office:value-type="float" office:value="149.02628100000001" table:style-name="ce15">
            <text:p>149</text:p>
          </table:table-cell>
          <table:table-cell office:value-type="float" office:value="147.39620199999999" table:style-name="ce15">
            <text:p>14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8</text:p>
          </table:table-cell>
          <table:table-cell office:value-type="string" table:style-name="ce33">
            <text:p>Emilia Romagna</text:p>
          </table:table-cell>
          <table:table-cell office:value-type="float" office:value="867.69860600000004" table:style-name="ce15">
            <text:p>868</text:p>
          </table:table-cell>
          <table:table-cell office:value-type="float" office:value="840.851178" table:style-name="ce15">
            <text:p>841</text:p>
          </table:table-cell>
          <table:table-cell office:value-type="float" office:value="801.72546299999999" table:style-name="ce15">
            <text:p>802</text:p>
          </table:table-cell>
          <table:table-cell office:value-type="float" office:value="871.25276099999996" table:style-name="ce15">
            <text:p>871</text:p>
          </table:table-cell>
          <table:table-cell office:value-type="float" office:value="1023.319131" table:style-name="ce15">
            <text:p>1.023</text:p>
          </table:table-cell>
          <table:table-cell office:value-type="float" office:value="967.46059600000001" table:style-name="ce15">
            <text:p>967</text:p>
          </table:table-cell>
          <table:table-cell office:value-type="float" office:value="1021.742171" table:style-name="ce15">
            <text:p>1.022</text:p>
          </table:table-cell>
          <table:table-cell office:value-type="float" office:value="989.497749" table:style-name="ce15">
            <text:p>98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278.412465" table:style-name="ce15">
            <text:p>278</text:p>
          </table:table-cell>
          <table:table-cell office:value-type="float" office:value="292.74136299999998" table:style-name="ce15">
            <text:p>293</text:p>
          </table:table-cell>
          <table:table-cell office:value-type="float" office:value="284.43426099999999" table:style-name="ce15">
            <text:p>284</text:p>
          </table:table-cell>
          <table:table-cell office:value-type="float" office:value="267.25263200000001" table:style-name="ce15">
            <text:p>267</text:p>
          </table:table-cell>
          <table:table-cell office:value-type="float" office:value="270.98719399999999" table:style-name="ce15">
            <text:p>271</text:p>
          </table:table-cell>
          <table:table-cell office:value-type="float" office:value="290.50517000000002" table:style-name="ce15">
            <text:p>291</text:p>
          </table:table-cell>
          <table:table-cell office:value-type="float" office:value="259.745968" table:style-name="ce15">
            <text:p>260</text:p>
          </table:table-cell>
          <table:table-cell office:value-type="float" office:value="263.12616200000002" table:style-name="ce15">
            <text:p>26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0</text:p>
          </table:table-cell>
          <table:table-cell office:value-type="string" table:style-name="ce33">
            <text:p>Umbria</text:p>
          </table:table-cell>
          <table:table-cell office:value-type="float" office:value="57.624783999999998" table:style-name="ce15">
            <text:p>58</text:p>
          </table:table-cell>
          <table:table-cell office:value-type="float" office:value="71.903317999999999" table:style-name="ce15">
            <text:p>72</text:p>
          </table:table-cell>
          <table:table-cell office:value-type="float" office:value="80.299090000000007" table:style-name="ce15">
            <text:p>80</text:p>
          </table:table-cell>
          <table:table-cell office:value-type="float" office:value="87.003302000000005" table:style-name="ce15">
            <text:p>87</text:p>
          </table:table-cell>
          <table:table-cell office:value-type="float" office:value="113.71160500000001" table:style-name="ce15">
            <text:p>114</text:p>
          </table:table-cell>
          <table:table-cell office:value-type="float" office:value="116.203024" table:style-name="ce15">
            <text:p>116</text:p>
          </table:table-cell>
          <table:table-cell office:value-type="float" office:value="121.37432699999999" table:style-name="ce15">
            <text:p>121</text:p>
          </table:table-cell>
          <table:table-cell office:value-type="float" office:value="119.345843" table:style-name="ce15">
            <text:p>11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1</text:p>
          </table:table-cell>
          <table:table-cell office:value-type="string" table:style-name="ce33">
            <text:p>Marche</text:p>
          </table:table-cell>
          <table:table-cell office:value-type="float" office:value="63.328995999999997" table:style-name="ce15">
            <text:p>63</text:p>
          </table:table-cell>
          <table:table-cell office:value-type="float" office:value="49.475994999999998" table:style-name="ce15">
            <text:p>49</text:p>
          </table:table-cell>
          <table:table-cell office:value-type="float" office:value="51.979464999999998" table:style-name="ce15">
            <text:p>52</text:p>
          </table:table-cell>
          <table:table-cell office:value-type="float" office:value="50.217841999999997" table:style-name="ce15">
            <text:p>50</text:p>
          </table:table-cell>
          <table:table-cell office:value-type="float" office:value="50.284252000000002" table:style-name="ce15">
            <text:p>50</text:p>
          </table:table-cell>
          <table:table-cell office:value-type="float" office:value="61.213949999999997" table:style-name="ce15">
            <text:p>61</text:p>
          </table:table-cell>
          <table:table-cell office:value-type="float" office:value="60.600212999999997" table:style-name="ce15">
            <text:p>61</text:p>
          </table:table-cell>
          <table:table-cell office:value-type="float" office:value="50.928109999999997" table:style-name="ce15">
            <text:p>5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2</text:p>
          </table:table-cell>
          <table:table-cell office:value-type="string" table:style-name="ce33">
            <text:p>Lazio</text:p>
          </table:table-cell>
          <table:table-cell office:value-type="float" office:value="270.70099199999999" table:style-name="ce15">
            <text:p>271</text:p>
          </table:table-cell>
          <table:table-cell office:value-type="float" office:value="267.91054000000003" table:style-name="ce15">
            <text:p>268</text:p>
          </table:table-cell>
          <table:table-cell office:value-type="float" office:value="297.99293799999998" table:style-name="ce15">
            <text:p>298</text:p>
          </table:table-cell>
          <table:table-cell office:value-type="float" office:value="300.26952699999998" table:style-name="ce15">
            <text:p>300</text:p>
          </table:table-cell>
          <table:table-cell office:value-type="float" office:value="336.44139100000001" table:style-name="ce15">
            <text:p>336</text:p>
          </table:table-cell>
          <table:table-cell office:value-type="float" office:value="322.08909299999999" table:style-name="ce15">
            <text:p>322</text:p>
          </table:table-cell>
          <table:table-cell office:value-type="float" office:value="362.79114299999998" table:style-name="ce15">
            <text:p>363</text:p>
          </table:table-cell>
          <table:table-cell office:value-type="float" office:value="361.337807" table:style-name="ce15">
            <text:p>36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61.370852999999997" table:style-name="ce15">
            <text:p>61</text:p>
          </table:table-cell>
          <table:table-cell office:value-type="float" office:value="62.364623000000002" table:style-name="ce15">
            <text:p>62</text:p>
          </table:table-cell>
          <table:table-cell office:value-type="float" office:value="60.211328000000002" table:style-name="ce15">
            <text:p>60</text:p>
          </table:table-cell>
          <table:table-cell office:value-type="float" office:value="66.917647000000002" table:style-name="ce15">
            <text:p>67</text:p>
          </table:table-cell>
          <table:table-cell office:value-type="float" office:value="72.990590999999995" table:style-name="ce15">
            <text:p>73</text:p>
          </table:table-cell>
          <table:table-cell office:value-type="float" office:value="82.707984999999994" table:style-name="ce15">
            <text:p>83</text:p>
          </table:table-cell>
          <table:table-cell office:value-type="float" office:value="81.873137999999997" table:style-name="ce15">
            <text:p>82</text:p>
          </table:table-cell>
          <table:table-cell office:value-type="float" office:value="91.948081000000002" table:style-name="ce15">
            <text:p>9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4</text:p>
          </table:table-cell>
          <table:table-cell office:value-type="string" table:style-name="ce33">
            <text:p>Molise</text:p>
          </table:table-cell>
          <table:table-cell office:value-type="float" office:value="2.8330479999999998" table:style-name="ce15">
            <text:p>3</text:p>
          </table:table-cell>
          <table:table-cell office:value-type="float" office:value="2.7498819999999999" table:style-name="ce15">
            <text:p>3</text:p>
          </table:table-cell>
          <table:table-cell office:value-type="float" office:value="2.7396769999999999" table:style-name="ce15">
            <text:p>3</text:p>
          </table:table-cell>
          <table:table-cell office:value-type="float" office:value="3.5910679999999999" table:style-name="ce15">
            <text:p>4</text:p>
          </table:table-cell>
          <table:table-cell office:value-type="float" office:value="3.5414219999999998" table:style-name="ce15">
            <text:p>4</text:p>
          </table:table-cell>
          <table:table-cell office:value-type="float" office:value="4.1766969999999999" table:style-name="ce15">
            <text:p>4</text:p>
          </table:table-cell>
          <table:table-cell office:value-type="float" office:value="3.1797520000000001" table:style-name="ce15">
            <text:p>3</text:p>
          </table:table-cell>
          <table:table-cell office:value-type="float" office:value="6.3251049999999998" table:style-name="ce15">
            <text:p>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360.67031300000002" table:style-name="ce15">
            <text:p>361</text:p>
          </table:table-cell>
          <table:table-cell office:value-type="float" office:value="354.96478400000001" table:style-name="ce15">
            <text:p>355</text:p>
          </table:table-cell>
          <table:table-cell office:value-type="float" office:value="372.56752299999999" table:style-name="ce15">
            <text:p>373</text:p>
          </table:table-cell>
          <table:table-cell office:value-type="float" office:value="396.51902999999999" table:style-name="ce15">
            <text:p>397</text:p>
          </table:table-cell>
          <table:table-cell office:value-type="float" office:value="391.271255" table:style-name="ce15">
            <text:p>391</text:p>
          </table:table-cell>
          <table:table-cell office:value-type="float" office:value="394.96398499999998" table:style-name="ce15">
            <text:p>395</text:p>
          </table:table-cell>
          <table:table-cell office:value-type="float" office:value="457.846362" table:style-name="ce15">
            <text:p>458</text:p>
          </table:table-cell>
          <table:table-cell office:value-type="float" office:value="395.10611399999999" table:style-name="ce15">
            <text:p>39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6</text:p>
          </table:table-cell>
          <table:table-cell office:value-type="string" table:style-name="ce33">
            <text:p>Puglia</text:p>
          </table:table-cell>
          <table:table-cell office:value-type="float" office:value="325.18477100000001" table:style-name="ce15">
            <text:p>325</text:p>
          </table:table-cell>
          <table:table-cell office:value-type="float" office:value="367.96094900000003" table:style-name="ce15">
            <text:p>368</text:p>
          </table:table-cell>
          <table:table-cell office:value-type="float" office:value="333.31685700000003" table:style-name="ce15">
            <text:p>333</text:p>
          </table:table-cell>
          <table:table-cell office:value-type="float" office:value="332.61372499999999" table:style-name="ce15">
            <text:p>333</text:p>
          </table:table-cell>
          <table:table-cell office:value-type="float" office:value="338.97532100000001" table:style-name="ce15">
            <text:p>339</text:p>
          </table:table-cell>
          <table:table-cell office:value-type="float" office:value="425.01107999999999" table:style-name="ce15">
            <text:p>425</text:p>
          </table:table-cell>
          <table:table-cell office:value-type="float" office:value="472.89041900000001" table:style-name="ce15">
            <text:p>473</text:p>
          </table:table-cell>
          <table:table-cell office:value-type="float" office:value="449.05700200000001" table:style-name="ce15">
            <text:p>44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40.299813" table:style-name="ce15">
            <text:p>40</text:p>
          </table:table-cell>
          <table:table-cell office:value-type="float" office:value="36.077140999999997" table:style-name="ce15">
            <text:p>36</text:p>
          </table:table-cell>
          <table:table-cell office:value-type="float" office:value="27.801859" table:style-name="ce15">
            <text:p>28</text:p>
          </table:table-cell>
          <table:table-cell office:value-type="float" office:value="28.419146999999999" table:style-name="ce15">
            <text:p>28</text:p>
          </table:table-cell>
          <table:table-cell office:value-type="float" office:value="30.544308999999998" table:style-name="ce15">
            <text:p>31</text:p>
          </table:table-cell>
          <table:table-cell office:value-type="float" office:value="33.682791999999999" table:style-name="ce15">
            <text:p>34</text:p>
          </table:table-cell>
          <table:table-cell office:value-type="float" office:value="30.572306999999999" table:style-name="ce15">
            <text:p>31</text:p>
          </table:table-cell>
          <table:table-cell office:value-type="float" office:value="32.995009000000003" table:style-name="ce15">
            <text:p>3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57.054167" table:style-name="ce15">
            <text:p>57</text:p>
          </table:table-cell>
          <table:table-cell office:value-type="float" office:value="56.660338000000003" table:style-name="ce15">
            <text:p>57</text:p>
          </table:table-cell>
          <table:table-cell office:value-type="float" office:value="47.011943000000002" table:style-name="ce15">
            <text:p>47</text:p>
          </table:table-cell>
          <table:table-cell office:value-type="float" office:value="46.789149999999999" table:style-name="ce15">
            <text:p>47</text:p>
          </table:table-cell>
          <table:table-cell office:value-type="float" office:value="42.005453000000003" table:style-name="ce15">
            <text:p>42</text:p>
          </table:table-cell>
          <table:table-cell office:value-type="float" office:value="41.072859999999999" table:style-name="ce15">
            <text:p>41</text:p>
          </table:table-cell>
          <table:table-cell office:value-type="float" office:value="34.210658000000002" table:style-name="ce15">
            <text:p>34</text:p>
          </table:table-cell>
          <table:table-cell office:value-type="float" office:value="42.887321999999998" table:style-name="ce15">
            <text:p>4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130.78306699999999" table:style-name="ce15">
            <text:p>131</text:p>
          </table:table-cell>
          <table:table-cell office:value-type="float" office:value="133.289098" table:style-name="ce15">
            <text:p>133</text:p>
          </table:table-cell>
          <table:table-cell office:value-type="float" office:value="144.66679099999999" table:style-name="ce15">
            <text:p>145</text:p>
          </table:table-cell>
          <table:table-cell office:value-type="float" office:value="170.18710400000001" table:style-name="ce15">
            <text:p>170</text:p>
          </table:table-cell>
          <table:table-cell office:value-type="float" office:value="172.19975099999999" table:style-name="ce15">
            <text:p>172</text:p>
          </table:table-cell>
          <table:table-cell office:value-type="float" office:value="189.084642" table:style-name="ce15">
            <text:p>189</text:p>
          </table:table-cell>
          <table:table-cell office:value-type="float" office:value="231.769182" table:style-name="ce15">
            <text:p>232</text:p>
          </table:table-cell>
          <table:table-cell office:value-type="float" office:value="238.58290299999999" table:style-name="ce15">
            <text:p>23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112.141859" table:style-name="ce17">
            <text:p>112</text:p>
          </table:table-cell>
          <table:table-cell office:value-type="float" office:value="113.366186" table:style-name="ce17">
            <text:p>113</text:p>
          </table:table-cell>
          <table:table-cell office:value-type="float" office:value="135.21996300000001" table:style-name="ce17">
            <text:p>135</text:p>
          </table:table-cell>
          <table:table-cell office:value-type="float" office:value="125.969385" table:style-name="ce17">
            <text:p>126</text:p>
          </table:table-cell>
          <table:table-cell office:value-type="float" office:value="109.35164899999999" table:style-name="ce17">
            <text:p>109</text:p>
          </table:table-cell>
          <table:table-cell office:value-type="float" office:value="99.995814999999993" table:style-name="ce17">
            <text:p>100</text:p>
          </table:table-cell>
          <table:table-cell office:value-type="float" office:value="99.597344000000007" table:style-name="ce17">
            <text:p>100</text:p>
          </table:table-cell>
          <table:table-cell office:value-type="float" office:value="95.819978000000006" table:style-name="ce17">
            <text:p>96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Italia nord-occidentale</text:p>
          </table:table-cell>
          <table:table-cell office:value-type="float" office:value="2526.5842590000002" table:style-name="ce15">
            <text:p>2.527</text:p>
          </table:table-cell>
          <table:table-cell office:value-type="float" office:value="2412.858655" table:style-name="ce15">
            <text:p>2.413</text:p>
          </table:table-cell>
          <table:table-cell office:value-type="float" office:value="2474.0154809999999" table:style-name="ce15">
            <text:p>2.474</text:p>
          </table:table-cell>
          <table:table-cell office:value-type="float" office:value="2566.9523159999999" table:style-name="ce15">
            <text:p>2.567</text:p>
          </table:table-cell>
          <table:table-cell office:value-type="float" office:value="2719.0093710000001" table:style-name="ce15">
            <text:p>2.719</text:p>
          </table:table-cell>
          <table:table-cell office:value-type="float" office:value="2750.2525019999998" table:style-name="ce15">
            <text:p>2.750</text:p>
          </table:table-cell>
          <table:table-cell office:value-type="float" office:value="2720.880979" table:style-name="ce15">
            <text:p>2.721</text:p>
          </table:table-cell>
          <table:table-cell office:value-type="float" office:value="2697.4533849999998" table:style-name="ce15">
            <text:p>2.697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Italia nord-orientale</text:p>
          </table:table-cell>
          <table:table-cell office:value-type="float" office:value="3029.127649" table:style-name="ce15">
            <text:p>3.029</text:p>
          </table:table-cell>
          <table:table-cell office:value-type="float" office:value="3003.3881919999999" table:style-name="ce15">
            <text:p>3.003</text:p>
          </table:table-cell>
          <table:table-cell office:value-type="float" office:value="3006.53496" table:style-name="ce15">
            <text:p>3.007</text:p>
          </table:table-cell>
          <table:table-cell office:value-type="float" office:value="3150.2850170000002" table:style-name="ce15">
            <text:p>3.150</text:p>
          </table:table-cell>
          <table:table-cell office:value-type="float" office:value="3560.2981100000002" table:style-name="ce15">
            <text:p>3.560</text:p>
          </table:table-cell>
          <table:table-cell office:value-type="float" office:value="3541.221693" table:style-name="ce15">
            <text:p>3.541</text:p>
          </table:table-cell>
          <table:table-cell office:value-type="float" office:value="3481.1427180000001" table:style-name="ce15">
            <text:p>3.481</text:p>
          </table:table-cell>
          <table:table-cell office:value-type="float" office:value="3573.3246399999998" table:style-name="ce15">
            <text:p>3.573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Italia centrale</text:p>
          </table:table-cell>
          <table:table-cell office:value-type="float" office:value="670.06723699999998" table:style-name="ce15">
            <text:p>670</text:p>
          </table:table-cell>
          <table:table-cell office:value-type="float" office:value="682.03121599999997" table:style-name="ce15">
            <text:p>682</text:p>
          </table:table-cell>
          <table:table-cell office:value-type="float" office:value="714.70575399999996" table:style-name="ce15">
            <text:p>715</text:p>
          </table:table-cell>
          <table:table-cell office:value-type="float" office:value="704.74330299999997" table:style-name="ce15">
            <text:p>705</text:p>
          </table:table-cell>
          <table:table-cell office:value-type="float" office:value="771.424442" table:style-name="ce15">
            <text:p>771</text:p>
          </table:table-cell>
          <table:table-cell office:value-type="float" office:value="790.01123700000005" table:style-name="ce15">
            <text:p>790</text:p>
          </table:table-cell>
          <table:table-cell office:value-type="float" office:value="804.51165100000003" table:style-name="ce15">
            <text:p>805</text:p>
          </table:table-cell>
          <table:table-cell office:value-type="float" office:value="794.73792200000003" table:style-name="ce15">
            <text:p>795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Mezzogiorno</text:p>
          </table:table-cell>
          <table:table-cell office:value-type="float" office:value="1090.3378909999999" table:style-name="ce15">
            <text:p>1.090</text:p>
          </table:table-cell>
          <table:table-cell office:value-type="float" office:value="1127.4330010000001" table:style-name="ce15">
            <text:p>1.127</text:p>
          </table:table-cell>
          <table:table-cell office:value-type="float" office:value="1123.5359410000001" table:style-name="ce15">
            <text:p>1.124</text:p>
          </table:table-cell>
          <table:table-cell office:value-type="float" office:value="1171.0062559999999" table:style-name="ce15">
            <text:p>1.171</text:p>
          </table:table-cell>
          <table:table-cell office:value-type="float" office:value="1160.8797509999999" table:style-name="ce15">
            <text:p>1.161</text:p>
          </table:table-cell>
          <table:table-cell office:value-type="float" office:value="1270.695856" table:style-name="ce15">
            <text:p>1.271</text:p>
          </table:table-cell>
          <table:table-cell office:value-type="float" office:value="1411.9391619999999" table:style-name="ce15">
            <text:p>1.412</text:p>
          </table:table-cell>
          <table:table-cell office:value-type="float" office:value="1352.7215140000001" table:style-name="ce15">
            <text:p>1.353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Non indicat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46902" table:style-name="ce15">
            <text:p>1</text:p>
          </table:table-cell>
          <table:table-cell office:value-type="float" office:value="6.1051060000000001" table:style-name="ce15">
            <text:p>6</text:p>
          </table:table-cell>
          <table:table-cell office:value-type="float" office:value="12.009256000000001" table:style-name="ce15">
            <text:p>12</text:p>
          </table:table-cell>
          <table:table-cell table:number-columns-repeated="16374" table:style-name="ce1"/>
        </table:table-row>
        <table:table-row table:style-name="ro7">
          <table:table-cell table:style-name="ce36"/>
          <table:table-cell office:value-type="string" table:style-name="ce37">
            <text:p>Italia</text:p>
          </table:table-cell>
          <table:table-cell office:value-type="float" office:value="7316.1170359999996" table:style-name="ce38">
            <text:p>7.316</text:p>
          </table:table-cell>
          <table:table-cell office:value-type="float" office:value="7225.7110640000001" table:style-name="ce38">
            <text:p>7.226</text:p>
          </table:table-cell>
          <table:table-cell office:value-type="float" office:value="7318.792136" table:style-name="ce38">
            <text:p>7.319</text:p>
          </table:table-cell>
          <table:table-cell office:value-type="float" office:value="7592.9868919999999" table:style-name="ce38">
            <text:p>7.593</text:p>
          </table:table-cell>
          <table:table-cell office:value-type="float" office:value="8211.6116739999998" table:style-name="ce38">
            <text:p>8.212</text:p>
          </table:table-cell>
          <table:table-cell office:value-type="float" office:value="8353.6503080000002" table:style-name="ce38">
            <text:p>8.354</text:p>
          </table:table-cell>
          <table:table-cell office:value-type="float" office:value="8424.5796160000009" table:style-name="ce38">
            <text:p>8.425</text:p>
          </table:table-cell>
          <table:table-cell office:value-type="float" office:value="8430.246717" table:style-name="ce38">
            <text:p>8.430</text:p>
          </table:table-cell>
          <table:table-cell table:number-columns-repeated="16374" table:style-name="ce1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39">
            <text:p>(a) Dati scaricati da Coeweb l'8 aprile 2022.</text:p>
          </table:table-cell>
          <table:table-cell table:number-columns-repeated="7" table:style-name="ce3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1">
            <text:p>(b) Nonostante il Regno Unito sia uscito dall’Unione europea il 31 gennaio 2020, è stato incluso nella classificazione UE, in quanto dal 1° febbraio 2020 fino al 31 dicembre 2020 ha continuato ad applicare le regole doganali e fiscali (IVA e accise) dell’Unione europea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</table:table>
      <table:table table:name="Tav_6" table:style-name="ta4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9" table:number-columns-repeated="2" table:default-cell-style-name="ce1"/>
        <table:table-column table:style-name="co3" table:number-columns-repeated="993" table:default-cell-style-name="ce3"/>
        <table:table-column table:style-name="co4" table:number-columns-repeated="15381" table:default-cell-style-name="ce1"/>
        <table:table-row table:style-name="ro8">
          <table:table-cell office:value-type="string" table:number-columns-spanned="10" table:number-rows-spanned="1" table:style-name="ce40">
            <text:p>Tavola 6 - Valore delle esportazioni di prodotti dell'Agricoltura, silvicoltura e pesca nei Paesi dell'Unione europea (UE 28) per regione e ripartizione geografica (a) (b). Anni 2013-2020<text:s/><text:span text:style-name="T1">(in milioni di Euro)</text:span>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7">
          <table:table-cell table:number-columns-repeated="8" table:style-name="ce23"/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number-rows-repeated="2" table:style-name="ro7">
          <table:table-cell table:number-columns-repeated="8" table:style-name="ce3"/>
          <table:table-cell table:number-columns-repeated="2" table:style-name="ce1"/>
          <table:table-cell table:number-columns-repeated="2" table:style-name="ce3"/>
          <table:table-cell table:number-columns-repeated="16372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4"/>
          <table:table-cell table:number-columns-repeated="6" table:style-name="ce25"/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7">
          <table:table-cell table:number-columns-repeated="2" table:style-name="ce3"/>
          <table:table-cell table:number-columns-repeated="6" table:style-name="ce25"/>
          <table:table-cell table:number-columns-repeated="16376" table:style-name="ce1"/>
        </table:table-row>
        <table:table-row table:style-name="ro8">
          <table:table-cell office:value-type="string" table:style-name="ce26">
            <text:p>Codice Istat</text:p>
          </table:table-cell>
          <table:table-cell office:value-type="string" table:style-name="ce27">
            <text:p>Territorio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9">
            <text:p>01</text:p>
          </table:table-cell>
          <table:table-cell office:value-type="string" table:style-name="ce30">
            <text:p>Piemonte</text:p>
          </table:table-cell>
          <table:table-cell office:value-type="float" office:value="264.00979000000001" table:style-name="ce31">
            <text:p>264</text:p>
          </table:table-cell>
          <table:table-cell office:value-type="float" office:value="257.26690300000001" table:style-name="ce31">
            <text:p>257</text:p>
          </table:table-cell>
          <table:table-cell office:value-type="float" office:value="268.33542699999998" table:style-name="ce31">
            <text:p>268</text:p>
          </table:table-cell>
          <table:table-cell office:value-type="float" office:value="317.87887899999998" table:style-name="ce31">
            <text:p>318</text:p>
          </table:table-cell>
          <table:table-cell office:value-type="float" office:value="362.49382000000003" table:style-name="ce31">
            <text:p>362</text:p>
          </table:table-cell>
          <table:table-cell office:value-type="float" office:value="397.33185500000002" table:style-name="ce31">
            <text:p>397</text:p>
          </table:table-cell>
          <table:table-cell office:value-type="float" office:value="337.04719699999998" table:style-name="ce31">
            <text:p>337</text:p>
          </table:table-cell>
          <table:table-cell office:value-type="float" office:value="383.57700299999999" table:style-name="ce31">
            <text:p>38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0.82734799999999997" table:style-name="ce15">
            <text:p>1</text:p>
          </table:table-cell>
          <table:table-cell office:value-type="float" office:value="0.77778400000000003" table:style-name="ce15">
            <text:p>1</text:p>
          </table:table-cell>
          <table:table-cell office:value-type="float" office:value="0.47595399999999999" table:style-name="ce15">
            <text:p>0</text:p>
          </table:table-cell>
          <table:table-cell office:value-type="float" office:value="0.69126100000000001" table:style-name="ce15">
            <text:p>1</text:p>
          </table:table-cell>
          <table:table-cell office:value-type="float" office:value="0.73924699999999999" table:style-name="ce15">
            <text:p>1</text:p>
          </table:table-cell>
          <table:table-cell office:value-type="float" office:value="0.63705500000000004" table:style-name="ce15">
            <text:p>1</text:p>
          </table:table-cell>
          <table:table-cell office:value-type="float" office:value="0.70885900000000002" table:style-name="ce15">
            <text:p>1</text:p>
          </table:table-cell>
          <table:table-cell office:value-type="float" office:value="0.27284399999999998" table:style-name="ce15">
            <text:p>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236.17469700000001" table:style-name="ce15">
            <text:p>236</text:p>
          </table:table-cell>
          <table:table-cell office:value-type="float" office:value="253.829238" table:style-name="ce15">
            <text:p>254</text:p>
          </table:table-cell>
          <table:table-cell office:value-type="float" office:value="272.73722199999997" table:style-name="ce15">
            <text:p>273</text:p>
          </table:table-cell>
          <table:table-cell office:value-type="float" office:value="266.84793999999999" table:style-name="ce15">
            <text:p>267</text:p>
          </table:table-cell>
          <table:table-cell office:value-type="float" office:value="278.047303" table:style-name="ce15">
            <text:p>278</text:p>
          </table:table-cell>
          <table:table-cell office:value-type="float" office:value="289.10487999999998" table:style-name="ce15">
            <text:p>289</text:p>
          </table:table-cell>
          <table:table-cell office:value-type="float" office:value="308.14725700000002" table:style-name="ce15">
            <text:p>308</text:p>
          </table:table-cell>
          <table:table-cell office:value-type="float" office:value="349.12132500000001" table:style-name="ce15">
            <text:p>34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4</text:p>
          </table:table-cell>
          <table:table-cell office:value-type="string" table:style-name="ce33">
            <text:p>Trentino-Alto Adige</text:p>
          </table:table-cell>
          <table:table-cell office:value-type="float" office:value="562.23778000000004" table:style-name="ce15">
            <text:p>562</text:p>
          </table:table-cell>
          <table:table-cell office:value-type="float" office:value="493.41475400000002" table:style-name="ce15">
            <text:p>493</text:p>
          </table:table-cell>
          <table:table-cell office:value-type="float" office:value="553.58016999999995" table:style-name="ce15">
            <text:p>554</text:p>
          </table:table-cell>
          <table:table-cell office:value-type="float" office:value="546.62078599999995" table:style-name="ce15">
            <text:p>547</text:p>
          </table:table-cell>
          <table:table-cell office:value-type="float" office:value="599.27838599999995" table:style-name="ce15">
            <text:p>599</text:p>
          </table:table-cell>
          <table:table-cell office:value-type="float" office:value="502.58982099999997" table:style-name="ce15">
            <text:p>503</text:p>
          </table:table-cell>
          <table:table-cell office:value-type="float" office:value="484.25357000000002" table:style-name="ce15">
            <text:p>484</text:p>
          </table:table-cell>
          <table:table-cell office:value-type="float" office:value="573.839653" table:style-name="ce15">
            <text:p>57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5</text:p>
          </table:table-cell>
          <table:table-cell office:value-type="string" table:style-name="ce33">
            <text:p>Veneto</text:p>
          </table:table-cell>
          <table:table-cell office:value-type="float" office:value="676.35271" table:style-name="ce15">
            <text:p>676</text:p>
          </table:table-cell>
          <table:table-cell office:value-type="float" office:value="669.71305700000005" table:style-name="ce15">
            <text:p>670</text:p>
          </table:table-cell>
          <table:table-cell office:value-type="float" office:value="742.57593299999996" table:style-name="ce15">
            <text:p>743</text:p>
          </table:table-cell>
          <table:table-cell office:value-type="float" office:value="810.84870599999999" table:style-name="ce15">
            <text:p>811</text:p>
          </table:table-cell>
          <table:table-cell office:value-type="float" office:value="873.499145" table:style-name="ce15">
            <text:p>873</text:p>
          </table:table-cell>
          <table:table-cell office:value-type="float" office:value="793.37027399999999" table:style-name="ce15">
            <text:p>793</text:p>
          </table:table-cell>
          <table:table-cell office:value-type="float" office:value="735.77676099999996" table:style-name="ce15">
            <text:p>736</text:p>
          </table:table-cell>
          <table:table-cell office:value-type="float" office:value="743.86412399999995" table:style-name="ce15">
            <text:p>74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6</text:p>
          </table:table-cell>
          <table:table-cell office:value-type="string" table:style-name="ce33">
            <text:p>Friuli Venezia Giulia</text:p>
          </table:table-cell>
          <table:table-cell office:value-type="float" office:value="111.98064100000001" table:style-name="ce15">
            <text:p>112</text:p>
          </table:table-cell>
          <table:table-cell office:value-type="float" office:value="116.16198" table:style-name="ce15">
            <text:p>116</text:p>
          </table:table-cell>
          <table:table-cell office:value-type="float" office:value="127.561834" table:style-name="ce15">
            <text:p>128</text:p>
          </table:table-cell>
          <table:table-cell office:value-type="float" office:value="132.90924200000001" table:style-name="ce15">
            <text:p>133</text:p>
          </table:table-cell>
          <table:table-cell office:value-type="float" office:value="110.841887" table:style-name="ce15">
            <text:p>111</text:p>
          </table:table-cell>
          <table:table-cell office:value-type="float" office:value="114.262169" table:style-name="ce15">
            <text:p>114</text:p>
          </table:table-cell>
          <table:table-cell office:value-type="float" office:value="117.684656" table:style-name="ce15">
            <text:p>118</text:p>
          </table:table-cell>
          <table:table-cell office:value-type="float" office:value="110.08823099999999" table:style-name="ce15">
            <text:p>11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251.329421" table:style-name="ce15">
            <text:p>251</text:p>
          </table:table-cell>
          <table:table-cell office:value-type="float" office:value="227.563343" table:style-name="ce15">
            <text:p>228</text:p>
          </table:table-cell>
          <table:table-cell office:value-type="float" office:value="250.406432" table:style-name="ce15">
            <text:p>250</text:p>
          </table:table-cell>
          <table:table-cell office:value-type="float" office:value="244.08484899999999" table:style-name="ce15">
            <text:p>244</text:p>
          </table:table-cell>
          <table:table-cell office:value-type="float" office:value="256.99593399999998" table:style-name="ce15">
            <text:p>257</text:p>
          </table:table-cell>
          <table:table-cell office:value-type="float" office:value="236.53404" table:style-name="ce15">
            <text:p>237</text:p>
          </table:table-cell>
          <table:table-cell office:value-type="float" office:value="237.58870300000001" table:style-name="ce15">
            <text:p>238</text:p>
          </table:table-cell>
          <table:table-cell office:value-type="float" office:value="217.83157499999999" table:style-name="ce15">
            <text:p>21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8</text:p>
          </table:table-cell>
          <table:table-cell office:value-type="string" table:style-name="ce33">
            <text:p>Emilia Romagna</text:p>
          </table:table-cell>
          <table:table-cell office:value-type="float" office:value="673.75986899999998" table:style-name="ce15">
            <text:p>674</text:p>
          </table:table-cell>
          <table:table-cell office:value-type="float" office:value="673.27756899999997" table:style-name="ce15">
            <text:p>673</text:p>
          </table:table-cell>
          <table:table-cell office:value-type="float" office:value="712.17294700000002" table:style-name="ce15">
            <text:p>712</text:p>
          </table:table-cell>
          <table:table-cell office:value-type="float" office:value="747.89287100000001" table:style-name="ce15">
            <text:p>748</text:p>
          </table:table-cell>
          <table:table-cell office:value-type="float" office:value="784.280259" table:style-name="ce15">
            <text:p>784</text:p>
          </table:table-cell>
          <table:table-cell office:value-type="float" office:value="807.30494999999996" table:style-name="ce15">
            <text:p>807</text:p>
          </table:table-cell>
          <table:table-cell office:value-type="float" office:value="824.46283700000004" table:style-name="ce15">
            <text:p>824</text:p>
          </table:table-cell>
          <table:table-cell office:value-type="float" office:value="767.81623300000001" table:style-name="ce15">
            <text:p>76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209.46403100000001" table:style-name="ce15">
            <text:p>209</text:p>
          </table:table-cell>
          <table:table-cell office:value-type="float" office:value="194.853646" table:style-name="ce15">
            <text:p>195</text:p>
          </table:table-cell>
          <table:table-cell office:value-type="float" office:value="199.1866" table:style-name="ce15">
            <text:p>199</text:p>
          </table:table-cell>
          <table:table-cell office:value-type="float" office:value="217.79520299999999" table:style-name="ce15">
            <text:p>218</text:p>
          </table:table-cell>
          <table:table-cell office:value-type="float" office:value="233.94494399999999" table:style-name="ce15">
            <text:p>234</text:p>
          </table:table-cell>
          <table:table-cell office:value-type="float" office:value="253.03608500000001" table:style-name="ce15">
            <text:p>253</text:p>
          </table:table-cell>
          <table:table-cell office:value-type="float" office:value="281.76598999999999" table:style-name="ce15">
            <text:p>282</text:p>
          </table:table-cell>
          <table:table-cell office:value-type="float" office:value="313.75438300000002" table:style-name="ce15">
            <text:p>31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0</text:p>
          </table:table-cell>
          <table:table-cell office:value-type="string" table:style-name="ce33">
            <text:p>Umbria</text:p>
          </table:table-cell>
          <table:table-cell office:value-type="float" office:value="94.187304999999995" table:style-name="ce15">
            <text:p>94</text:p>
          </table:table-cell>
          <table:table-cell office:value-type="float" office:value="86.188581999999997" table:style-name="ce15">
            <text:p>86</text:p>
          </table:table-cell>
          <table:table-cell office:value-type="float" office:value="91.247833999999997" table:style-name="ce15">
            <text:p>91</text:p>
          </table:table-cell>
          <table:table-cell office:value-type="float" office:value="110.507571" table:style-name="ce15">
            <text:p>111</text:p>
          </table:table-cell>
          <table:table-cell office:value-type="float" office:value="112.17934700000001" table:style-name="ce15">
            <text:p>112</text:p>
          </table:table-cell>
          <table:table-cell office:value-type="float" office:value="122.84948" table:style-name="ce15">
            <text:p>123</text:p>
          </table:table-cell>
          <table:table-cell office:value-type="float" office:value="114.65417100000001" table:style-name="ce15">
            <text:p>115</text:p>
          </table:table-cell>
          <table:table-cell office:value-type="float" office:value="111.294329" table:style-name="ce15">
            <text:p>11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1</text:p>
          </table:table-cell>
          <table:table-cell office:value-type="string" table:style-name="ce33">
            <text:p>Marche</text:p>
          </table:table-cell>
          <table:table-cell office:value-type="float" office:value="42.183261999999999" table:style-name="ce15">
            <text:p>42</text:p>
          </table:table-cell>
          <table:table-cell office:value-type="float" office:value="40.907069" table:style-name="ce15">
            <text:p>41</text:p>
          </table:table-cell>
          <table:table-cell office:value-type="float" office:value="43.175192000000003" table:style-name="ce15">
            <text:p>43</text:p>
          </table:table-cell>
          <table:table-cell office:value-type="float" office:value="51.771273999999998" table:style-name="ce15">
            <text:p>52</text:p>
          </table:table-cell>
          <table:table-cell office:value-type="float" office:value="63.257679000000003" table:style-name="ce15">
            <text:p>63</text:p>
          </table:table-cell>
          <table:table-cell office:value-type="float" office:value="69.199060000000003" table:style-name="ce15">
            <text:p>69</text:p>
          </table:table-cell>
          <table:table-cell office:value-type="float" office:value="63.191839999999999" table:style-name="ce15">
            <text:p>63</text:p>
          </table:table-cell>
          <table:table-cell office:value-type="float" office:value="71.346397999999994" table:style-name="ce15">
            <text:p>7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2</text:p>
          </table:table-cell>
          <table:table-cell office:value-type="string" table:style-name="ce33">
            <text:p>Lazio</text:p>
          </table:table-cell>
          <table:table-cell office:value-type="float" office:value="182.25787299999999" table:style-name="ce15">
            <text:p>182</text:p>
          </table:table-cell>
          <table:table-cell office:value-type="float" office:value="194.638227" table:style-name="ce15">
            <text:p>195</text:p>
          </table:table-cell>
          <table:table-cell office:value-type="float" office:value="233.48373000000001" table:style-name="ce15">
            <text:p>233</text:p>
          </table:table-cell>
          <table:table-cell office:value-type="float" office:value="253.13224399999999" table:style-name="ce15">
            <text:p>253</text:p>
          </table:table-cell>
          <table:table-cell office:value-type="float" office:value="268.38577400000003" table:style-name="ce15">
            <text:p>268</text:p>
          </table:table-cell>
          <table:table-cell office:value-type="float" office:value="262.58479" table:style-name="ce15">
            <text:p>263</text:p>
          </table:table-cell>
          <table:table-cell office:value-type="float" office:value="285.82936999999998" table:style-name="ce15">
            <text:p>286</text:p>
          </table:table-cell>
          <table:table-cell office:value-type="float" office:value="283.72614099999998" table:style-name="ce15">
            <text:p>28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54.771897000000003" table:style-name="ce15">
            <text:p>55</text:p>
          </table:table-cell>
          <table:table-cell office:value-type="float" office:value="44.156542999999999" table:style-name="ce15">
            <text:p>44</text:p>
          </table:table-cell>
          <table:table-cell office:value-type="float" office:value="53.206347999999998" table:style-name="ce15">
            <text:p>53</text:p>
          </table:table-cell>
          <table:table-cell office:value-type="float" office:value="59.501035999999999" table:style-name="ce15">
            <text:p>60</text:p>
          </table:table-cell>
          <table:table-cell office:value-type="float" office:value="57.272714999999998" table:style-name="ce15">
            <text:p>57</text:p>
          </table:table-cell>
          <table:table-cell office:value-type="float" office:value="59.060738000000001" table:style-name="ce15">
            <text:p>59</text:p>
          </table:table-cell>
          <table:table-cell office:value-type="float" office:value="57.305528000000002" table:style-name="ce15">
            <text:p>57</text:p>
          </table:table-cell>
          <table:table-cell office:value-type="float" office:value="51.042763000000001" table:style-name="ce15">
            <text:p>5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4</text:p>
          </table:table-cell>
          <table:table-cell office:value-type="string" table:style-name="ce33">
            <text:p>Molise</text:p>
          </table:table-cell>
          <table:table-cell office:value-type="float" office:value="1.5613999999999999" table:style-name="ce15">
            <text:p>2</text:p>
          </table:table-cell>
          <table:table-cell office:value-type="float" office:value="1.699889" table:style-name="ce15">
            <text:p>2</text:p>
          </table:table-cell>
          <table:table-cell office:value-type="float" office:value="1.4961949999999999" table:style-name="ce15">
            <text:p>1</text:p>
          </table:table-cell>
          <table:table-cell office:value-type="float" office:value="3.9210069999999999" table:style-name="ce15">
            <text:p>4</text:p>
          </table:table-cell>
          <table:table-cell office:value-type="float" office:value="4.1653140000000004" table:style-name="ce15">
            <text:p>4</text:p>
          </table:table-cell>
          <table:table-cell office:value-type="float" office:value="5.5155750000000001" table:style-name="ce15">
            <text:p>6</text:p>
          </table:table-cell>
          <table:table-cell office:value-type="float" office:value="4.949675" table:style-name="ce15">
            <text:p>5</text:p>
          </table:table-cell>
          <table:table-cell office:value-type="float" office:value="4.7499820000000001" table:style-name="ce15">
            <text:p>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315.02866699999998" table:style-name="ce15">
            <text:p>315</text:p>
          </table:table-cell>
          <table:table-cell office:value-type="float" office:value="324.67056000000002" table:style-name="ce15">
            <text:p>325</text:p>
          </table:table-cell>
          <table:table-cell office:value-type="float" office:value="375.78490799999997" table:style-name="ce15">
            <text:p>376</text:p>
          </table:table-cell>
          <table:table-cell office:value-type="float" office:value="410.78117200000003" table:style-name="ce15">
            <text:p>411</text:p>
          </table:table-cell>
          <table:table-cell office:value-type="float" office:value="429.14975500000003" table:style-name="ce15">
            <text:p>429</text:p>
          </table:table-cell>
          <table:table-cell office:value-type="float" office:value="444.84130900000002" table:style-name="ce15">
            <text:p>445</text:p>
          </table:table-cell>
          <table:table-cell office:value-type="float" office:value="481.510131" table:style-name="ce15">
            <text:p>482</text:p>
          </table:table-cell>
          <table:table-cell office:value-type="float" office:value="491.90337899999997" table:style-name="ce15">
            <text:p>49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6</text:p>
          </table:table-cell>
          <table:table-cell office:value-type="string" table:style-name="ce33">
            <text:p>Puglia</text:p>
          </table:table-cell>
          <table:table-cell office:value-type="float" office:value="588.65043000000003" table:style-name="ce15">
            <text:p>589</text:p>
          </table:table-cell>
          <table:table-cell office:value-type="float" office:value="497.74874799999998" table:style-name="ce15">
            <text:p>498</text:p>
          </table:table-cell>
          <table:table-cell office:value-type="float" office:value="586.46844099999998" table:style-name="ce15">
            <text:p>586</text:p>
          </table:table-cell>
          <table:table-cell office:value-type="float" office:value="612.60473400000001" table:style-name="ce15">
            <text:p>613</text:p>
          </table:table-cell>
          <table:table-cell office:value-type="float" office:value="673.05042600000002" table:style-name="ce15">
            <text:p>673</text:p>
          </table:table-cell>
          <table:table-cell office:value-type="float" office:value="635.69768499999998" table:style-name="ce15">
            <text:p>636</text:p>
          </table:table-cell>
          <table:table-cell office:value-type="float" office:value="627.77937799999995" table:style-name="ce15">
            <text:p>628</text:p>
          </table:table-cell>
          <table:table-cell office:value-type="float" office:value="714.45624699999996" table:style-name="ce15">
            <text:p>71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39.238044000000002" table:style-name="ce15">
            <text:p>39</text:p>
          </table:table-cell>
          <table:table-cell office:value-type="float" office:value="37.265121999999998" table:style-name="ce15">
            <text:p>37</text:p>
          </table:table-cell>
          <table:table-cell office:value-type="float" office:value="41.531329999999997" table:style-name="ce15">
            <text:p>42</text:p>
          </table:table-cell>
          <table:table-cell office:value-type="float" office:value="48.007033" table:style-name="ce15">
            <text:p>48</text:p>
          </table:table-cell>
          <table:table-cell office:value-type="float" office:value="43.667762000000003" table:style-name="ce15">
            <text:p>44</text:p>
          </table:table-cell>
          <table:table-cell office:value-type="float" office:value="44.229073999999997" table:style-name="ce15">
            <text:p>44</text:p>
          </table:table-cell>
          <table:table-cell office:value-type="float" office:value="39.430430000000001" table:style-name="ce15">
            <text:p>39</text:p>
          </table:table-cell>
          <table:table-cell office:value-type="float" office:value="47.689202999999999" table:style-name="ce15">
            <text:p>4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31.905272" table:style-name="ce15">
            <text:p>32</text:p>
          </table:table-cell>
          <table:table-cell office:value-type="float" office:value="31.580576000000001" table:style-name="ce15">
            <text:p>32</text:p>
          </table:table-cell>
          <table:table-cell office:value-type="float" office:value="31.776313999999999" table:style-name="ce15">
            <text:p>32</text:p>
          </table:table-cell>
          <table:table-cell office:value-type="float" office:value="38.772565" table:style-name="ce15">
            <text:p>39</text:p>
          </table:table-cell>
          <table:table-cell office:value-type="float" office:value="40.091996999999999" table:style-name="ce15">
            <text:p>40</text:p>
          </table:table-cell>
          <table:table-cell office:value-type="float" office:value="40.496619000000003" table:style-name="ce15">
            <text:p>40</text:p>
          </table:table-cell>
          <table:table-cell office:value-type="float" office:value="36.460208999999999" table:style-name="ce15">
            <text:p>36</text:p>
          </table:table-cell>
          <table:table-cell office:value-type="float" office:value="36.858719999999998" table:style-name="ce15">
            <text:p>3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399.064592" table:style-name="ce15">
            <text:p>399</text:p>
          </table:table-cell>
          <table:table-cell office:value-type="float" office:value="436.06761799999998" table:style-name="ce15">
            <text:p>436</text:p>
          </table:table-cell>
          <table:table-cell office:value-type="float" office:value="467.19423699999999" table:style-name="ce15">
            <text:p>467</text:p>
          </table:table-cell>
          <table:table-cell office:value-type="float" office:value="513.05398500000001" table:style-name="ce15">
            <text:p>513</text:p>
          </table:table-cell>
          <table:table-cell office:value-type="float" office:value="510.21439500000002" table:style-name="ce15">
            <text:p>510</text:p>
          </table:table-cell>
          <table:table-cell office:value-type="float" office:value="516.19711199999995" table:style-name="ce15">
            <text:p>516</text:p>
          </table:table-cell>
          <table:table-cell office:value-type="float" office:value="468.18449500000003" table:style-name="ce15">
            <text:p>468</text:p>
          </table:table-cell>
          <table:table-cell office:value-type="float" office:value="530.85244699999998" table:style-name="ce15">
            <text:p>53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4.6161310000000002" table:style-name="ce17">
            <text:p>5</text:p>
          </table:table-cell>
          <table:table-cell office:value-type="float" office:value="5.6832510000000003" table:style-name="ce17">
            <text:p>6</text:p>
          </table:table-cell>
          <table:table-cell office:value-type="float" office:value="7.9604790000000003" table:style-name="ce17">
            <text:p>8</text:p>
          </table:table-cell>
          <table:table-cell office:value-type="float" office:value="7.2830019999999998" table:style-name="ce17">
            <text:p>7</text:p>
          </table:table-cell>
          <table:table-cell office:value-type="float" office:value="12.222531" table:style-name="ce17">
            <text:p>12</text:p>
          </table:table-cell>
          <table:table-cell office:value-type="float" office:value="20.619295999999999" table:style-name="ce17">
            <text:p>21</text:p>
          </table:table-cell>
          <table:table-cell office:value-type="float" office:value="16.613423000000001" table:style-name="ce17">
            <text:p>17</text:p>
          </table:table-cell>
          <table:table-cell office:value-type="float" office:value="14.647843999999999" table:style-name="ce17">
            <text:p>15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Italia nord-occidentale</text:p>
          </table:table-cell>
          <table:table-cell office:value-type="float" office:value="752.34125600000004" table:style-name="ce15">
            <text:p>752</text:p>
          </table:table-cell>
          <table:table-cell office:value-type="float" office:value="739.43726800000002" table:style-name="ce15">
            <text:p>739</text:p>
          </table:table-cell>
          <table:table-cell office:value-type="float" office:value="791.95503499999995" table:style-name="ce15">
            <text:p>792</text:p>
          </table:table-cell>
          <table:table-cell office:value-type="float" office:value="829.50292899999999" table:style-name="ce15">
            <text:p>830</text:p>
          </table:table-cell>
          <table:table-cell office:value-type="float" office:value="898.27630399999998" table:style-name="ce15">
            <text:p>898</text:p>
          </table:table-cell>
          <table:table-cell office:value-type="float" office:value="923.60783000000004" table:style-name="ce15">
            <text:p>924</text:p>
          </table:table-cell>
          <table:table-cell office:value-type="float" office:value="883.49201600000004" table:style-name="ce15">
            <text:p>883</text:p>
          </table:table-cell>
          <table:table-cell office:value-type="float" office:value="950.80274699999995" table:style-name="ce15">
            <text:p>951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Italia nord-orientale</text:p>
          </table:table-cell>
          <table:table-cell office:value-type="float" office:value="2024.3309999999999" table:style-name="ce15">
            <text:p>2.024</text:p>
          </table:table-cell>
          <table:table-cell office:value-type="float" office:value="1952.56736" table:style-name="ce15">
            <text:p>1.953</text:p>
          </table:table-cell>
          <table:table-cell office:value-type="float" office:value="2135.8908839999999" table:style-name="ce15">
            <text:p>2.136</text:p>
          </table:table-cell>
          <table:table-cell office:value-type="float" office:value="2238.2716049999999" table:style-name="ce15">
            <text:p>2.238</text:p>
          </table:table-cell>
          <table:table-cell office:value-type="float" office:value="2367.8996769999999" table:style-name="ce15">
            <text:p>2.368</text:p>
          </table:table-cell>
          <table:table-cell office:value-type="float" office:value="2217.5272140000002" table:style-name="ce15">
            <text:p>2.218</text:p>
          </table:table-cell>
          <table:table-cell office:value-type="float" office:value="2162.1778239999999" table:style-name="ce15">
            <text:p>2.162</text:p>
          </table:table-cell>
          <table:table-cell office:value-type="float" office:value="2195.6082409999999" table:style-name="ce15">
            <text:p>2.196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Italia centrale</text:p>
          </table:table-cell>
          <table:table-cell office:value-type="float" office:value="528.09247100000005" table:style-name="ce15">
            <text:p>528</text:p>
          </table:table-cell>
          <table:table-cell office:value-type="float" office:value="516.58752400000003" table:style-name="ce15">
            <text:p>517</text:p>
          </table:table-cell>
          <table:table-cell office:value-type="float" office:value="567.09335599999997" table:style-name="ce15">
            <text:p>567</text:p>
          </table:table-cell>
          <table:table-cell office:value-type="float" office:value="633.20629199999996" table:style-name="ce15">
            <text:p>633</text:p>
          </table:table-cell>
          <table:table-cell office:value-type="float" office:value="677.76774399999999" table:style-name="ce15">
            <text:p>678</text:p>
          </table:table-cell>
          <table:table-cell office:value-type="float" office:value="707.66941499999996" table:style-name="ce15">
            <text:p>708</text:p>
          </table:table-cell>
          <table:table-cell office:value-type="float" office:value="745.441371" table:style-name="ce15">
            <text:p>745</text:p>
          </table:table-cell>
          <table:table-cell office:value-type="float" office:value="780.12125100000003" table:style-name="ce15">
            <text:p>780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Mezzogiorno</text:p>
          </table:table-cell>
          <table:table-cell office:value-type="float" office:value="1434.8364329999999" table:style-name="ce15">
            <text:p>1.435</text:p>
          </table:table-cell>
          <table:table-cell office:value-type="float" office:value="1378.8723070000001" table:style-name="ce15">
            <text:p>1.379</text:p>
          </table:table-cell>
          <table:table-cell office:value-type="float" office:value="1565.4182519999999" table:style-name="ce15">
            <text:p>1.565</text:p>
          </table:table-cell>
          <table:table-cell office:value-type="float" office:value="1693.924534" table:style-name="ce15">
            <text:p>1.694</text:p>
          </table:table-cell>
          <table:table-cell office:value-type="float" office:value="1769.834895" table:style-name="ce15">
            <text:p>1.770</text:p>
          </table:table-cell>
          <table:table-cell office:value-type="float" office:value="1766.657408" table:style-name="ce15">
            <text:p>1.767</text:p>
          </table:table-cell>
          <table:table-cell office:value-type="float" office:value="1732.2332690000001" table:style-name="ce15">
            <text:p>1.732</text:p>
          </table:table-cell>
          <table:table-cell office:value-type="float" office:value="1892.200585" table:style-name="ce15">
            <text:p>1.892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Non indicato</text:p>
          </table:table-cell>
          <table:table-cell office:value-type="float" office:value="1.6435999999999999E-2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121584" table:style-name="ce15">
            <text:p>0</text:p>
          </table:table-cell>
          <table:table-cell office:value-type="float" office:value="5.3946000000000001E-2" table:style-name="ce15">
            <text:p>0</text:p>
          </table:table-cell>
          <table:table-cell office:value-type="float" office:value="4.3145999999999997E-2" table:style-name="ce15">
            <text:p>0</text:p>
          </table:table-cell>
          <table:table-cell table:number-columns-repeated="16374" table:style-name="ce1"/>
        </table:table-row>
        <table:table-row table:style-name="ro7">
          <table:table-cell table:style-name="ce36"/>
          <table:table-cell office:value-type="string" table:style-name="ce37">
            <text:p>Italia</text:p>
          </table:table-cell>
          <table:table-cell office:value-type="float" office:value="4739.617596" table:style-name="ce38">
            <text:p>4.740</text:p>
          </table:table-cell>
          <table:table-cell office:value-type="float" office:value="4587.4644589999998" table:style-name="ce38">
            <text:p>4.587</text:p>
          </table:table-cell>
          <table:table-cell office:value-type="float" office:value="5060.3575270000001" table:style-name="ce38">
            <text:p>5.060</text:p>
          </table:table-cell>
          <table:table-cell office:value-type="float" office:value="5394.9053599999997" table:style-name="ce38">
            <text:p>5.395</text:p>
          </table:table-cell>
          <table:table-cell office:value-type="float" office:value="5713.77862" table:style-name="ce38">
            <text:p>5.714</text:p>
          </table:table-cell>
          <table:table-cell office:value-type="float" office:value="5615.5834510000004" table:style-name="ce38">
            <text:p>5.616</text:p>
          </table:table-cell>
          <table:table-cell office:value-type="float" office:value="5523.3984259999997" table:style-name="ce38">
            <text:p>5.523</text:p>
          </table:table-cell>
          <table:table-cell office:value-type="float" office:value="5818.7759699999997" table:style-name="ce38">
            <text:p>5.819</text:p>
          </table:table-cell>
          <table:table-cell table:number-columns-repeated="16374" table:style-name="ce1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style-name="ro10">
          <table:table-cell office:value-type="string" table:style-name="ce39">
            <text:p>(a) Dati scaricati da Coeweb l'8 aprile 2022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1">
          <table:table-cell office:value-type="string" table:number-columns-spanned="10" table:number-rows-spanned="1" table:style-name="ce41">
            <text:p>(b) Nonostante il Regno Unito sia uscito dall’Unione europea il 31 gennaio 2020, è stato incluso nella classificazione UE, in quanto dal 1° febbraio 2020 fino al 31 dicembre 2020 ha continuato ad applicare le regole doganali e fiscali (IVA e accise) dell’Unione europea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6" table:style-name="ce3"/>
          <table:table-cell table:number-columns-repeated="2" table:style-name="ce42"/>
          <table:table-cell table:number-columns-repeated="2" table:style-name="ce1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</table:table>
      <table:table table:name="Tav_7" table:style-name="ta4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9" table:number-columns-repeated="2" table:default-cell-style-name="ce1"/>
        <table:table-column table:style-name="co3" table:number-columns-repeated="965" table:default-cell-style-name="ce3"/>
        <table:table-column table:style-name="co4" table:number-columns-repeated="15409" table:default-cell-style-name="ce1"/>
        <table:table-row table:style-name="ro8">
          <table:table-cell office:value-type="string" table:number-columns-spanned="10" table:number-rows-spanned="1" table:style-name="ce40">
            <text:p>Tavola 7 - Quantità di prodotti dell'Agricoltura, silvicoltura e pesca importate dai Paesi dell'Unione europea (UE 28) per regione e ripartizione geografica (a) (b). Anni 2013-2020<text:s/><text:span text:style-name="T1">(in tonnellate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number-columns-repeated="8" table:style-name="ce23"/>
          <table:table-cell table:number-columns-repeated="16376" table:style-name="ce1"/>
        </table:table-row>
        <table:table-row table:style-name="ro7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4"/>
          <table:table-cell table:number-columns-repeated="6" table:style-name="ce25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5"/>
          <table:table-cell table:number-columns-repeated="16376" table:style-name="ce1"/>
        </table:table-row>
        <table:table-row table:style-name="ro8">
          <table:table-cell office:value-type="string" table:style-name="ce26">
            <text:p>Codice Istat</text:p>
          </table:table-cell>
          <table:table-cell office:value-type="string" table:style-name="ce27">
            <text:p>Territorio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9">
            <text:p>01</text:p>
          </table:table-cell>
          <table:table-cell office:value-type="string" table:style-name="ce30">
            <text:p>Piemonte</text:p>
          </table:table-cell>
          <table:table-cell office:value-type="float" office:value="2105667.0440000002" table:style-name="ce31">
            <text:p>2.105.667</text:p>
          </table:table-cell>
          <table:table-cell office:value-type="float" office:value="2297406.003" table:style-name="ce31">
            <text:p>2.297.406</text:p>
          </table:table-cell>
          <table:table-cell office:value-type="float" office:value="2212364.335" table:style-name="ce31">
            <text:p>2.212.364</text:p>
          </table:table-cell>
          <table:table-cell office:value-type="float" office:value="2286742.96" table:style-name="ce31">
            <text:p>2.286.743</text:p>
          </table:table-cell>
          <table:table-cell office:value-type="float" office:value="2322758.253" table:style-name="ce31">
            <text:p>2.322.758</text:p>
          </table:table-cell>
          <table:table-cell office:value-type="float" office:value="2326462.0950000002" table:style-name="ce31">
            <text:p>2.326.462</text:p>
          </table:table-cell>
          <table:table-cell office:value-type="float" office:value="2103923.2799999998" table:style-name="ce31">
            <text:p>2.103.923</text:p>
          </table:table-cell>
          <table:table-cell office:value-type="float" office:value="1902350.1580000001" table:style-name="ce31">
            <text:p>1.902.35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7749.6769999999997" table:style-name="ce15">
            <text:p>7.750</text:p>
          </table:table-cell>
          <table:table-cell office:value-type="float" office:value="9391.86" table:style-name="ce15">
            <text:p>9.392</text:p>
          </table:table-cell>
          <table:table-cell office:value-type="float" office:value="6143.8990000000003" table:style-name="ce15">
            <text:p>6.144</text:p>
          </table:table-cell>
          <table:table-cell office:value-type="float" office:value="10259.984" table:style-name="ce15">
            <text:p>10.260</text:p>
          </table:table-cell>
          <table:table-cell office:value-type="float" office:value="497.86700000000002" table:style-name="ce15">
            <text:p>498</text:p>
          </table:table-cell>
          <table:table-cell office:value-type="float" office:value="510.43" table:style-name="ce15">
            <text:p>510</text:p>
          </table:table-cell>
          <table:table-cell office:value-type="float" office:value="2006.0640000000001" table:style-name="ce15">
            <text:p>2.006</text:p>
          </table:table-cell>
          <table:table-cell office:value-type="float" office:value="1600.0630000000001" table:style-name="ce15">
            <text:p>1.60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2304246.182" table:style-name="ce15">
            <text:p>2.304.246</text:p>
          </table:table-cell>
          <table:table-cell office:value-type="float" office:value="2421040.5299999998" table:style-name="ce15">
            <text:p>2.421.041</text:p>
          </table:table-cell>
          <table:table-cell office:value-type="float" office:value="2260879.5129999998" table:style-name="ce15">
            <text:p>2.260.880</text:p>
          </table:table-cell>
          <table:table-cell office:value-type="float" office:value="2615296.2319999998" table:style-name="ce15">
            <text:p>2.615.296</text:p>
          </table:table-cell>
          <table:table-cell office:value-type="float" office:value="2731945.1690000002" table:style-name="ce15">
            <text:p>2.731.945</text:p>
          </table:table-cell>
          <table:table-cell office:value-type="float" office:value="2723390.41" table:style-name="ce15">
            <text:p>2.723.390</text:p>
          </table:table-cell>
          <table:table-cell office:value-type="float" office:value="2966046.7039999999" table:style-name="ce15">
            <text:p>2.966.047</text:p>
          </table:table-cell>
          <table:table-cell office:value-type="float" office:value="2976557.3909999998" table:style-name="ce15">
            <text:p>2.976.55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4</text:p>
          </table:table-cell>
          <table:table-cell office:value-type="string" table:style-name="ce33">
            <text:p>Trentino-Alto Adige</text:p>
          </table:table-cell>
          <table:table-cell office:value-type="float" office:value="306761.375" table:style-name="ce15">
            <text:p>306.761</text:p>
          </table:table-cell>
          <table:table-cell office:value-type="float" office:value="312696.77" table:style-name="ce15">
            <text:p>312.697</text:p>
          </table:table-cell>
          <table:table-cell office:value-type="float" office:value="328668.07900000003" table:style-name="ce15">
            <text:p>328.668</text:p>
          </table:table-cell>
          <table:table-cell office:value-type="float" office:value="473002.37300000002" table:style-name="ce15">
            <text:p>473.002</text:p>
          </table:table-cell>
          <table:table-cell office:value-type="float" office:value="415485.02500000002" table:style-name="ce15">
            <text:p>415.485</text:p>
          </table:table-cell>
          <table:table-cell office:value-type="float" office:value="409828.86200000002" table:style-name="ce15">
            <text:p>409.829</text:p>
          </table:table-cell>
          <table:table-cell office:value-type="float" office:value="361853.196" table:style-name="ce15">
            <text:p>361.853</text:p>
          </table:table-cell>
          <table:table-cell office:value-type="float" office:value="366467.58600000001" table:style-name="ce15">
            <text:p>366.46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5</text:p>
          </table:table-cell>
          <table:table-cell office:value-type="string" table:style-name="ce33">
            <text:p>Veneto</text:p>
          </table:table-cell>
          <table:table-cell office:value-type="float" office:value="2829089.9240000001" table:style-name="ce15">
            <text:p>2.829.090</text:p>
          </table:table-cell>
          <table:table-cell office:value-type="float" office:value="3163500.8110000002" table:style-name="ce15">
            <text:p>3.163.501</text:p>
          </table:table-cell>
          <table:table-cell office:value-type="float" office:value="3086888.74" table:style-name="ce15">
            <text:p>3.086.889</text:p>
          </table:table-cell>
          <table:table-cell office:value-type="float" office:value="3274413.0040000002" table:style-name="ce15">
            <text:p>3.274.413</text:p>
          </table:table-cell>
          <table:table-cell office:value-type="float" office:value="3808593.8930000002" table:style-name="ce15">
            <text:p>3.808.594</text:p>
          </table:table-cell>
          <table:table-cell office:value-type="float" office:value="3534603.5989999999" table:style-name="ce15">
            <text:p>3.534.604</text:p>
          </table:table-cell>
          <table:table-cell office:value-type="float" office:value="3573895.8220000002" table:style-name="ce15">
            <text:p>3.573.896</text:p>
          </table:table-cell>
          <table:table-cell office:value-type="float" office:value="3854633.0090000001" table:style-name="ce15">
            <text:p>3.854.63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6</text:p>
          </table:table-cell>
          <table:table-cell office:value-type="string" table:style-name="ce33">
            <text:p>Friuli Venezia Giulia</text:p>
          </table:table-cell>
          <table:table-cell office:value-type="float" office:value="1602487.0589999999" table:style-name="ce15">
            <text:p>1.602.487</text:p>
          </table:table-cell>
          <table:table-cell office:value-type="float" office:value="1849611.351" table:style-name="ce15">
            <text:p>1.849.611</text:p>
          </table:table-cell>
          <table:table-cell office:value-type="float" office:value="1621411.3870000001" table:style-name="ce15">
            <text:p>1.621.411</text:p>
          </table:table-cell>
          <table:table-cell office:value-type="float" office:value="1668882.726" table:style-name="ce15">
            <text:p>1.668.883</text:p>
          </table:table-cell>
          <table:table-cell office:value-type="float" office:value="1744068.5870000001" table:style-name="ce15">
            <text:p>1.744.069</text:p>
          </table:table-cell>
          <table:table-cell office:value-type="float" office:value="1615975.118" table:style-name="ce15">
            <text:p>1.615.975</text:p>
          </table:table-cell>
          <table:table-cell office:value-type="float" office:value="1485406.013" table:style-name="ce15">
            <text:p>1.485.406</text:p>
          </table:table-cell>
          <table:table-cell office:value-type="float" office:value="1434725.825" table:style-name="ce15">
            <text:p>1.434.72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158267.86600000001" table:style-name="ce15">
            <text:p>158.268</text:p>
          </table:table-cell>
          <table:table-cell office:value-type="float" office:value="102320.571" table:style-name="ce15">
            <text:p>102.321</text:p>
          </table:table-cell>
          <table:table-cell office:value-type="float" office:value="91035.558999999994" table:style-name="ce15">
            <text:p>91.036</text:p>
          </table:table-cell>
          <table:table-cell office:value-type="float" office:value="77249.213000000003" table:style-name="ce15">
            <text:p>77.249</text:p>
          </table:table-cell>
          <table:table-cell office:value-type="float" office:value="78341.816000000006" table:style-name="ce15">
            <text:p>78.342</text:p>
          </table:table-cell>
          <table:table-cell office:value-type="float" office:value="75715.648000000001" table:style-name="ce15">
            <text:p>75.716</text:p>
          </table:table-cell>
          <table:table-cell office:value-type="float" office:value="91240.057000000001" table:style-name="ce15">
            <text:p>91.240</text:p>
          </table:table-cell>
          <table:table-cell office:value-type="float" office:value="92486.56" table:style-name="ce15">
            <text:p>92.48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8</text:p>
          </table:table-cell>
          <table:table-cell office:value-type="string" table:style-name="ce33">
            <text:p>Emilia Romagna</text:p>
          </table:table-cell>
          <table:table-cell office:value-type="float" office:value="1694447.2520000001" table:style-name="ce15">
            <text:p>1.694.447</text:p>
          </table:table-cell>
          <table:table-cell office:value-type="float" office:value="1783757.226" table:style-name="ce15">
            <text:p>1.783.757</text:p>
          </table:table-cell>
          <table:table-cell office:value-type="float" office:value="1493051.1680000001" table:style-name="ce15">
            <text:p>1.493.051</text:p>
          </table:table-cell>
          <table:table-cell office:value-type="float" office:value="1812313.081" table:style-name="ce15">
            <text:p>1.812.313</text:p>
          </table:table-cell>
          <table:table-cell office:value-type="float" office:value="1959746.7709999999" table:style-name="ce15">
            <text:p>1.959.747</text:p>
          </table:table-cell>
          <table:table-cell office:value-type="float" office:value="1964109.5020000001" table:style-name="ce15">
            <text:p>1.964.110</text:p>
          </table:table-cell>
          <table:table-cell office:value-type="float" office:value="2003542.0419999999" table:style-name="ce15">
            <text:p>2.003.542</text:p>
          </table:table-cell>
          <table:table-cell office:value-type="float" office:value="2090250.135" table:style-name="ce15">
            <text:p>2.090.25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313042.86700000003" table:style-name="ce15">
            <text:p>313.043</text:p>
          </table:table-cell>
          <table:table-cell office:value-type="float" office:value="352357.39799999999" table:style-name="ce15">
            <text:p>352.357</text:p>
          </table:table-cell>
          <table:table-cell office:value-type="float" office:value="261170.277" table:style-name="ce15">
            <text:p>261.170</text:p>
          </table:table-cell>
          <table:table-cell office:value-type="float" office:value="298198.23200000002" table:style-name="ce15">
            <text:p>298.198</text:p>
          </table:table-cell>
          <table:table-cell office:value-type="float" office:value="254698.92300000001" table:style-name="ce15">
            <text:p>254.699</text:p>
          </table:table-cell>
          <table:table-cell office:value-type="float" office:value="280395.46600000001" table:style-name="ce15">
            <text:p>280.395</text:p>
          </table:table-cell>
          <table:table-cell office:value-type="float" office:value="251598.92600000001" table:style-name="ce15">
            <text:p>251.599</text:p>
          </table:table-cell>
          <table:table-cell office:value-type="float" office:value="235966.99600000001" table:style-name="ce15">
            <text:p>235.96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0</text:p>
          </table:table-cell>
          <table:table-cell office:value-type="string" table:style-name="ce33">
            <text:p>Umbria</text:p>
          </table:table-cell>
          <table:table-cell office:value-type="float" office:value="69073.191999999995" table:style-name="ce15">
            <text:p>69.073</text:p>
          </table:table-cell>
          <table:table-cell office:value-type="float" office:value="100809.61199999999" table:style-name="ce15">
            <text:p>100.810</text:p>
          </table:table-cell>
          <table:table-cell office:value-type="float" office:value="92978.474000000002" table:style-name="ce15">
            <text:p>92.978</text:p>
          </table:table-cell>
          <table:table-cell office:value-type="float" office:value="98785.926999999996" table:style-name="ce15">
            <text:p>98.786</text:p>
          </table:table-cell>
          <table:table-cell office:value-type="float" office:value="149032.68700000001" table:style-name="ce15">
            <text:p>149.033</text:p>
          </table:table-cell>
          <table:table-cell office:value-type="float" office:value="198835.41899999999" table:style-name="ce15">
            <text:p>198.835</text:p>
          </table:table-cell>
          <table:table-cell office:value-type="float" office:value="192050.57199999999" table:style-name="ce15">
            <text:p>192.051</text:p>
          </table:table-cell>
          <table:table-cell office:value-type="float" office:value="225516.66" table:style-name="ce15">
            <text:p>225.51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1</text:p>
          </table:table-cell>
          <table:table-cell office:value-type="string" table:style-name="ce33">
            <text:p>Marche</text:p>
          </table:table-cell>
          <table:table-cell office:value-type="float" office:value="96129.607000000004" table:style-name="ce15">
            <text:p>96.130</text:p>
          </table:table-cell>
          <table:table-cell office:value-type="float" office:value="51262.902000000002" table:style-name="ce15">
            <text:p>51.263</text:p>
          </table:table-cell>
          <table:table-cell office:value-type="float" office:value="67945.505000000005" table:style-name="ce15">
            <text:p>67.946</text:p>
          </table:table-cell>
          <table:table-cell office:value-type="float" office:value="26995.111000000001" table:style-name="ce15">
            <text:p>26.995</text:p>
          </table:table-cell>
          <table:table-cell office:value-type="float" office:value="26947.54" table:style-name="ce15">
            <text:p>26.948</text:p>
          </table:table-cell>
          <table:table-cell office:value-type="float" office:value="38605.042999999998" table:style-name="ce15">
            <text:p>38.605</text:p>
          </table:table-cell>
          <table:table-cell office:value-type="float" office:value="54649.957000000002" table:style-name="ce15">
            <text:p>54.650</text:p>
          </table:table-cell>
          <table:table-cell office:value-type="float" office:value="32571.592000000001" table:style-name="ce15">
            <text:p>32.57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2</text:p>
          </table:table-cell>
          <table:table-cell office:value-type="string" table:style-name="ce33">
            <text:p>Lazio</text:p>
          </table:table-cell>
          <table:table-cell office:value-type="float" office:value="204959.68299999999" table:style-name="ce15">
            <text:p>204.960</text:p>
          </table:table-cell>
          <table:table-cell office:value-type="float" office:value="199027.823" table:style-name="ce15">
            <text:p>199.028</text:p>
          </table:table-cell>
          <table:table-cell office:value-type="float" office:value="208303.73300000001" table:style-name="ce15">
            <text:p>208.304</text:p>
          </table:table-cell>
          <table:table-cell office:value-type="float" office:value="174465.26800000001" table:style-name="ce15">
            <text:p>174.465</text:p>
          </table:table-cell>
          <table:table-cell office:value-type="float" office:value="203826.88" table:style-name="ce15">
            <text:p>203.827</text:p>
          </table:table-cell>
          <table:table-cell office:value-type="float" office:value="193652.141" table:style-name="ce15">
            <text:p>193.652</text:p>
          </table:table-cell>
          <table:table-cell office:value-type="float" office:value="230555.277" table:style-name="ce15">
            <text:p>230.555</text:p>
          </table:table-cell>
          <table:table-cell office:value-type="float" office:value="205965.14199999999" table:style-name="ce15">
            <text:p>205.96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75835.875" table:style-name="ce15">
            <text:p>75.836</text:p>
          </table:table-cell>
          <table:table-cell office:value-type="float" office:value="97023.562000000005" table:style-name="ce15">
            <text:p>97.024</text:p>
          </table:table-cell>
          <table:table-cell office:value-type="float" office:value="95167.767999999996" table:style-name="ce15">
            <text:p>95.168</text:p>
          </table:table-cell>
          <table:table-cell office:value-type="float" office:value="118931.54399999999" table:style-name="ce15">
            <text:p>118.932</text:p>
          </table:table-cell>
          <table:table-cell office:value-type="float" office:value="102681.022" table:style-name="ce15">
            <text:p>102.681</text:p>
          </table:table-cell>
          <table:table-cell office:value-type="float" office:value="141606.96299999999" table:style-name="ce15">
            <text:p>141.607</text:p>
          </table:table-cell>
          <table:table-cell office:value-type="float" office:value="162213.53599999999" table:style-name="ce15">
            <text:p>162.214</text:p>
          </table:table-cell>
          <table:table-cell office:value-type="float" office:value="186017.66099999999" table:style-name="ce15">
            <text:p>186.01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4</text:p>
          </table:table-cell>
          <table:table-cell office:value-type="string" table:style-name="ce33">
            <text:p>Molise</text:p>
          </table:table-cell>
          <table:table-cell office:value-type="float" office:value="1619.498" table:style-name="ce15">
            <text:p>1.619</text:p>
          </table:table-cell>
          <table:table-cell office:value-type="float" office:value="3117.7710000000002" table:style-name="ce15">
            <text:p>3.118</text:p>
          </table:table-cell>
          <table:table-cell office:value-type="float" office:value="3289.2379999999998" table:style-name="ce15">
            <text:p>3.289</text:p>
          </table:table-cell>
          <table:table-cell office:value-type="float" office:value="1881.3420000000001" table:style-name="ce15">
            <text:p>1.881</text:p>
          </table:table-cell>
          <table:table-cell office:value-type="float" office:value="1973.2560000000001" table:style-name="ce15">
            <text:p>1.973</text:p>
          </table:table-cell>
          <table:table-cell office:value-type="float" office:value="4155.1729999999998" table:style-name="ce15">
            <text:p>4.155</text:p>
          </table:table-cell>
          <table:table-cell office:value-type="float" office:value="2899.953" table:style-name="ce15">
            <text:p>2.900</text:p>
          </table:table-cell>
          <table:table-cell office:value-type="float" office:value="6395.7129999999997" table:style-name="ce15">
            <text:p>6.39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481439.87199999997" table:style-name="ce15">
            <text:p>481.440</text:p>
          </table:table-cell>
          <table:table-cell office:value-type="float" office:value="474630.44300000003" table:style-name="ce15">
            <text:p>474.630</text:p>
          </table:table-cell>
          <table:table-cell office:value-type="float" office:value="418026.49300000002" table:style-name="ce15">
            <text:p>418.026</text:p>
          </table:table-cell>
          <table:table-cell office:value-type="float" office:value="516359.61800000002" table:style-name="ce15">
            <text:p>516.360</text:p>
          </table:table-cell>
          <table:table-cell office:value-type="float" office:value="539912.51899999997" table:style-name="ce15">
            <text:p>539.913</text:p>
          </table:table-cell>
          <table:table-cell office:value-type="float" office:value="502228.21500000003" table:style-name="ce15">
            <text:p>502.228</text:p>
          </table:table-cell>
          <table:table-cell office:value-type="float" office:value="632385.505" table:style-name="ce15">
            <text:p>632.386</text:p>
          </table:table-cell>
          <table:table-cell office:value-type="float" office:value="446680.11099999998" table:style-name="ce15">
            <text:p>446.68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6</text:p>
          </table:table-cell>
          <table:table-cell office:value-type="string" table:style-name="ce33">
            <text:p>Puglia</text:p>
          </table:table-cell>
          <table:table-cell office:value-type="float" office:value="762688.05599999998" table:style-name="ce15">
            <text:p>762.688</text:p>
          </table:table-cell>
          <table:table-cell office:value-type="float" office:value="894131.66399999999" table:style-name="ce15">
            <text:p>894.132</text:p>
          </table:table-cell>
          <table:table-cell office:value-type="float" office:value="611095.01399999997" table:style-name="ce15">
            <text:p>611.095</text:p>
          </table:table-cell>
          <table:table-cell office:value-type="float" office:value="683777.24600000004" table:style-name="ce15">
            <text:p>683.777</text:p>
          </table:table-cell>
          <table:table-cell office:value-type="float" office:value="611295.77899999998" table:style-name="ce15">
            <text:p>611.296</text:p>
          </table:table-cell>
          <table:table-cell office:value-type="float" office:value="918115.40399999998" table:style-name="ce15">
            <text:p>918.115</text:p>
          </table:table-cell>
          <table:table-cell office:value-type="float" office:value="999260.31299999997" table:style-name="ce15">
            <text:p>999.260</text:p>
          </table:table-cell>
          <table:table-cell office:value-type="float" office:value="882032.07200000004" table:style-name="ce15">
            <text:p>882.03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60230.027999999998" table:style-name="ce15">
            <text:p>60.230</text:p>
          </table:table-cell>
          <table:table-cell office:value-type="float" office:value="42945.250999999997" table:style-name="ce15">
            <text:p>42.945</text:p>
          </table:table-cell>
          <table:table-cell office:value-type="float" office:value="19661.350999999999" table:style-name="ce15">
            <text:p>19.661</text:p>
          </table:table-cell>
          <table:table-cell office:value-type="float" office:value="18328.112000000001" table:style-name="ce15">
            <text:p>18.328</text:p>
          </table:table-cell>
          <table:table-cell office:value-type="float" office:value="23392.505000000001" table:style-name="ce15">
            <text:p>23.393</text:p>
          </table:table-cell>
          <table:table-cell office:value-type="float" office:value="64400.11" table:style-name="ce15">
            <text:p>64.400</text:p>
          </table:table-cell>
          <table:table-cell office:value-type="float" office:value="48640.088000000003" table:style-name="ce15">
            <text:p>48.640</text:p>
          </table:table-cell>
          <table:table-cell office:value-type="float" office:value="42472.313999999998" table:style-name="ce15">
            <text:p>42.47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200146.96900000001" table:style-name="ce15">
            <text:p>200.147</text:p>
          </table:table-cell>
          <table:table-cell office:value-type="float" office:value="224089.54399999999" table:style-name="ce15">
            <text:p>224.090</text:p>
          </table:table-cell>
          <table:table-cell office:value-type="float" office:value="168970.90700000001" table:style-name="ce15">
            <text:p>168.971</text:p>
          </table:table-cell>
          <table:table-cell office:value-type="float" office:value="126429.05499999999" table:style-name="ce15">
            <text:p>126.429</text:p>
          </table:table-cell>
          <table:table-cell office:value-type="float" office:value="98081.698999999993" table:style-name="ce15">
            <text:p>98.082</text:p>
          </table:table-cell>
          <table:table-cell office:value-type="float" office:value="97274.964000000007" table:style-name="ce15">
            <text:p>97.275</text:p>
          </table:table-cell>
          <table:table-cell office:value-type="float" office:value="92158.482999999993" table:style-name="ce15">
            <text:p>92.158</text:p>
          </table:table-cell>
          <table:table-cell office:value-type="float" office:value="77836.160000000003" table:style-name="ce15">
            <text:p>77.83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192983.37299999999" table:style-name="ce15">
            <text:p>192.983</text:p>
          </table:table-cell>
          <table:table-cell office:value-type="float" office:value="206885.367" table:style-name="ce15">
            <text:p>206.885</text:p>
          </table:table-cell>
          <table:table-cell office:value-type="float" office:value="173460.38699999999" table:style-name="ce15">
            <text:p>173.460</text:p>
          </table:table-cell>
          <table:table-cell office:value-type="float" office:value="242615.81099999999" table:style-name="ce15">
            <text:p>242.616</text:p>
          </table:table-cell>
          <table:table-cell office:value-type="float" office:value="235553.31200000001" table:style-name="ce15">
            <text:p>235.553</text:p>
          </table:table-cell>
          <table:table-cell office:value-type="float" office:value="229540.834" table:style-name="ce15">
            <text:p>229.541</text:p>
          </table:table-cell>
          <table:table-cell office:value-type="float" office:value="317209.152" table:style-name="ce15">
            <text:p>317.209</text:p>
          </table:table-cell>
          <table:table-cell office:value-type="float" office:value="273315.90999999997" table:style-name="ce15">
            <text:p>273.31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296041.76299999998" table:style-name="ce17">
            <text:p>296.042</text:p>
          </table:table-cell>
          <table:table-cell office:value-type="float" office:value="381754.05599999998" table:style-name="ce17">
            <text:p>381.754</text:p>
          </table:table-cell>
          <table:table-cell office:value-type="float" office:value="445776.34100000001" table:style-name="ce17">
            <text:p>445.776</text:p>
          </table:table-cell>
          <table:table-cell office:value-type="float" office:value="415094.46500000003" table:style-name="ce17">
            <text:p>415.094</text:p>
          </table:table-cell>
          <table:table-cell office:value-type="float" office:value="324297.71000000002" table:style-name="ce17">
            <text:p>324.298</text:p>
          </table:table-cell>
          <table:table-cell office:value-type="float" office:value="266641.25900000002" table:style-name="ce17">
            <text:p>266.641</text:p>
          </table:table-cell>
          <table:table-cell office:value-type="float" office:value="242726.14300000001" table:style-name="ce17">
            <text:p>242.726</text:p>
          </table:table-cell>
          <table:table-cell office:value-type="float" office:value="207341.08100000001" table:style-name="ce17">
            <text:p>207.341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Italia nord-occidentale</text:p>
          </table:table-cell>
          <table:table-cell office:value-type="float" office:value="4575930.7690000003" table:style-name="ce15">
            <text:p>4.575.931</text:p>
          </table:table-cell>
          <table:table-cell office:value-type="float" office:value="4830158.9639999997" table:style-name="ce15">
            <text:p>4.830.159</text:p>
          </table:table-cell>
          <table:table-cell office:value-type="float" office:value="4570423.3059999999" table:style-name="ce15">
            <text:p>4.570.423</text:p>
          </table:table-cell>
          <table:table-cell office:value-type="float" office:value="4989548.3890000004" table:style-name="ce15">
            <text:p>4.989.548</text:p>
          </table:table-cell>
          <table:table-cell office:value-type="float" office:value="5133543.1050000004" table:style-name="ce15">
            <text:p>5.133.543</text:p>
          </table:table-cell>
          <table:table-cell office:value-type="float" office:value="5126078.5829999996" table:style-name="ce15">
            <text:p>5.126.079</text:p>
          </table:table-cell>
          <table:table-cell office:value-type="float" office:value="5163216.1050000004" table:style-name="ce15">
            <text:p>5.163.216</text:p>
          </table:table-cell>
          <table:table-cell office:value-type="float" office:value="4972994.1720000003" table:style-name="ce15">
            <text:p>4.972.994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Italia nord-orientale</text:p>
          </table:table-cell>
          <table:table-cell office:value-type="float" office:value="6432785.6100000003" table:style-name="ce15">
            <text:p>6.432.786</text:p>
          </table:table-cell>
          <table:table-cell office:value-type="float" office:value="7109566.1579999998" table:style-name="ce15">
            <text:p>7.109.566</text:p>
          </table:table-cell>
          <table:table-cell office:value-type="float" office:value="6530019.3739999998" table:style-name="ce15">
            <text:p>6.530.019</text:p>
          </table:table-cell>
          <table:table-cell office:value-type="float" office:value="7228611.1840000004" table:style-name="ce15">
            <text:p>7.228.611</text:p>
          </table:table-cell>
          <table:table-cell office:value-type="float" office:value="7927894.2759999996" table:style-name="ce15">
            <text:p>7.927.894</text:p>
          </table:table-cell>
          <table:table-cell office:value-type="float" office:value="7524517.0810000002" table:style-name="ce15">
            <text:p>7.524.517</text:p>
          </table:table-cell>
          <table:table-cell office:value-type="float" office:value="7424697.0729999999" table:style-name="ce15">
            <text:p>7.424.697</text:p>
          </table:table-cell>
          <table:table-cell office:value-type="float" office:value="7746076.5549999997" table:style-name="ce15">
            <text:p>7.746.077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Italia centrale</text:p>
          </table:table-cell>
          <table:table-cell office:value-type="float" office:value="683205.34900000005" table:style-name="ce15">
            <text:p>683.205</text:p>
          </table:table-cell>
          <table:table-cell office:value-type="float" office:value="703457.73499999999" table:style-name="ce15">
            <text:p>703.458</text:p>
          </table:table-cell>
          <table:table-cell office:value-type="float" office:value="630397.98899999994" table:style-name="ce15">
            <text:p>630.398</text:p>
          </table:table-cell>
          <table:table-cell office:value-type="float" office:value="598444.53799999994" table:style-name="ce15">
            <text:p>598.445</text:p>
          </table:table-cell>
          <table:table-cell office:value-type="float" office:value="634506.03" table:style-name="ce15">
            <text:p>634.506</text:p>
          </table:table-cell>
          <table:table-cell office:value-type="float" office:value="711488.06900000002" table:style-name="ce15">
            <text:p>711.488</text:p>
          </table:table-cell>
          <table:table-cell office:value-type="float" office:value="728854.73199999996" table:style-name="ce15">
            <text:p>728.855</text:p>
          </table:table-cell>
          <table:table-cell office:value-type="float" office:value="700020.39" table:style-name="ce15">
            <text:p>700.020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Mezzogiorno</text:p>
          </table:table-cell>
          <table:table-cell office:value-type="float" office:value="2070985.4339999999" table:style-name="ce15">
            <text:p>2.070.985</text:p>
          </table:table-cell>
          <table:table-cell office:value-type="float" office:value="2324577.6579999998" table:style-name="ce15">
            <text:p>2.324.578</text:p>
          </table:table-cell>
          <table:table-cell office:value-type="float" office:value="1935447.4990000001" table:style-name="ce15">
            <text:p>1.935.447</text:p>
          </table:table-cell>
          <table:table-cell office:value-type="float" office:value="2123417.193" table:style-name="ce15">
            <text:p>2.123.417</text:p>
          </table:table-cell>
          <table:table-cell office:value-type="float" office:value="1937187.8019999999" table:style-name="ce15">
            <text:p>1.937.188</text:p>
          </table:table-cell>
          <table:table-cell office:value-type="float" office:value="2223962.9219999998" table:style-name="ce15">
            <text:p>2.223.963</text:p>
          </table:table-cell>
          <table:table-cell office:value-type="float" office:value="2497493.173" table:style-name="ce15">
            <text:p>2.497.493</text:p>
          </table:table-cell>
          <table:table-cell office:value-type="float" office:value="2122091.0219999999" table:style-name="ce15">
            <text:p>2.122.091</text:p>
          </table:table-cell>
          <table:table-cell table:number-columns-repeated="16374" table:style-name="ce1"/>
        </table:table-row>
        <table:table-row table:style-name="ro7">
          <table:table-cell table:style-name="ce43"/>
          <table:table-cell office:value-type="string" table:style-name="ce33">
            <text:p>Non indicat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51.4720000000002" table:style-name="ce15">
            <text:p>2.451</text:p>
          </table:table-cell>
          <table:table-cell office:value-type="float" office:value="1232.711" table:style-name="ce15">
            <text:p>1.233</text:p>
          </table:table-cell>
          <table:table-cell office:value-type="float" office:value="48810.464999999997" table:style-name="ce15">
            <text:p>48.810</text:p>
          </table:table-cell>
          <table:table-cell table:number-columns-repeated="16374" table:style-name="ce1"/>
        </table:table-row>
        <table:table-row table:style-name="ro7">
          <table:table-cell table:style-name="ce36"/>
          <table:table-cell office:value-type="string" table:style-name="ce37">
            <text:p>Italia</text:p>
          </table:table-cell>
          <table:table-cell office:value-type="float" office:value="13762907.162" table:style-name="ce38">
            <text:p>13.762.907</text:p>
          </table:table-cell>
          <table:table-cell office:value-type="float" office:value="14967760.515000001" table:style-name="ce38">
            <text:p>14.967.761</text:p>
          </table:table-cell>
          <table:table-cell office:value-type="float" office:value="13666288.168" table:style-name="ce38">
            <text:p>13.666.288</text:p>
          </table:table-cell>
          <table:table-cell office:value-type="float" office:value="14940021.304" table:style-name="ce38">
            <text:p>14.940.021</text:p>
          </table:table-cell>
          <table:table-cell office:value-type="float" office:value="15633131.213" table:style-name="ce38">
            <text:p>15.633.131</text:p>
          </table:table-cell>
          <table:table-cell office:value-type="float" office:value="15588498.127" table:style-name="ce38">
            <text:p>15.588.498</text:p>
          </table:table-cell>
          <table:table-cell office:value-type="float" office:value="15815493.794" table:style-name="ce38">
            <text:p>15.815.494</text:p>
          </table:table-cell>
          <table:table-cell office:value-type="float" office:value="15589992.604" table:style-name="ce38">
            <text:p>15.589.993</text:p>
          </table:table-cell>
          <table:table-cell table:number-columns-repeated="16374" table:style-name="ce4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style-name="ro10">
          <table:table-cell office:value-type="string" table:style-name="ce39">
            <text:p>(a) Dati scaricati da Coeweb l'8 aprile 2022.</text:p>
          </table:table-cell>
          <table:table-cell table:number-columns-repeated="7" table:style-name="ce3"/>
          <table:table-cell table:number-columns-repeated="2" table:style-name="ce1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41">
            <text:p>(b) Nonostante il Regno Unito sia uscito dall’Unione europea il 31 gennaio 2020, è stato incluso nella classificazione UE, in quanto dal 1° febbraio 2020 fino al 31 dicembre 2020 ha continuato ad applicare le regole doganali e fiscali (IVA e accise) dell’Unione europea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</table:table>
      <table:table table:name="Tav_8" table:style-name="ta4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9" table:number-columns-repeated="2" table:default-cell-style-name="ce1"/>
        <table:table-column table:style-name="co3" table:number-columns-repeated="984" table:default-cell-style-name="ce3"/>
        <table:table-column table:style-name="co4" table:number-columns-repeated="15390" table:default-cell-style-name="ce1"/>
        <table:table-row table:style-name="ro8">
          <table:table-cell office:value-type="string" table:number-columns-spanned="10" table:number-rows-spanned="1" table:style-name="ce40">
            <text:p>Tavola 8 - Quantità di prodotti dell'Agricoltura, silvicoltura e pesca esportate nei Paesi dell'Unione europea (UE 28) per regione e ripartizione geografica (a) (b). Anni 2013-2020<text:s/><text:span text:style-name="T1">(in tonnellate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number-columns-repeated="8" table:style-name="ce23"/>
          <table:table-cell table:number-columns-repeated="16376" table:style-name="ce1"/>
        </table:table-row>
        <table:table-row table:number-rows-repeated="2"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4"/>
          <table:table-cell table:number-columns-repeated="6" table:style-name="ce25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5"/>
          <table:table-cell table:number-columns-repeated="16376" table:style-name="ce1"/>
        </table:table-row>
        <table:table-row table:style-name="ro8">
          <table:table-cell office:value-type="string" table:style-name="ce26">
            <text:p>Codice Istat</text:p>
          </table:table-cell>
          <table:table-cell office:value-type="string" table:style-name="ce27">
            <text:p>Territorio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9">
            <text:p>01</text:p>
          </table:table-cell>
          <table:table-cell office:value-type="string" table:style-name="ce30">
            <text:p>Piemonte</text:p>
          </table:table-cell>
          <table:table-cell office:value-type="float" office:value="251456.834" table:style-name="ce31">
            <text:p>251.457</text:p>
          </table:table-cell>
          <table:table-cell office:value-type="float" office:value="229592.92199999999" table:style-name="ce31">
            <text:p>229.593</text:p>
          </table:table-cell>
          <table:table-cell office:value-type="float" office:value="239957.011" table:style-name="ce31">
            <text:p>239.957</text:p>
          </table:table-cell>
          <table:table-cell office:value-type="float" office:value="255552.19200000001" table:style-name="ce31">
            <text:p>255.552</text:p>
          </table:table-cell>
          <table:table-cell office:value-type="float" office:value="254281.242" table:style-name="ce31">
            <text:p>254.281</text:p>
          </table:table-cell>
          <table:table-cell office:value-type="float" office:value="223251.42300000001" table:style-name="ce31">
            <text:p>223.251</text:p>
          </table:table-cell>
          <table:table-cell office:value-type="float" office:value="243102.95600000001" table:style-name="ce31">
            <text:p>243.103</text:p>
          </table:table-cell>
          <table:table-cell office:value-type="float" office:value="238744.51" table:style-name="ce31">
            <text:p>238.74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283.05700000000002" table:style-name="ce15">
            <text:p>283</text:p>
          </table:table-cell>
          <table:table-cell office:value-type="float" office:value="283.00700000000001" table:style-name="ce15">
            <text:p>283</text:p>
          </table:table-cell>
          <table:table-cell office:value-type="float" office:value="144.84399999999999" table:style-name="ce15">
            <text:p>145</text:p>
          </table:table-cell>
          <table:table-cell office:value-type="float" office:value="196.15700000000001" table:style-name="ce15">
            <text:p>196</text:p>
          </table:table-cell>
          <table:table-cell office:value-type="float" office:value="193.16" table:style-name="ce15">
            <text:p>193</text:p>
          </table:table-cell>
          <table:table-cell office:value-type="float" office:value="238.74100000000001" table:style-name="ce15">
            <text:p>239</text:p>
          </table:table-cell>
          <table:table-cell office:value-type="float" office:value="635.92100000000005" table:style-name="ce15">
            <text:p>636</text:p>
          </table:table-cell>
          <table:table-cell office:value-type="float" office:value="64.031999999999996" table:style-name="ce15">
            <text:p>6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194931.109" table:style-name="ce15">
            <text:p>194.931</text:p>
          </table:table-cell>
          <table:table-cell office:value-type="float" office:value="209165.37700000001" table:style-name="ce15">
            <text:p>209.165</text:p>
          </table:table-cell>
          <table:table-cell office:value-type="float" office:value="197979.497" table:style-name="ce15">
            <text:p>197.979</text:p>
          </table:table-cell>
          <table:table-cell office:value-type="float" office:value="205425.723" table:style-name="ce15">
            <text:p>205.426</text:p>
          </table:table-cell>
          <table:table-cell office:value-type="float" office:value="216066.03400000001" table:style-name="ce15">
            <text:p>216.066</text:p>
          </table:table-cell>
          <table:table-cell office:value-type="float" office:value="220266.32" table:style-name="ce15">
            <text:p>220.266</text:p>
          </table:table-cell>
          <table:table-cell office:value-type="float" office:value="254109.514" table:style-name="ce15">
            <text:p>254.110</text:p>
          </table:table-cell>
          <table:table-cell office:value-type="float" office:value="258787.497" table:style-name="ce15">
            <text:p>258.78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4</text:p>
          </table:table-cell>
          <table:table-cell office:value-type="string" table:style-name="ce33">
            <text:p>Trentino-Alto Adige</text:p>
          </table:table-cell>
          <table:table-cell office:value-type="float" office:value="622740.18700000003" table:style-name="ce15">
            <text:p>622.740</text:p>
          </table:table-cell>
          <table:table-cell office:value-type="float" office:value="618726.03099999996" table:style-name="ce15">
            <text:p>618.726</text:p>
          </table:table-cell>
          <table:table-cell office:value-type="float" office:value="697176.04099999997" table:style-name="ce15">
            <text:p>697.176</text:p>
          </table:table-cell>
          <table:table-cell office:value-type="float" office:value="655211.85199999996" table:style-name="ce15">
            <text:p>655.212</text:p>
          </table:table-cell>
          <table:table-cell office:value-type="float" office:value="681713.76599999995" table:style-name="ce15">
            <text:p>681.714</text:p>
          </table:table-cell>
          <table:table-cell office:value-type="float" office:value="441633.55800000002" table:style-name="ce15">
            <text:p>441.634</text:p>
          </table:table-cell>
          <table:table-cell office:value-type="float" office:value="709343.69299999997" table:style-name="ce15">
            <text:p>709.344</text:p>
          </table:table-cell>
          <table:table-cell office:value-type="float" office:value="601182.31299999997" table:style-name="ce15">
            <text:p>601.18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5</text:p>
          </table:table-cell>
          <table:table-cell office:value-type="string" table:style-name="ce33">
            <text:p>Veneto</text:p>
          </table:table-cell>
          <table:table-cell office:value-type="float" office:value="577196.223" table:style-name="ce15">
            <text:p>577.196</text:p>
          </table:table-cell>
          <table:table-cell office:value-type="float" office:value="619504.23199999996" table:style-name="ce15">
            <text:p>619.504</text:p>
          </table:table-cell>
          <table:table-cell office:value-type="float" office:value="669643.44299999997" table:style-name="ce15">
            <text:p>669.643</text:p>
          </table:table-cell>
          <table:table-cell office:value-type="float" office:value="719736.37300000002" table:style-name="ce15">
            <text:p>719.736</text:p>
          </table:table-cell>
          <table:table-cell office:value-type="float" office:value="725403.76399999997" table:style-name="ce15">
            <text:p>725.404</text:p>
          </table:table-cell>
          <table:table-cell office:value-type="float" office:value="609109.75399999996" table:style-name="ce15">
            <text:p>609.110</text:p>
          </table:table-cell>
          <table:table-cell office:value-type="float" office:value="588098.46" table:style-name="ce15">
            <text:p>588.098</text:p>
          </table:table-cell>
          <table:table-cell office:value-type="float" office:value="564171.32200000004" table:style-name="ce15">
            <text:p>564.17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6</text:p>
          </table:table-cell>
          <table:table-cell office:value-type="string" table:style-name="ce33">
            <text:p>Friuli Venezia Giulia</text:p>
          </table:table-cell>
          <table:table-cell office:value-type="float" office:value="117824.925" table:style-name="ce15">
            <text:p>117.825</text:p>
          </table:table-cell>
          <table:table-cell office:value-type="float" office:value="102294.173" table:style-name="ce15">
            <text:p>102.294</text:p>
          </table:table-cell>
          <table:table-cell office:value-type="float" office:value="145301.03200000001" table:style-name="ce15">
            <text:p>145.301</text:p>
          </table:table-cell>
          <table:table-cell office:value-type="float" office:value="130928.995" table:style-name="ce15">
            <text:p>130.929</text:p>
          </table:table-cell>
          <table:table-cell office:value-type="float" office:value="114051.64" table:style-name="ce15">
            <text:p>114.052</text:p>
          </table:table-cell>
          <table:table-cell office:value-type="float" office:value="67084.270999999993" table:style-name="ce15">
            <text:p>67.084</text:p>
          </table:table-cell>
          <table:table-cell office:value-type="float" office:value="158161.63" table:style-name="ce15">
            <text:p>158.162</text:p>
          </table:table-cell>
          <table:table-cell office:value-type="float" office:value="117923.105" table:style-name="ce15">
            <text:p>117.92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117475.86900000001" table:style-name="ce15">
            <text:p>117.476</text:p>
          </table:table-cell>
          <table:table-cell office:value-type="float" office:value="108021.164" table:style-name="ce15">
            <text:p>108.021</text:p>
          </table:table-cell>
          <table:table-cell office:value-type="float" office:value="114370.018" table:style-name="ce15">
            <text:p>114.370</text:p>
          </table:table-cell>
          <table:table-cell office:value-type="float" office:value="117300.213" table:style-name="ce15">
            <text:p>117.300</text:p>
          </table:table-cell>
          <table:table-cell office:value-type="float" office:value="122633.783" table:style-name="ce15">
            <text:p>122.634</text:p>
          </table:table-cell>
          <table:table-cell office:value-type="float" office:value="114782.66499999999" table:style-name="ce15">
            <text:p>114.783</text:p>
          </table:table-cell>
          <table:table-cell office:value-type="float" office:value="102182.698" table:style-name="ce15">
            <text:p>102.183</text:p>
          </table:table-cell>
          <table:table-cell office:value-type="float" office:value="85856.206999999995" table:style-name="ce15">
            <text:p>85.85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8</text:p>
          </table:table-cell>
          <table:table-cell office:value-type="string" table:style-name="ce33">
            <text:p>Emilia Romagna</text:p>
          </table:table-cell>
          <table:table-cell office:value-type="float" office:value="516291.92" table:style-name="ce15">
            <text:p>516.292</text:p>
          </table:table-cell>
          <table:table-cell office:value-type="float" office:value="555612.96100000001" table:style-name="ce15">
            <text:p>555.613</text:p>
          </table:table-cell>
          <table:table-cell office:value-type="float" office:value="550198.78799999994" table:style-name="ce15">
            <text:p>550.199</text:p>
          </table:table-cell>
          <table:table-cell office:value-type="float" office:value="605513.13899999997" table:style-name="ce15">
            <text:p>605.513</text:p>
          </table:table-cell>
          <table:table-cell office:value-type="float" office:value="576931.09100000001" table:style-name="ce15">
            <text:p>576.931</text:p>
          </table:table-cell>
          <table:table-cell office:value-type="float" office:value="542534.45200000005" table:style-name="ce15">
            <text:p>542.534</text:p>
          </table:table-cell>
          <table:table-cell office:value-type="float" office:value="552359.95600000001" table:style-name="ce15">
            <text:p>552.360</text:p>
          </table:table-cell>
          <table:table-cell office:value-type="float" office:value="429693.38799999998" table:style-name="ce15">
            <text:p>429.69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172961.86600000001" table:style-name="ce15">
            <text:p>172.962</text:p>
          </table:table-cell>
          <table:table-cell office:value-type="float" office:value="162208.18100000001" table:style-name="ce15">
            <text:p>162.208</text:p>
          </table:table-cell>
          <table:table-cell office:value-type="float" office:value="165195.15" table:style-name="ce15">
            <text:p>165.195</text:p>
          </table:table-cell>
          <table:table-cell office:value-type="float" office:value="200633.26800000001" table:style-name="ce15">
            <text:p>200.633</text:p>
          </table:table-cell>
          <table:table-cell office:value-type="float" office:value="223414.82199999999" table:style-name="ce15">
            <text:p>223.415</text:p>
          </table:table-cell>
          <table:table-cell office:value-type="float" office:value="225432.02" table:style-name="ce15">
            <text:p>225.432</text:p>
          </table:table-cell>
          <table:table-cell office:value-type="float" office:value="248868.101" table:style-name="ce15">
            <text:p>248.868</text:p>
          </table:table-cell>
          <table:table-cell office:value-type="float" office:value="281759.89799999999" table:style-name="ce15">
            <text:p>281.76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0</text:p>
          </table:table-cell>
          <table:table-cell office:value-type="string" table:style-name="ce33">
            <text:p>Umbria</text:p>
          </table:table-cell>
          <table:table-cell office:value-type="float" office:value="19319.635999999999" table:style-name="ce15">
            <text:p>19.320</text:p>
          </table:table-cell>
          <table:table-cell office:value-type="float" office:value="16606.767" table:style-name="ce15">
            <text:p>16.607</text:p>
          </table:table-cell>
          <table:table-cell office:value-type="float" office:value="17300.254000000001" table:style-name="ce15">
            <text:p>17.300</text:p>
          </table:table-cell>
          <table:table-cell office:value-type="float" office:value="20248.453000000001" table:style-name="ce15">
            <text:p>20.248</text:p>
          </table:table-cell>
          <table:table-cell office:value-type="float" office:value="20544.167000000001" table:style-name="ce15">
            <text:p>20.544</text:p>
          </table:table-cell>
          <table:table-cell office:value-type="float" office:value="22088.508000000002" table:style-name="ce15">
            <text:p>22.089</text:p>
          </table:table-cell>
          <table:table-cell office:value-type="float" office:value="19825.395" table:style-name="ce15">
            <text:p>19.825</text:p>
          </table:table-cell>
          <table:table-cell office:value-type="float" office:value="19971.467000000001" table:style-name="ce15">
            <text:p>19.97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1</text:p>
          </table:table-cell>
          <table:table-cell office:value-type="string" table:style-name="ce33">
            <text:p>Marche</text:p>
          </table:table-cell>
          <table:table-cell office:value-type="float" office:value="24599.082999999999" table:style-name="ce15">
            <text:p>24.599</text:p>
          </table:table-cell>
          <table:table-cell office:value-type="float" office:value="31369.404999999999" table:style-name="ce15">
            <text:p>31.369</text:p>
          </table:table-cell>
          <table:table-cell office:value-type="float" office:value="25484.03" table:style-name="ce15">
            <text:p>25.484</text:p>
          </table:table-cell>
          <table:table-cell office:value-type="float" office:value="22169.994999999999" table:style-name="ce15">
            <text:p>22.170</text:p>
          </table:table-cell>
          <table:table-cell office:value-type="float" office:value="26490.602999999999" table:style-name="ce15">
            <text:p>26.491</text:p>
          </table:table-cell>
          <table:table-cell office:value-type="float" office:value="27074.035" table:style-name="ce15">
            <text:p>27.074</text:p>
          </table:table-cell>
          <table:table-cell office:value-type="float" office:value="31114.491999999998" table:style-name="ce15">
            <text:p>31.114</text:p>
          </table:table-cell>
          <table:table-cell office:value-type="float" office:value="32626.838" table:style-name="ce15">
            <text:p>32.62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2</text:p>
          </table:table-cell>
          <table:table-cell office:value-type="string" table:style-name="ce33">
            <text:p>Lazio</text:p>
          </table:table-cell>
          <table:table-cell office:value-type="float" office:value="191604.80900000001" table:style-name="ce15">
            <text:p>191.605</text:p>
          </table:table-cell>
          <table:table-cell office:value-type="float" office:value="179359.171" table:style-name="ce15">
            <text:p>179.359</text:p>
          </table:table-cell>
          <table:table-cell office:value-type="float" office:value="168775.55300000001" table:style-name="ce15">
            <text:p>168.776</text:p>
          </table:table-cell>
          <table:table-cell office:value-type="float" office:value="218306.55900000001" table:style-name="ce15">
            <text:p>218.307</text:p>
          </table:table-cell>
          <table:table-cell office:value-type="float" office:value="209609.62400000001" table:style-name="ce15">
            <text:p>209.610</text:p>
          </table:table-cell>
          <table:table-cell office:value-type="float" office:value="233966.58900000001" table:style-name="ce15">
            <text:p>233.967</text:p>
          </table:table-cell>
          <table:table-cell office:value-type="float" office:value="220069.99" table:style-name="ce15">
            <text:p>220.070</text:p>
          </table:table-cell>
          <table:table-cell office:value-type="float" office:value="247693.734" table:style-name="ce15">
            <text:p>247.69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43936.01" table:style-name="ce15">
            <text:p>43.936</text:p>
          </table:table-cell>
          <table:table-cell office:value-type="float" office:value="38019.521999999997" table:style-name="ce15">
            <text:p>38.020</text:p>
          </table:table-cell>
          <table:table-cell office:value-type="float" office:value="43936.457000000002" table:style-name="ce15">
            <text:p>43.936</text:p>
          </table:table-cell>
          <table:table-cell office:value-type="float" office:value="56980.008999999998" table:style-name="ce15">
            <text:p>56.980</text:p>
          </table:table-cell>
          <table:table-cell office:value-type="float" office:value="52788.042999999998" table:style-name="ce15">
            <text:p>52.788</text:p>
          </table:table-cell>
          <table:table-cell office:value-type="float" office:value="49973.338000000003" table:style-name="ce15">
            <text:p>49.973</text:p>
          </table:table-cell>
          <table:table-cell office:value-type="float" office:value="64166.851000000002" table:style-name="ce15">
            <text:p>64.167</text:p>
          </table:table-cell>
          <table:table-cell office:value-type="float" office:value="41152.798999999999" table:style-name="ce15">
            <text:p>41.15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4</text:p>
          </table:table-cell>
          <table:table-cell office:value-type="string" table:style-name="ce33">
            <text:p>Molise</text:p>
          </table:table-cell>
          <table:table-cell office:value-type="float" office:value="203.30199999999999" table:style-name="ce15">
            <text:p>203</text:p>
          </table:table-cell>
          <table:table-cell office:value-type="float" office:value="421.72899999999998" table:style-name="ce15">
            <text:p>422</text:p>
          </table:table-cell>
          <table:table-cell office:value-type="float" office:value="1444.787" table:style-name="ce15">
            <text:p>1.445</text:p>
          </table:table-cell>
          <table:table-cell office:value-type="float" office:value="4334.4210000000003" table:style-name="ce15">
            <text:p>4.334</text:p>
          </table:table-cell>
          <table:table-cell office:value-type="float" office:value="4936.8339999999998" table:style-name="ce15">
            <text:p>4.937</text:p>
          </table:table-cell>
          <table:table-cell office:value-type="float" office:value="6245.4809999999998" table:style-name="ce15">
            <text:p>6.245</text:p>
          </table:table-cell>
          <table:table-cell office:value-type="float" office:value="4862.3729999999996" table:style-name="ce15">
            <text:p>4.862</text:p>
          </table:table-cell>
          <table:table-cell office:value-type="float" office:value="5160.9250000000002" table:style-name="ce15">
            <text:p>5.16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188327.00200000001" table:style-name="ce15">
            <text:p>188.327</text:p>
          </table:table-cell>
          <table:table-cell office:value-type="float" office:value="188850.337" table:style-name="ce15">
            <text:p>188.850</text:p>
          </table:table-cell>
          <table:table-cell office:value-type="float" office:value="208910.666" table:style-name="ce15">
            <text:p>208.911</text:p>
          </table:table-cell>
          <table:table-cell office:value-type="float" office:value="226594.19699999999" table:style-name="ce15">
            <text:p>226.594</text:p>
          </table:table-cell>
          <table:table-cell office:value-type="float" office:value="226337.68799999999" table:style-name="ce15">
            <text:p>226.338</text:p>
          </table:table-cell>
          <table:table-cell office:value-type="float" office:value="245140.584" table:style-name="ce15">
            <text:p>245.141</text:p>
          </table:table-cell>
          <table:table-cell office:value-type="float" office:value="252141.58900000001" table:style-name="ce15">
            <text:p>252.142</text:p>
          </table:table-cell>
          <table:table-cell office:value-type="float" office:value="264628.47200000001" table:style-name="ce15">
            <text:p>264.62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6</text:p>
          </table:table-cell>
          <table:table-cell office:value-type="string" table:style-name="ce33">
            <text:p>Puglia</text:p>
          </table:table-cell>
          <table:table-cell office:value-type="float" office:value="518318.17499999999" table:style-name="ce15">
            <text:p>518.318</text:p>
          </table:table-cell>
          <table:table-cell office:value-type="float" office:value="456073.31300000002" table:style-name="ce15">
            <text:p>456.073</text:p>
          </table:table-cell>
          <table:table-cell office:value-type="float" office:value="465879.58399999997" table:style-name="ce15">
            <text:p>465.880</text:p>
          </table:table-cell>
          <table:table-cell office:value-type="float" office:value="524907.44799999997" table:style-name="ce15">
            <text:p>524.907</text:p>
          </table:table-cell>
          <table:table-cell office:value-type="float" office:value="491886.56900000002" table:style-name="ce15">
            <text:p>491.887</text:p>
          </table:table-cell>
          <table:table-cell office:value-type="float" office:value="509340.94300000003" table:style-name="ce15">
            <text:p>509.341</text:p>
          </table:table-cell>
          <table:table-cell office:value-type="float" office:value="462137.799" table:style-name="ce15">
            <text:p>462.138</text:p>
          </table:table-cell>
          <table:table-cell office:value-type="float" office:value="531471.69999999995" table:style-name="ce15">
            <text:p>531.47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39996.567000000003" table:style-name="ce15">
            <text:p>39.997</text:p>
          </table:table-cell>
          <table:table-cell office:value-type="float" office:value="36187.023000000001" table:style-name="ce15">
            <text:p>36.187</text:p>
          </table:table-cell>
          <table:table-cell office:value-type="float" office:value="36998.502" table:style-name="ce15">
            <text:p>36.999</text:p>
          </table:table-cell>
          <table:table-cell office:value-type="float" office:value="45092.675999999999" table:style-name="ce15">
            <text:p>45.093</text:p>
          </table:table-cell>
          <table:table-cell office:value-type="float" office:value="40334.462" table:style-name="ce15">
            <text:p>40.334</text:p>
          </table:table-cell>
          <table:table-cell office:value-type="float" office:value="46346.207999999999" table:style-name="ce15">
            <text:p>46.346</text:p>
          </table:table-cell>
          <table:table-cell office:value-type="float" office:value="40074.728000000003" table:style-name="ce15">
            <text:p>40.075</text:p>
          </table:table-cell>
          <table:table-cell office:value-type="float" office:value="51351.500999999997" table:style-name="ce15">
            <text:p>51.35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39996.017999999996" table:style-name="ce15">
            <text:p>39.996</text:p>
          </table:table-cell>
          <table:table-cell office:value-type="float" office:value="48544.347999999998" table:style-name="ce15">
            <text:p>48.544</text:p>
          </table:table-cell>
          <table:table-cell office:value-type="float" office:value="47982.593999999997" table:style-name="ce15">
            <text:p>47.983</text:p>
          </table:table-cell>
          <table:table-cell office:value-type="float" office:value="52197.606" table:style-name="ce15">
            <text:p>52.198</text:p>
          </table:table-cell>
          <table:table-cell office:value-type="float" office:value="51686.54" table:style-name="ce15">
            <text:p>51.687</text:p>
          </table:table-cell>
          <table:table-cell office:value-type="float" office:value="43002.336000000003" table:style-name="ce15">
            <text:p>43.002</text:p>
          </table:table-cell>
          <table:table-cell office:value-type="float" office:value="33933.699999999997" table:style-name="ce15">
            <text:p>33.934</text:p>
          </table:table-cell>
          <table:table-cell office:value-type="float" office:value="32565.661" table:style-name="ce15">
            <text:p>32.56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328192.62599999999" table:style-name="ce15">
            <text:p>328.193</text:p>
          </table:table-cell>
          <table:table-cell office:value-type="float" office:value="352531.61200000002" table:style-name="ce15">
            <text:p>352.532</text:p>
          </table:table-cell>
          <table:table-cell office:value-type="float" office:value="342177.68900000001" table:style-name="ce15">
            <text:p>342.178</text:p>
          </table:table-cell>
          <table:table-cell office:value-type="float" office:value="402443.05499999999" table:style-name="ce15">
            <text:p>402.443</text:p>
          </table:table-cell>
          <table:table-cell office:value-type="float" office:value="366538.08100000001" table:style-name="ce15">
            <text:p>366.538</text:p>
          </table:table-cell>
          <table:table-cell office:value-type="float" office:value="371156.136" table:style-name="ce15">
            <text:p>371.156</text:p>
          </table:table-cell>
          <table:table-cell office:value-type="float" office:value="319621.46399999998" table:style-name="ce15">
            <text:p>319.621</text:p>
          </table:table-cell>
          <table:table-cell office:value-type="float" office:value="352157.55599999998" table:style-name="ce15">
            <text:p>352.15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3009.6990000000001" table:style-name="ce17">
            <text:p>3.010</text:p>
          </table:table-cell>
          <table:table-cell office:value-type="float" office:value="3223.4650000000001" table:style-name="ce17">
            <text:p>3.223</text:p>
          </table:table-cell>
          <table:table-cell office:value-type="float" office:value="4447.1989999999996" table:style-name="ce17">
            <text:p>4.447</text:p>
          </table:table-cell>
          <table:table-cell office:value-type="float" office:value="3660.5189999999998" table:style-name="ce17">
            <text:p>3.661</text:p>
          </table:table-cell>
          <table:table-cell office:value-type="float" office:value="7201.9309999999996" table:style-name="ce17">
            <text:p>7.202</text:p>
          </table:table-cell>
          <table:table-cell office:value-type="float" office:value="11520.231" table:style-name="ce17">
            <text:p>11.520</text:p>
          </table:table-cell>
          <table:table-cell office:value-type="float" office:value="8347.4120000000003" table:style-name="ce17">
            <text:p>8.347</text:p>
          </table:table-cell>
          <table:table-cell office:value-type="float" office:value="7305.2470000000003" table:style-name="ce17">
            <text:p>7.305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Italia nord-occidentale</text:p>
          </table:table-cell>
          <table:table-cell office:value-type="float" office:value="564146.86899999995" table:style-name="ce15">
            <text:p>564.147</text:p>
          </table:table-cell>
          <table:table-cell office:value-type="float" office:value="547062.47" table:style-name="ce15">
            <text:p>547.062</text:p>
          </table:table-cell>
          <table:table-cell office:value-type="float" office:value="552451.37" table:style-name="ce15">
            <text:p>552.451</text:p>
          </table:table-cell>
          <table:table-cell office:value-type="float" office:value="578474.28500000003" table:style-name="ce15">
            <text:p>578.474</text:p>
          </table:table-cell>
          <table:table-cell office:value-type="float" office:value="593174.21900000004" table:style-name="ce15">
            <text:p>593.174</text:p>
          </table:table-cell>
          <table:table-cell office:value-type="float" office:value="558539.14899999998" table:style-name="ce15">
            <text:p>558.539</text:p>
          </table:table-cell>
          <table:table-cell office:value-type="float" office:value="600031.08900000004" table:style-name="ce15">
            <text:p>600.031</text:p>
          </table:table-cell>
          <table:table-cell office:value-type="float" office:value="583452.24600000004" table:style-name="ce15">
            <text:p>583.452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Italia nord-orientale</text:p>
          </table:table-cell>
          <table:table-cell office:value-type="float" office:value="1834053.2549999999" table:style-name="ce15">
            <text:p>1.834.053</text:p>
          </table:table-cell>
          <table:table-cell office:value-type="float" office:value="1896137.3970000001" table:style-name="ce15">
            <text:p>1.896.137</text:p>
          </table:table-cell>
          <table:table-cell office:value-type="float" office:value="2062319.304" table:style-name="ce15">
            <text:p>2.062.319</text:p>
          </table:table-cell>
          <table:table-cell office:value-type="float" office:value="2111390.3590000002" table:style-name="ce15">
            <text:p>2.111.390</text:p>
          </table:table-cell>
          <table:table-cell office:value-type="float" office:value="2098100.2609999999" table:style-name="ce15">
            <text:p>2.098.100</text:p>
          </table:table-cell>
          <table:table-cell office:value-type="float" office:value="1660362.0349999999" table:style-name="ce15">
            <text:p>1.660.362</text:p>
          </table:table-cell>
          <table:table-cell office:value-type="float" office:value="2007963.7390000001" table:style-name="ce15">
            <text:p>2.007.964</text:p>
          </table:table-cell>
          <table:table-cell office:value-type="float" office:value="1712970.128" table:style-name="ce15">
            <text:p>1.712.970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Italia centrale</text:p>
          </table:table-cell>
          <table:table-cell office:value-type="float" office:value="408485.39399999997" table:style-name="ce15">
            <text:p>408.485</text:p>
          </table:table-cell>
          <table:table-cell office:value-type="float" office:value="389543.52399999998" table:style-name="ce15">
            <text:p>389.544</text:p>
          </table:table-cell>
          <table:table-cell office:value-type="float" office:value="376754.98700000002" table:style-name="ce15">
            <text:p>376.755</text:p>
          </table:table-cell>
          <table:table-cell office:value-type="float" office:value="461358.27500000002" table:style-name="ce15">
            <text:p>461.358</text:p>
          </table:table-cell>
          <table:table-cell office:value-type="float" office:value="480059.21600000001" table:style-name="ce15">
            <text:p>480.059</text:p>
          </table:table-cell>
          <table:table-cell office:value-type="float" office:value="508561.152" table:style-name="ce15">
            <text:p>508.561</text:p>
          </table:table-cell>
          <table:table-cell office:value-type="float" office:value="519877.978" table:style-name="ce15">
            <text:p>519.878</text:p>
          </table:table-cell>
          <table:table-cell office:value-type="float" office:value="582051.93700000003" table:style-name="ce15">
            <text:p>582.052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Mezzogiorno</text:p>
          </table:table-cell>
          <table:table-cell office:value-type="float" office:value="1161979.399" table:style-name="ce15">
            <text:p>1.161.979</text:p>
          </table:table-cell>
          <table:table-cell office:value-type="float" office:value="1123851.3489999999" table:style-name="ce15">
            <text:p>1.123.851</text:p>
          </table:table-cell>
          <table:table-cell office:value-type="float" office:value="1151777.4779999999" table:style-name="ce15">
            <text:p>1.151.777</text:p>
          </table:table-cell>
          <table:table-cell office:value-type="float" office:value="1316209.9310000001" table:style-name="ce15">
            <text:p>1.316.210</text:p>
          </table:table-cell>
          <table:table-cell office:value-type="float" office:value="1241710.148" table:style-name="ce15">
            <text:p>1.241.710</text:p>
          </table:table-cell>
          <table:table-cell office:value-type="float" office:value="1282725.257" table:style-name="ce15">
            <text:p>1.282.725</text:p>
          </table:table-cell>
          <table:table-cell office:value-type="float" office:value="1185285.916" table:style-name="ce15">
            <text:p>1.185.286</text:p>
          </table:table-cell>
          <table:table-cell office:value-type="float" office:value="1285793.861" table:style-name="ce15">
            <text:p>1.285.794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Non indicato</text:p>
          </table:table-cell>
          <table:table-cell office:value-type="float" office:value="0.77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.754999999999995" table:style-name="ce15">
            <text:p>77</text:p>
          </table:table-cell>
          <table:table-cell office:value-type="float" office:value="41.759" table:style-name="ce15">
            <text:p>42</text:p>
          </table:table-cell>
          <table:table-cell office:value-type="float" office:value="42.125999999999998" table:style-name="ce15">
            <text:p>42</text:p>
          </table:table-cell>
          <table:table-cell table:number-columns-repeated="16374" table:style-name="ce1"/>
        </table:table-row>
        <table:table-row table:style-name="ro7">
          <table:table-cell table:style-name="ce36"/>
          <table:table-cell office:value-type="string" table:style-name="ce37">
            <text:p>Italia</text:p>
          </table:table-cell>
          <table:table-cell office:value-type="float" office:value="3968665.6869999999" table:style-name="ce38">
            <text:p>3.968.666</text:p>
          </table:table-cell>
          <table:table-cell office:value-type="float" office:value="3956594.74" table:style-name="ce38">
            <text:p>3.956.595</text:p>
          </table:table-cell>
          <table:table-cell office:value-type="float" office:value="4143303.139" table:style-name="ce38">
            <text:p>4.143.303</text:p>
          </table:table-cell>
          <table:table-cell office:value-type="float" office:value="4467432.8499999996" table:style-name="ce38">
            <text:p>4.467.433</text:p>
          </table:table-cell>
          <table:table-cell office:value-type="float" office:value="4413043.8439999996" table:style-name="ce38">
            <text:p>4.413.044</text:p>
          </table:table-cell>
          <table:table-cell office:value-type="float" office:value="4010264.3480000002" table:style-name="ce38">
            <text:p>4.010.264</text:p>
          </table:table-cell>
          <table:table-cell office:value-type="float" office:value="4313200.4809999997" table:style-name="ce38">
            <text:p>4.313.200</text:p>
          </table:table-cell>
          <table:table-cell office:value-type="float" office:value="4164310.298" table:style-name="ce38">
            <text:p>4.164.310</text:p>
          </table:table-cell>
          <table:table-cell table:number-columns-repeated="16374" table:style-name="ce4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style-name="ro10">
          <table:table-cell office:value-type="string" table:style-name="ce39">
            <text:p>(a) Dati scaricati da Coeweb l'8 aprile 2022.</text:p>
          </table:table-cell>
          <table:table-cell table:number-columns-repeated="7" table:style-name="ce3"/>
          <table:table-cell table:number-columns-repeated="2" table:style-name="ce1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41">
            <text:p>(b) Nonostante il Regno Unito sia uscito dall’Unione europea il 31 gennaio 2020, è stato incluso nella classificazione UE, in quanto dal 1° febbraio 2020 fino al 31 dicembre 2020 ha continuato ad applicare le regole doganali e fiscali (IVA e accise) dell’Unione europea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</table:table>
      <table:table table:name="Tav_9" table:style-name="ta3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9" table:default-cell-style-name="ce1"/>
        <table:table-column table:style-name="co10" table:default-cell-style-name="ce3"/>
        <table:table-column table:style-name="co3" table:number-columns-repeated="989" table:default-cell-style-name="ce3"/>
        <table:table-column table:style-name="co4" table:number-columns-repeated="15385" table:default-cell-style-name="ce1"/>
        <table:table-row table:style-name="ro8">
          <table:table-cell office:value-type="string" table:number-columns-spanned="10" table:number-rows-spanned="1" table:style-name="ce40">
            <text:p>Tavola 9 - Valore delle importazioni di prodotti dell'Agricoltura, silvicoltura e pesca dai Paesi extraeuropei (Extra UE 28) per regione e ripartizione geografica (a) (b). Anni 2013-2020<text:s/><text:span text:style-name="T1">(in milioni di Euro)</text:span>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7">
          <table:table-cell table:number-columns-repeated="8" table:style-name="ce23"/>
          <table:table-cell table:style-name="ce1"/>
          <table:table-cell table:style-name="ce3"/>
          <table:table-cell table:number-columns-repeated="16374" table:style-name="ce1"/>
        </table:table-row>
        <table:table-row table:style-name="ro7">
          <table:table-cell table:style-name="ce9"/>
          <table:table-cell table:number-columns-repeated="7" table:style-name="ce3"/>
          <table:table-cell table:style-name="ce1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72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4"/>
          <table:table-cell table:number-columns-repeated="6" table:style-name="ce25"/>
          <table:table-cell table:style-name="ce1"/>
          <table:table-cell table:style-name="ce3"/>
          <table:table-cell table:number-columns-repeated="16374" table:style-name="ce1"/>
        </table:table-row>
        <table:table-row table:style-name="ro7">
          <table:table-cell table:number-columns-repeated="2" table:style-name="ce3"/>
          <table:table-cell table:number-columns-repeated="6" table:style-name="ce25"/>
          <table:table-cell table:number-columns-repeated="16376" table:style-name="ce1"/>
        </table:table-row>
        <table:table-row table:style-name="ro8">
          <table:table-cell office:value-type="string" table:style-name="ce26">
            <text:p>Codice Istat</text:p>
          </table:table-cell>
          <table:table-cell office:value-type="string" table:style-name="ce27">
            <text:p>Territorio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9">
            <text:p>01</text:p>
          </table:table-cell>
          <table:table-cell office:value-type="string" table:style-name="ce30">
            <text:p>Piemonte</text:p>
          </table:table-cell>
          <table:table-cell office:value-type="float" office:value="1068.030577" table:style-name="ce31">
            <text:p>1.068</text:p>
          </table:table-cell>
          <table:table-cell office:value-type="float" office:value="1091.694389" table:style-name="ce31">
            <text:p>1.092</text:p>
          </table:table-cell>
          <table:table-cell office:value-type="float" office:value="1391.5197089999999" table:style-name="ce31">
            <text:p>1.392</text:p>
          </table:table-cell>
          <table:table-cell office:value-type="float" office:value="1358.819866" table:style-name="ce31">
            <text:p>1.359</text:p>
          </table:table-cell>
          <table:table-cell office:value-type="float" office:value="1418.053559" table:style-name="ce31">
            <text:p>1.418</text:p>
          </table:table-cell>
          <table:table-cell office:value-type="float" office:value="1334.9820119999999" table:style-name="ce31">
            <text:p>1.335</text:p>
          </table:table-cell>
          <table:table-cell office:value-type="float" office:value="1341.8370070000001" table:style-name="ce31">
            <text:p>1.342</text:p>
          </table:table-cell>
          <table:table-cell office:value-type="float" office:value="1254.9823389999999" table:style-name="ce31">
            <text:p>1.25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0.16899800000000001" table:style-name="ce15">
            <text:p>0</text:p>
          </table:table-cell>
          <table:table-cell office:value-type="float" office:value="0.21913199999999999" table:style-name="ce15">
            <text:p>0</text:p>
          </table:table-cell>
          <table:table-cell office:value-type="float" office:value="0.169793" table:style-name="ce15">
            <text:p>0</text:p>
          </table:table-cell>
          <table:table-cell office:value-type="float" office:value="7.8446000000000002E-2" table:style-name="ce15">
            <text:p>0</text:p>
          </table:table-cell>
          <table:table-cell office:value-type="float" office:value="5.4593000000000003E-2" table:style-name="ce15">
            <text:p>0</text:p>
          </table:table-cell>
          <table:table-cell office:value-type="float" office:value="6.2439000000000001E-2" table:style-name="ce15">
            <text:p>0</text:p>
          </table:table-cell>
          <table:table-cell office:value-type="float" office:value="9.8809999999999995E-2" table:style-name="ce15">
            <text:p>0</text:p>
          </table:table-cell>
          <table:table-cell office:value-type="float" office:value="2.6712E-2" table:style-name="ce15">
            <text:p>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773.58841700000005" table:style-name="ce15">
            <text:p>774</text:p>
          </table:table-cell>
          <table:table-cell office:value-type="float" office:value="763.84177699999998" table:style-name="ce15">
            <text:p>764</text:p>
          </table:table-cell>
          <table:table-cell office:value-type="float" office:value="932.65779699999996" table:style-name="ce15">
            <text:p>933</text:p>
          </table:table-cell>
          <table:table-cell office:value-type="float" office:value="842.25656600000002" table:style-name="ce15">
            <text:p>842</text:p>
          </table:table-cell>
          <table:table-cell office:value-type="float" office:value="879.49950200000001" table:style-name="ce15">
            <text:p>879</text:p>
          </table:table-cell>
          <table:table-cell office:value-type="float" office:value="817.80048399999998" table:style-name="ce15">
            <text:p>818</text:p>
          </table:table-cell>
          <table:table-cell office:value-type="float" office:value="756.354603" table:style-name="ce15">
            <text:p>756</text:p>
          </table:table-cell>
          <table:table-cell office:value-type="float" office:value="702.34050200000001" table:style-name="ce15">
            <text:p>70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4</text:p>
          </table:table-cell>
          <table:table-cell office:value-type="string" table:style-name="ce33">
            <text:p>Trentino-Alto Adige</text:p>
          </table:table-cell>
          <table:table-cell office:value-type="float" office:value="38.240077999999997" table:style-name="ce15">
            <text:p>38</text:p>
          </table:table-cell>
          <table:table-cell office:value-type="float" office:value="42.574764999999999" table:style-name="ce15">
            <text:p>43</text:p>
          </table:table-cell>
          <table:table-cell office:value-type="float" office:value="51.858609999999999" table:style-name="ce15">
            <text:p>52</text:p>
          </table:table-cell>
          <table:table-cell office:value-type="float" office:value="53.724446" table:style-name="ce15">
            <text:p>54</text:p>
          </table:table-cell>
          <table:table-cell office:value-type="float" office:value="70.651422999999994" table:style-name="ce15">
            <text:p>71</text:p>
          </table:table-cell>
          <table:table-cell office:value-type="float" office:value="74.394022000000007" table:style-name="ce15">
            <text:p>74</text:p>
          </table:table-cell>
          <table:table-cell office:value-type="float" office:value="69.676643999999996" table:style-name="ce15">
            <text:p>70</text:p>
          </table:table-cell>
          <table:table-cell office:value-type="float" office:value="57.708523" table:style-name="ce15">
            <text:p>5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5</text:p>
          </table:table-cell>
          <table:table-cell office:value-type="string" table:style-name="ce33">
            <text:p>Veneto</text:p>
          </table:table-cell>
          <table:table-cell office:value-type="float" office:value="600.47701300000006" table:style-name="ce15">
            <text:p>600</text:p>
          </table:table-cell>
          <table:table-cell office:value-type="float" office:value="517.73486200000002" table:style-name="ce15">
            <text:p>518</text:p>
          </table:table-cell>
          <table:table-cell office:value-type="float" office:value="422.25600100000003" table:style-name="ce15">
            <text:p>422</text:p>
          </table:table-cell>
          <table:table-cell office:value-type="float" office:value="603.74541899999997" table:style-name="ce15">
            <text:p>604</text:p>
          </table:table-cell>
          <table:table-cell office:value-type="float" office:value="649.47436700000003" table:style-name="ce15">
            <text:p>649</text:p>
          </table:table-cell>
          <table:table-cell office:value-type="float" office:value="675.07040900000004" table:style-name="ce15">
            <text:p>675</text:p>
          </table:table-cell>
          <table:table-cell office:value-type="float" office:value="577.50400300000001" table:style-name="ce15">
            <text:p>578</text:p>
          </table:table-cell>
          <table:table-cell office:value-type="float" office:value="601.32332299999996" table:style-name="ce15">
            <text:p>60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6</text:p>
          </table:table-cell>
          <table:table-cell office:value-type="string" table:style-name="ce33">
            <text:p>Friuli Venezia Giulia</text:p>
          </table:table-cell>
          <table:table-cell office:value-type="float" office:value="175.637505" table:style-name="ce15">
            <text:p>176</text:p>
          </table:table-cell>
          <table:table-cell office:value-type="float" office:value="158.834136" table:style-name="ce15">
            <text:p>159</text:p>
          </table:table-cell>
          <table:table-cell office:value-type="float" office:value="189.13535100000001" table:style-name="ce15">
            <text:p>189</text:p>
          </table:table-cell>
          <table:table-cell office:value-type="float" office:value="189.196819" table:style-name="ce15">
            <text:p>189</text:p>
          </table:table-cell>
          <table:table-cell office:value-type="float" office:value="165.78224" table:style-name="ce15">
            <text:p>166</text:p>
          </table:table-cell>
          <table:table-cell office:value-type="float" office:value="181.178674" table:style-name="ce15">
            <text:p>181</text:p>
          </table:table-cell>
          <table:table-cell office:value-type="float" office:value="176.842117" table:style-name="ce15">
            <text:p>177</text:p>
          </table:table-cell>
          <table:table-cell office:value-type="float" office:value="156.49909400000001" table:style-name="ce15">
            <text:p>15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279.63810999999998" table:style-name="ce15">
            <text:p>280</text:p>
          </table:table-cell>
          <table:table-cell office:value-type="float" office:value="294.02104100000003" table:style-name="ce15">
            <text:p>294</text:p>
          </table:table-cell>
          <table:table-cell office:value-type="float" office:value="356.85738500000002" table:style-name="ce15">
            <text:p>357</text:p>
          </table:table-cell>
          <table:table-cell office:value-type="float" office:value="301.47698300000002" table:style-name="ce15">
            <text:p>301</text:p>
          </table:table-cell>
          <table:table-cell office:value-type="float" office:value="298.06428199999999" table:style-name="ce15">
            <text:p>298</text:p>
          </table:table-cell>
          <table:table-cell office:value-type="float" office:value="285.43257299999999" table:style-name="ce15">
            <text:p>285</text:p>
          </table:table-cell>
          <table:table-cell office:value-type="float" office:value="292.76753500000001" table:style-name="ce15">
            <text:p>293</text:p>
          </table:table-cell>
          <table:table-cell office:value-type="float" office:value="297.320088" table:style-name="ce15">
            <text:p>29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8</text:p>
          </table:table-cell>
          <table:table-cell office:value-type="string" table:style-name="ce33">
            <text:p>Emilia Romagna</text:p>
          </table:table-cell>
          <table:table-cell office:value-type="float" office:value="714.42436499999997" table:style-name="ce15">
            <text:p>714</text:p>
          </table:table-cell>
          <table:table-cell office:value-type="float" office:value="776.70125599999994" table:style-name="ce15">
            <text:p>777</text:p>
          </table:table-cell>
          <table:table-cell office:value-type="float" office:value="682.46864700000003" table:style-name="ce15">
            <text:p>682</text:p>
          </table:table-cell>
          <table:table-cell office:value-type="float" office:value="699.69291299999998" table:style-name="ce15">
            <text:p>700</text:p>
          </table:table-cell>
          <table:table-cell office:value-type="float" office:value="607.87628700000005" table:style-name="ce15">
            <text:p>608</text:p>
          </table:table-cell>
          <table:table-cell office:value-type="float" office:value="729.13453600000003" table:style-name="ce15">
            <text:p>729</text:p>
          </table:table-cell>
          <table:table-cell office:value-type="float" office:value="893.90303500000005" table:style-name="ce15">
            <text:p>894</text:p>
          </table:table-cell>
          <table:table-cell office:value-type="float" office:value="842.75618499999996" table:style-name="ce15">
            <text:p>84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153.88198" table:style-name="ce15">
            <text:p>154</text:p>
          </table:table-cell>
          <table:table-cell office:value-type="float" office:value="167.69979499999999" table:style-name="ce15">
            <text:p>168</text:p>
          </table:table-cell>
          <table:table-cell office:value-type="float" office:value="169.31610800000001" table:style-name="ce15">
            <text:p>169</text:p>
          </table:table-cell>
          <table:table-cell office:value-type="float" office:value="140.503827" table:style-name="ce15">
            <text:p>141</text:p>
          </table:table-cell>
          <table:table-cell office:value-type="float" office:value="144.07102900000001" table:style-name="ce15">
            <text:p>144</text:p>
          </table:table-cell>
          <table:table-cell office:value-type="float" office:value="127.139978" table:style-name="ce15">
            <text:p>127</text:p>
          </table:table-cell>
          <table:table-cell office:value-type="float" office:value="115.89353300000001" table:style-name="ce15">
            <text:p>116</text:p>
          </table:table-cell>
          <table:table-cell office:value-type="float" office:value="91.530152000000001" table:style-name="ce15">
            <text:p>9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0</text:p>
          </table:table-cell>
          <table:table-cell office:value-type="string" table:style-name="ce33">
            <text:p>Umbria</text:p>
          </table:table-cell>
          <table:table-cell office:value-type="float" office:value="23.496213000000001" table:style-name="ce15">
            <text:p>23</text:p>
          </table:table-cell>
          <table:table-cell office:value-type="float" office:value="29.442640000000001" table:style-name="ce15">
            <text:p>29</text:p>
          </table:table-cell>
          <table:table-cell office:value-type="float" office:value="35.229976999999998" table:style-name="ce15">
            <text:p>35</text:p>
          </table:table-cell>
          <table:table-cell office:value-type="float" office:value="35.969982999999999" table:style-name="ce15">
            <text:p>36</text:p>
          </table:table-cell>
          <table:table-cell office:value-type="float" office:value="40.581049" table:style-name="ce15">
            <text:p>41</text:p>
          </table:table-cell>
          <table:table-cell office:value-type="float" office:value="37.289814999999997" table:style-name="ce15">
            <text:p>37</text:p>
          </table:table-cell>
          <table:table-cell office:value-type="float" office:value="32.721722" table:style-name="ce15">
            <text:p>33</text:p>
          </table:table-cell>
          <table:table-cell office:value-type="float" office:value="22.084955999999998" table:style-name="ce15">
            <text:p>2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1</text:p>
          </table:table-cell>
          <table:table-cell office:value-type="string" table:style-name="ce33">
            <text:p>Marche</text:p>
          </table:table-cell>
          <table:table-cell office:value-type="float" office:value="92.115869000000004" table:style-name="ce15">
            <text:p>92</text:p>
          </table:table-cell>
          <table:table-cell office:value-type="float" office:value="83.661021000000005" table:style-name="ce15">
            <text:p>84</text:p>
          </table:table-cell>
          <table:table-cell office:value-type="float" office:value="100.94463500000001" table:style-name="ce15">
            <text:p>101</text:p>
          </table:table-cell>
          <table:table-cell office:value-type="float" office:value="60.207591000000001" table:style-name="ce15">
            <text:p>60</text:p>
          </table:table-cell>
          <table:table-cell office:value-type="float" office:value="59.813183000000002" table:style-name="ce15">
            <text:p>60</text:p>
          </table:table-cell>
          <table:table-cell office:value-type="float" office:value="87.596608000000003" table:style-name="ce15">
            <text:p>88</text:p>
          </table:table-cell>
          <table:table-cell office:value-type="float" office:value="85.327523999999997" table:style-name="ce15">
            <text:p>85</text:p>
          </table:table-cell>
          <table:table-cell office:value-type="float" office:value="79.211471000000003" table:style-name="ce15">
            <text:p>7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2</text:p>
          </table:table-cell>
          <table:table-cell office:value-type="string" table:style-name="ce33">
            <text:p>Lazio</text:p>
          </table:table-cell>
          <table:table-cell office:value-type="float" office:value="236.37109100000001" table:style-name="ce15">
            <text:p>236</text:p>
          </table:table-cell>
          <table:table-cell office:value-type="float" office:value="216.37178800000001" table:style-name="ce15">
            <text:p>216</text:p>
          </table:table-cell>
          <table:table-cell office:value-type="float" office:value="269.46507100000002" table:style-name="ce15">
            <text:p>269</text:p>
          </table:table-cell>
          <table:table-cell office:value-type="float" office:value="334.08508899999998" table:style-name="ce15">
            <text:p>334</text:p>
          </table:table-cell>
          <table:table-cell office:value-type="float" office:value="342.71109000000001" table:style-name="ce15">
            <text:p>343</text:p>
          </table:table-cell>
          <table:table-cell office:value-type="float" office:value="336.96544699999998" table:style-name="ce15">
            <text:p>337</text:p>
          </table:table-cell>
          <table:table-cell office:value-type="float" office:value="311.11905000000002" table:style-name="ce15">
            <text:p>311</text:p>
          </table:table-cell>
          <table:table-cell office:value-type="float" office:value="288.77717899999999" table:style-name="ce15">
            <text:p>28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72.245071999999993" table:style-name="ce15">
            <text:p>72</text:p>
          </table:table-cell>
          <table:table-cell office:value-type="float" office:value="74.619412999999994" table:style-name="ce15">
            <text:p>75</text:p>
          </table:table-cell>
          <table:table-cell office:value-type="float" office:value="107.766976" table:style-name="ce15">
            <text:p>108</text:p>
          </table:table-cell>
          <table:table-cell office:value-type="float" office:value="94.922126000000006" table:style-name="ce15">
            <text:p>95</text:p>
          </table:table-cell>
          <table:table-cell office:value-type="float" office:value="106.27126699999999" table:style-name="ce15">
            <text:p>106</text:p>
          </table:table-cell>
          <table:table-cell office:value-type="float" office:value="75.973189000000005" table:style-name="ce15">
            <text:p>76</text:p>
          </table:table-cell>
          <table:table-cell office:value-type="float" office:value="69.534919000000002" table:style-name="ce15">
            <text:p>70</text:p>
          </table:table-cell>
          <table:table-cell office:value-type="float" office:value="73.067809999999994" table:style-name="ce15">
            <text:p>7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4</text:p>
          </table:table-cell>
          <table:table-cell office:value-type="string" table:style-name="ce33">
            <text:p>Molise</text:p>
          </table:table-cell>
          <table:table-cell office:value-type="float" office:value="6.1406799999999997" table:style-name="ce15">
            <text:p>6</text:p>
          </table:table-cell>
          <table:table-cell office:value-type="float" office:value="1.862471" table:style-name="ce15">
            <text:p>2</text:p>
          </table:table-cell>
          <table:table-cell office:value-type="float" office:value="12.754718" table:style-name="ce15">
            <text:p>13</text:p>
          </table:table-cell>
          <table:table-cell office:value-type="float" office:value="1.6238870000000001" table:style-name="ce15">
            <text:p>2</text:p>
          </table:table-cell>
          <table:table-cell office:value-type="float" office:value="17.923314999999999" table:style-name="ce15">
            <text:p>18</text:p>
          </table:table-cell>
          <table:table-cell office:value-type="float" office:value="11.047464" table:style-name="ce15">
            <text:p>11</text:p>
          </table:table-cell>
          <table:table-cell office:value-type="float" office:value="2.0435189999999999" table:style-name="ce15">
            <text:p>2</text:p>
          </table:table-cell>
          <table:table-cell office:value-type="float" office:value="0.76206799999999997" table:style-name="ce15">
            <text:p>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612.86007500000005" table:style-name="ce15">
            <text:p>613</text:p>
          </table:table-cell>
          <table:table-cell office:value-type="float" office:value="735.71455000000003" table:style-name="ce15">
            <text:p>736</text:p>
          </table:table-cell>
          <table:table-cell office:value-type="float" office:value="792.94589900000005" table:style-name="ce15">
            <text:p>793</text:p>
          </table:table-cell>
          <table:table-cell office:value-type="float" office:value="806.52114800000004" table:style-name="ce15">
            <text:p>807</text:p>
          </table:table-cell>
          <table:table-cell office:value-type="float" office:value="740.67368999999997" table:style-name="ce15">
            <text:p>741</text:p>
          </table:table-cell>
          <table:table-cell office:value-type="float" office:value="777.04166799999996" table:style-name="ce15">
            <text:p>777</text:p>
          </table:table-cell>
          <table:table-cell office:value-type="float" office:value="809.82030699999996" table:style-name="ce15">
            <text:p>810</text:p>
          </table:table-cell>
          <table:table-cell office:value-type="float" office:value="799.30944799999997" table:style-name="ce15">
            <text:p>79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6</text:p>
          </table:table-cell>
          <table:table-cell office:value-type="string" table:style-name="ce33">
            <text:p>Puglia</text:p>
          </table:table-cell>
          <table:table-cell office:value-type="float" office:value="333.67760800000002" table:style-name="ce15">
            <text:p>334</text:p>
          </table:table-cell>
          <table:table-cell office:value-type="float" office:value="570.09349099999997" table:style-name="ce15">
            <text:p>570</text:p>
          </table:table-cell>
          <table:table-cell office:value-type="float" office:value="694.37176799999997" table:style-name="ce15">
            <text:p>694</text:p>
          </table:table-cell>
          <table:table-cell office:value-type="float" office:value="533.501442" table:style-name="ce15">
            <text:p>534</text:p>
          </table:table-cell>
          <table:table-cell office:value-type="float" office:value="482.75009699999998" table:style-name="ce15">
            <text:p>483</text:p>
          </table:table-cell>
          <table:table-cell office:value-type="float" office:value="351.45232499999997" table:style-name="ce15">
            <text:p>351</text:p>
          </table:table-cell>
          <table:table-cell office:value-type="float" office:value="532.47379000000001" table:style-name="ce15">
            <text:p>532</text:p>
          </table:table-cell>
          <table:table-cell office:value-type="float" office:value="665.17572500000006" table:style-name="ce15">
            <text:p>66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1.1242460000000001" table:style-name="ce15">
            <text:p>1</text:p>
          </table:table-cell>
          <table:table-cell office:value-type="float" office:value="0.72193300000000005" table:style-name="ce15">
            <text:p>1</text:p>
          </table:table-cell>
          <table:table-cell office:value-type="float" office:value="0.91717300000000002" table:style-name="ce15">
            <text:p>1</text:p>
          </table:table-cell>
          <table:table-cell office:value-type="float" office:value="3.4610449999999999" table:style-name="ce15">
            <text:p>3</text:p>
          </table:table-cell>
          <table:table-cell office:value-type="float" office:value="4.3320270000000001" table:style-name="ce15">
            <text:p>4</text:p>
          </table:table-cell>
          <table:table-cell office:value-type="float" office:value="8.4257340000000003" table:style-name="ce15">
            <text:p>8</text:p>
          </table:table-cell>
          <table:table-cell office:value-type="float" office:value="7.2736660000000004" table:style-name="ce15">
            <text:p>7</text:p>
          </table:table-cell>
          <table:table-cell office:value-type="float" office:value="1.413557" table:style-name="ce15">
            <text:p>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45.043246000000003" table:style-name="ce15">
            <text:p>45</text:p>
          </table:table-cell>
          <table:table-cell office:value-type="float" office:value="44.845314000000002" table:style-name="ce15">
            <text:p>45</text:p>
          </table:table-cell>
          <table:table-cell office:value-type="float" office:value="57.878805" table:style-name="ce15">
            <text:p>58</text:p>
          </table:table-cell>
          <table:table-cell office:value-type="float" office:value="28.764430999999998" table:style-name="ce15">
            <text:p>29</text:p>
          </table:table-cell>
          <table:table-cell office:value-type="float" office:value="19.076882000000001" table:style-name="ce15">
            <text:p>19</text:p>
          </table:table-cell>
          <table:table-cell office:value-type="float" office:value="14.605903" table:style-name="ce15">
            <text:p>15</text:p>
          </table:table-cell>
          <table:table-cell office:value-type="float" office:value="17.993493000000001" table:style-name="ce15">
            <text:p>18</text:p>
          </table:table-cell>
          <table:table-cell office:value-type="float" office:value="9.2858800000000006" table:style-name="ce15">
            <text:p>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93.956277" table:style-name="ce15">
            <text:p>94</text:p>
          </table:table-cell>
          <table:table-cell office:value-type="float" office:value="102.49669400000001" table:style-name="ce15">
            <text:p>102</text:p>
          </table:table-cell>
          <table:table-cell office:value-type="float" office:value="124.57299999999999" table:style-name="ce15">
            <text:p>125</text:p>
          </table:table-cell>
          <table:table-cell office:value-type="float" office:value="120.785051" table:style-name="ce15">
            <text:p>121</text:p>
          </table:table-cell>
          <table:table-cell office:value-type="float" office:value="159.37913499999999" table:style-name="ce15">
            <text:p>159</text:p>
          </table:table-cell>
          <table:table-cell office:value-type="float" office:value="152.52274199999999" table:style-name="ce15">
            <text:p>153</text:p>
          </table:table-cell>
          <table:table-cell office:value-type="float" office:value="173.57578899999999" table:style-name="ce15">
            <text:p>174</text:p>
          </table:table-cell>
          <table:table-cell office:value-type="float" office:value="177.36910599999999" table:style-name="ce15">
            <text:p>17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29.617118000000001" table:style-name="ce17">
            <text:p>30</text:p>
          </table:table-cell>
          <table:table-cell office:value-type="float" office:value="50.199230999999997" table:style-name="ce17">
            <text:p>50</text:p>
          </table:table-cell>
          <table:table-cell office:value-type="float" office:value="41.636687000000002" table:style-name="ce17">
            <text:p>42</text:p>
          </table:table-cell>
          <table:table-cell office:value-type="float" office:value="28.827273999999999" table:style-name="ce17">
            <text:p>29</text:p>
          </table:table-cell>
          <table:table-cell office:value-type="float" office:value="58.271289000000003" table:style-name="ce17">
            <text:p>58</text:p>
          </table:table-cell>
          <table:table-cell office:value-type="float" office:value="52.835104999999999" table:style-name="ce17">
            <text:p>53</text:p>
          </table:table-cell>
          <table:table-cell office:value-type="float" office:value="58.765389999999996" table:style-name="ce17">
            <text:p>59</text:p>
          </table:table-cell>
          <table:table-cell office:value-type="float" office:value="75.043334000000002" table:style-name="ce17">
            <text:p>75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Italia nord-occidentale</text:p>
          </table:table-cell>
          <table:table-cell office:value-type="float" office:value="2121.4261019999999" table:style-name="ce15">
            <text:p>2.121</text:p>
          </table:table-cell>
          <table:table-cell office:value-type="float" office:value="2149.776339" table:style-name="ce15">
            <text:p>2.150</text:p>
          </table:table-cell>
          <table:table-cell office:value-type="float" office:value="2681.2046839999998" table:style-name="ce15">
            <text:p>2.681</text:p>
          </table:table-cell>
          <table:table-cell office:value-type="float" office:value="2502.6318609999998" table:style-name="ce15">
            <text:p>2.503</text:p>
          </table:table-cell>
          <table:table-cell office:value-type="float" office:value="2595.6719360000002" table:style-name="ce15">
            <text:p>2.596</text:p>
          </table:table-cell>
          <table:table-cell office:value-type="float" office:value="2438.2775080000001" table:style-name="ce15">
            <text:p>2.438</text:p>
          </table:table-cell>
          <table:table-cell office:value-type="float" office:value="2391.0579550000002" table:style-name="ce15">
            <text:p>2.391</text:p>
          </table:table-cell>
          <table:table-cell office:value-type="float" office:value="2254.669641" table:style-name="ce15">
            <text:p>2.255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Italia nord-orientale</text:p>
          </table:table-cell>
          <table:table-cell office:value-type="float" office:value="1528.778961" table:style-name="ce15">
            <text:p>1.529</text:p>
          </table:table-cell>
          <table:table-cell office:value-type="float" office:value="1495.8450190000001" table:style-name="ce15">
            <text:p>1.496</text:p>
          </table:table-cell>
          <table:table-cell office:value-type="float" office:value="1345.718609" table:style-name="ce15">
            <text:p>1.346</text:p>
          </table:table-cell>
          <table:table-cell office:value-type="float" office:value="1546.3595969999999" table:style-name="ce15">
            <text:p>1.546</text:p>
          </table:table-cell>
          <table:table-cell office:value-type="float" office:value="1493.7843170000001" table:style-name="ce15">
            <text:p>1.494</text:p>
          </table:table-cell>
          <table:table-cell office:value-type="float" office:value="1659.7776409999999" table:style-name="ce15">
            <text:p>1.660</text:p>
          </table:table-cell>
          <table:table-cell office:value-type="float" office:value="1717.9257990000001" table:style-name="ce15">
            <text:p>1.718</text:p>
          </table:table-cell>
          <table:table-cell office:value-type="float" office:value="1658.2871250000001" table:style-name="ce15">
            <text:p>1.658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Italia centrale</text:p>
          </table:table-cell>
          <table:table-cell office:value-type="float" office:value="505.86515300000002" table:style-name="ce15">
            <text:p>506</text:p>
          </table:table-cell>
          <table:table-cell office:value-type="float" office:value="497.17524400000002" table:style-name="ce15">
            <text:p>497</text:p>
          </table:table-cell>
          <table:table-cell office:value-type="float" office:value="574.95579099999998" table:style-name="ce15">
            <text:p>575</text:p>
          </table:table-cell>
          <table:table-cell office:value-type="float" office:value="570.76648999999998" table:style-name="ce15">
            <text:p>571</text:p>
          </table:table-cell>
          <table:table-cell office:value-type="float" office:value="587.17635099999995" table:style-name="ce15">
            <text:p>587</text:p>
          </table:table-cell>
          <table:table-cell office:value-type="float" office:value="588.991848" table:style-name="ce15">
            <text:p>589</text:p>
          </table:table-cell>
          <table:table-cell office:value-type="float" office:value="545.06182899999999" table:style-name="ce15">
            <text:p>545</text:p>
          </table:table-cell>
          <table:table-cell office:value-type="float" office:value="481.60375800000003" table:style-name="ce15">
            <text:p>482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Mezzogiorno</text:p>
          </table:table-cell>
          <table:table-cell office:value-type="float" office:value="1194.6643220000001" table:style-name="ce15">
            <text:p>1.195</text:p>
          </table:table-cell>
          <table:table-cell office:value-type="float" office:value="1580.553097" table:style-name="ce15">
            <text:p>1.581</text:p>
          </table:table-cell>
          <table:table-cell office:value-type="float" office:value="1832.845026" table:style-name="ce15">
            <text:p>1.833</text:p>
          </table:table-cell>
          <table:table-cell office:value-type="float" office:value="1618.4064040000001" table:style-name="ce15">
            <text:p>1.618</text:p>
          </table:table-cell>
          <table:table-cell office:value-type="float" office:value="1588.677702" table:style-name="ce15">
            <text:p>1.589</text:p>
          </table:table-cell>
          <table:table-cell office:value-type="float" office:value="1443.9041299999999" table:style-name="ce15">
            <text:p>1.444</text:p>
          </table:table-cell>
          <table:table-cell office:value-type="float" office:value="1671.480873" table:style-name="ce15">
            <text:p>1.671</text:p>
          </table:table-cell>
          <table:table-cell office:value-type="float" office:value="1801.4269280000001" table:style-name="ce15">
            <text:p>1.801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33">
            <text:p>Non indicato</text:p>
          </table:table-cell>
          <table:table-cell office:value-type="float" office:value="14.624860999999999" table:style-name="ce15">
            <text:p>15</text:p>
          </table:table-cell>
          <table:table-cell office:value-type="float" office:value="9.7755340000000004" table:style-name="ce15">
            <text:p>10</text:p>
          </table:table-cell>
          <table:table-cell office:value-type="float" office:value="3.5776089999999998" table:style-name="ce15">
            <text:p>4</text:p>
          </table:table-cell>
          <table:table-cell office:value-type="float" office:value="4.9100580000000003" table:style-name="ce15">
            <text:p>5</text:p>
          </table:table-cell>
          <table:table-cell office:value-type="float" office:value="5.5797330000000001" table:style-name="ce15">
            <text:p>6</text:p>
          </table:table-cell>
          <table:table-cell office:value-type="float" office:value="10.179114" table:style-name="ce15">
            <text:p>10</text:p>
          </table:table-cell>
          <table:table-cell office:value-type="float" office:value="18.010949" table:style-name="ce15">
            <text:p>18</text:p>
          </table:table-cell>
          <table:table-cell office:value-type="float" office:value="19.999416" table:style-name="ce15">
            <text:p>20</text:p>
          </table:table-cell>
          <table:table-cell table:number-columns-repeated="16374" table:style-name="ce1"/>
        </table:table-row>
        <table:table-row table:style-name="ro7">
          <table:table-cell table:style-name="ce36"/>
          <table:table-cell office:value-type="string" table:style-name="ce37">
            <text:p>Italia</text:p>
          </table:table-cell>
          <table:table-cell office:value-type="float" office:value="5365.3593989999999" table:style-name="ce38">
            <text:p>5.365</text:p>
          </table:table-cell>
          <table:table-cell office:value-type="float" office:value="5733.1252329999998" table:style-name="ce38">
            <text:p>5.733</text:p>
          </table:table-cell>
          <table:table-cell office:value-type="float" office:value="6438.301719" table:style-name="ce38">
            <text:p>6.438</text:p>
          </table:table-cell>
          <table:table-cell office:value-type="float" office:value="6243.0744100000002" table:style-name="ce38">
            <text:p>6.243</text:p>
          </table:table-cell>
          <table:table-cell office:value-type="float" office:value="6270.8900389999999" table:style-name="ce38">
            <text:p>6.271</text:p>
          </table:table-cell>
          <table:table-cell office:value-type="float" office:value="6141.1302409999998" table:style-name="ce38">
            <text:p>6.141</text:p>
          </table:table-cell>
          <table:table-cell office:value-type="float" office:value="6343.537405" table:style-name="ce38">
            <text:p>6.344</text:p>
          </table:table-cell>
          <table:table-cell office:value-type="float" office:value="6215.986868" table:style-name="ce38">
            <text:p>6.216</text:p>
          </table:table-cell>
          <table:table-cell table:number-columns-repeated="16374" table:style-name="ce1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style-name="ro10">
          <table:table-cell office:value-type="string" table:style-name="ce39">
            <text:p>(a) Dati scaricati da Coeweb l'8 aprile 2022.</text:p>
          </table:table-cell>
          <table:table-cell table:number-columns-repeated="7" table:style-name="ce3"/>
          <table:table-cell table:number-columns-repeated="2" table:style-name="ce1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41">
            <text:p>(b) Nonostante il Regno Unito sia uscito dall’Unione europea il 31 gennaio 2020, è stato incluso nella classificazione UE, in quanto dal 1° febbraio 2020 fino al 31 dicembre 2020 ha continuato ad applicare le regole doganali e fiscali (IVA e accise) dell’Unione europea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</table:table>
      <table:table table:name="Tav_10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4" table:number-columns-repeated="16374" table:default-cell-style-name="ce1"/>
        <table:table-row table:style-name="ro8">
          <table:table-cell office:value-type="string" table:number-columns-spanned="10" table:number-rows-spanned="1" table:style-name="ce40">
            <text:p>Tavola 10 - Valore delle esportazioni di prodotti dell'Agricoltura, silvicoltura e pesca nei Paesi extraeuropei (Extra UE 28) per regione e ripartizione geografica (a) (b). Anni 2013-2020<text:s/><text:span text:style-name="T1">(in milioni di Euro)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8" table:style-name="ce23"/>
          <table:table-cell table:number-columns-repeated="16376" table:style-name="ce1"/>
        </table:table-row>
        <table:table-row table:style-name="ro7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4"/>
          <table:table-cell table:number-columns-repeated="6" table:style-name="ce25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5"/>
          <table:table-cell table:number-columns-repeated="16376" table:style-name="ce1"/>
        </table:table-row>
        <table:table-row table:style-name="ro8">
          <table:table-cell office:value-type="string" table:style-name="ce26">
            <text:p>Codice Istat</text:p>
          </table:table-cell>
          <table:table-cell office:value-type="string" table:style-name="ce27">
            <text:p>Territorio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01</text:p>
          </table:table-cell>
          <table:table-cell office:value-type="string" table:style-name="ce30">
            <text:p>Piemonte</text:p>
          </table:table-cell>
          <table:table-cell office:value-type="float" office:value="127.215468" table:style-name="ce31">
            <text:p>127</text:p>
          </table:table-cell>
          <table:table-cell office:value-type="float" office:value="159.15280300000001" table:style-name="ce31">
            <text:p>159</text:p>
          </table:table-cell>
          <table:table-cell office:value-type="float" office:value="159.262539" table:style-name="ce31">
            <text:p>159</text:p>
          </table:table-cell>
          <table:table-cell office:value-type="float" office:value="164.25346999999999" table:style-name="ce31">
            <text:p>164</text:p>
          </table:table-cell>
          <table:table-cell office:value-type="float" office:value="128.68924200000001" table:style-name="ce31">
            <text:p>129</text:p>
          </table:table-cell>
          <table:table-cell office:value-type="float" office:value="118.49824099999999" table:style-name="ce31">
            <text:p>118</text:p>
          </table:table-cell>
          <table:table-cell office:value-type="float" office:value="158.04088999999999" table:style-name="ce31">
            <text:p>158</text:p>
          </table:table-cell>
          <table:table-cell office:value-type="float" office:value="149.30977899999999" table:style-name="ce31">
            <text:p>149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0.332119" table:style-name="ce15">
            <text:p>0</text:p>
          </table:table-cell>
          <table:table-cell office:value-type="float" office:value="0.56111500000000003" table:style-name="ce15">
            <text:p>1</text:p>
          </table:table-cell>
          <table:table-cell office:value-type="float" office:value="8.9758000000000004E-2" table:style-name="ce15">
            <text:p>0</text:p>
          </table:table-cell>
          <table:table-cell office:value-type="float" office:value="4.8536999999999997E-2" table:style-name="ce15">
            <text:p>0</text:p>
          </table:table-cell>
          <table:table-cell office:value-type="float" office:value="2.6033000000000001E-2" table:style-name="ce15">
            <text:p>0</text:p>
          </table:table-cell>
          <table:table-cell office:value-type="float" office:value="4.5717000000000001E-2" table:style-name="ce15">
            <text:p>0</text:p>
          </table:table-cell>
          <table:table-cell office:value-type="float" office:value="0.10654" table:style-name="ce15">
            <text:p>0</text:p>
          </table:table-cell>
          <table:table-cell office:value-type="float" office:value="0.103353" table:style-name="ce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131.71799300000001" table:style-name="ce15">
            <text:p>132</text:p>
          </table:table-cell>
          <table:table-cell office:value-type="float" office:value="147.46146400000001" table:style-name="ce15">
            <text:p>147</text:p>
          </table:table-cell>
          <table:table-cell office:value-type="float" office:value="145.76286999999999" table:style-name="ce15">
            <text:p>146</text:p>
          </table:table-cell>
          <table:table-cell office:value-type="float" office:value="148.60775100000001" table:style-name="ce15">
            <text:p>149</text:p>
          </table:table-cell>
          <table:table-cell office:value-type="float" office:value="134.650215" table:style-name="ce15">
            <text:p>135</text:p>
          </table:table-cell>
          <table:table-cell office:value-type="float" office:value="142.97851900000001" table:style-name="ce15">
            <text:p>143</text:p>
          </table:table-cell>
          <table:table-cell office:value-type="float" office:value="168.24650500000001" table:style-name="ce15">
            <text:p>168</text:p>
          </table:table-cell>
          <table:table-cell office:value-type="float" office:value="146.994043" table:style-name="ce15">
            <text:p>147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4</text:p>
          </table:table-cell>
          <table:table-cell office:value-type="string" table:style-name="ce33">
            <text:p>Trentino-Alto Adige</text:p>
          </table:table-cell>
          <table:table-cell office:value-type="float" office:value="128.36771999999999" table:style-name="ce15">
            <text:p>128</text:p>
          </table:table-cell>
          <table:table-cell office:value-type="float" office:value="177.52889200000001" table:style-name="ce15">
            <text:p>178</text:p>
          </table:table-cell>
          <table:table-cell office:value-type="float" office:value="210.62579400000001" table:style-name="ce15">
            <text:p>211</text:p>
          </table:table-cell>
          <table:table-cell office:value-type="float" office:value="181.983813" table:style-name="ce15">
            <text:p>182</text:p>
          </table:table-cell>
          <table:table-cell office:value-type="float" office:value="144.01468199999999" table:style-name="ce15">
            <text:p>144</text:p>
          </table:table-cell>
          <table:table-cell office:value-type="float" office:value="119.622651" table:style-name="ce15">
            <text:p>120</text:p>
          </table:table-cell>
          <table:table-cell office:value-type="float" office:value="168.305004" table:style-name="ce15">
            <text:p>168</text:p>
          </table:table-cell>
          <table:table-cell office:value-type="float" office:value="162.25651400000001" table:style-name="ce15">
            <text:p>162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5</text:p>
          </table:table-cell>
          <table:table-cell office:value-type="string" table:style-name="ce33">
            <text:p>Veneto</text:p>
          </table:table-cell>
          <table:table-cell office:value-type="float" office:value="124.39798399999999" table:style-name="ce15">
            <text:p>124</text:p>
          </table:table-cell>
          <table:table-cell office:value-type="float" office:value="114.67518800000001" table:style-name="ce15">
            <text:p>115</text:p>
          </table:table-cell>
          <table:table-cell office:value-type="float" office:value="149.37475800000001" table:style-name="ce15">
            <text:p>149</text:p>
          </table:table-cell>
          <table:table-cell office:value-type="float" office:value="160.81465900000001" table:style-name="ce15">
            <text:p>161</text:p>
          </table:table-cell>
          <table:table-cell office:value-type="float" office:value="154.77248399999999" table:style-name="ce15">
            <text:p>155</text:p>
          </table:table-cell>
          <table:table-cell office:value-type="float" office:value="155.88685100000001" table:style-name="ce15">
            <text:p>156</text:p>
          </table:table-cell>
          <table:table-cell office:value-type="float" office:value="163.86708999999999" table:style-name="ce15">
            <text:p>164</text:p>
          </table:table-cell>
          <table:table-cell office:value-type="float" office:value="167.52606599999999" table:style-name="ce15">
            <text:p>168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6</text:p>
          </table:table-cell>
          <table:table-cell office:value-type="string" table:style-name="ce33">
            <text:p>Friuli Venezia Giulia</text:p>
          </table:table-cell>
          <table:table-cell office:value-type="float" office:value="18.242096" table:style-name="ce15">
            <text:p>18</text:p>
          </table:table-cell>
          <table:table-cell office:value-type="float" office:value="17.889614000000002" table:style-name="ce15">
            <text:p>18</text:p>
          </table:table-cell>
          <table:table-cell office:value-type="float" office:value="20.677446" table:style-name="ce15">
            <text:p>21</text:p>
          </table:table-cell>
          <table:table-cell office:value-type="float" office:value="23.190950000000001" table:style-name="ce15">
            <text:p>23</text:p>
          </table:table-cell>
          <table:table-cell office:value-type="float" office:value="21.554058000000001" table:style-name="ce15">
            <text:p>22</text:p>
          </table:table-cell>
          <table:table-cell office:value-type="float" office:value="20.960974" table:style-name="ce15">
            <text:p>21</text:p>
          </table:table-cell>
          <table:table-cell office:value-type="float" office:value="21.402972999999999" table:style-name="ce15">
            <text:p>21</text:p>
          </table:table-cell>
          <table:table-cell office:value-type="float" office:value="21.014241999999999" table:style-name="ce15">
            <text:p>21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35.212943000000003" table:style-name="ce15">
            <text:p>35</text:p>
          </table:table-cell>
          <table:table-cell office:value-type="float" office:value="33.455817000000003" table:style-name="ce15">
            <text:p>33</text:p>
          </table:table-cell>
          <table:table-cell office:value-type="float" office:value="44.108955999999999" table:style-name="ce15">
            <text:p>44</text:p>
          </table:table-cell>
          <table:table-cell office:value-type="float" office:value="58.789188000000003" table:style-name="ce15">
            <text:p>59</text:p>
          </table:table-cell>
          <table:table-cell office:value-type="float" office:value="80.293756000000002" table:style-name="ce15">
            <text:p>80</text:p>
          </table:table-cell>
          <table:table-cell office:value-type="float" office:value="81.329263999999995" table:style-name="ce15">
            <text:p>81</text:p>
          </table:table-cell>
          <table:table-cell office:value-type="float" office:value="97.562094999999999" table:style-name="ce15">
            <text:p>98</text:p>
          </table:table-cell>
          <table:table-cell office:value-type="float" office:value="85.742897999999997" table:style-name="ce15">
            <text:p>86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8</text:p>
          </table:table-cell>
          <table:table-cell office:value-type="string" table:style-name="ce33">
            <text:p>Emilia Romagna</text:p>
          </table:table-cell>
          <table:table-cell office:value-type="float" office:value="187.44895600000001" table:style-name="ce15">
            <text:p>187</text:p>
          </table:table-cell>
          <table:table-cell office:value-type="float" office:value="178.93509700000001" table:style-name="ce15">
            <text:p>179</text:p>
          </table:table-cell>
          <table:table-cell office:value-type="float" office:value="182.07336000000001" table:style-name="ce15">
            <text:p>182</text:p>
          </table:table-cell>
          <table:table-cell office:value-type="float" office:value="200.924927" table:style-name="ce15">
            <text:p>201</text:p>
          </table:table-cell>
          <table:table-cell office:value-type="float" office:value="189.443569" table:style-name="ce15">
            <text:p>189</text:p>
          </table:table-cell>
          <table:table-cell office:value-type="float" office:value="183.16102599999999" table:style-name="ce15">
            <text:p>183</text:p>
          </table:table-cell>
          <table:table-cell office:value-type="float" office:value="210.47999300000001" table:style-name="ce15">
            <text:p>210</text:p>
          </table:table-cell>
          <table:table-cell office:value-type="float" office:value="216.13001800000001" table:style-name="ce15">
            <text:p>216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70.382898999999995" table:style-name="ce15">
            <text:p>70</text:p>
          </table:table-cell>
          <table:table-cell office:value-type="float" office:value="66.743688000000006" table:style-name="ce15">
            <text:p>67</text:p>
          </table:table-cell>
          <table:table-cell office:value-type="float" office:value="65.624292999999994" table:style-name="ce15">
            <text:p>66</text:p>
          </table:table-cell>
          <table:table-cell office:value-type="float" office:value="60.853262999999998" table:style-name="ce15">
            <text:p>61</text:p>
          </table:table-cell>
          <table:table-cell office:value-type="float" office:value="62.681775999999999" table:style-name="ce15">
            <text:p>63</text:p>
          </table:table-cell>
          <table:table-cell office:value-type="float" office:value="64.271585999999999" table:style-name="ce15">
            <text:p>64</text:p>
          </table:table-cell>
          <table:table-cell office:value-type="float" office:value="60.557823999999997" table:style-name="ce15">
            <text:p>61</text:p>
          </table:table-cell>
          <table:table-cell office:value-type="float" office:value="57.322904999999999" table:style-name="ce15">
            <text:p>57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0</text:p>
          </table:table-cell>
          <table:table-cell office:value-type="string" table:style-name="ce33">
            <text:p>Umbria</text:p>
          </table:table-cell>
          <table:table-cell office:value-type="float" office:value="49.931674000000001" table:style-name="ce15">
            <text:p>50</text:p>
          </table:table-cell>
          <table:table-cell office:value-type="float" office:value="49.787688000000003" table:style-name="ce15">
            <text:p>50</text:p>
          </table:table-cell>
          <table:table-cell office:value-type="float" office:value="48.235208999999998" table:style-name="ce15">
            <text:p>48</text:p>
          </table:table-cell>
          <table:table-cell office:value-type="float" office:value="56.761285999999998" table:style-name="ce15">
            <text:p>57</text:p>
          </table:table-cell>
          <table:table-cell office:value-type="float" office:value="57.748412000000002" table:style-name="ce15">
            <text:p>58</text:p>
          </table:table-cell>
          <table:table-cell office:value-type="float" office:value="62.739176" table:style-name="ce15">
            <text:p>63</text:p>
          </table:table-cell>
          <table:table-cell office:value-type="float" office:value="59.656782" table:style-name="ce15">
            <text:p>60</text:p>
          </table:table-cell>
          <table:table-cell office:value-type="float" office:value="51.464702000000003" table:style-name="ce15">
            <text:p>51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1</text:p>
          </table:table-cell>
          <table:table-cell office:value-type="string" table:style-name="ce33">
            <text:p>Marche</text:p>
          </table:table-cell>
          <table:table-cell office:value-type="float" office:value="55.522264999999997" table:style-name="ce15">
            <text:p>56</text:p>
          </table:table-cell>
          <table:table-cell office:value-type="float" office:value="61.566009000000001" table:style-name="ce15">
            <text:p>62</text:p>
          </table:table-cell>
          <table:table-cell office:value-type="float" office:value="99.588183999999998" table:style-name="ce15">
            <text:p>100</text:p>
          </table:table-cell>
          <table:table-cell office:value-type="float" office:value="76.249397999999999" table:style-name="ce15">
            <text:p>76</text:p>
          </table:table-cell>
          <table:table-cell office:value-type="float" office:value="51.247335999999997" table:style-name="ce15">
            <text:p>51</text:p>
          </table:table-cell>
          <table:table-cell office:value-type="float" office:value="34.737847000000002" table:style-name="ce15">
            <text:p>35</text:p>
          </table:table-cell>
          <table:table-cell office:value-type="float" office:value="55.56073" table:style-name="ce15">
            <text:p>56</text:p>
          </table:table-cell>
          <table:table-cell office:value-type="float" office:value="40.307445000000001" table:style-name="ce15">
            <text:p>40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2</text:p>
          </table:table-cell>
          <table:table-cell office:value-type="string" table:style-name="ce33">
            <text:p>Lazio</text:p>
          </table:table-cell>
          <table:table-cell office:value-type="float" office:value="37.285167999999999" table:style-name="ce15">
            <text:p>37</text:p>
          </table:table-cell>
          <table:table-cell office:value-type="float" office:value="38.017051000000002" table:style-name="ce15">
            <text:p>38</text:p>
          </table:table-cell>
          <table:table-cell office:value-type="float" office:value="39.783794999999998" table:style-name="ce15">
            <text:p>40</text:p>
          </table:table-cell>
          <table:table-cell office:value-type="float" office:value="38.445247999999999" table:style-name="ce15">
            <text:p>38</text:p>
          </table:table-cell>
          <table:table-cell office:value-type="float" office:value="44.907221999999997" table:style-name="ce15">
            <text:p>45</text:p>
          </table:table-cell>
          <table:table-cell office:value-type="float" office:value="43.457706999999999" table:style-name="ce15">
            <text:p>43</text:p>
          </table:table-cell>
          <table:table-cell office:value-type="float" office:value="45.183624000000002" table:style-name="ce15">
            <text:p>45</text:p>
          </table:table-cell>
          <table:table-cell office:value-type="float" office:value="42.470132999999997" table:style-name="ce15">
            <text:p>42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4.9156529999999998" table:style-name="ce15">
            <text:p>5</text:p>
          </table:table-cell>
          <table:table-cell office:value-type="float" office:value="4.7827840000000004" table:style-name="ce15">
            <text:p>5</text:p>
          </table:table-cell>
          <table:table-cell office:value-type="float" office:value="4.5509190000000004" table:style-name="ce15">
            <text:p>5</text:p>
          </table:table-cell>
          <table:table-cell office:value-type="float" office:value="10.104844999999999" table:style-name="ce15">
            <text:p>10</text:p>
          </table:table-cell>
          <table:table-cell office:value-type="float" office:value="8.7587790000000005" table:style-name="ce15">
            <text:p>9</text:p>
          </table:table-cell>
          <table:table-cell office:value-type="float" office:value="9.903988" table:style-name="ce15">
            <text:p>10</text:p>
          </table:table-cell>
          <table:table-cell office:value-type="float" office:value="7.9858079999999996" table:style-name="ce15">
            <text:p>8</text:p>
          </table:table-cell>
          <table:table-cell office:value-type="float" office:value="6.411238" table:style-name="ce15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4</text:p>
          </table:table-cell>
          <table:table-cell office:value-type="string" table:style-name="ce33">
            <text:p>Molise</text:p>
          </table:table-cell>
          <table:table-cell office:value-type="float" office:value="0.51431199999999999" table:style-name="ce15">
            <text:p>1</text:p>
          </table:table-cell>
          <table:table-cell office:value-type="float" office:value="0.63785099999999995" table:style-name="ce15">
            <text:p>1</text:p>
          </table:table-cell>
          <table:table-cell office:value-type="float" office:value="0.71762800000000004" table:style-name="ce15">
            <text:p>1</text:p>
          </table:table-cell>
          <table:table-cell office:value-type="float" office:value="1.3573" table:style-name="ce15">
            <text:p>1</text:p>
          </table:table-cell>
          <table:table-cell office:value-type="float" office:value="1.2189730000000001" table:style-name="ce15">
            <text:p>1</text:p>
          </table:table-cell>
          <table:table-cell office:value-type="float" office:value="1.076346" table:style-name="ce15">
            <text:p>1</text:p>
          </table:table-cell>
          <table:table-cell office:value-type="float" office:value="1.4472780000000001" table:style-name="ce15">
            <text:p>1</text:p>
          </table:table-cell>
          <table:table-cell office:value-type="float" office:value="0.75112699999999999" table:style-name="ce1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83.657852000000005" table:style-name="ce15">
            <text:p>84</text:p>
          </table:table-cell>
          <table:table-cell office:value-type="float" office:value="75.590517000000006" table:style-name="ce15">
            <text:p>76</text:p>
          </table:table-cell>
          <table:table-cell office:value-type="float" office:value="63.824609000000002" table:style-name="ce15">
            <text:p>64</text:p>
          </table:table-cell>
          <table:table-cell office:value-type="float" office:value="58.744159000000003" table:style-name="ce15">
            <text:p>59</text:p>
          </table:table-cell>
          <table:table-cell office:value-type="float" office:value="75.852126999999996" table:style-name="ce15">
            <text:p>76</text:p>
          </table:table-cell>
          <table:table-cell office:value-type="float" office:value="50.223100000000002" table:style-name="ce15">
            <text:p>50</text:p>
          </table:table-cell>
          <table:table-cell office:value-type="float" office:value="52.706896" table:style-name="ce15">
            <text:p>53</text:p>
          </table:table-cell>
          <table:table-cell office:value-type="float" office:value="52.973238000000002" table:style-name="ce15">
            <text:p>53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6</text:p>
          </table:table-cell>
          <table:table-cell office:value-type="string" table:style-name="ce33">
            <text:p>Puglia</text:p>
          </table:table-cell>
          <table:table-cell office:value-type="float" office:value="107.16941300000001" table:style-name="ce15">
            <text:p>107</text:p>
          </table:table-cell>
          <table:table-cell office:value-type="float" office:value="145.55767499999999" table:style-name="ce15">
            <text:p>146</text:p>
          </table:table-cell>
          <table:table-cell office:value-type="float" office:value="239.859781" table:style-name="ce15">
            <text:p>240</text:p>
          </table:table-cell>
          <table:table-cell office:value-type="float" office:value="133.09706700000001" table:style-name="ce15">
            <text:p>133</text:p>
          </table:table-cell>
          <table:table-cell office:value-type="float" office:value="135.96701300000001" table:style-name="ce15">
            <text:p>136</text:p>
          </table:table-cell>
          <table:table-cell office:value-type="float" office:value="79.115245999999999" table:style-name="ce15">
            <text:p>79</text:p>
          </table:table-cell>
          <table:table-cell office:value-type="float" office:value="56.402287000000001" table:style-name="ce15">
            <text:p>56</text:p>
          </table:table-cell>
          <table:table-cell office:value-type="float" office:value="72.449920000000006" table:style-name="ce15">
            <text:p>72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8.2164570000000001" table:style-name="ce15">
            <text:p>8</text:p>
          </table:table-cell>
          <table:table-cell office:value-type="float" office:value="4.7987359999999999" table:style-name="ce15">
            <text:p>5</text:p>
          </table:table-cell>
          <table:table-cell office:value-type="float" office:value="5.3358509999999999" table:style-name="ce15">
            <text:p>5</text:p>
          </table:table-cell>
          <table:table-cell office:value-type="float" office:value="5.6555020000000003" table:style-name="ce15">
            <text:p>6</text:p>
          </table:table-cell>
          <table:table-cell office:value-type="float" office:value="5.4779429999999998" table:style-name="ce15">
            <text:p>5</text:p>
          </table:table-cell>
          <table:table-cell office:value-type="float" office:value="5.1401490000000001" table:style-name="ce15">
            <text:p>5</text:p>
          </table:table-cell>
          <table:table-cell office:value-type="float" office:value="6.3762790000000003" table:style-name="ce15">
            <text:p>6</text:p>
          </table:table-cell>
          <table:table-cell office:value-type="float" office:value="5.018688" table:style-name="ce1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6.0864950000000002" table:style-name="ce15">
            <text:p>6</text:p>
          </table:table-cell>
          <table:table-cell office:value-type="float" office:value="6.2497210000000001" table:style-name="ce15">
            <text:p>6</text:p>
          </table:table-cell>
          <table:table-cell office:value-type="float" office:value="6.5386860000000002" table:style-name="ce15">
            <text:p>7</text:p>
          </table:table-cell>
          <table:table-cell office:value-type="float" office:value="7.6108929999999999" table:style-name="ce15">
            <text:p>8</text:p>
          </table:table-cell>
          <table:table-cell office:value-type="float" office:value="11.122339" table:style-name="ce15">
            <text:p>11</text:p>
          </table:table-cell>
          <table:table-cell office:value-type="float" office:value="7.843388" table:style-name="ce15">
            <text:p>8</text:p>
          </table:table-cell>
          <table:table-cell office:value-type="float" office:value="14.364094" table:style-name="ce15">
            <text:p>14</text:p>
          </table:table-cell>
          <table:table-cell office:value-type="float" office:value="15.959159" table:style-name="ce15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62.76538" table:style-name="ce15">
            <text:p>63</text:p>
          </table:table-cell>
          <table:table-cell office:value-type="float" office:value="62.149295000000002" table:style-name="ce15">
            <text:p>62</text:p>
          </table:table-cell>
          <table:table-cell office:value-type="float" office:value="64.123191000000006" table:style-name="ce15">
            <text:p>64</text:p>
          </table:table-cell>
          <table:table-cell office:value-type="float" office:value="61.411144999999998" table:style-name="ce15">
            <text:p>61</text:p>
          </table:table-cell>
          <table:table-cell office:value-type="float" office:value="89.292236000000003" table:style-name="ce15">
            <text:p>89</text:p>
          </table:table-cell>
          <table:table-cell office:value-type="float" office:value="76.785759999999996" table:style-name="ce15">
            <text:p>77</text:p>
          </table:table-cell>
          <table:table-cell office:value-type="float" office:value="57.295819999999999" table:style-name="ce15">
            <text:p>57</text:p>
          </table:table-cell>
          <table:table-cell office:value-type="float" office:value="62.329754999999999" table:style-name="ce15">
            <text:p>62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1.7048939999999999" table:style-name="ce17">
            <text:p>2</text:p>
          </table:table-cell>
          <table:table-cell office:value-type="float" office:value="2.2637100000000001" table:style-name="ce17">
            <text:p>2</text:p>
          </table:table-cell>
          <table:table-cell office:value-type="float" office:value="2.4059379999999999" table:style-name="ce17">
            <text:p>2</text:p>
          </table:table-cell>
          <table:table-cell office:value-type="float" office:value="4.4269629999999998" table:style-name="ce17">
            <text:p>4</text:p>
          </table:table-cell>
          <table:table-cell office:value-type="float" office:value="0.75406499999999999" table:style-name="ce17">
            <text:p>1</text:p>
          </table:table-cell>
          <table:table-cell office:value-type="float" office:value="0.56789999999999996" table:style-name="ce17">
            <text:p>1</text:p>
          </table:table-cell>
          <table:table-cell office:value-type="float" office:value="0.68712200000000001" table:style-name="ce17">
            <text:p>1</text:p>
          </table:table-cell>
          <table:table-cell office:value-type="float" office:value="0.86852700000000005" table:style-name="ce17">
            <text:p>1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Italia nord-occidentale</text:p>
          </table:table-cell>
          <table:table-cell office:value-type="float" office:value="294.478523" table:style-name="ce15">
            <text:p>294</text:p>
          </table:table-cell>
          <table:table-cell office:value-type="float" office:value="340.63119899999998" table:style-name="ce15">
            <text:p>341</text:p>
          </table:table-cell>
          <table:table-cell office:value-type="float" office:value="349.22412300000002" table:style-name="ce15">
            <text:p>349</text:p>
          </table:table-cell>
          <table:table-cell office:value-type="float" office:value="371.69894599999998" table:style-name="ce15">
            <text:p>372</text:p>
          </table:table-cell>
          <table:table-cell office:value-type="float" office:value="343.659246" table:style-name="ce15">
            <text:p>344</text:p>
          </table:table-cell>
          <table:table-cell office:value-type="float" office:value="342.851741" table:style-name="ce15">
            <text:p>343</text:p>
          </table:table-cell>
          <table:table-cell office:value-type="float" office:value="423.95603" table:style-name="ce15">
            <text:p>424</text:p>
          </table:table-cell>
          <table:table-cell office:value-type="float" office:value="382.15007300000002" table:style-name="ce15">
            <text:p>382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Italia nord-orientale</text:p>
          </table:table-cell>
          <table:table-cell office:value-type="float" office:value="458.45675599999998" table:style-name="ce15">
            <text:p>458</text:p>
          </table:table-cell>
          <table:table-cell office:value-type="float" office:value="489.02879100000001" table:style-name="ce15">
            <text:p>489</text:p>
          </table:table-cell>
          <table:table-cell office:value-type="float" office:value="562.75135799999998" table:style-name="ce15">
            <text:p>563</text:p>
          </table:table-cell>
          <table:table-cell office:value-type="float" office:value="566.91434900000002" table:style-name="ce15">
            <text:p>567</text:p>
          </table:table-cell>
          <table:table-cell office:value-type="float" office:value="509.78479299999998" table:style-name="ce15">
            <text:p>510</text:p>
          </table:table-cell>
          <table:table-cell office:value-type="float" office:value="479.63150200000001" table:style-name="ce15">
            <text:p>480</text:p>
          </table:table-cell>
          <table:table-cell office:value-type="float" office:value="564.05506000000003" table:style-name="ce15">
            <text:p>564</text:p>
          </table:table-cell>
          <table:table-cell office:value-type="float" office:value="566.92683999999997" table:style-name="ce15">
            <text:p>567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Italia centrale</text:p>
          </table:table-cell>
          <table:table-cell office:value-type="float" office:value="213.122006" table:style-name="ce15">
            <text:p>213</text:p>
          </table:table-cell>
          <table:table-cell office:value-type="float" office:value="216.11443600000001" table:style-name="ce15">
            <text:p>216</text:p>
          </table:table-cell>
          <table:table-cell office:value-type="float" office:value="253.231481" table:style-name="ce15">
            <text:p>253</text:p>
          </table:table-cell>
          <table:table-cell office:value-type="float" office:value="232.30919499999999" table:style-name="ce15">
            <text:p>232</text:p>
          </table:table-cell>
          <table:table-cell office:value-type="float" office:value="216.584746" table:style-name="ce15">
            <text:p>217</text:p>
          </table:table-cell>
          <table:table-cell office:value-type="float" office:value="205.20631599999999" table:style-name="ce15">
            <text:p>205</text:p>
          </table:table-cell>
          <table:table-cell office:value-type="float" office:value="220.95895999999999" table:style-name="ce15">
            <text:p>221</text:p>
          </table:table-cell>
          <table:table-cell office:value-type="float" office:value="191.56518500000001" table:style-name="ce15">
            <text:p>192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Mezzogiorno</text:p>
          </table:table-cell>
          <table:table-cell office:value-type="float" office:value="275.03045600000002" table:style-name="ce15">
            <text:p>275</text:p>
          </table:table-cell>
          <table:table-cell office:value-type="float" office:value="302.03028899999998" table:style-name="ce15">
            <text:p>302</text:p>
          </table:table-cell>
          <table:table-cell office:value-type="float" office:value="387.35660300000001" table:style-name="ce15">
            <text:p>387</text:p>
          </table:table-cell>
          <table:table-cell office:value-type="float" office:value="282.40787399999999" table:style-name="ce15">
            <text:p>282</text:p>
          </table:table-cell>
          <table:table-cell office:value-type="float" office:value="328.44347499999998" table:style-name="ce15">
            <text:p>328</text:p>
          </table:table-cell>
          <table:table-cell office:value-type="float" office:value="230.655877" table:style-name="ce15">
            <text:p>231</text:p>
          </table:table-cell>
          <table:table-cell office:value-type="float" office:value="197.26558399999999" table:style-name="ce15">
            <text:p>197</text:p>
          </table:table-cell>
          <table:table-cell office:value-type="float" office:value="216.761652" table:style-name="ce15">
            <text:p>217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Non indicato</text:p>
          </table:table-cell>
          <table:table-cell office:value-type="float" office:value="1.3312630000000001" table:style-name="ce15">
            <text:p>1</text:p>
          </table:table-cell>
          <table:table-cell office:value-type="float" office:value="0.46773700000000001" table:style-name="ce15">
            <text:p>0</text:p>
          </table:table-cell>
          <table:table-cell office:value-type="float" office:value="7.1257000000000001" table:style-name="ce15">
            <text:p>7</text:p>
          </table:table-cell>
          <table:table-cell office:value-type="float" office:value="3.6450239999999998" table:style-name="ce15">
            <text:p>4</text:p>
          </table:table-cell>
          <table:table-cell office:value-type="float" office:value="2.8548010000000001" table:style-name="ce15">
            <text:p>3</text:p>
          </table:table-cell>
          <table:table-cell office:value-type="float" office:value="2.4393419999999999" table:style-name="ce15">
            <text:p>2</text:p>
          </table:table-cell>
          <table:table-cell office:value-type="float" office:value="4.4631939999999997" table:style-name="ce15">
            <text:p>4</text:p>
          </table:table-cell>
          <table:table-cell office:value-type="float" office:value="3.1448900000000002" table:style-name="ce15">
            <text:p>3</text:p>
          </table:table-cell>
          <table:table-cell table:number-columns-repeated="16374"/>
        </table:table-row>
        <table:table-row table:style-name="ro7">
          <table:table-cell table:style-name="ce36"/>
          <table:table-cell office:value-type="string" table:style-name="ce37">
            <text:p>Italia</text:p>
          </table:table-cell>
          <table:table-cell office:value-type="float" office:value="1242.4190040000001" table:style-name="ce38">
            <text:p>1.242</text:p>
          </table:table-cell>
          <table:table-cell office:value-type="float" office:value="1348.2724519999999" table:style-name="ce38">
            <text:p>1.348</text:p>
          </table:table-cell>
          <table:table-cell office:value-type="float" office:value="1559.689265" table:style-name="ce38">
            <text:p>1.560</text:p>
          </table:table-cell>
          <table:table-cell office:value-type="float" office:value="1456.9753880000001" table:style-name="ce38">
            <text:p>1.457</text:p>
          </table:table-cell>
          <table:table-cell office:value-type="float" office:value="1401.327061" table:style-name="ce38">
            <text:p>1.401</text:p>
          </table:table-cell>
          <table:table-cell office:value-type="float" office:value="1260.784778" table:style-name="ce38">
            <text:p>1.261</text:p>
          </table:table-cell>
          <table:table-cell office:value-type="float" office:value="1410.698828" table:style-name="ce38">
            <text:p>1.411</text:p>
          </table:table-cell>
          <table:table-cell office:value-type="float" office:value="1360.54864" table:style-name="ce38">
            <text:p>1.361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10">
          <table:table-cell office:value-type="string" table:style-name="ce39">
            <text:p>(a) Dati scaricati da Coeweb l'8 aprile 2022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8">
          <table:table-cell office:value-type="string" table:number-columns-spanned="10" table:number-rows-spanned="1" table:style-name="ce41">
            <text:p>(b) Nonostante il Regno Unito sia uscito dall’Unione europea il 31 gennaio 2020, è stato incluso nella classificazione UE, in quanto dal 1° febbraio 2020 fino al 31 dicembre 2020 ha continuato ad applicare le regole doganali e fiscali (IVA e accise) dell’Unione europea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</table:table>
      <table:table table:name="Tav_11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4" table:number-columns-repeated="16374" table:default-cell-style-name="ce1"/>
        <table:table-row table:style-name="ro8">
          <table:table-cell office:value-type="string" table:number-columns-spanned="10" table:number-rows-spanned="1" table:style-name="ce40">
            <text:p>Tavola 11 - Quantità di prodotti dell'Agricoltura, silvicoltura e pesca importate dai Paesi extraeuropei (Extra UE 28) per regione e ripartizione geografica (a) (b). Anni 2013-2020<text:s/><text:span text:style-name="T1">(in tonnellate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number-columns-repeated="8" table:style-name="ce23"/>
          <table:table-cell table:number-columns-repeated="16376" table:style-name="ce1"/>
        </table:table-row>
        <table:table-row table:number-rows-repeated="2"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4"/>
          <table:table-cell table:number-columns-repeated="6" table:style-name="ce25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5"/>
          <table:table-cell table:number-columns-repeated="16376" table:style-name="ce1"/>
        </table:table-row>
        <table:table-row table:style-name="ro8">
          <table:table-cell office:value-type="string" table:style-name="ce26">
            <text:p>Codice Istat</text:p>
          </table:table-cell>
          <table:table-cell office:value-type="string" table:style-name="ce27">
            <text:p>Territorio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9">
            <text:p>01</text:p>
          </table:table-cell>
          <table:table-cell office:value-type="string" table:style-name="ce30">
            <text:p>Piemonte</text:p>
          </table:table-cell>
          <table:table-cell office:value-type="float" office:value="462015.02" table:style-name="ce31">
            <text:p>462.015</text:p>
          </table:table-cell>
          <table:table-cell office:value-type="float" office:value="551951.47199999995" table:style-name="ce31">
            <text:p>551.951</text:p>
          </table:table-cell>
          <table:table-cell office:value-type="float" office:value="528029.90599999996" table:style-name="ce31">
            <text:p>528.030</text:p>
          </table:table-cell>
          <table:table-cell office:value-type="float" office:value="540975.397" table:style-name="ce31">
            <text:p>540.975</text:p>
          </table:table-cell>
          <table:table-cell office:value-type="float" office:value="521428" table:style-name="ce31">
            <text:p>521.428</text:p>
          </table:table-cell>
          <table:table-cell office:value-type="float" office:value="568018.08900000004" table:style-name="ce31">
            <text:p>568.018</text:p>
          </table:table-cell>
          <table:table-cell office:value-type="float" office:value="553708.70500000007" table:style-name="ce31">
            <text:p>553.709</text:p>
          </table:table-cell>
          <table:table-cell office:value-type="float" office:value="558933.87599999993" table:style-name="ce31">
            <text:p>558.934</text:p>
          </table:table-cell>
          <table:table-cell table:style-name="ce1"/>
          <table:table-cell table:style-name="ce18"/>
          <table:table-cell table:number-columns-repeated="16372"/>
        </table:table-row>
        <table:table-row table:style-name="ro7">
          <table:table-cell office:value-type="string" table:style-name="ce32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1577.6" table:style-name="ce15">
            <text:p>1.578</text:p>
          </table:table-cell>
          <table:table-cell office:value-type="float" office:value="1498.1859999999999" table:style-name="ce15">
            <text:p>1.498</text:p>
          </table:table-cell>
          <table:table-cell office:value-type="float" office:value="775.976" table:style-name="ce15">
            <text:p>776</text:p>
          </table:table-cell>
          <table:table-cell office:value-type="float" office:value="465.54199999999997" table:style-name="ce15">
            <text:p>466</text:p>
          </table:table-cell>
          <table:table-cell office:value-type="float" office:value="248.55600000000001" table:style-name="ce15">
            <text:p>249</text:p>
          </table:table-cell>
          <table:table-cell office:value-type="float" office:value="244.22" table:style-name="ce15">
            <text:p>244</text:p>
          </table:table-cell>
          <table:table-cell office:value-type="float" office:value="211.97999999999979" table:style-name="ce15">
            <text:p>212</text:p>
          </table:table-cell>
          <table:table-cell office:value-type="float" office:value="77.161999999999807" table:style-name="ce15">
            <text:p>7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1067192.1510000001" table:style-name="ce15">
            <text:p>1.067.192</text:p>
          </table:table-cell>
          <table:table-cell office:value-type="float" office:value="1162519.74" table:style-name="ce15">
            <text:p>1.162.520</text:p>
          </table:table-cell>
          <table:table-cell office:value-type="float" office:value="1654255.392" table:style-name="ce15">
            <text:p>1.654.255</text:p>
          </table:table-cell>
          <table:table-cell office:value-type="float" office:value="1421685.7690000001" table:style-name="ce15">
            <text:p>1.421.686</text:p>
          </table:table-cell>
          <table:table-cell office:value-type="float" office:value="1298004.189" table:style-name="ce15">
            <text:p>1.298.004</text:p>
          </table:table-cell>
          <table:table-cell office:value-type="float" office:value="1100960.899" table:style-name="ce15">
            <text:p>1.100.961</text:p>
          </table:table-cell>
          <table:table-cell office:value-type="float" office:value="1018930.1570000001" table:style-name="ce15">
            <text:p>1.018.930</text:p>
          </table:table-cell>
          <table:table-cell office:value-type="float" office:value="920380.09100000001" table:style-name="ce15">
            <text:p>920.38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4</text:p>
          </table:table-cell>
          <table:table-cell office:value-type="string" table:style-name="ce33">
            <text:p>Trentino-Alto Adige</text:p>
          </table:table-cell>
          <table:table-cell office:value-type="float" office:value="41952.243000000002" table:style-name="ce15">
            <text:p>41.952</text:p>
          </table:table-cell>
          <table:table-cell office:value-type="float" office:value="46743.362000000001" table:style-name="ce15">
            <text:p>46.743</text:p>
          </table:table-cell>
          <table:table-cell office:value-type="float" office:value="45791.241999999998" table:style-name="ce15">
            <text:p>45.791</text:p>
          </table:table-cell>
          <table:table-cell office:value-type="float" office:value="51282.489000000001" table:style-name="ce15">
            <text:p>51.282</text:p>
          </table:table-cell>
          <table:table-cell office:value-type="float" office:value="55105.48" table:style-name="ce15">
            <text:p>55.105</text:p>
          </table:table-cell>
          <table:table-cell office:value-type="float" office:value="56882.347000000002" table:style-name="ce15">
            <text:p>56.882</text:p>
          </table:table-cell>
          <table:table-cell office:value-type="float" office:value="51509.81" table:style-name="ce15">
            <text:p>51.510</text:p>
          </table:table-cell>
          <table:table-cell office:value-type="float" office:value="50095.832999999984" table:style-name="ce15">
            <text:p>50.09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5</text:p>
          </table:table-cell>
          <table:table-cell office:value-type="string" table:style-name="ce33">
            <text:p>Veneto</text:p>
          </table:table-cell>
          <table:table-cell office:value-type="float" office:value="1304367.314" table:style-name="ce15">
            <text:p>1.304.367</text:p>
          </table:table-cell>
          <table:table-cell office:value-type="float" office:value="1124410.4080000001" table:style-name="ce15">
            <text:p>1.124.410</text:p>
          </table:table-cell>
          <table:table-cell office:value-type="float" office:value="750226.34499999997" table:style-name="ce15">
            <text:p>750.226</text:p>
          </table:table-cell>
          <table:table-cell office:value-type="float" office:value="1295323.125" table:style-name="ce15">
            <text:p>1.295.323</text:p>
          </table:table-cell>
          <table:table-cell office:value-type="float" office:value="1387811.254" table:style-name="ce15">
            <text:p>1.387.811</text:p>
          </table:table-cell>
          <table:table-cell office:value-type="float" office:value="1561997.763" table:style-name="ce15">
            <text:p>1.561.998</text:p>
          </table:table-cell>
          <table:table-cell office:value-type="float" office:value="1244769.5619999995" table:style-name="ce15">
            <text:p>1.244.770</text:p>
          </table:table-cell>
          <table:table-cell office:value-type="float" office:value="1306327.2919999999" table:style-name="ce15">
            <text:p>1.306.32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6</text:p>
          </table:table-cell>
          <table:table-cell office:value-type="string" table:style-name="ce33">
            <text:p>Friuli Venezia Giulia</text:p>
          </table:table-cell>
          <table:table-cell office:value-type="float" office:value="249871.28599999999" table:style-name="ce15">
            <text:p>249.871</text:p>
          </table:table-cell>
          <table:table-cell office:value-type="float" office:value="192823.73" table:style-name="ce15">
            <text:p>192.824</text:p>
          </table:table-cell>
          <table:table-cell office:value-type="float" office:value="173924.28400000001" table:style-name="ce15">
            <text:p>173.924</text:p>
          </table:table-cell>
          <table:table-cell office:value-type="float" office:value="186386.08" table:style-name="ce15">
            <text:p>186.386</text:p>
          </table:table-cell>
          <table:table-cell office:value-type="float" office:value="172470.641" table:style-name="ce15">
            <text:p>172.471</text:p>
          </table:table-cell>
          <table:table-cell office:value-type="float" office:value="199629.807" table:style-name="ce15">
            <text:p>199.630</text:p>
          </table:table-cell>
          <table:table-cell office:value-type="float" office:value="197194.27899999986" table:style-name="ce15">
            <text:p>197.194</text:p>
          </table:table-cell>
          <table:table-cell office:value-type="float" office:value="195845.90000000014" table:style-name="ce15">
            <text:p>195.84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308541.397" table:style-name="ce15">
            <text:p>308.541</text:p>
          </table:table-cell>
          <table:table-cell office:value-type="float" office:value="310499.58500000002" table:style-name="ce15">
            <text:p>310.500</text:p>
          </table:table-cell>
          <table:table-cell office:value-type="float" office:value="336378.87099999998" table:style-name="ce15">
            <text:p>336.379</text:p>
          </table:table-cell>
          <table:table-cell office:value-type="float" office:value="276242.96899999998" table:style-name="ce15">
            <text:p>276.243</text:p>
          </table:table-cell>
          <table:table-cell office:value-type="float" office:value="254964.20699999999" table:style-name="ce15">
            <text:p>254.964</text:p>
          </table:table-cell>
          <table:table-cell office:value-type="float" office:value="252231.73199999999" table:style-name="ce15">
            <text:p>252.232</text:p>
          </table:table-cell>
          <table:table-cell office:value-type="float" office:value="250206.61199999999" table:style-name="ce15">
            <text:p>250.207</text:p>
          </table:table-cell>
          <table:table-cell office:value-type="float" office:value="252070.65600000002" table:style-name="ce15">
            <text:p>252.07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8</text:p>
          </table:table-cell>
          <table:table-cell office:value-type="string" table:style-name="ce33">
            <text:p>Emilia Romagna</text:p>
          </table:table-cell>
          <table:table-cell office:value-type="float" office:value="1687838.4350000001" table:style-name="ce15">
            <text:p>1.687.838</text:p>
          </table:table-cell>
          <table:table-cell office:value-type="float" office:value="1974267.2379999999" table:style-name="ce15">
            <text:p>1.974.267</text:p>
          </table:table-cell>
          <table:table-cell office:value-type="float" office:value="1350005.115" table:style-name="ce15">
            <text:p>1.350.005</text:p>
          </table:table-cell>
          <table:table-cell office:value-type="float" office:value="1671012.9069999999" table:style-name="ce15">
            <text:p>1.671.013</text:p>
          </table:table-cell>
          <table:table-cell office:value-type="float" office:value="1456821.9210000001" table:style-name="ce15">
            <text:p>1.456.822</text:p>
          </table:table-cell>
          <table:table-cell office:value-type="float" office:value="2104755.8709999998" table:style-name="ce15">
            <text:p>2.104.756</text:p>
          </table:table-cell>
          <table:table-cell office:value-type="float" office:value="2360411.4260000004" table:style-name="ce15">
            <text:p>2.360.411</text:p>
          </table:table-cell>
          <table:table-cell office:value-type="float" office:value="1802738.7010000001" table:style-name="ce15">
            <text:p>1.802.73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87520.471999999994" table:style-name="ce15">
            <text:p>87.520</text:p>
          </table:table-cell>
          <table:table-cell office:value-type="float" office:value="93653.115000000005" table:style-name="ce15">
            <text:p>93.653</text:p>
          </table:table-cell>
          <table:table-cell office:value-type="float" office:value="62934.625999999997" table:style-name="ce15">
            <text:p>62.935</text:p>
          </table:table-cell>
          <table:table-cell office:value-type="float" office:value="57932.659" table:style-name="ce15">
            <text:p>57.933</text:p>
          </table:table-cell>
          <table:table-cell office:value-type="float" office:value="56022.076000000001" table:style-name="ce15">
            <text:p>56.022</text:p>
          </table:table-cell>
          <table:table-cell office:value-type="float" office:value="55932.546999999999" table:style-name="ce15">
            <text:p>55.933</text:p>
          </table:table-cell>
          <table:table-cell office:value-type="float" office:value="57016.274000000005" table:style-name="ce15">
            <text:p>57.016</text:p>
          </table:table-cell>
          <table:table-cell office:value-type="float" office:value="54221.602999999974" table:style-name="ce15">
            <text:p>54.22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0</text:p>
          </table:table-cell>
          <table:table-cell office:value-type="string" table:style-name="ce33">
            <text:p>Umbria</text:p>
          </table:table-cell>
          <table:table-cell office:value-type="float" office:value="8921.3179999999993" table:style-name="ce15">
            <text:p>8.921</text:p>
          </table:table-cell>
          <table:table-cell office:value-type="float" office:value="8584.9599999999991" table:style-name="ce15">
            <text:p>8.585</text:p>
          </table:table-cell>
          <table:table-cell office:value-type="float" office:value="7985.9359999999997" table:style-name="ce15">
            <text:p>7.986</text:p>
          </table:table-cell>
          <table:table-cell office:value-type="float" office:value="9040.3799999999992" table:style-name="ce15">
            <text:p>9.040</text:p>
          </table:table-cell>
          <table:table-cell office:value-type="float" office:value="10797.901" table:style-name="ce15">
            <text:p>10.798</text:p>
          </table:table-cell>
          <table:table-cell office:value-type="float" office:value="9375.3970000000008" table:style-name="ce15">
            <text:p>9.375</text:p>
          </table:table-cell>
          <table:table-cell office:value-type="float" office:value="11835.771000000008" table:style-name="ce15">
            <text:p>11.836</text:p>
          </table:table-cell>
          <table:table-cell office:value-type="float" office:value="6723.6119999999937" table:style-name="ce15">
            <text:p>6.724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1</text:p>
          </table:table-cell>
          <table:table-cell office:value-type="string" table:style-name="ce33">
            <text:p>Marche</text:p>
          </table:table-cell>
          <table:table-cell office:value-type="float" office:value="118089.961" table:style-name="ce15">
            <text:p>118.090</text:p>
          </table:table-cell>
          <table:table-cell office:value-type="float" office:value="124427.549" table:style-name="ce15">
            <text:p>124.428</text:p>
          </table:table-cell>
          <table:table-cell office:value-type="float" office:value="97020.214000000007" table:style-name="ce15">
            <text:p>97.020</text:p>
          </table:table-cell>
          <table:table-cell office:value-type="float" office:value="50922.883999999998" table:style-name="ce15">
            <text:p>50.923</text:p>
          </table:table-cell>
          <table:table-cell office:value-type="float" office:value="35091.993999999999" table:style-name="ce15">
            <text:p>35.092</text:p>
          </table:table-cell>
          <table:table-cell office:value-type="float" office:value="31154.261999999999" table:style-name="ce15">
            <text:p>31.154</text:p>
          </table:table-cell>
          <table:table-cell office:value-type="float" office:value="31255.002" table:style-name="ce15">
            <text:p>31.255</text:p>
          </table:table-cell>
          <table:table-cell office:value-type="float" office:value="32474.666000000001" table:style-name="ce15">
            <text:p>32.475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2</text:p>
          </table:table-cell>
          <table:table-cell office:value-type="string" table:style-name="ce33">
            <text:p>Lazio</text:p>
          </table:table-cell>
          <table:table-cell office:value-type="float" office:value="227067.217" table:style-name="ce15">
            <text:p>227.067</text:p>
          </table:table-cell>
          <table:table-cell office:value-type="float" office:value="233474.864" table:style-name="ce15">
            <text:p>233.475</text:p>
          </table:table-cell>
          <table:table-cell office:value-type="float" office:value="225560.45600000001" table:style-name="ce15">
            <text:p>225.560</text:p>
          </table:table-cell>
          <table:table-cell office:value-type="float" office:value="379555.11099999998" table:style-name="ce15">
            <text:p>379.555</text:p>
          </table:table-cell>
          <table:table-cell office:value-type="float" office:value="468803.61700000003" table:style-name="ce15">
            <text:p>468.804</text:p>
          </table:table-cell>
          <table:table-cell office:value-type="float" office:value="410317.79499999998" table:style-name="ce15">
            <text:p>410.318</text:p>
          </table:table-cell>
          <table:table-cell office:value-type="float" office:value="345589.33200000005" table:style-name="ce15">
            <text:p>345.589</text:p>
          </table:table-cell>
          <table:table-cell office:value-type="float" office:value="284488.75099999999" table:style-name="ce15">
            <text:p>284.489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153238.86799999999" table:style-name="ce15">
            <text:p>153.239</text:p>
          </table:table-cell>
          <table:table-cell office:value-type="float" office:value="182770.90400000001" table:style-name="ce15">
            <text:p>182.771</text:p>
          </table:table-cell>
          <table:table-cell office:value-type="float" office:value="236511.158" table:style-name="ce15">
            <text:p>236.511</text:p>
          </table:table-cell>
          <table:table-cell office:value-type="float" office:value="217160.03200000001" table:style-name="ce15">
            <text:p>217.160</text:p>
          </table:table-cell>
          <table:table-cell office:value-type="float" office:value="318819.17300000001" table:style-name="ce15">
            <text:p>318.819</text:p>
          </table:table-cell>
          <table:table-cell office:value-type="float" office:value="229051.34899999999" table:style-name="ce15">
            <text:p>229.051</text:p>
          </table:table-cell>
          <table:table-cell office:value-type="float" office:value="199256.715" table:style-name="ce15">
            <text:p>199.257</text:p>
          </table:table-cell>
          <table:table-cell office:value-type="float" office:value="206113.94200000001" table:style-name="ce15">
            <text:p>206.114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4</text:p>
          </table:table-cell>
          <table:table-cell office:value-type="string" table:style-name="ce33">
            <text:p>Molise</text:p>
          </table:table-cell>
          <table:table-cell office:value-type="float" office:value="2595.8040000000001" table:style-name="ce15">
            <text:p>2.596</text:p>
          </table:table-cell>
          <table:table-cell office:value-type="float" office:value="1067.7909999999999" table:style-name="ce15">
            <text:p>1.068</text:p>
          </table:table-cell>
          <table:table-cell office:value-type="float" office:value="24880.565999999999" table:style-name="ce15">
            <text:p>24.881</text:p>
          </table:table-cell>
          <table:table-cell office:value-type="float" office:value="1136.9079999999999" table:style-name="ce15">
            <text:p>1.137</text:p>
          </table:table-cell>
          <table:table-cell office:value-type="float" office:value="60317.061000000002" table:style-name="ce15">
            <text:p>60.317</text:p>
          </table:table-cell>
          <table:table-cell office:value-type="float" office:value="32447.544999999998" table:style-name="ce15">
            <text:p>32.448</text:p>
          </table:table-cell>
          <table:table-cell office:value-type="float" office:value="1118.1390000000001" table:style-name="ce15">
            <text:p>1.118</text:p>
          </table:table-cell>
          <table:table-cell office:value-type="float" office:value="434.57000000000062" table:style-name="ce15">
            <text:p>435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879619.14899999998" table:style-name="ce15">
            <text:p>879.619</text:p>
          </table:table-cell>
          <table:table-cell office:value-type="float" office:value="1059090.169" table:style-name="ce15">
            <text:p>1.059.090</text:p>
          </table:table-cell>
          <table:table-cell office:value-type="float" office:value="1179808.368" table:style-name="ce15">
            <text:p>1.179.808</text:p>
          </table:table-cell>
          <table:table-cell office:value-type="float" office:value="1343337.87" table:style-name="ce15">
            <text:p>1.343.338</text:p>
          </table:table-cell>
          <table:table-cell office:value-type="float" office:value="1091155.1939999999" table:style-name="ce15">
            <text:p>1.091.155</text:p>
          </table:table-cell>
          <table:table-cell office:value-type="float" office:value="1458212.9879999999" table:style-name="ce15">
            <text:p>1.458.213</text:p>
          </table:table-cell>
          <table:table-cell office:value-type="float" office:value="1397008.0630000001" table:style-name="ce15">
            <text:p>1.397.008</text:p>
          </table:table-cell>
          <table:table-cell office:value-type="float" office:value="1313841.3910000001" table:style-name="ce15">
            <text:p>1.313.841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6</text:p>
          </table:table-cell>
          <table:table-cell office:value-type="string" table:style-name="ce33">
            <text:p>Puglia</text:p>
          </table:table-cell>
          <table:table-cell office:value-type="float" office:value="837668.81200000003" table:style-name="ce15">
            <text:p>837.669</text:p>
          </table:table-cell>
          <table:table-cell office:value-type="float" office:value="1712113.28" table:style-name="ce15">
            <text:p>1.712.113</text:p>
          </table:table-cell>
          <table:table-cell office:value-type="float" office:value="1801073.7450000001" table:style-name="ce15">
            <text:p>1.801.074</text:p>
          </table:table-cell>
          <table:table-cell office:value-type="float" office:value="1689312.257" table:style-name="ce15">
            <text:p>1.689.312</text:p>
          </table:table-cell>
          <table:table-cell office:value-type="float" office:value="1611994.1510000001" table:style-name="ce15">
            <text:p>1.611.994</text:p>
          </table:table-cell>
          <table:table-cell office:value-type="float" office:value="1040070.903" table:style-name="ce15">
            <text:p>1.040.071</text:p>
          </table:table-cell>
          <table:table-cell office:value-type="float" office:value="1853608.0009999997" table:style-name="ce15">
            <text:p>1.853.608</text:p>
          </table:table-cell>
          <table:table-cell office:value-type="float" office:value="2439676.4409999996" table:style-name="ce15">
            <text:p>2.439.676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389.73700000000002" table:style-name="ce15">
            <text:p>390</text:p>
          </table:table-cell>
          <table:table-cell office:value-type="float" office:value="263.76100000000002" table:style-name="ce15">
            <text:p>264</text:p>
          </table:table-cell>
          <table:table-cell office:value-type="float" office:value="794.88499999999999" table:style-name="ce15">
            <text:p>795</text:p>
          </table:table-cell>
          <table:table-cell office:value-type="float" office:value="10204.546" table:style-name="ce15">
            <text:p>10.205</text:p>
          </table:table-cell>
          <table:table-cell office:value-type="float" office:value="14193.787" table:style-name="ce15">
            <text:p>14.194</text:p>
          </table:table-cell>
          <table:table-cell office:value-type="float" office:value="32032.448" table:style-name="ce15">
            <text:p>32.032</text:p>
          </table:table-cell>
          <table:table-cell office:value-type="float" office:value="26663.027999999991" table:style-name="ce15">
            <text:p>26.663</text:p>
          </table:table-cell>
          <table:table-cell office:value-type="float" office:value="3692.0750000000044" table:style-name="ce15">
            <text:p>3.692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130501.992" table:style-name="ce15">
            <text:p>130.502</text:p>
          </table:table-cell>
          <table:table-cell office:value-type="float" office:value="102795.554" table:style-name="ce15">
            <text:p>102.796</text:p>
          </table:table-cell>
          <table:table-cell office:value-type="float" office:value="33555.303" table:style-name="ce15">
            <text:p>33.555</text:p>
          </table:table-cell>
          <table:table-cell office:value-type="float" office:value="25498.684000000001" table:style-name="ce15">
            <text:p>25.499</text:p>
          </table:table-cell>
          <table:table-cell office:value-type="float" office:value="10996.076999999999" table:style-name="ce15">
            <text:p>10.996</text:p>
          </table:table-cell>
          <table:table-cell office:value-type="float" office:value="9260.9760000000006" table:style-name="ce15">
            <text:p>9.261</text:p>
          </table:table-cell>
          <table:table-cell office:value-type="float" office:value="93915.079000000012" table:style-name="ce15">
            <text:p>93.915</text:p>
          </table:table-cell>
          <table:table-cell office:value-type="float" office:value="7844.7620000000024" table:style-name="ce15">
            <text:p>7.845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74506.554999999993" table:style-name="ce15">
            <text:p>74.507</text:p>
          </table:table-cell>
          <table:table-cell office:value-type="float" office:value="86949.710999999996" table:style-name="ce15">
            <text:p>86.950</text:p>
          </table:table-cell>
          <table:table-cell office:value-type="float" office:value="84534.12" table:style-name="ce15">
            <text:p>84.534</text:p>
          </table:table-cell>
          <table:table-cell office:value-type="float" office:value="87558.235000000001" table:style-name="ce15">
            <text:p>87.558</text:p>
          </table:table-cell>
          <table:table-cell office:value-type="float" office:value="144810.61499999999" table:style-name="ce15">
            <text:p>144.811</text:p>
          </table:table-cell>
          <table:table-cell office:value-type="float" office:value="118923.189" table:style-name="ce15">
            <text:p>118.923</text:p>
          </table:table-cell>
          <table:table-cell office:value-type="float" office:value="89775.207999999984" table:style-name="ce15">
            <text:p>89.775</text:p>
          </table:table-cell>
          <table:table-cell office:value-type="float" office:value="119856.67600000004" table:style-name="ce15">
            <text:p>119.857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125968.61199999999" table:style-name="ce17">
            <text:p>125.969</text:p>
          </table:table-cell>
          <table:table-cell office:value-type="float" office:value="194278.43" table:style-name="ce17">
            <text:p>194.278</text:p>
          </table:table-cell>
          <table:table-cell office:value-type="float" office:value="166093.63" table:style-name="ce17">
            <text:p>166.094</text:p>
          </table:table-cell>
          <table:table-cell office:value-type="float" office:value="116587.383" table:style-name="ce17">
            <text:p>116.587</text:p>
          </table:table-cell>
          <table:table-cell office:value-type="float" office:value="280411.93800000002" table:style-name="ce17">
            <text:p>280.412</text:p>
          </table:table-cell>
          <table:table-cell office:value-type="float" office:value="248819.97" table:style-name="ce17">
            <text:p>248.820</text:p>
          </table:table-cell>
          <table:table-cell office:value-type="float" office:value="289197.549" table:style-name="ce17">
            <text:p>289.198</text:p>
          </table:table-cell>
          <table:table-cell office:value-type="float" office:value="349023.94099999999" table:style-name="ce17">
            <text:p>349.024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Italia nord-occidentale</text:p>
          </table:table-cell>
          <table:table-cell office:value-type="float" office:value="1839326.1680000001" table:style-name="ce15">
            <text:p>1.839.326</text:p>
          </table:table-cell>
          <table:table-cell office:value-type="float" office:value="2026468.983" table:style-name="ce15">
            <text:p>2.026.469</text:p>
          </table:table-cell>
          <table:table-cell office:value-type="float" office:value="2519440.145" table:style-name="ce15">
            <text:p>2.519.440</text:p>
          </table:table-cell>
          <table:table-cell office:value-type="float" office:value="2239369.6770000001" table:style-name="ce15">
            <text:p>2.239.370</text:p>
          </table:table-cell>
          <table:table-cell office:value-type="float" office:value="2074644.952" table:style-name="ce15">
            <text:p>2.074.645</text:p>
          </table:table-cell>
          <table:table-cell office:value-type="float" office:value="1921454.94" table:style-name="ce15">
            <text:p>1.921.455</text:p>
          </table:table-cell>
          <table:table-cell office:value-type="float" office:value="1823057.4539999999" table:style-name="ce15">
            <text:p>1.823.057</text:p>
          </table:table-cell>
          <table:table-cell office:value-type="float" office:value="1731461.7850000001" table:style-name="ce15">
            <text:p>1.731.462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Italia nord-orientale</text:p>
          </table:table-cell>
          <table:table-cell office:value-type="float" office:value="3284029.2779999999" table:style-name="ce15">
            <text:p>3.284.029</text:p>
          </table:table-cell>
          <table:table-cell office:value-type="float" office:value="3338244.7379999999" table:style-name="ce15">
            <text:p>3.338.245</text:p>
          </table:table-cell>
          <table:table-cell office:value-type="float" office:value="2319946.986" table:style-name="ce15">
            <text:p>2.319.947</text:p>
          </table:table-cell>
          <table:table-cell office:value-type="float" office:value="3204004.6009999998" table:style-name="ce15">
            <text:p>3.204.005</text:p>
          </table:table-cell>
          <table:table-cell office:value-type="float" office:value="3072209.2960000001" table:style-name="ce15">
            <text:p>3.072.209</text:p>
          </table:table-cell>
          <table:table-cell office:value-type="float" office:value="3923265.7880000002" table:style-name="ce15">
            <text:p>3.923.266</text:p>
          </table:table-cell>
          <table:table-cell office:value-type="float" office:value="3853885.0770000005" table:style-name="ce15">
            <text:p>3.853.885</text:p>
          </table:table-cell>
          <table:table-cell office:value-type="float" office:value="3355007.7259999998" table:style-name="ce15">
            <text:p>3.355.008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Italia centrale</text:p>
          </table:table-cell>
          <table:table-cell office:value-type="float" office:value="441598.96799999999" table:style-name="ce15">
            <text:p>441.599</text:p>
          </table:table-cell>
          <table:table-cell office:value-type="float" office:value="460140.48800000001" table:style-name="ce15">
            <text:p>460.140</text:p>
          </table:table-cell>
          <table:table-cell office:value-type="float" office:value="393501.23200000002" table:style-name="ce15">
            <text:p>393.501</text:p>
          </table:table-cell>
          <table:table-cell office:value-type="float" office:value="497451.03399999999" table:style-name="ce15">
            <text:p>497.451</text:p>
          </table:table-cell>
          <table:table-cell office:value-type="float" office:value="570715.58799999999" table:style-name="ce15">
            <text:p>570.716</text:p>
          </table:table-cell>
          <table:table-cell office:value-type="float" office:value="506780.00099999999" table:style-name="ce15">
            <text:p>506.780</text:p>
          </table:table-cell>
          <table:table-cell office:value-type="float" office:value="445696.37900000007" table:style-name="ce15">
            <text:p>445.696</text:p>
          </table:table-cell>
          <table:table-cell office:value-type="float" office:value="377908.6320000001" table:style-name="ce15">
            <text:p>377.909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Mezzogiorno</text:p>
          </table:table-cell>
          <table:table-cell office:value-type="float" office:value="2204489.5290000001" table:style-name="ce15">
            <text:p>2.204.490</text:p>
          </table:table-cell>
          <table:table-cell office:value-type="float" office:value="3339329.6" table:style-name="ce15">
            <text:p>3.339.330</text:p>
          </table:table-cell>
          <table:table-cell office:value-type="float" office:value="3527251.7749999999" table:style-name="ce15">
            <text:p>3.527.252</text:p>
          </table:table-cell>
          <table:table-cell office:value-type="float" office:value="3490795.915" table:style-name="ce15">
            <text:p>3.490.796</text:p>
          </table:table-cell>
          <table:table-cell office:value-type="float" office:value="3532697.9959999998" table:style-name="ce15">
            <text:p>3.532.698</text:p>
          </table:table-cell>
          <table:table-cell office:value-type="float" office:value="3168819.3679999998" table:style-name="ce15">
            <text:p>3.168.819</text:p>
          </table:table-cell>
          <table:table-cell office:value-type="float" office:value="3950541.7820000001" table:style-name="ce15">
            <text:p>3.950.542</text:p>
          </table:table-cell>
          <table:table-cell office:value-type="float" office:value="4440483.7980000004" table:style-name="ce15">
            <text:p>4.440.484</text:p>
          </table:table-cell>
          <table:table-cell table:number-columns-repeated="16374"/>
        </table:table-row>
        <table:table-row table:style-name="ro7">
          <table:table-cell table:style-name="ce43"/>
          <table:table-cell office:value-type="string" table:style-name="ce33">
            <text:p>Non indicato</text:p>
          </table:table-cell>
          <table:table-cell office:value-type="float" office:value="15009.437" table:style-name="ce15">
            <text:p>15.009</text:p>
          </table:table-cell>
          <table:table-cell office:value-type="float" office:value="12026.785" table:style-name="ce15">
            <text:p>12.027</text:p>
          </table:table-cell>
          <table:table-cell office:value-type="float" office:value="2037.6020000000001" table:style-name="ce15">
            <text:p>2.038</text:p>
          </table:table-cell>
          <table:table-cell office:value-type="float" office:value="1321.425" table:style-name="ce15">
            <text:p>1.321</text:p>
          </table:table-cell>
          <table:table-cell office:value-type="float" office:value="5460.3590000000004" table:style-name="ce15">
            <text:p>5.460</text:p>
          </table:table-cell>
          <table:table-cell office:value-type="float" office:value="7656.6419999999998" table:style-name="ce15">
            <text:p>7.657</text:p>
          </table:table-cell>
          <table:table-cell office:value-type="float" office:value="21598.311000000002" table:style-name="ce15">
            <text:p>21.598</text:p>
          </table:table-cell>
          <table:table-cell office:value-type="float" office:value="24270.320999999996" table:style-name="ce15">
            <text:p>24.270</text:p>
          </table:table-cell>
          <table:table-cell table:number-columns-repeated="16374"/>
        </table:table-row>
        <table:table-row table:style-name="ro7">
          <table:table-cell table:style-name="ce36"/>
          <table:table-cell office:value-type="string" table:style-name="ce37">
            <text:p>Italia</text:p>
          </table:table-cell>
          <table:table-cell office:value-type="float" office:value="7784453.3799999999" table:style-name="ce38">
            <text:p>7.784.453</text:p>
          </table:table-cell>
          <table:table-cell office:value-type="float" office:value="9176210.5940000005" table:style-name="ce38">
            <text:p>9.176.211</text:p>
          </table:table-cell>
          <table:table-cell office:value-type="float" office:value="8762177.7400000002" table:style-name="ce38">
            <text:p>8.762.178</text:p>
          </table:table-cell>
          <table:table-cell office:value-type="float" office:value="9432942.6520000007" table:style-name="ce38">
            <text:p>9.432.943</text:p>
          </table:table-cell>
          <table:table-cell office:value-type="float" office:value="9255728.1909999996" table:style-name="ce38">
            <text:p>9.255.728</text:p>
          </table:table-cell>
          <table:table-cell office:value-type="float" office:value="9527976.7390000001" table:style-name="ce38">
            <text:p>9.527.977</text:p>
          </table:table-cell>
          <table:table-cell office:value-type="float" office:value="10094779.002999999" table:style-name="ce38">
            <text:p>10.094.779</text:p>
          </table:table-cell>
          <table:table-cell office:value-type="float" office:value="9929132.2620000001" table:style-name="ce38">
            <text:p>9.929.132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10">
          <table:table-cell office:value-type="string" table:style-name="ce39">
            <text:p>(a) Dati scaricati da Coeweb l'8 aprile 2022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4">
          <table:table-cell office:value-type="string" table:number-columns-spanned="10" table:number-rows-spanned="1" table:style-name="ce41">
            <text:p>(b) Nonostante il Regno Unito sia uscito dall’Unione europea il 31 gennaio 2020, è stato incluso nella classificazione UE, in quanto dal 1° febbraio 2020 fino al 31 dicembre 2020 ha continuato ad applicare le regole doganali e fiscali (IVA e accise) dell’Unione europea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</table:table>
      <table:table table:name="Tav_12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4" table:number-columns-repeated="16374" table:default-cell-style-name="ce1"/>
        <table:table-row table:style-name="ro8">
          <table:table-cell office:value-type="string" table:number-columns-spanned="10" table:number-rows-spanned="1" table:style-name="ce40">
            <text:p>Tavola 12 - Quantità di prodotti dell'Agricoltura, silvicoltura e pesca esportate nei Paesi extraeuropei (Extra UE 28) per regione e ripartizione geografica (a) (b). Anni 2013-2020<text:s/><text:span text:style-name="T1">(in tonnellate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number-columns-repeated="8" table:style-name="ce23"/>
          <table:table-cell table:number-columns-repeated="16376" table:style-name="ce1"/>
        </table:table-row>
        <table:table-row table:number-rows-repeated="2"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4"/>
          <table:table-cell table:number-columns-repeated="6" table:style-name="ce25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5"/>
          <table:table-cell table:number-columns-repeated="16376" table:style-name="ce1"/>
        </table:table-row>
        <table:table-row table:style-name="ro8">
          <table:table-cell office:value-type="string" table:style-name="ce26">
            <text:p>Codice Istat</text:p>
          </table:table-cell>
          <table:table-cell office:value-type="string" table:style-name="ce27">
            <text:p>Territorio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9">
            <text:p>01</text:p>
          </table:table-cell>
          <table:table-cell office:value-type="string" table:style-name="ce30">
            <text:p>Piemonte</text:p>
          </table:table-cell>
          <table:table-cell office:value-type="float" office:value="116590.16" table:style-name="ce31">
            <text:p>116.590</text:p>
          </table:table-cell>
          <table:table-cell office:value-type="float" office:value="154102.84599999999" table:style-name="ce31">
            <text:p>154.103</text:p>
          </table:table-cell>
          <table:table-cell office:value-type="float" office:value="142471.61199999999" table:style-name="ce31">
            <text:p>142.472</text:p>
          </table:table-cell>
          <table:table-cell office:value-type="float" office:value="167051.80499999999" table:style-name="ce31">
            <text:p>167.052</text:p>
          </table:table-cell>
          <table:table-cell office:value-type="float" office:value="111640.72199999999" table:style-name="ce31">
            <text:p>111.641</text:p>
          </table:table-cell>
          <table:table-cell office:value-type="float" office:value="105142.811" table:style-name="ce31">
            <text:p>105.143</text:p>
          </table:table-cell>
          <table:table-cell office:value-type="float" office:value="196018.56900000002" table:style-name="ce31">
            <text:p>196.019</text:p>
          </table:table-cell>
          <table:table-cell office:value-type="float" office:value="165925.34399999998" table:style-name="ce31">
            <text:p>165.925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32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164.38300000000001" table:style-name="ce15">
            <text:p>164</text:p>
          </table:table-cell>
          <table:table-cell office:value-type="float" office:value="269.28800000000001" table:style-name="ce15">
            <text:p>269</text:p>
          </table:table-cell>
          <table:table-cell office:value-type="float" office:value="22.154" table:style-name="ce15">
            <text:p>22</text:p>
          </table:table-cell>
          <table:table-cell office:value-type="float" office:value="2.2000000000000002" table:style-name="ce15">
            <text:p>2</text:p>
          </table:table-cell>
          <table:table-cell office:value-type="float" office:value="19.055" table:style-name="ce15">
            <text:p>19</text:p>
          </table:table-cell>
          <table:table-cell office:value-type="float" office:value="13.27" table:style-name="ce15">
            <text:p>13</text:p>
          </table:table-cell>
          <table:table-cell office:value-type="float" office:value="32.978999999999928" table:style-name="ce15">
            <text:p>33</text:p>
          </table:table-cell>
          <table:table-cell office:value-type="float" office:value="7.2670000000000101" table:style-name="ce15">
            <text:p>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91771.137000000002" table:style-name="ce15">
            <text:p>91.771</text:p>
          </table:table-cell>
          <table:table-cell office:value-type="float" office:value="115245.16800000001" table:style-name="ce15">
            <text:p>115.245</text:p>
          </table:table-cell>
          <table:table-cell office:value-type="float" office:value="118378.806" table:style-name="ce15">
            <text:p>118.379</text:p>
          </table:table-cell>
          <table:table-cell office:value-type="float" office:value="119744.43799999999" table:style-name="ce15">
            <text:p>119.744</text:p>
          </table:table-cell>
          <table:table-cell office:value-type="float" office:value="104334.71" table:style-name="ce15">
            <text:p>104.335</text:p>
          </table:table-cell>
          <table:table-cell office:value-type="float" office:value="136740.86900000001" table:style-name="ce15">
            <text:p>136.741</text:p>
          </table:table-cell>
          <table:table-cell office:value-type="float" office:value="215095.64300000001" table:style-name="ce15">
            <text:p>215.096</text:p>
          </table:table-cell>
          <table:table-cell office:value-type="float" office:value="155838.91699999999" table:style-name="ce15">
            <text:p>155.83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4</text:p>
          </table:table-cell>
          <table:table-cell office:value-type="string" table:style-name="ce33">
            <text:p>Trentino-Alto Adige</text:p>
          </table:table-cell>
          <table:table-cell office:value-type="float" office:value="135717.35" table:style-name="ce15">
            <text:p>135.717</text:p>
          </table:table-cell>
          <table:table-cell office:value-type="float" office:value="235787.913" table:style-name="ce15">
            <text:p>235.788</text:p>
          </table:table-cell>
          <table:table-cell office:value-type="float" office:value="276288.22600000002" table:style-name="ce15">
            <text:p>276.288</text:p>
          </table:table-cell>
          <table:table-cell office:value-type="float" office:value="220199.37400000001" table:style-name="ce15">
            <text:p>220.199</text:p>
          </table:table-cell>
          <table:table-cell office:value-type="float" office:value="169415.09299999999" table:style-name="ce15">
            <text:p>169.415</text:p>
          </table:table-cell>
          <table:table-cell office:value-type="float" office:value="100578.944" table:style-name="ce15">
            <text:p>100.579</text:p>
          </table:table-cell>
          <table:table-cell office:value-type="float" office:value="202702.15000000002" table:style-name="ce15">
            <text:p>202.702</text:p>
          </table:table-cell>
          <table:table-cell office:value-type="float" office:value="166488.90100000007" table:style-name="ce15">
            <text:p>166.48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5</text:p>
          </table:table-cell>
          <table:table-cell office:value-type="string" table:style-name="ce33">
            <text:p>Veneto</text:p>
          </table:table-cell>
          <table:table-cell office:value-type="float" office:value="81457.486000000004" table:style-name="ce15">
            <text:p>81.457</text:p>
          </table:table-cell>
          <table:table-cell office:value-type="float" office:value="95372.452999999994" table:style-name="ce15">
            <text:p>95.372</text:p>
          </table:table-cell>
          <table:table-cell office:value-type="float" office:value="117617.13400000001" table:style-name="ce15">
            <text:p>117.617</text:p>
          </table:table-cell>
          <table:table-cell office:value-type="float" office:value="126032.33100000001" table:style-name="ce15">
            <text:p>126.032</text:p>
          </table:table-cell>
          <table:table-cell office:value-type="float" office:value="108234.717" table:style-name="ce15">
            <text:p>108.235</text:p>
          </table:table-cell>
          <table:table-cell office:value-type="float" office:value="103498.433" table:style-name="ce15">
            <text:p>103.498</text:p>
          </table:table-cell>
          <table:table-cell office:value-type="float" office:value="134995.99100000004" table:style-name="ce15">
            <text:p>134.996</text:p>
          </table:table-cell>
          <table:table-cell office:value-type="float" office:value="163184.99599999993" table:style-name="ce15">
            <text:p>163.18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6</text:p>
          </table:table-cell>
          <table:table-cell office:value-type="string" table:style-name="ce33">
            <text:p>Friuli Venezia Giulia</text:p>
          </table:table-cell>
          <table:table-cell office:value-type="float" office:value="9700.973" table:style-name="ce15">
            <text:p>9.701</text:p>
          </table:table-cell>
          <table:table-cell office:value-type="float" office:value="11264.17" table:style-name="ce15">
            <text:p>11.264</text:p>
          </table:table-cell>
          <table:table-cell office:value-type="float" office:value="17216.84" table:style-name="ce15">
            <text:p>17.217</text:p>
          </table:table-cell>
          <table:table-cell office:value-type="float" office:value="24342.487000000001" table:style-name="ce15">
            <text:p>24.342</text:p>
          </table:table-cell>
          <table:table-cell office:value-type="float" office:value="13657.423000000001" table:style-name="ce15">
            <text:p>13.657</text:p>
          </table:table-cell>
          <table:table-cell office:value-type="float" office:value="14670.339" table:style-name="ce15">
            <text:p>14.670</text:p>
          </table:table-cell>
          <table:table-cell office:value-type="float" office:value="14902.942999999999" table:style-name="ce15">
            <text:p>14.903</text:p>
          </table:table-cell>
          <table:table-cell office:value-type="float" office:value="13590.039000000004" table:style-name="ce15">
            <text:p>13.59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13230.950999999999" table:style-name="ce15">
            <text:p>13.231</text:p>
          </table:table-cell>
          <table:table-cell office:value-type="float" office:value="11432.227000000001" table:style-name="ce15">
            <text:p>11.432</text:p>
          </table:table-cell>
          <table:table-cell office:value-type="float" office:value="11805.964" table:style-name="ce15">
            <text:p>11.806</text:p>
          </table:table-cell>
          <table:table-cell office:value-type="float" office:value="17990.238000000001" table:style-name="ce15">
            <text:p>17.990</text:p>
          </table:table-cell>
          <table:table-cell office:value-type="float" office:value="29003.794999999998" table:style-name="ce15">
            <text:p>29.004</text:p>
          </table:table-cell>
          <table:table-cell office:value-type="float" office:value="26289.52" table:style-name="ce15">
            <text:p>26.290</text:p>
          </table:table-cell>
          <table:table-cell office:value-type="float" office:value="29932.934999999998" table:style-name="ce15">
            <text:p>29.933</text:p>
          </table:table-cell>
          <table:table-cell office:value-type="float" office:value="25023.370999999999" table:style-name="ce15">
            <text:p>25.02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8</text:p>
          </table:table-cell>
          <table:table-cell office:value-type="string" table:style-name="ce33">
            <text:p>Emilia Romagna</text:p>
          </table:table-cell>
          <table:table-cell office:value-type="float" office:value="147961.91899999999" table:style-name="ce15">
            <text:p>147.962</text:p>
          </table:table-cell>
          <table:table-cell office:value-type="float" office:value="110438.85" table:style-name="ce15">
            <text:p>110.439</text:p>
          </table:table-cell>
          <table:table-cell office:value-type="float" office:value="107614.552" table:style-name="ce15">
            <text:p>107.615</text:p>
          </table:table-cell>
          <table:table-cell office:value-type="float" office:value="134968.875" table:style-name="ce15">
            <text:p>134.969</text:p>
          </table:table-cell>
          <table:table-cell office:value-type="float" office:value="112074.98299999999" table:style-name="ce15">
            <text:p>112.075</text:p>
          </table:table-cell>
          <table:table-cell office:value-type="float" office:value="131637.32" table:style-name="ce15">
            <text:p>131.637</text:p>
          </table:table-cell>
          <table:table-cell office:value-type="float" office:value="176514.34600000002" table:style-name="ce15">
            <text:p>176.514</text:p>
          </table:table-cell>
          <table:table-cell office:value-type="float" office:value="148107.88200000004" table:style-name="ce15">
            <text:p>148.10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63586.786" table:style-name="ce15">
            <text:p>63.587</text:p>
          </table:table-cell>
          <table:table-cell office:value-type="float" office:value="63381.205000000002" table:style-name="ce15">
            <text:p>63.381</text:p>
          </table:table-cell>
          <table:table-cell office:value-type="float" office:value="59567.423999999999" table:style-name="ce15">
            <text:p>59.567</text:p>
          </table:table-cell>
          <table:table-cell office:value-type="float" office:value="55545.357000000004" table:style-name="ce15">
            <text:p>55.545</text:p>
          </table:table-cell>
          <table:table-cell office:value-type="float" office:value="55828.533000000003" table:style-name="ce15">
            <text:p>55.829</text:p>
          </table:table-cell>
          <table:table-cell office:value-type="float" office:value="47238.642" table:style-name="ce15">
            <text:p>47.239</text:p>
          </table:table-cell>
          <table:table-cell office:value-type="float" office:value="43757.313999999984" table:style-name="ce15">
            <text:p>43.757</text:p>
          </table:table-cell>
          <table:table-cell office:value-type="float" office:value="42677.786000000022" table:style-name="ce15">
            <text:p>42.67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2">
            <text:p>10</text:p>
          </table:table-cell>
          <table:table-cell office:value-type="string" table:style-name="ce33">
            <text:p>Umbria</text:p>
          </table:table-cell>
          <table:table-cell office:value-type="float" office:value="11472.655000000001" table:style-name="ce15">
            <text:p>11.473</text:p>
          </table:table-cell>
          <table:table-cell office:value-type="float" office:value="10493.313" table:style-name="ce15">
            <text:p>10.493</text:p>
          </table:table-cell>
          <table:table-cell office:value-type="float" office:value="9728.3719999999994" table:style-name="ce15">
            <text:p>9.728</text:p>
          </table:table-cell>
          <table:table-cell office:value-type="float" office:value="10544.911" table:style-name="ce15">
            <text:p>10.545</text:p>
          </table:table-cell>
          <table:table-cell office:value-type="float" office:value="10497.467000000001" table:style-name="ce15">
            <text:p>10.497</text:p>
          </table:table-cell>
          <table:table-cell office:value-type="float" office:value="11168.473" table:style-name="ce15">
            <text:p>11.168</text:p>
          </table:table-cell>
          <table:table-cell office:value-type="float" office:value="13952.556" table:style-name="ce15">
            <text:p>13.953</text:p>
          </table:table-cell>
          <table:table-cell office:value-type="float" office:value="10978.649999999998" table:style-name="ce15">
            <text:p>10.979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1</text:p>
          </table:table-cell>
          <table:table-cell office:value-type="string" table:style-name="ce33">
            <text:p>Marche</text:p>
          </table:table-cell>
          <table:table-cell office:value-type="float" office:value="215066.20499999999" table:style-name="ce15">
            <text:p>215.066</text:p>
          </table:table-cell>
          <table:table-cell office:value-type="float" office:value="263308.179" table:style-name="ce15">
            <text:p>263.308</text:p>
          </table:table-cell>
          <table:table-cell office:value-type="float" office:value="449598.03100000002" table:style-name="ce15">
            <text:p>449.598</text:p>
          </table:table-cell>
          <table:table-cell office:value-type="float" office:value="343561.13400000002" table:style-name="ce15">
            <text:p>343.561</text:p>
          </table:table-cell>
          <table:table-cell office:value-type="float" office:value="220365.633" table:style-name="ce15">
            <text:p>220.366</text:p>
          </table:table-cell>
          <table:table-cell office:value-type="float" office:value="165550.223" table:style-name="ce15">
            <text:p>165.550</text:p>
          </table:table-cell>
          <table:table-cell office:value-type="float" office:value="237004.595" table:style-name="ce15">
            <text:p>237.005</text:p>
          </table:table-cell>
          <table:table-cell office:value-type="float" office:value="181298.00200000001" table:style-name="ce15">
            <text:p>181.298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2</text:p>
          </table:table-cell>
          <table:table-cell office:value-type="string" table:style-name="ce33">
            <text:p>Lazio</text:p>
          </table:table-cell>
          <table:table-cell office:value-type="float" office:value="24057.486000000001" table:style-name="ce15">
            <text:p>24.057</text:p>
          </table:table-cell>
          <table:table-cell office:value-type="float" office:value="15185.758" table:style-name="ce15">
            <text:p>15.186</text:p>
          </table:table-cell>
          <table:table-cell office:value-type="float" office:value="14802.934999999999" table:style-name="ce15">
            <text:p>14.803</text:p>
          </table:table-cell>
          <table:table-cell office:value-type="float" office:value="16872.210999999999" table:style-name="ce15">
            <text:p>16.872</text:p>
          </table:table-cell>
          <table:table-cell office:value-type="float" office:value="16160.901" table:style-name="ce15">
            <text:p>16.161</text:p>
          </table:table-cell>
          <table:table-cell office:value-type="float" office:value="17409.077000000001" table:style-name="ce15">
            <text:p>17.409</text:p>
          </table:table-cell>
          <table:table-cell office:value-type="float" office:value="20448.059999999998" table:style-name="ce15">
            <text:p>20.448</text:p>
          </table:table-cell>
          <table:table-cell office:value-type="float" office:value="21230.473999999987" table:style-name="ce15">
            <text:p>21.230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2997.252" table:style-name="ce15">
            <text:p>2.997</text:p>
          </table:table-cell>
          <table:table-cell office:value-type="float" office:value="2280.2730000000001" table:style-name="ce15">
            <text:p>2.280</text:p>
          </table:table-cell>
          <table:table-cell office:value-type="float" office:value="3266.3690000000001" table:style-name="ce15">
            <text:p>3.266</text:p>
          </table:table-cell>
          <table:table-cell office:value-type="float" office:value="5204.7870000000003" table:style-name="ce15">
            <text:p>5.205</text:p>
          </table:table-cell>
          <table:table-cell office:value-type="float" office:value="5217.442" table:style-name="ce15">
            <text:p>5.217</text:p>
          </table:table-cell>
          <table:table-cell office:value-type="float" office:value="5185.3540000000003" table:style-name="ce15">
            <text:p>5.185</text:p>
          </table:table-cell>
          <table:table-cell office:value-type="float" office:value="3833.7959999999948" table:style-name="ce15">
            <text:p>3.834</text:p>
          </table:table-cell>
          <table:table-cell office:value-type="float" office:value="3844.5880000000034" table:style-name="ce15">
            <text:p>3.845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4</text:p>
          </table:table-cell>
          <table:table-cell office:value-type="string" table:style-name="ce33">
            <text:p>Molise</text:p>
          </table:table-cell>
          <table:table-cell office:value-type="float" office:value="59.2" table:style-name="ce15">
            <text:p>59</text:p>
          </table:table-cell>
          <table:table-cell office:value-type="float" office:value="175.08" table:style-name="ce15">
            <text:p>175</text:p>
          </table:table-cell>
          <table:table-cell office:value-type="float" office:value="10.593" table:style-name="ce15">
            <text:p>11</text:p>
          </table:table-cell>
          <table:table-cell office:value-type="float" office:value="14.154" table:style-name="ce15">
            <text:p>14</text:p>
          </table:table-cell>
          <table:table-cell office:value-type="float" office:value="11.134" table:style-name="ce15">
            <text:p>11</text:p>
          </table:table-cell>
          <table:table-cell office:value-type="float" office:value="5.4489999999999998" table:style-name="ce15">
            <text:p>5</text:p>
          </table:table-cell>
          <table:table-cell office:value-type="float" office:value="18.114000000000487" table:style-name="ce15">
            <text:p>18</text:p>
          </table:table-cell>
          <table:table-cell office:value-type="float" office:value="6.4439999999995052" table:style-name="ce15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40911.83" table:style-name="ce15">
            <text:p>40.912</text:p>
          </table:table-cell>
          <table:table-cell office:value-type="float" office:value="39459.688999999998" table:style-name="ce15">
            <text:p>39.460</text:p>
          </table:table-cell>
          <table:table-cell office:value-type="float" office:value="25053.591" table:style-name="ce15">
            <text:p>25.054</text:p>
          </table:table-cell>
          <table:table-cell office:value-type="float" office:value="43184.296000000002" table:style-name="ce15">
            <text:p>43.184</text:p>
          </table:table-cell>
          <table:table-cell office:value-type="float" office:value="112287.308" table:style-name="ce15">
            <text:p>112.287</text:p>
          </table:table-cell>
          <table:table-cell office:value-type="float" office:value="19791.633999999998" table:style-name="ce15">
            <text:p>19.792</text:p>
          </table:table-cell>
          <table:table-cell office:value-type="float" office:value="23416.122000000003" table:style-name="ce15">
            <text:p>23.416</text:p>
          </table:table-cell>
          <table:table-cell office:value-type="float" office:value="25565.619999999995" table:style-name="ce15">
            <text:p>25.566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6</text:p>
          </table:table-cell>
          <table:table-cell office:value-type="string" table:style-name="ce33">
            <text:p>Puglia</text:p>
          </table:table-cell>
          <table:table-cell office:value-type="float" office:value="188141.07399999999" table:style-name="ce15">
            <text:p>188.141</text:p>
          </table:table-cell>
          <table:table-cell office:value-type="float" office:value="307574.772" table:style-name="ce15">
            <text:p>307.575</text:p>
          </table:table-cell>
          <table:table-cell office:value-type="float" office:value="438743.66100000002" table:style-name="ce15">
            <text:p>438.744</text:p>
          </table:table-cell>
          <table:table-cell office:value-type="float" office:value="318795.674" table:style-name="ce15">
            <text:p>318.796</text:p>
          </table:table-cell>
          <table:table-cell office:value-type="float" office:value="330236.50199999998" table:style-name="ce15">
            <text:p>330.237</text:p>
          </table:table-cell>
          <table:table-cell office:value-type="float" office:value="130876.18" table:style-name="ce15">
            <text:p>130.876</text:p>
          </table:table-cell>
          <table:table-cell office:value-type="float" office:value="41611.123000000021" table:style-name="ce15">
            <text:p>41.611</text:p>
          </table:table-cell>
          <table:table-cell office:value-type="float" office:value="68990.006000000052" table:style-name="ce15">
            <text:p>68.990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8023.4070000000002" table:style-name="ce15">
            <text:p>8.023</text:p>
          </table:table-cell>
          <table:table-cell office:value-type="float" office:value="3922.085" table:style-name="ce15">
            <text:p>3.922</text:p>
          </table:table-cell>
          <table:table-cell office:value-type="float" office:value="4786.3249999999998" table:style-name="ce15">
            <text:p>4.786</text:p>
          </table:table-cell>
          <table:table-cell office:value-type="float" office:value="4311.0889999999999" table:style-name="ce15">
            <text:p>4.311</text:p>
          </table:table-cell>
          <table:table-cell office:value-type="float" office:value="3694.7280000000001" table:style-name="ce15">
            <text:p>3.695</text:p>
          </table:table-cell>
          <table:table-cell office:value-type="float" office:value="3541.4450000000002" table:style-name="ce15">
            <text:p>3.541</text:p>
          </table:table-cell>
          <table:table-cell office:value-type="float" office:value="4367.3669999999984" table:style-name="ce15">
            <text:p>4.367</text:p>
          </table:table-cell>
          <table:table-cell office:value-type="float" office:value="6705.2780000000057" table:style-name="ce15">
            <text:p>6.705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6372.13" table:style-name="ce15">
            <text:p>6.372</text:p>
          </table:table-cell>
          <table:table-cell office:value-type="float" office:value="6401.7759999999998" table:style-name="ce15">
            <text:p>6.402</text:p>
          </table:table-cell>
          <table:table-cell office:value-type="float" office:value="7762.509" table:style-name="ce15">
            <text:p>7.763</text:p>
          </table:table-cell>
          <table:table-cell office:value-type="float" office:value="7566.5839999999998" table:style-name="ce15">
            <text:p>7.567</text:p>
          </table:table-cell>
          <table:table-cell office:value-type="float" office:value="9278.1769999999997" table:style-name="ce15">
            <text:p>9.278</text:p>
          </table:table-cell>
          <table:table-cell office:value-type="float" office:value="8383.4629999999997" table:style-name="ce15">
            <text:p>8.383</text:p>
          </table:table-cell>
          <table:table-cell office:value-type="float" office:value="11994.286" table:style-name="ce15">
            <text:p>11.994</text:p>
          </table:table-cell>
          <table:table-cell office:value-type="float" office:value="12064.392" table:style-name="ce15">
            <text:p>12.064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59579.582000000002" table:style-name="ce15">
            <text:p>59.580</text:p>
          </table:table-cell>
          <table:table-cell office:value-type="float" office:value="35987.133000000002" table:style-name="ce15">
            <text:p>35.987</text:p>
          </table:table-cell>
          <table:table-cell office:value-type="float" office:value="34116.067999999999" table:style-name="ce15">
            <text:p>34.116</text:p>
          </table:table-cell>
          <table:table-cell office:value-type="float" office:value="39742.029000000002" table:style-name="ce15">
            <text:p>39.742</text:p>
          </table:table-cell>
          <table:table-cell office:value-type="float" office:value="145177.554" table:style-name="ce15">
            <text:p>145.178</text:p>
          </table:table-cell>
          <table:table-cell office:value-type="float" office:value="72537.52" table:style-name="ce15">
            <text:p>72.538</text:p>
          </table:table-cell>
          <table:table-cell office:value-type="float" office:value="29030.363000000012" table:style-name="ce15">
            <text:p>29.030</text:p>
          </table:table-cell>
          <table:table-cell office:value-type="float" office:value="30271.804000000004" table:style-name="ce15">
            <text:p>30.272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1131.8240000000001" table:style-name="ce17">
            <text:p>1.132</text:p>
          </table:table-cell>
          <table:table-cell office:value-type="float" office:value="2192.3939999999998" table:style-name="ce17">
            <text:p>2.192</text:p>
          </table:table-cell>
          <table:table-cell office:value-type="float" office:value="2222.36" table:style-name="ce17">
            <text:p>2.222</text:p>
          </table:table-cell>
          <table:table-cell office:value-type="float" office:value="14563.741" table:style-name="ce17">
            <text:p>14.564</text:p>
          </table:table-cell>
          <table:table-cell office:value-type="float" office:value="569.62300000000005" table:style-name="ce17">
            <text:p>570</text:p>
          </table:table-cell>
          <table:table-cell office:value-type="float" office:value="123.684" table:style-name="ce17">
            <text:p>124</text:p>
          </table:table-cell>
          <table:table-cell office:value-type="float" office:value="182.39600000000064" table:style-name="ce17">
            <text:p>182</text:p>
          </table:table-cell>
          <table:table-cell office:value-type="float" office:value="96.5" table:style-name="ce17">
            <text:p>97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Italia nord-occidentale</text:p>
          </table:table-cell>
          <table:table-cell office:value-type="float" office:value="221756.63099999999" table:style-name="ce15">
            <text:p>221.757</text:p>
          </table:table-cell>
          <table:table-cell office:value-type="float" office:value="281049.52899999998" table:style-name="ce15">
            <text:p>281.050</text:p>
          </table:table-cell>
          <table:table-cell office:value-type="float" office:value="272678.53600000002" table:style-name="ce15">
            <text:p>272.679</text:p>
          </table:table-cell>
          <table:table-cell office:value-type="float" office:value="304788.68099999998" table:style-name="ce15">
            <text:p>304.789</text:p>
          </table:table-cell>
          <table:table-cell office:value-type="float" office:value="244998.28200000001" table:style-name="ce15">
            <text:p>244.998</text:p>
          </table:table-cell>
          <table:table-cell office:value-type="float" office:value="268186.46999999997" table:style-name="ce15">
            <text:p>268.186</text:p>
          </table:table-cell>
          <table:table-cell office:value-type="float" office:value="441080.12599999993" table:style-name="ce15">
            <text:p>441.080</text:p>
          </table:table-cell>
          <table:table-cell office:value-type="float" office:value="346794.89899999998" table:style-name="ce15">
            <text:p>346.795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Italia nord-orientale</text:p>
          </table:table-cell>
          <table:table-cell office:value-type="float" office:value="374837.728" table:style-name="ce15">
            <text:p>374.838</text:p>
          </table:table-cell>
          <table:table-cell office:value-type="float" office:value="452863.386" table:style-name="ce15">
            <text:p>452.863</text:p>
          </table:table-cell>
          <table:table-cell office:value-type="float" office:value="518736.75199999998" table:style-name="ce15">
            <text:p>518.737</text:p>
          </table:table-cell>
          <table:table-cell office:value-type="float" office:value="505543.06699999998" table:style-name="ce15">
            <text:p>505.543</text:p>
          </table:table-cell>
          <table:table-cell office:value-type="float" office:value="403382.21600000001" table:style-name="ce15">
            <text:p>403.382</text:p>
          </table:table-cell>
          <table:table-cell office:value-type="float" office:value="350385.03600000002" table:style-name="ce15">
            <text:p>350.385</text:p>
          </table:table-cell>
          <table:table-cell office:value-type="float" office:value="529115.43000000017" table:style-name="ce15">
            <text:p>529.115</text:p>
          </table:table-cell>
          <table:table-cell office:value-type="float" office:value="491371.81799999997" table:style-name="ce15">
            <text:p>491.372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Italia centrale</text:p>
          </table:table-cell>
          <table:table-cell office:value-type="float" office:value="314183.13199999998" table:style-name="ce15">
            <text:p>314.183</text:p>
          </table:table-cell>
          <table:table-cell office:value-type="float" office:value="352368.45500000002" table:style-name="ce15">
            <text:p>352.368</text:p>
          </table:table-cell>
          <table:table-cell office:value-type="float" office:value="533696.76199999999" table:style-name="ce15">
            <text:p>533.697</text:p>
          </table:table-cell>
          <table:table-cell office:value-type="float" office:value="426523.61300000001" table:style-name="ce15">
            <text:p>426.524</text:p>
          </table:table-cell>
          <table:table-cell office:value-type="float" office:value="302852.53399999999" table:style-name="ce15">
            <text:p>302.853</text:p>
          </table:table-cell>
          <table:table-cell office:value-type="float" office:value="241366.41500000001" table:style-name="ce15">
            <text:p>241.366</text:p>
          </table:table-cell>
          <table:table-cell office:value-type="float" office:value="315162.52500000002" table:style-name="ce15">
            <text:p>315.163</text:p>
          </table:table-cell>
          <table:table-cell office:value-type="float" office:value="256184.91200000001" table:style-name="ce15">
            <text:p>256.185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Mezzogiorno</text:p>
          </table:table-cell>
          <table:table-cell office:value-type="float" office:value="307216.299" table:style-name="ce15">
            <text:p>307.216</text:p>
          </table:table-cell>
          <table:table-cell office:value-type="float" office:value="397993.20199999999" table:style-name="ce15">
            <text:p>397.993</text:p>
          </table:table-cell>
          <table:table-cell office:value-type="float" office:value="515961.47600000002" table:style-name="ce15">
            <text:p>515.961</text:p>
          </table:table-cell>
          <table:table-cell office:value-type="float" office:value="433382.35399999999" table:style-name="ce15">
            <text:p>433.382</text:p>
          </table:table-cell>
          <table:table-cell office:value-type="float" office:value="606472.46799999999" table:style-name="ce15">
            <text:p>606.472</text:p>
          </table:table-cell>
          <table:table-cell office:value-type="float" office:value="240444.72899999999" table:style-name="ce15">
            <text:p>240.445</text:p>
          </table:table-cell>
          <table:table-cell office:value-type="float" office:value="114453.56700000004" table:style-name="ce15">
            <text:p>114.454</text:p>
          </table:table-cell>
          <table:table-cell office:value-type="float" office:value="147544.63199999998" table:style-name="ce15">
            <text:p>147.545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33">
            <text:p>Non indicato</text:p>
          </table:table-cell>
          <table:table-cell office:value-type="float" office:value="325.28199999999998" table:style-name="ce15">
            <text:p>325</text:p>
          </table:table-cell>
          <table:table-cell office:value-type="float" office:value="280.75400000000002" table:style-name="ce15">
            <text:p>281</text:p>
          </table:table-cell>
          <table:table-cell office:value-type="float" office:value="31005.375" table:style-name="ce15">
            <text:p>31.005</text:p>
          </table:table-cell>
          <table:table-cell office:value-type="float" office:value="3307.8890000000001" table:style-name="ce15">
            <text:p>3.308</text:p>
          </table:table-cell>
          <table:table-cell office:value-type="float" office:value="2670.828" table:style-name="ce15">
            <text:p>2.671</text:p>
          </table:table-cell>
          <table:table-cell office:value-type="float" office:value="4441.4390000000003" table:style-name="ce15">
            <text:p>4.441</text:p>
          </table:table-cell>
          <table:table-cell office:value-type="float" office:value="6676.1450000000004" table:style-name="ce15">
            <text:p>6.676</text:p>
          </table:table-cell>
          <table:table-cell office:value-type="float" office:value="3913.1989999999996" table:style-name="ce15">
            <text:p>3.913</text:p>
          </table:table-cell>
          <table:table-cell table:number-columns-repeated="16374"/>
        </table:table-row>
        <table:table-row table:style-name="ro7">
          <table:table-cell table:style-name="ce36"/>
          <table:table-cell office:value-type="string" table:style-name="ce37">
            <text:p>Italia</text:p>
          </table:table-cell>
          <table:table-cell office:value-type="float" office:value="1218319.0719999999" table:style-name="ce38">
            <text:p>1.218.319</text:p>
          </table:table-cell>
          <table:table-cell office:value-type="float" office:value="1484555.3259999999" table:style-name="ce38">
            <text:p>1.484.555</text:p>
          </table:table-cell>
          <table:table-cell office:value-type="float" office:value="1872078.9010000001" table:style-name="ce38">
            <text:p>1.872.079</text:p>
          </table:table-cell>
          <table:table-cell office:value-type="float" office:value="1673545.6040000001" table:style-name="ce38">
            <text:p>1.673.546</text:p>
          </table:table-cell>
          <table:table-cell office:value-type="float" office:value="1560376.328" table:style-name="ce38">
            <text:p>1.560.376</text:p>
          </table:table-cell>
          <table:table-cell office:value-type="float" office:value="1104824.0889999999" table:style-name="ce38">
            <text:p>1.104.824</text:p>
          </table:table-cell>
          <table:table-cell office:value-type="float" office:value="1406487.7930000005" table:style-name="ce38">
            <text:p>1.406.488</text:p>
          </table:table-cell>
          <table:table-cell office:value-type="float" office:value="1245809.4600000004" table:style-name="ce38">
            <text:p>1.245.809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10">
          <table:table-cell office:value-type="string" table:style-name="ce39">
            <text:p>(a) Dati scaricati da Coeweb l'8 aprile 2022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6">
          <table:table-cell office:value-type="string" table:number-columns-spanned="10" table:number-rows-spanned="1" table:style-name="ce41">
            <text:p>(b) Nonostante il Regno Unito sia uscito dall’Unione europea il 31 gennaio 2020, è stato incluso nella classificazione UE, in quanto dal 1° febbraio 2020 fino al 31 dicembre 2020 ha continuato ad applicare le regole doganali e fiscali (IVA e accise) dell’Unione europea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Tahoma" svg:font-family="Tahoma"/>
    <style:font-face style:name="Arial" svg:font-family="Arial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P1">
      <number:text>- </number:text>
      <number:number number:decimal-places="0" number:min-integer-digits="1" number:grouping="true"/>
    </number:number-style>
    <number:text-style style:name="N39">
      <number:text>  - 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2" number:min-integer-digits="1" number:grouping="true"/>
      <number:text> </number:text>
    </number:number-style>
    <number:number-style style:name="N41">
      <number:number number:decimal-places="0" number:min-integer-digits="1">
        <number:embedded-text number:position="0"> </number:embedded-text>
      </number:number>
    </number:number-style>
    <style:style style:name="_50_0_37__32_-_32_Colore_32_1" style:display-name="20% - Colore 1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10" style:display-name="20% - Colore 1 10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1" style:display-name="20% - Colore 1 11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2" style:display-name="20% - Colore 1 1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3" style:display-name="20% - Colore 1 13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4" style:display-name="20% - Colore 1 14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5" style:display-name="20% - Colore 1 15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6" style:display-name="20% - Colore 1 16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2" style:display-name="20% - Colore 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2_32_2" style:display-name="20% - Colore 1 2 2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3" style:display-name="20% - Colore 1 3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4" style:display-name="20% - Colore 1 4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5" style:display-name="20% - Colore 1 5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6" style:display-name="20% - Colore 1 6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7" style:display-name="20% - Colore 1 7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8" style:display-name="20% - Colore 1 8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9" style:display-name="20% - Colore 1 9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10" style:display-name="20% - Colore 2 10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1" style:display-name="20% - Colore 2 11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2" style:display-name="20% - Colore 2 1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3" style:display-name="20% - Colore 2 13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4" style:display-name="20% - Colore 2 14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5" style:display-name="20% - Colore 2 15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6" style:display-name="20% - Colore 2 16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2_32_2" style:display-name="20% - Colore 2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3" style:display-name="20% - Colore 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4" style:display-name="20% - Colore 2 4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5" style:display-name="20% - Colore 2 5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6" style:display-name="20% - Colore 2 6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7" style:display-name="20% - Colore 2 7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8" style:display-name="20% - Colore 2 8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9" style:display-name="20% - Colore 2 9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10" style:display-name="20% - Colore 3 10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1" style:display-name="20% - Colore 3 11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2" style:display-name="20% - Colore 3 1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3" style:display-name="20% - Colore 3 13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4" style:display-name="20% - Colore 3 14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5" style:display-name="20% - Colore 3 15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6" style:display-name="20% - Colore 3 16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2_32_2" style:display-name="20% - Colore 3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3" style:display-name="20% - Colore 3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4" style:display-name="20% - Colore 3 4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5" style:display-name="20% - Colore 3 5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6" style:display-name="20% - Colore 3 6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7" style:display-name="20% - Colore 3 7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8" style:display-name="20% - Colore 3 8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9" style:display-name="20% - Colore 3 9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10" style:display-name="20% - Colore 4 10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1" style:display-name="20% - Colore 4 11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2" style:display-name="20% - Colore 4 1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3" style:display-name="20% - Colore 4 13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4" style:display-name="20% - Colore 4 14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5" style:display-name="20% - Colore 4 15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6" style:display-name="20% - Colore 4 16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2_32_2" style:display-name="20% - Colore 4 2 2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3" style:display-name="20% - Colore 4 3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4" style:display-name="20% - Colore 4 4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5" style:display-name="20% - Colore 4 5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6" style:display-name="20% - Colore 4 6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7" style:display-name="20% - Colore 4 7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8" style:display-name="20% - Colore 4 8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9" style:display-name="20% - Colore 4 9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10" style:display-name="20% - Colore 5 10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1" style:display-name="20% - Colore 5 11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2" style:display-name="20% - Colore 5 1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3" style:display-name="20% - Colore 5 13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4" style:display-name="20% - Colore 5 14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5" style:display-name="20% - Colore 5 15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6" style:display-name="20% - Colore 5 16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2_32_2" style:display-name="20% - Colore 5 2 2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3" style:display-name="20% - Colore 5 3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4" style:display-name="20% - Colore 5 4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5" style:display-name="20% - Colore 5 5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6" style:display-name="20% - Colore 5 6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7" style:display-name="20% - Colore 5 7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8" style:display-name="20% - Colore 5 8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9" style:display-name="20% - Colore 5 9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10" style:display-name="20% - Colore 6 10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1" style:display-name="20% - Colore 6 11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2" style:display-name="20% - Colore 6 1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3" style:display-name="20% - Colore 6 13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4" style:display-name="20% - Colore 6 14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5" style:display-name="20% - Colore 6 15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6" style:display-name="20% - Colore 6 16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2_32_2" style:display-name="20% - Colore 6 2 2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4" style:display-name="20% - Colore 6 4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5" style:display-name="20% - Colore 6 5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6" style:display-name="20% - Colore 6 6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7" style:display-name="20% - Colore 6 7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8" style:display-name="20% - Colore 6 8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9" style:display-name="20% - Colore 6 9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10" style:display-name="40% - Colore 1 10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1" style:display-name="40% - Colore 1 11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2" style:display-name="40% - Colore 1 1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3" style:display-name="40% - Colore 1 13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4" style:display-name="40% - Colore 1 14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5" style:display-name="40% - Colore 1 15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6" style:display-name="40% - Colore 1 16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2_32_2" style:display-name="40% - Colore 1 2 2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4" style:display-name="40% - Colore 1 4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5" style:display-name="40% - Colore 1 5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6" style:display-name="40% - Colore 1 6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7" style:display-name="40% - Colore 1 7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8" style:display-name="40% - Colore 1 8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9" style:display-name="40% - Colore 1 9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10" style:display-name="40% - Colore 2 10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1" style:display-name="40% - Colore 2 11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2" style:display-name="40% - Colore 2 1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3" style:display-name="40% - Colore 2 13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4" style:display-name="40% - Colore 2 14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5" style:display-name="40% - Colore 2 15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6" style:display-name="40% - Colore 2 16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2_32_2" style:display-name="40% - Colore 2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3" style:display-name="40% - Colore 2 3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4" style:display-name="40% - Colore 2 4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5" style:display-name="40% - Colore 2 5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6" style:display-name="40% - Colore 2 6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7" style:display-name="40% - Colore 2 7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8" style:display-name="40% - Colore 2 8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9" style:display-name="40% - Colore 2 9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10" style:display-name="40% - Colore 3 10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1" style:display-name="40% - Colore 3 11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2" style:display-name="40% - Colore 3 1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3" style:display-name="40% - Colore 3 13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4" style:display-name="40% - Colore 3 14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5" style:display-name="40% - Colore 3 15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6" style:display-name="40% - Colore 3 16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2_32_2" style:display-name="40% - Colore 3 2 2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3" style:display-name="40% - Colore 3 3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4" style:display-name="40% - Colore 3 4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5" style:display-name="40% - Colore 3 5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6" style:display-name="40% - Colore 3 6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7" style:display-name="40% - Colore 3 7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8" style:display-name="40% - Colore 3 8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9" style:display-name="40% - Colore 3 9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10" style:display-name="40% - Colore 4 10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1" style:display-name="40% - Colore 4 11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2" style:display-name="40% - Colore 4 1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3" style:display-name="40% - Colore 4 13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4" style:display-name="40% - Colore 4 14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5" style:display-name="40% - Colore 4 15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6" style:display-name="40% - Colore 4 16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2_32_2" style:display-name="40% - Colore 4 2 2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4" style:display-name="40% - Colore 4 4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5" style:display-name="40% - Colore 4 5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6" style:display-name="40% - Colore 4 6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7" style:display-name="40% - Colore 4 7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8" style:display-name="40% - Colore 4 8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9" style:display-name="40% - Colore 4 9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10" style:display-name="40% - Colore 5 10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1" style:display-name="40% - Colore 5 11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2" style:display-name="40% - Colore 5 1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3" style:display-name="40% - Colore 5 13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4" style:display-name="40% - Colore 5 14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5" style:display-name="40% - Colore 5 15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6" style:display-name="40% - Colore 5 16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2_32_2" style:display-name="40% - Colore 5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3" style:display-name="40% - Colore 5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4" style:display-name="40% - Colore 5 4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5" style:display-name="40% - Colore 5 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6" style:display-name="40% - Colore 5 6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7" style:display-name="40% - Colore 5 7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8" style:display-name="40% - Colore 5 8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9" style:display-name="40% - Colore 5 9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10" style:display-name="40% - Colore 6 10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1" style:display-name="40% - Colore 6 11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2" style:display-name="40% - Colore 6 1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3" style:display-name="40% - Colore 6 13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4" style:display-name="40% - Colore 6 14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5" style:display-name="40% - Colore 6 15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6" style:display-name="40% - Colore 6 16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2_32_2" style:display-name="40% - Colore 6 2 2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4" style:display-name="40% - Colore 6 4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5" style:display-name="40% - Colore 6 5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6" style:display-name="40% - Colore 6 6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7" style:display-name="40% - Colore 6 7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8" style:display-name="40% - Colore 6 8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9" style:display-name="40% - Colore 6 9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1" style:display-name="60% - Colore 1 1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2" style:display-name="60% - Colore 1 12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3" style:display-name="60% - Colore 1 13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4" style:display-name="60% - Colore 1 14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5" style:display-name="60% - Colore 1 15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2_32_2" style:display-name="60% - Colore 1 2 2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3" style:display-name="60% - Colore 1 3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4" style:display-name="60% - Colore 1 4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5" style:display-name="60% - Colore 1 5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6" style:display-name="60% - Colore 1 6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1" style:display-name="60% - Colore 2 11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2" style:display-name="60% - Colore 2 1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3" style:display-name="60% - Colore 2 13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4" style:display-name="60% - Colore 2 14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5" style:display-name="60% - Colore 2 15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2_32_2" style:display-name="60% - Colore 2 2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3" style:display-name="60% - Colore 2 3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4" style:display-name="60% - Colore 2 4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5" style:display-name="60% - Colore 2 5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6" style:display-name="60% - Colore 2 6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1" style:display-name="60% - Colore 3 11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2" style:display-name="60% - Colore 3 12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3" style:display-name="60% - Colore 3 1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4" style:display-name="60% - Colore 3 14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5" style:display-name="60% - Colore 3 15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2_32_2" style:display-name="60% - Colore 3 2 2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3" style:display-name="60% - Colore 3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4" style:display-name="60% - Colore 3 4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5" style:display-name="60% - Colore 3 5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6" style:display-name="60% - Colore 3 6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1" style:display-name="60% - Colore 4 11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2" style:display-name="60% - Colore 4 12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3" style:display-name="60% - Colore 4 13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4" style:display-name="60% - Colore 4 1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5" style:display-name="60% - Colore 4 15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2_32_2" style:display-name="60% - Colore 4 2 2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3" style:display-name="60% - Colore 4 3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4" style:display-name="60% - Colore 4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5" style:display-name="60% - Colore 4 5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6" style:display-name="60% - Colore 4 6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1" style:display-name="60% - Colore 5 11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2" style:display-name="60% - Colore 5 12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3" style:display-name="60% - Colore 5 13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4" style:display-name="60% - Colore 5 14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5" style:display-name="60% - Colore 5 1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2_32_2" style:display-name="60% - Colore 5 2 2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3" style:display-name="60% - Colore 5 3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4" style:display-name="60% - Colore 5 4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5" style:display-name="60% - Colore 5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6" style:display-name="60% - Colore 5 6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1" style:display-name="60% - Colore 6 11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2" style:display-name="60% - Colore 6 12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3" style:display-name="60% - Colore 6 13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4" style:display-name="60% - Colore 6 14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5" style:display-name="60% - Colore 6 15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2_32_2" style:display-name="60% - Colore 6 2 2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3" style:display-name="60% - Colore 6 3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4" style:display-name="60% - Colore 6 4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5" style:display-name="60% - Colore 6 5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6" style:display-name="60% - Colore 6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1" style:display-name="Calcolo 11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2" style:display-name="Calcolo 1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3" style:display-name="Calcolo 1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4" style:display-name="Calcolo 1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5" style:display-name="Calcolo 1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2_32_2" style:display-name="Calcolo 2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3" style:display-name="Calcolo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4" style:display-name="Calcolo 4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5" style:display-name="Calcolo 5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6" style:display-name="Calcolo 6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1" style:display-name="Cella collegata 11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2" style:display-name="Cella collegata 1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3" style:display-name="Cella collegata 1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4" style:display-name="Cella collegata 1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5" style:display-name="Cella collegata 1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2_32_2" style:display-name="Cella collegata 2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3" style:display-name="Cella collegat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4" style:display-name="Cella collegata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5" style:display-name="Cella collegata 5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6" style:display-name="Cella collegata 6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1" style:display-name="Cella da controllare 11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2" style:display-name="Cella da controllare 1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3" style:display-name="Cella da controllare 1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4" style:display-name="Cella da controllare 1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5" style:display-name="Cella da controllare 1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" style:display-name="Cella da controllare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_32_2" style:display-name="Cella da controllare 2 2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3" style:display-name="Cella da controllare 3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4" style:display-name="Cella da controllare 4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5" style:display-name="Cella da controllare 5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6" style:display-name="Cella da controllare 6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10" style:display-name="Colore 1 10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1" style:display-name="Colore 1 1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2" style:display-name="Colore 1 12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3" style:display-name="Colore 1 13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4" style:display-name="Colore 1 14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5" style:display-name="Colore 1 15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2_32_2" style:display-name="Colore 1 2 2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3" style:display-name="Colore 1 3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4" style:display-name="Colore 1 4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5" style:display-name="Colore 1 5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6" style:display-name="Colore 1 6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9" style:display-name="Colore 1 9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10" style:display-name="Colore 2 10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1" style:display-name="Colore 2 11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2" style:display-name="Colore 2 1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3" style:display-name="Colore 2 13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4" style:display-name="Colore 2 14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5" style:display-name="Colore 2 15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2_32_2" style:display-name="Colore 2 2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3" style:display-name="Colore 2 3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4" style:display-name="Colore 2 4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5" style:display-name="Colore 2 5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6" style:display-name="Colore 2 6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9" style:display-name="Colore 2 9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10" style:display-name="Colore 3 10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1" style:display-name="Colore 3 11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2" style:display-name="Colore 3 12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3" style:display-name="Colore 3 1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4" style:display-name="Colore 3 14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5" style:display-name="Colore 3 15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2_32_2" style:display-name="Colore 3 2 2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3" style:display-name="Colore 3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4" style:display-name="Colore 3 4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5" style:display-name="Colore 3 5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6" style:display-name="Colore 3 6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9" style:display-name="Colore 3 9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10" style:display-name="Colore 4 10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1" style:display-name="Colore 4 11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2" style:display-name="Colore 4 12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3" style:display-name="Colore 4 13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4" style:display-name="Colore 4 1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5" style:display-name="Colore 4 15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2_32_2" style:display-name="Colore 4 2 2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3" style:display-name="Colore 4 3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4" style:display-name="Colore 4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5" style:display-name="Colore 4 5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6" style:display-name="Colore 4 6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9" style:display-name="Colore 4 9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10" style:display-name="Colore 5 10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1" style:display-name="Colore 5 11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2" style:display-name="Colore 5 12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3" style:display-name="Colore 5 13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4" style:display-name="Colore 5 14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5" style:display-name="Colore 5 1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2_32_2" style:display-name="Colore 5 2 2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3" style:display-name="Colore 5 3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4" style:display-name="Colore 5 4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5" style:display-name="Colore 5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6" style:display-name="Colore 5 6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9" style:display-name="Colore 5 9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10" style:display-name="Colore 6 10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1" style:display-name="Colore 6 11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2" style:display-name="Colore 6 12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3" style:display-name="Colore 6 13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4" style:display-name="Colore 6 14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5" style:display-name="Colore 6 15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2_32_2" style:display-name="Colore 6 2 2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3" style:display-name="Colore 6 3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4" style:display-name="Colore 6 4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5" style:display-name="Colore 6 5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6" style:display-name="Colore 6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9" style:display-name="Colore 6 9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uro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_32_2" style:display-name="Input 2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6" style:display-name="Input 6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_91_0_93_" style:display-name="Migliaia [0]" style:family="table-cell" style:data-style-name="N38">
      <style:table-cell-properties style:vertical-align="automatic" fo:background-color="transparent"/>
    </style:style>
    <style:style style:name="Migliaia_32__91_0_93__32_2" style:display-name="Migliaia [0] 2" style:family="table-cell" style:data-style-name="N38">
      <style:table-cell-properties style:vertical-align="automatic" fo:background-color="transparent"/>
    </style:style>
    <style:style style:name="Migliaia_32__91_0_93__32_2_32_2" style:display-name="Migliaia [0] 2 2" style:family="table-cell" style:data-style-name="N38">
      <style:table-cell-properties style:vertical-align="automatic" fo:background-color="transparent"/>
    </style:style>
    <style:style style:name="Migliaia_32__91_0_93__32_3" style:display-name="Migliaia [0] 3" style:family="table-cell" style:data-style-name="N38">
      <style:table-cell-properties style:vertical-align="automatic" fo:background-color="transparent"/>
    </style:style>
    <style:style style:name="Migliaia_32__91_0_93__32_38" style:display-name="Migliaia [0] 38" style:family="table-cell" style:data-style-name="N38">
      <style:table-cell-properties style:vertical-align="automatic" fo:background-color="transparent"/>
    </style:style>
    <style:style style:name="Migliaia_32__91_0_93__32_4" style:display-name="Migliaia [0] 4" style:family="table-cell" style:data-style-name="N38">
      <style:table-cell-properties style:vertical-align="automatic" fo:background-color="transparent"/>
    </style:style>
    <style:style style:name="Migliaia_32__91_0_93__32_5" style:display-name="Migliaia [0] 5" style:family="table-cell" style:data-style-name="N38">
      <style:table-cell-properties style:vertical-align="automatic" fo:background-color="transparent"/>
    </style:style>
    <style:style style:name="Migliaia_32__91_0_93__32_6" style:display-name="Migliaia [0] 6" style:family="table-cell" style:data-style-name="N38">
      <style:table-cell-properties style:vertical-align="automatic" fo:background-color="transparent"/>
    </style:style>
    <style:style style:name="Migliaia_32__91_0_93__32_69" style:display-name="Migliaia [0] 69" style:family="table-cell" style:data-style-name="N38">
      <style:table-cell-properties style:vertical-align="automatic" fo:background-color="transparent"/>
    </style:style>
    <style:style style:name="Migliaia_32__91_0_93__32_70" style:display-name="Migliaia [0] 70" style:family="table-cell" style:data-style-name="N38">
      <style:table-cell-properties style:vertical-align="automatic" fo:background-color="transparent"/>
    </style:style>
    <style:style style:name="Migliaia_32__91_0_93__32_71" style:display-name="Migliaia [0] 71" style:family="table-cell" style:data-style-name="N38">
      <style:table-cell-properties style:vertical-align="automatic" fo:background-color="transparent"/>
    </style:style>
    <style:style style:name="Migliaia_32__91_0_93__32_73" style:display-name="Migliaia [0] 73" style:family="table-cell" style:data-style-name="N38">
      <style:table-cell-properties style:vertical-align="automatic" fo:background-color="transparent"/>
    </style:style>
    <style:style style:name="Migliaia_32__91_0_93__32_78" style:display-name="Migliaia [0] 78" style:family="table-cell" style:data-style-name="N38">
      <style:table-cell-properties style:vertical-align="automatic" fo:background-color="transparent"/>
    </style:style>
    <style:style style:name="Migliaia_32__91_0_93__32_80" style:display-name="Migliaia [0] 80" style:family="table-cell" style:data-style-name="N38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10" style:display-name="Neutrale 10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1" style:display-name="Neutrale 11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2" style:display-name="Neutrale 1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3" style:display-name="Neutrale 13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4" style:display-name="Neutrale 14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5" style:display-name="Neutrale 15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2_32_2" style:display-name="Neutrale 2 2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3" style:display-name="Neutrale 3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4" style:display-name="Neutrale 4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5" style:display-name="Neutrale 5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6" style:display-name="Neutrale 6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9" style:display-name="Neutrale 9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Normal_Austr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3_32_2" style:display-name="Nota 3 2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5" style:display-name="Nota 5" style:family="table-cell" style:data-style-name="N0">
      <style:table-cell-properties fo:border="thin solid #B2B2B2" style:vertical-align="automatic" fo:background-color="#FFFFCC"/>
    </style:style>
    <style:style style:name="Nota_32_6" style:display-name="Nota 6" style:family="table-cell" style:data-style-name="N0">
      <style:table-cell-properties fo:border="thin solid #B2B2B2" style:vertical-align="automatic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B2B2B2" style:vertical-align="automatic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uovo" style:family="table-cell" style:data-style-name="N39">
      <style:table-cell-properties style:vertical-align="automatic" fo:background-color="transparent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1" style:display-name="Output 11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2" style:display-name="Output 1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3" style:display-name="Output 1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4" style:display-name="Output 1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5" style:display-name="Output 1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5" style:display-name="Output 5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6" style:display-name="Output 6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_decimale_40_2_41_" style:display-name="T_decimale(2)" style:family="table-cel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ro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ro_32_2" style:display-name="T_intero 2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10" style:display-name="Testo avviso 10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1" style:display-name="Testo avviso 11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2" style:display-name="Testo avviso 1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3" style:display-name="Testo avviso 13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4" style:display-name="Testo avviso 14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5" style:display-name="Testo avviso 15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5" style:display-name="Testo av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6" style:display-name="Testo av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0" style:display-name="Testo descrittivo 10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1" style:display-name="Testo descrittivo 11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2" style:display-name="Testo descrittivo 1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3" style:display-name="Testo descrittivo 13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4" style:display-name="Testo descrittivo 14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5" style:display-name="Testo descrittivo 15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_32_2" style:display-name="Testo descrittivo 2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5" style:display-name="Testo descrittivo 5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6" style:display-name="Testo descrittivo 6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9" style:display-name="Testo descrittivo 9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1" style:display-name="Titolo 1 1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2" style:display-name="Titolo 1 1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3" style:display-name="Titolo 1 1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4" style:display-name="Titolo 1 1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5" style:display-name="Titolo 1 1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_32_2" style:display-name="Titolo 1 2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" style:display-name="Titolo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5" style:display-name="Titolo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6" style:display-name="Titolo 1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7" style:display-name="Titolo 1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8" style:display-name="Titolo 1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1" style:display-name="Titolo 2 11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2" style:display-name="Titolo 2 1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3" style:display-name="Titolo 2 1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4" style:display-name="Titolo 2 1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5" style:display-name="Titolo 2 1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_32_2" style:display-name="Titolo 2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3" style:display-name="Titolo 2 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4" style:display-name="Titolo 2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5" style:display-name="Titolo 2 5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6" style:display-name="Titolo 2 6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1" style:display-name="Titolo 3 11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2" style:display-name="Titolo 3 1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3" style:display-name="Titolo 3 1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4" style:display-name="Titolo 3 1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5" style:display-name="Titolo 3 1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_32_2" style:display-name="Titolo 3 2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0" style:display-name="Titolo 4 10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1" style:display-name="Titolo 4 11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2" style:display-name="Titolo 4 1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3" style:display-name="Titolo 4 13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4" style:display-name="Titolo 4 1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5" style:display-name="Titolo 4 15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_32_2" style:display-name="Titolo 4 2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5" style:display-name="Titolo 4 5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6" style:display-name="Titolo 4 6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9" style:display-name="Titolo 4 9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1" style:display-name="Totale 11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2" style:display-name="Totale 1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3" style:display-name="Totale 1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4" style:display-name="Totale 1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5" style:display-name="Totale 1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" style:display-name="Totale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_32_2" style:display-name="Totale 2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3" style:display-name="Totale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4" style:display-name="Totale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5" style:display-name="Totale 5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6" style:display-name="Totale 6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0" style:display-name="Valore non valido 10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1" style:display-name="Valore non valido 11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2" style:display-name="Valore non valido 1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3" style:display-name="Valore non valido 13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4" style:display-name="Valore non valido 14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5" style:display-name="Valore non valido 15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2_32_2" style:display-name="Valore non valido 2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3" style:display-name="Valore non valido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4" style:display-name="Valore non valido 4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5" style:display-name="Valore non valido 5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6" style:display-name="Valore non valido 6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1" style:display-name="Valore valido 11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2" style:display-name="Valore valido 1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3" style:display-name="Valore valido 13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4" style:display-name="Valore valido 14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5" style:display-name="Valore valido 15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2_32_2" style:display-name="Valore valido 2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3" style:display-name="Valore valido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4" style:display-name="Valore valido 4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5" style:display-name="Valore valido 5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6" style:display-name="Valore valido 6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17992125984252in" fo:margin-right="0.159842519685039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2-04-28T07:06:36Z</dc:date>
    <meta:print-date>2020-01-17T10:33:07Z</meta:print-date>
    <meta:editing-cycles>2</meta:editing-cycles>
    <meta:editing-duration>PT1025S</meta:editing-duration>
  </office:meta>
</office:document-meta>
</file>