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7.40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1.48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gricol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Aziende biologich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 a vit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Distribuzione delle superfici biologiche per principali orientamenti produttiv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Importatori biologic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3">
            <text:p>Operatori biologic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Diffusione delle aziende agrituristiche sul territori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8)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2007-2010-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number-rows-repeated="104853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gricoltura.$A$1:Catalogo_Agricoltura.$G$46" table:base-cell-address="Catalogo_Agricoltura.$A$1"/>
      </table:named-expressions>
      <table:database-ranges>
        <table:database-range table:target-range-address="Catalogo_Agricoltura.A4:Catalogo_Agricoltura.S5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4-28T06:59:33Z</dc:date>
  </office:meta>
</office:document-meta>
</file>