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8.285208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1.482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Econom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esportazioni ne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esportazioni ne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esportazioni ne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importazioni da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importazioni da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importazioni da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esportazioni ne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esportazioni ne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esportazioni ne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importazioni da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importazioni da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importazioni da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mposte al netto dei contributi ai prodotti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nvestimenti fissi lordi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agricoltura, silvicoltura e pesca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costruzion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serviz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totale attività economiche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PIL ai prezzi di mercato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agricoltura, silvicoltura e pesca. <text:s/>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amministrazioni pubbliche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gricoltura, silvicoltura e pesca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costruzioni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per abitante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servizi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totale attività economiche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5=100)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dei prezzi al consumo per l'intera collettività (NIC) per beni, servizi ed escluso energetici. Variazioni percentuali medie annue (base 2015=100)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number-rows-repeated="1048521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Economia.$A$1:Catalogo_Economia.$G$55" table:base-cell-address="Catalogo_Economia.$A$1"/>
      </table:named-expressions>
      <table:database-ranges>
        <table:database-range table:target-range-address="Catalogo_Economia.A4:Catalogo_Economia.S56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2-04-28T07:01:33Z</dc:date>
  </office:meta>
</office:document-meta>
</file>