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9.658541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5.71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Impres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Imprese attive presso le camere di commercio per attività economica<text:s/>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Imprese attive presso le camere di commercio per comparto economico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Imprese attive presso le camere di commercio per comparto economico<text:s/>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Imprese attive presso le camere di commercio per comparto economico e macro-forma giuridica in Sardegna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Imprese attive presso le camere di commercio per forma giuridica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Imprese attive presso le camere di commercio per forma giuridica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Imprese attive presso le camere di commercio per macro-forma giuridica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Imprese attive presso le camere di commercio per macro-forma giuridica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Specializzazione produttiva delle imprese attive per comparto economico<text:s/>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Addetti delle imprese nelle classi dimensionali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Composizione percentuale degli addetti delle imprese nelle classi dimensionali sul totale del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Composizione percentuale degli addetti delle imprese nelle classi dimensionali sul totale regionale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Composizione percentuale delle imprese nelle classi di addetti sul totale del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Composizione percentuale delle imprese nelle classi di addetti sul totale regionale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nelle classi di addetti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float" office:value="2019" table:style-name="ce7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float" office:value="2019" table:style-name="ce7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float" office:value="2019" table:style-name="ce7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float" office:value="2019" table:style-name="ce7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float" office:value="2019" table:style-name="ce7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float" office:value="2019" table:style-name="ce7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float" office:value="2019" table:style-name="ce7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float" office:value="2019" table:style-name="ce7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float" office:value="2019" table:style-name="ce7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float" office:value="2019" table:style-name="ce7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float" office:value="2019" table:style-name="ce7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float" office:value="2019" table:style-name="ce7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float" office:value="2019" table:style-name="ce7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float" office:value="2019" table:style-name="ce7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float" office:value="2019" table:style-name="ce7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float" office:value="2021" table:style-name="ce7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number-rows-repeated="1048500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Imprese.$A$1:Catalogo_Imprese.$G$76" table:base-cell-address="Catalogo_Imprese.$A$1"/>
      </table:named-expressions>
      <table:database-ranges>
        <table:database-range table:target-range-address="Catalogo_Imprese.A5:Catalogo_Imprese.S567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2-05-31T07:49:40Z</dc:date>
  </office:meta>
</office:document-meta>
</file>