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0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e_32_20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9.8437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5.82083333333333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5.71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Gene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3">
            <text:p>Aziende biologiche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3">
            <text:p>Distribuzione delle superfici biologiche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3">
            <text:p>Distribuzione delle superfici biologiche a vite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3">
            <text:p>Distribuzione delle superfici biologiche per principali orientamenti produttiv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3">
            <text:p>Importatori biologici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3">
            <text:p>Operatori biologic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a ristorazione per tipo di servizi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ospitalità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ervizi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istemazion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genere del conduttor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tipo di attività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zona altimetric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Diffusione delle aziende agrituristiche sul territori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4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con SAU per tipo di possesso dei terren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Aziende agricole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Aziende agricole per forma giurid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Aziende con superficie agricola utilizzata (SAU) e relativa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5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Aziende con superficie agricola utilizzata (SAU) e relativa SAU per classi di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Capi azienda per titolo di stud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Consistenza dei capi di allevamento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Persone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Superfici per titolo di possesso dei terr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Superficie agricola utilizzata (SAU) a seminativi per coltiv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Superficie agricola utilizzata (SAU)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Utilizzazione della superficie aziend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Quantità di prodotti dell'Agricoltura, silvicoltura e pesca esportate nei Paesi dell'Unione europea (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Quantità di prodotti dell'Agricoltura, silvicoltura e pesca esportate nei Paesi extraeuropei (Extra 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Quantità di prodotti dell'Agricoltura, silvicoltura e pesca esportate nel Mond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Quantità di prodotti dell'Agricoltura, silvicoltura e pesca importate dai Paesi dell'Unione europea (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Quantità di prodotti dell'Agricoltura, silvicoltura e pesca importate dai Paesi extraeuropei (Extra 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Quantità di prodotti dell'Agricoltura, silvicoltura e pesca importate dal Mond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Valore delle esportazioni di prodotti dell'Agricoltura, silvicoltura e pesca nei Paesi dell'Unione europea (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Valore delle esportazioni di prodotti dell'Agricoltura, silvicoltura e pesca nei Paesi extraeuropei (Extra 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Valore delle esportazioni di prodotti dell'Agricoltura, silvicoltura e pesca nel Mond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Valore delle importazioni di prodotti dell'Agricoltura, silvicoltura e pesca dai Paesi dell'Unione europea (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Valore delle importazioni di prodotti dell'Agricoltura, silvicoltura e pesca dai Paesi extraeuropei (Extra 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Valore delle importazioni di prodotti dell'Agricoltura, silvicoltura e pesca dal Mond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densità delle piante</text:p>
          </table:table-cell>
          <table:table-cell office:value-type="float" office:value="2017" table:style-name="ce8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età delle piante</text:p>
          </table:table-cell>
          <table:table-cell office:value-type="float" office:value="2017" table:style-name="ce8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densità delle piante</text:p>
          </table:table-cell>
          <table:table-cell office:value-type="float" office:value="2017" table:style-name="ce8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età delle piante</text:p>
          </table:table-cell>
          <table:table-cell office:value-type="float" office:value="2017" table:style-name="ce8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per specie</text:p>
          </table:table-cell>
          <table:table-cell office:value-type="float" office:value="2017" table:style-name="ce8">
            <text:p>2017</text:p>
          </table:table-cell>
          <table:table-cell office:value-type="string" table:style-name="ce3">
            <text:p>2007-2010-2012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Disponibilità di verde urban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mpermeabilizzazione del suolo da copertura artificiale<text:s/>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5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ndice composito dell'ambiente (base Italia 2010=100)</text:p>
          </table:table-cell>
          <table:table-cell office:value-type="float" office:value="2018" table:style-name="ce8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Numero di siti con acque di balneazione e acque di balneazione con qualità eccellente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Noi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Popolazione esposta a rischio di frane e alluvioni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5, 2017, 2019, 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Qualità dell'aria urbana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Rete Natura 2000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iti contaminati<text:s/>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iti di Importanza Comunitaria (SIC)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Zone a Protezione Speciale (ZPS)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6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con produzione da bioenergie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da fonti rinnovabili (escluso idroelettrica)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da fonti rinnovabili (incluso idroelettrica)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per illuminazione pubblica per superficie dei centri abitati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1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ntensità energetica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ntensità energetica del settore Industria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nterruzioni del servizio elettric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Potenza efficiente lorda delle fonti rinnovabili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3">
            <text:p>Produzione di rifiuti urbani total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3">
            <text:p>Raccolta differenziata dei rifiuti urban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3">
            <text:p>Rifiuti urbani raccol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3">
            <text:p>Rifiuti urbani smaltiti in discar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3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agricole, superficie agricola utilizzata (SAU), superficie agricola totale (SAT) e giornate di lavor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1982, 1991, 2000, 2010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che applicano il metodo di produzione biologica agli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che applicano il metodo di produzione biologica alle coltivazioni per tipologia di coltiva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con coltivazioni legnose agrarie e relativa superficie, secondo le principali coltivazioni praticat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con coltivazioni secondo l'utilizzazione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con seminativi e relativa superficie, secondo le principali coltivazioni praticat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Capi allevati in aziende con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Capi biologici certificati, allevati in aziende che applicano il metodo di produzione biologica agli allevamenti,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Manodopera aziendale familiare per cittadinanz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Manodopera aziendale familiare per classe di età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Manodopera aziendale familiare per gener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Manodopera aziendale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Superficie agricola utilizzata da aziende che applicano il metodo di produzione biologica alle coltivazioni per tipologia di coltiva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3">
            <text:p>Superficie delle aziende con coltivazioni secondo l'utilizzazione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Imprese attive con tre addetti e più per tipo di relazione intrattenut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Imprese attive con tre addetti e più per tipologia del socio principal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Imprese e addetti per classe di addetti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Imprese e addetti per forma giuridica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Imprese e addetti per settore di attività economi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Imprese, addetti, lavoratori esterni e temporane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Imprese, addetti, lavoratori esterni e temporanei dei Serviz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Imprese, addetti, lavoratori esterni e temporanei dell'Agricoltura, caccia e pes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Imprese, addetti, lavoratori esterni e temporanei dell'Industri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Istituzioni non profit, addetti, lavoratori esterni, lavoratori temporanei e volontar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Istituzioni pubbliche, addetti, lavoratori esterni, lavoratori temporanei e volontar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Unità locali delle imprese e addet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Unità locali delle imprese e addetti dei Serviz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Unità locali delle imprese e addetti dell'Agricoltura, caccia e pes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Unità locali delle imprese e addetti dell'Industri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Unità locali delle imprese e addetti per classe di addetti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3">
            <text:p>Unità locali delle imprese e addetti per settore di attività economi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Caratteristiche delle famigli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Famiglie per quinto di reddito equival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Famiglie per quinto di spesa totale equivalent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Incidenza di povertà relativa familiar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1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Incidenza di povertà relativa individual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3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Indice di grave deprivazione material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1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Indice di povertà o esclusione social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1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Persone a rischio di povertà o esclusione sociale per sess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1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Persone che vivono in famiglie a bassa intensità lavorativ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Persone in condizioni di grave deprivazione materiale per sess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1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Reddito medio annuale delle famiglie per fonte principale di reddito familia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Soglie mensili di povertà relativa per numero di compon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5-2019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Spesa media mensile delle famiglie per capitolo di spes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Spesa media mensile delle famiglie per tipologia di prodotto e ampiezza familiar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3">
            <text:p>Spesa media mensile per l'abitazione e incidenza percentuale sul reddito medio mensil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Contribuenti Irpef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Partecipazione alla formazione del reddito complessivo delle diverse categorie di reddito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Perdita da lavoro autonomo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complessivo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da lavoro autonomo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da lavoro dipendente e assimilato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da lavoro dipendente e assimilato per comune del Mezzogiorno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da lavoro dipendente e assimilato per comune della Sardegna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da lavoro dipendente e assimilato per comune italiano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da pensione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di spettanza dell'imprenditore in contabilità ordinaria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di spettanza dell'imprenditore in contabilità semplificata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imponibile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imponibile per comune del Mezzogiorno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imponibile per comune della Sardegna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Reddito imponibile per comune italiano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Titolari di partita IVA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3">
            <text:p>Titolari di partita IVA che hanno aderito ai regimi fiscali agevolati - Anno d'imposta 2019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Aree o parchi archeologici non statali per numero di visitatori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1, 2015, 2018, 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musei e le istituzioni similar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Biblioteche, opere consultate, prestiti e personale delle biblioteche statali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; Ministero della Cu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Circuiti museali statali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Consistenza del patrimonio librario delle biblioteche statali per tipologia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; Ministero della Cu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Introiti dei circuiti museali statali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Introiti dei monumenti e delle aree archeologiche statali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Introiti dei musei e delle gallerie statali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Monumenti e aree archeologiche statali per modalità di acc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Monumenti o complessi monumentali non statali per numero di visitatori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1, 2015, 2018, 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musei e le istituzioni similar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Musei e gallerie non statali per numero di visitatori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1, 2015, 2018, 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musei e le istituzioni similar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Musei e gallerie statali per modalità di acc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Opere pubblicate per genere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La produzione librari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Persone di 14 anni e più per frequenza con cui si informano di politica italiana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Persone di 14 anni e più per motivo per cui non si informano mai dei fatti della politica italiana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Persone di 3 anni e più per fruizione e frequenza di utilizzo di tv e radi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8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Persone di 6 anni e più che leggono quotidiani e libri per frequenza di lettura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8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Persone di 6 anni e più per spettacoli a cui hanno assistito almeno una volta nell'ultimo ann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8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Presenze e ricerche negli Archivi di Stato per modalità e finalità</text:p>
          </table:table-cell>
          <table:table-cell office:value-type="float" office:value="2018" table:style-name="ce8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Visitatori dei circuiti museali statali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Visitatori dei monumenti e delle aree archeologiche statali per tipo di acc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3">
            <text:p>Visitatori dei musei e delle gallerie statali per tipo di acc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della Cultur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Quantità delle esportazioni nei Paesi dell'Unione europea (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Quantità delle esportazioni nei Paesi extraeuropei (Extra 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Quantità delle esportazioni nel Mond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Quantità delle importazioni dai Paesi dell'Unione europea (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Quantità delle importazioni dai Paesi extraeuropei (Extra 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Quantità delle importazioni dal Mond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Valore delle esportazioni nei Paesi dell'Unione europea (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Valore delle esportazioni nei Paesi extraeuropei (Extra 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Valore delle esportazioni nel Mond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Valore delle importazioni dai Paesi dell'Unione europea (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Valore delle importazioni dai Paesi extraeuropei (Extra 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3">
            <text:p>Valore delle importazioni dal Mond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Consumi finali interni per abitante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Imposte al netto dei contributi ai prodotti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Imposte al netto dei contributi ai prodotti. Valori concatenati con anno di riferimento 2015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Imposte indirette nette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Investimenti fissi lordi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Investimenti fissi lordi. Valori concatenati con anno di riferimento 2015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Occupati agricoltura, silvicoltura e pesca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Occupati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Occupati costruzioni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Occupati servizi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Occupati totale attività economiche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PIL ai prezzi di mercato per abitante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PIL ai prezzi di mercato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PIL ai prezzi di mercato. Valori concatenati con anno di riferimento 2015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Redditi interni da lavoro dipendente agricoltura, silvicoltura e pesca. <text:s/>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Redditi interni da lavoro dipendente costruzioni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Redditi interni da lavoro dipendente servizi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Redditi interni da lavoro dipendente totale attività economiche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Risultato lordo di gestione e reddito misto lordo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Spesa per consumi finali delle amministrazioni pubbliche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Spesa per consumi finali delle amministrazioni pubbliche. Valori concatenati con anno di riferimento 2015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concatenati con anno di riferimento 2015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Spesa per consumi finali sul territorio economico delle famiglie residenti e non residenti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Spesa per consumi finali sul territorio economico delle famiglie residenti e non residenti. Valori concatenati con anno di riferimento 2015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agricoltura, silvicoltura e pesca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agricoltura, silvicoltura e pesca. Valori concatenati con anno di riferimento 2015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 2015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costruzioni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costruzioni. Valori concatenati con anno di riferimento 2015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per abitante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servizi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servizi. Valori concatenati con anno di riferimento 2015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totale attività economiche. Valori a prezzi corr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lore aggiunto totale attività economiche. Valori concatenati con anno di riferimento 2015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3">
            <text:p>Variazione delle scorte e acquisizioni meno cessioni di oggetti di valore. Valori a prezzi corr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5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3">
            <text:p>Indice dei prezzi al consumo per l'intera collettività (NIC) per beni, servizi ed escluso energetici. Numeri indici medie annue (base 2015=100)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3">
            <text:p>Indice dei prezzi al consumo per l'intera collettività (NIC) per beni, servizi ed escluso energetici. Variazioni percentuali medie annue (base 2015=100)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3">
            <text:p>Indice generale dei prezzi al consumo per l'intera collettività (NIC). Numeri indici medie annue (base 2015=100)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3">
            <text:p>Indice generale dei prezzi al consumo per l'intera collettività (NIC). Variazioni percentuali medie annue (base 2015=100)</text:p>
          </table:table-cell>
          <table:table-cell office:value-type="float" office:value="2021" table:style-name="ce4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Consumo di energia primari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Consumo finale di energi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Consumo finale di energia rinnovabil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Emissioni totali di gas a effetto serra nei settori a basso consumo energet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Emissioni totali di gas a effetto serra. Numeri indice (base 1990=100)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Giovani di 18-24 anni che abbandonano prematuramente i percorsi di istruzione e formazione professionale per sess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Incidenza della spesa totale in Ricerca e Sviluppo sul PIL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2010-2018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Indice di grave deprivazione materiale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Indice di povertà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Persone a rischio di povertà o esclusione sociale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Persone che vivono in famiglie con bassa intensità lavorativa sul totale della popolazione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Tasso di istruzione terziaria nella fascia d'età 30-34 ann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Tasso di occupazione 20-64 anni per sess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gestione del circolante e della liquid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gestione del circolante e della liquid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intensità del capitale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intensità del capitale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redditiv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redditiv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struttura degli investimenti e dei finanziament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struttura degli investimenti e dei finanziament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svilupp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Indicatori di svilupp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Numerosità dei bilanci delle imprese regional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Numerosità dei bilanci delle imprese regional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Variabili di posizionament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3">
            <text:p>Variabili di posizionament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9">
            <text:p>Imprese attive presso le camere di commercio per attività economica<text:s/>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9">
            <text:p>Imprese attive presso le camere di commercio per comparto economic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istema locale del lavoro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9">
            <text:p>Imprese attive presso le camere di commercio per comparto economico<text:s/>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9">
            <text:p>Imprese attive presso le camere di commercio per comparto economico e macro-forma giuridica in Sardegna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9">
            <text:p>Imprese attive presso le camere di commercio per forma giuridica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9">
            <text:p>Imprese attive presso le camere di commercio per forma giuridica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istema locale del lavoro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9">
            <text:p>Imprese attive presso le camere di commercio per macro-forma giuridica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9">
            <text:p>Imprese attive presso le camere di commercio per macro-forma giuridica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istema locale del lavoro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AStEF</text:p>
          </table:table-cell>
          <table:table-cell office:value-type="string" table:style-name="ce9">
            <text:p>Specializzazione produttiva delle imprese attive per comparto economico<text:s/>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istema locale del lavoro</text:p>
          </table:table-cell>
          <table:table-cell office:value-type="string" table:style-name="ce3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Addetti delle imprese nelle classi dimensionali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Composizione percentuale degli addetti delle imprese nelle classi dimensionali sul totale del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Composizione percentuale degli addetti delle imprese nelle classi dimensionali sul totale regionale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Composizione percentuale delle imprese nelle classi di addetti sul totale del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Composizione percentuale delle imprese nelle classi di addetti sul totale regionale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nelle classi di addetti per comparto econom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Indice di specializzazione produttiva per sezione di attività economica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Unità Locali (ASIA UL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comparto economic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2" table:style-name="ce3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Imprese artigiane attive presso le camere di commercio per forma giuridica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Imprese attive presso le camere di commercio per comparto economic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Imprese attive presso le camere di commercio per forma giuridica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Incidenza delle imprese artigiane sul totale delle imprese attive presso le camere di commercio per comparto economic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mortalità delle imprese artigiane presso le camere di commercio per comparto economic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mortalità delle imprese presso le camere di commercio per comparto economic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natalità delle imprese artigiane presso le camere di commercio per comparto economic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natalità delle imprese presso le camere di commercio per comparto economic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natalità, di mortalità e di sviluppo delle imprese artigiane per forma giuridica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natalità, di mortalità e di sviluppo delle imprese per forma giuridica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sviluppo delle imprese artigiane presso le camere di commercio per comparto economic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3">
            <text:p>Tasso di sviluppo delle imprese presso le camere di commercio per comparto economic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Adulti che partecipano all'apprendimento permanente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200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Alunni con cittadinanza straniera per ordine scolastico</text:p>
          </table:table-cell>
          <table:table-cell office:value-type="string" table:style-name="ce3">
            <text:p>2019/2020</text:p>
          </table:table-cell>
          <table:table-cell office:value-type="string" table:style-name="ce3">
            <text:p>2018/2019-2019/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Diplomati per 100 diciannovenni nelle scuole secondarie di secondo grado per sesso</text:p>
          </table:table-cell>
          <table:table-cell office:value-type="string" table:style-name="ce3">
            <text:p>2018/2019</text:p>
          </table:table-cell>
          <table:table-cell office:value-type="string" table:style-name="ce3">
            <text:p>2017/2018-2018/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Giovani che abbandonano prematuramente i percorsi di istruzione e formazione professionale per s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Immatricolati, iscritti e laureati ai corsi di laurea</text:p>
          </table:table-cell>
          <table:table-cell office:value-type="string" table:style-name="ce3">
            <text:p>2019/2020</text:p>
          </table:table-cell>
          <table:table-cell office:value-type="string" table:style-name="ce3">
            <text:p>2018/2019-2019/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Indicatori di frequenza delle scuole secondarie di secondo grado per sesso</text:p>
          </table:table-cell>
          <table:table-cell office:value-type="string" table:style-name="ce3">
            <text:p>2019/2020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Iscritti e diplomati ai corsi di formazione post laurea</text:p>
          </table:table-cell>
          <table:table-cell office:value-type="string" table:style-name="ce3">
            <text:p>2019/2020</text:p>
          </table:table-cell>
          <table:table-cell office:value-type="string" table:style-name="ce3">
            <text:p>2018/2019-2019/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Livello di istruzione della popolazione adulta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0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Livello di istruzione della popolazione di 15-19 anni per s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Non occupati che partecipano ad attività formative e di istruzione per s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Occupati che partecipano ad attività formative e di istruzione per s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Popolazione residente di 15 anni e oltre per titolo di studi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Scuole, classi e alunni delle scuole dell'infanzia, primarie e secondarie</text:p>
          </table:table-cell>
          <table:table-cell office:value-type="string" table:style-name="ce3">
            <text:p>2019/2020</text:p>
          </table:table-cell>
          <table:table-cell office:value-type="string" table:style-name="ce3">
            <text:p>2018/2019-2019/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Tasso di partecipazione al sistema di istruzione e formazione nelle scuole secondarie di secondo grado per sesso</text:p>
          </table:table-cell>
          <table:table-cell office:value-type="string" table:style-name="ce3">
            <text:p>2018/2019</text:p>
          </table:table-cell>
          <table:table-cell office:value-type="string" table:style-name="ce3">
            <text:p>2017/2018-2018/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3">
            <text:p>Tasso di scolarizzazione superiore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200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giovani NEET per s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sess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titolo di studi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classe di età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per sess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per titolo di studi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per classe di età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per settore di attività economica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in cerca di occupazione per sess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in cerca di occupazione per titolo di studi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Non forze di lavoro per sess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Non forze di lavoro per titolo di studi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per sess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per sess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per sess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giovanile per sess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di lunga durata per sess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inattività per sess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eccedenza dei nati sui morti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vecchiaia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ella popolazione attiva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i dipendenza giovanile, senile e totale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Numero di anziani per bambin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femminile al 1° gennaio per classe di età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femminile al 31 dicembr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maschile al 1° gennaio per classe di età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maschile al 31 dicembr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totale al 1° gennaio per classe di età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totale al 31 dicembr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residente femminil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residente maschil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residente total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residente femminil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residente maschil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residente total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crescita della popolazione resident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natalità e di mortalità della popolazione resident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migratori della popolazione resident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femmine per motivazion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maschi per motivazion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totali per motivazion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femminile regolarmente presenti per motivo della presenza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maschile regolarmente presenti per motivo della presenza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eccedenza dei nati sui morti della popolazione straniera resident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vecchiaia della popolazione straniera residente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ella popolazione straniera attiva residente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i dipendenza giovanile, senile e totale della popolazione straniera residente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femmine per motivazion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maschi per motivazion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totali per motivazion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Numero di anziani per bambino della popolazione straniera residente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ermessi di soggiorno dei cittadini non comunitari per durata del permesso e sess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4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Istat su dati del Ministero dell'Intern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1° gennaio per classe di età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31 dicembr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1° gennaio per classe di età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31 dicembr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1° gennaio per classe di età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31 dicembr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crescita della popolazione straniera resident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natalità e di mortalità della popolazione straniera resident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otale dei cittadini non comunitari regolarmente presenti per motivo della presenza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2012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con figli per numero di figli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3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senza figli per classe di età della donna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3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arto delle donne di cittadinanza straniera, italiana e total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rimo matrimonio per s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 e nuclei familiari per tipologia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3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, convivenze e numero medio di componenti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Giovani di 18-34 anni celibi e nubili che vivono con almeno un genitore per condizion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3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ivili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on almeno uno stranier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rit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3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tipologia di coppia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ati per tipologia di coppia dei genitori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3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uclei monogenitore per s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3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Quoziente di nuzialità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Regime di comunione dei beni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Scioglimenti e cessazioni degli effetti civili del matrimonio (divorzi)<text:s/>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3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Separazioni personali dei coniugi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3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Sposi al secondo matrimonio o successivi per s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Tasso di fecondità totale per donna di cittadinanza straniera, italiana e total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Unioni civili per s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7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da e per province della stessa region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2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da e per province di altre regioni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2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dall'estero e per l'ester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2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intraprovincial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2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totali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2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mprese iscritte nel Registro delle start up innovative per settore economico</text:p>
          </table:table-cell>
          <table:table-cell office:value-type="float" office:value="2021" table:style-name="ce8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del Registro imprese della Camera di Commerci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Quota degli addetti nei settori ad alta intensità di conoscenza nelle imprese dell'industria e dei servizi</text:p>
          </table:table-cell>
          <table:table-cell office:value-type="float" office:value="2018" table:style-name="ce8">
            <text:p>2018</text:p>
          </table:table-cell>
          <table:table-cell office:value-type="string" table:style-name="ce3">
            <text:p>2012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innovazione del sistema produttivo</text:p>
          </table:table-cell>
          <table:table-cell office:value-type="float" office:value="2018" table:style-name="ce8">
            <text:p>2018</text:p>
          </table:table-cell>
          <table:table-cell office:value-type="string" table:style-name="ce3">
            <text:p>2008, 2010, 2012, 2014, 2016, 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natalità delle imprese nei settori ad alta intensità di conoscenza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sopravvivenza a tre anni delle imprese nei settori ad alta intensità di conoscenza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Addetti totali alla Ricerca e Svilupp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del settore privato in Ricerca e Sviluppo sul PIL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pubblica in Ricerca e Sviluppo sul PIL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totale in Ricerca e Sviluppo sul PIL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a Pubblica Amministrazione addetto alla Ricerca e Svilupp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mprese addetto alla Ricerca e Svilupp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stituzioni private non profit addetto alla Ricerca e Svilupp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'Università addetto alla Ricerca e Svilupp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 settore privato per Ricerca e Svilupp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a Pubblica Amministrazione per Ricerca e Svilupp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'Università per Ricerca e Svilupp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totali per Ricerca e Svilupp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3">
            <text:p>Numero di pensionati e importo lordo medio annuale in Euro dei redditi pensionistici per sess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3">
            <text:p>Numero di pensioni e importo lordo medio annuale in Euro per sess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3">
            <text:p>Pensionati con reddito pensionistico inferiore a 500 Euro per sess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3">
            <text:p>Persone di 11 anni e più per consumo di alcolici</text:p>
          </table:table-cell>
          <table:table-cell office:value-type="string" table:style-name="ce4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3">
            <text:p>Persone di 14 anni e più per abitudine al fumo</text:p>
          </table:table-cell>
          <table:table-cell office:value-type="string" table:style-name="ce4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3">
            <text:p>Persone di 18 anni e più per indice di massa corporea</text:p>
          </table:table-cell>
          <table:table-cell office:value-type="string" table:style-name="ce4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3">
            <text:p>Persone per condizioni di salute e presenza di alcune malattie croniche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3">
            <text:p>Indice di emigrazione ospedaliera in altra region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3">
            <text:p>Istituti di cura per tipo di istitut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3">
            <text:p>Numero di reparti per tipologia di assistenza ospedalier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3">
            <text:p>Personale medico per qualifica professional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3">
            <text:p>Posti letto negli istituti di cura per tipo di istitut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3">
            <text:p>Posti letto negli istituti di cura per tipologia di posto lett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3">
            <text:p>Servizi per le emergenze negli istituti di cura per tipo di istitut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3">
            <text:p>Spesa sanitaria privata. Valori concatenati con anno di riferimento 2015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3">
            <text:p>Spesa sanitaria pubblica. Valori concatenati con anno di riferimento 2015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201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3">
            <text:p>Tempi di attesa per interventi chirurgici in regime ordinario per intervent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3">
            <text:p>Tempi di attesa per procedure in day hospital per procedur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feriti per classe di età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e feriti per s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per classe di età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Feriti in incidenti stradali per ann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1999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per ann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1999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per caratteristica della strada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 per categoria della strada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 per natura dell'incident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dice di mortalità e di lesività per categoria della strada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Morti in incidenti stradali per ann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1999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feriti per classe di età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e feriti per s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per classe di età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rsone trasportate ferite per classe di età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rsone trasportate morte e ferite per sess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rsone trasportate morte per classe di età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Incidenti stradali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Autobus secondo le risultanze del Pubblico Registro Automobilistico (PRA)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Autovetture secondo le risultanze del Pubblico Registro Automobilistico (PRA)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erce in navigazione di cabotaggio per porto di sbarco e imbarc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erce in navigazione internazionale per porto di sbarco e imbarc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Motocicli secondo le risultanze del Pubblico Registro Automobilistico (PRA)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Passeggeri in navigazione di cabotaggio per porto di sbarco e imbarc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Passeggeri in navigazione internazionale per porto di sbarco e imbarc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Traffico aereo di merci e posta per servizio e aeroport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Traffico aereo di passeggeri per servizio e aeroport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14-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</text:p>
          </table:table-cell>
          <table:table-cell office:value-type="string" table:style-name="ce3">
            <text:p>Utilizzo di mezzi pubblici di trasporto da parte di occupati, studenti, scolari e utenti di mezzi pubblici<text:s/>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Città metropolitana di Cagliar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3" table:style-name="ce11"/>
          <table:table-cell table:number-columns-repeated="16374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el Sud Sardegna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Nuoro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Oristan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Sassari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Sardegna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Città metropolitana di Cagliari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Sud Sardegna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Nuoro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ristano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provenienza dei clienti e comune di destin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alberghieri della Sardegna per provenienza dei clienti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della Sardegna per provenienza dei clienti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10">
            <text:p>Istat - Rilevazione sul Movimento dei clienti negli esercizi ricettivi</text:p>
          </table:table-cell>
          <table:table-cell table:number-columns-repeated="12" table:style-name="ce3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Città metropolitana di Cagliari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Sud Sardegna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12">
            <text:p>Arrivi, presenze e permanenza media negli esercizi ricettivi per tipologia ricettiva e regione di provenienza dei clienti - Città metropolitana di Cagliari<text:s/></text:p>
          </table:table-cell>
          <table:table-cell office:value-type="float" office:value="2020" table:style-name="ce8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12">
            <text:p>Arrivi, presenze e permanenza media negli esercizi ricettivi per tipologia ricettiva e regione di provenienza dei clienti - Provincia del Sud Sardegna<text:s/></text:p>
          </table:table-cell>
          <table:table-cell office:value-type="float" office:value="2020" table:style-name="ce8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12">
            <text:p>Arrivi, presenze e permanenza media negli esercizi ricettivi per tipologia ricettiva e regione di provenienza dei clienti - Provincia di Nuoro<text:s/></text:p>
          </table:table-cell>
          <table:table-cell office:value-type="float" office:value="2020" table:style-name="ce8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12">
            <text:p>Arrivi, presenze e permanenza media negli esercizi ricettivi per tipologia ricettiva e regione di provenienza dei clienti - Provincia di Oristano<text:s/></text:p>
          </table:table-cell>
          <table:table-cell office:value-type="float" office:value="2020" table:style-name="ce8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1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12">
            <text:p>Arrivi, presenze e permanenza media negli esercizi ricettivi per tipologia ricettiva e regione di provenienza dei clienti - Provincia di Sassari<text:s/></text:p>
          </table:table-cell>
          <table:table-cell office:value-type="float" office:value="2020" table:style-name="ce8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12">
            <text:p>Arrivi, presenze e permanenza media negli esercizi ricettivi per tipologia ricettiva e regione di provenienza dei clienti - Sardegna<text:s/></text:p>
          </table:table-cell>
          <table:table-cell office:value-type="float" office:value="2020" table:style-name="ce8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2" table:style-name="ce2"/>
          <table:table-cell table:number-columns-repeated="16365" table:style-name="ce7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Indicatori sul movimento turistico negli esercizi ricettivi per provenienza dei client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7"/>
        </table:table-row>
        <table:table-row table:number-rows-repeated="1048022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Generale.$A$1:Catalogo_Generale.$G$548" table:base-cell-address="Catalogo_Generale.$A$1"/>
      </table:named-expressions>
      <table:database-ranges>
        <table:database-range table:target-range-address="Catalogo_Generale.A6:Catalogo_Generale.S567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Anna Maria Ignazia Minnei</dc:creator>
    <meta:creation-date>2020-07-29T13:36:34Z</meta:creation-date>
    <dc:date>2022-06-09T07:28:05Z</dc:date>
  </office:meta>
</office:document-meta>
</file>