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4.5520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1.086041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mbiente_e_Energ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Consumo del suol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pra e Istat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Disponibilità di verde urban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Emissioni di gas serra<text:s/>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5, 2010, 2015, 2017, 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atto degli incendi boschiv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mpermeabilizzazione del suolo da copertura artifici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cidenza della certificazione ambientale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1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Indice di durata dei periodi di caldo e giorni consecutivi senza pioggi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1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Numero di siti con acque di balneazione e acque di balneazione con qualità eccell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Noi Italia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, 2017, 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Qualità dell'aria urbana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5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, Siti di Importanza Comunitaria (SIC) e Zone a Protezione Speciale (ZPS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contaminati<text:s/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9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oelettric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incluso idroelettrica)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1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nsità energetica del settore Industri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9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2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0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2" table:style-name="ce3"/>
          <table:table-cell table:number-columns-repeated="16365" table:style-name="ce1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7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13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5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mbiente_e_Energia.$A$1:Catalogo_Ambiente_e_Energia.$G$25" table:base-cell-address="Catalogo_Ambiente_e_Energia.$A$1"/>
      </table:named-expressions>
      <table:database-ranges>
        <table:database-range table:target-range-address="Catalogo_Ambiente_e_Energia.A3:Catalogo_Ambiente_e_Energia.S558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2-09-29T08:04:39Z</dc:date>
  </office:meta>
</office:document-meta>
</file>