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4.84312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8.99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Cul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Aree o parchi archeologici non statali per numero di visita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, 2015, 2018, 2019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ircuiti museali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circuiti museali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usei e delle galleri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o complessi monumentali non statali per numero di visita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, 2015, 2018, 2019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non statali per numero di visita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, 2015, 2018, 2019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statali per modalità di acc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Opere pubblicate per gene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resenze e ricerche negli Archivi di Stato per modalità e finalità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circuiti museali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Cultura.$A$1:Catalogo_Cultura.$G$22" table:base-cell-address="Catalogo_Cultura.$A$1"/>
      </table:named-expressions>
      <table:database-ranges>
        <table:database-range table:target-range-address="Catalogo_Cultura.A3:Catalogo_Cultura.S55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9-29T08:06:17Z</dc:date>
  </office:meta>
</office:document-meta>
</file>