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Normale_Foglio1" style:data-style-name="N0">
      <style:table-cell-properties fo:border="thin solid #C0C0C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255cm" style:use-optimal-column-width="true"/>
    </style:style>
    <style:style style:name="co3" style:family="table-column">
      <style:table-column-properties fo:break-before="auto" style:column-width="27.781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Fo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Fonte di provenienz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Noi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5">
            <text:p>Ambiente e Energia</text:p>
          </table:table-cell>
          <table:table-cell office:value-type="string" table:style-name="ce5">
            <text:p>Ambiente</text:p>
          </table:table-cell>
          <table:table-cell office:value-type="string" table:style-name="ce5">
            <text:p>elaborazioni dell'Ufficio di Statistica regionale su dati Ispra e Istat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elaborazioni dell'Ufficio di Statistica della Regione su dati 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La produzione librar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stat - Statistiche cultur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inistero della Cultur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Europa 2020</text:p>
          </table:table-cell>
          <table:table-cell office:value-type="string" table:style-name="ce2">
            <text:p>Europa 202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Annuario statistico italia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4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tat - Demo demografia in cifr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lute e previdenza</text:p>
          </table:table-cell>
          <table:table-cell office:value-type="string" table:style-name="ce2">
            <text:p>Istat - Statistiche della previdenza e dell'assistenza sociale. I beneficiari delle prestazioni pensionistich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Banca dati I.STAT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Conti economici territori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Salute e Stato sociale</text:p>
          </table:table-cell>
          <table:table-cell office:value-type="string" table:style-name="ce2">
            <text:p>Sanità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elaborazioni dell'Ufficio di Statistica della Regione sui microdati Istat dell'Archivio regionale degli incidenti stradali e su dati MIT- Rapporto sulla incidentalità nei trasporti stradal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stat - Incidenti stradali in 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elaborazioni dell'Ufficio di Statistica della Regione su dati ACI - Automobile Club d'Italia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aere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stat - Trasporto marittim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6381" table:style-name="ce3"/>
        </table:table-row>
        <table:table-row table:number-rows-repeated="1048506" table:style-name="ro1">
          <table:table-cell table:number-columns-repeated="16384"/>
        </table:table-row>
      </table:table>
      <table:named-expressions>
        <table:named-range table:name="_06_Catalogo_Fonti_30_07_2020" table:cell-range-address="Catalogo_Fonti.$A$1:Catalogo_Fonti.$C$71" table:base-cell-address="Catalogo_Fonti.$A$1"/>
      </table:named-expressions>
      <table:database-ranges>
        <table:database-range table:target-range-address="Catalogo_Fonti.A3:Catalogo_Fonti.C69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Carla Maria Massa</dc:creator>
    <meta:creation-date>2020-07-30T08:01:49Z</meta:creation-date>
    <dc:date>2022-09-29T07:56:09Z</dc:date>
  </office:meta>
</office:document-meta>
</file>