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2.595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con produzione da bioenergi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escluso idroelettrica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incluso idroelettrica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per illuminazione pubblica per superficie dei centri abita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nsità energet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nsità energetica del settore Industri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rruzioni del servizio elettr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otenza efficiente lorda delle fonti rinnovabi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al netto dei contributi ai prodotti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mposte indirette nette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gricoltura, silvicoltura e pesca. <text:s/>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costruzion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serviz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isultato lordo di gestione e reddito misto lordo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amministrazioni pubbliche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abitant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riazione delle scorte e acquisizioni meno cessioni di oggetti di valore. Valori a prezzi corr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5=100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di energia primari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 rinnovabil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 nei settori a basso consumo energetic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. Numeri indice (base 1990=100)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Giovani di 18-24 anni che abbandonano prematuramente i percorsi di istruzione e formazione profession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pover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a rischio di povertà o esclusione so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che vivono in famiglie con bassa intensità lavorativa sul totale della popol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istruzione terziaria nella fascia d'età 30-34 ann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occupazione 20-64 ann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attività econom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comparto economico e macro-forma giuridica in Sardeg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macro-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Imprese attive presso le camere di commercio per macro-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5">
            <text:p>Specializzazione produttiva delle imprese attive per comparto econom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10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Diplomati per 100 diciannovenni nelle scuole secondarie di secondo grado per sesso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15 anni e oltre per titolo di studi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partecipazione al sistema di istruzione e formazione nelle scuole secondarie di secondo grado per sesso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0 ottobre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1 anni e più per consumo di alcolici</text:p>
          </table:table-cell>
          <table:table-cell office:value-type="string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4 anni e più per abitudine al fumo</text:p>
          </table:table-cell>
          <table:table-cell office:value-type="string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string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Numero di reparti per tipologia di assistenza ospedalier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ervizi per le emergenze negli istituti di cura per tipo di istitut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feri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e ferit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 per porto di sbarco e imbar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 e aeropor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3" table:style-name="ce2"/>
          <table:table-cell table:number-columns-repeated="16374" table:style-name="ce10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3" table:style-name="ce7"/>
          <table:table-cell table:number-columns-repeated="16374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9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801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52" table:base-cell-address="Catalogo_generale.$A$1"/>
      </table:named-expressions>
      <table:database-ranges>
        <table:database-range table:target-range-address="Catalogo_generale.A5:Catalogo_generale.S55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11-29T14:40:23Z</dc:date>
  </office:meta>
</office:document-meta>
</file>