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7.59479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condizioni_economich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povertà o esclusione soc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a rischio di povertà o esclusione soc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in condizioni di grave deprivazione mater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number-rows-repeated="104853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condizioni_economiche.$A$1:Catalogo_condizioni_economiche.$G$38" table:base-cell-address="Catalogo_condizioni_economiche.$A$1"/>
      </table:named-expressions>
      <table:database-ranges>
        <table:database-range table:target-range-address="Catalogo_condizioni_economiche.A3:Catalogo_condizioni_economiche.S56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12-21T10:14:44Z</dc:date>
  </office:meta>
</office:document-meta>
</file>