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Normal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" style:data-style-name="N38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" style:data-style-name="N38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" style:data-style-name="N38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e_Tasso_32_di_32_natalit_224_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e_Tasso_32_di_32_natalit_224_" style:data-style-name="N2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e_Tasso_32_di_32_natalit_224_" style:data-style-name="N41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8" style:family="table-cell" style:parent-style-name="Normale_Tasso_32_di_32_natalit_224_" style:data-style-name="N41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Normal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57B17" fo:border-bottom="none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FF6600" fo:border-bottom="none" fo:border-left="none" fo:border-right="none" fo:background-color="transparent"/>
    </style:style>
    <style:style style:name="ce36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" style:data-style-name="N38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" style:data-style-name="N38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" style:data-style-name="N38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9" style:family="table-cell" style:parent-style-name="Default" style:data-style-name="N3">
      <style:table-cell-properties style:vertical-align="middle"/>
    </style:style>
    <style:style style:name="ce60" style:family="table-cell" style:parent-style-name="Default" style:data-style-name="N3">
      <style:table-cell-properties style:vertical-align="middle" fo:background-color="transparen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Normale_Tasso_32_di_32_natalit_224_" style:data-style-name="N3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Normale_Tasso_32_di_32_natalit_224_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Normale_Tasso_32_di_32_natalit_224_" style:data-style-name="N2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Normale_Tasso_32_di_32_natalit_224_" style:data-style-name="N4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automatic" fo:background-color="transparent"/>
      <style:paragraph-properties fo:margin-lef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transparen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FF6600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7">
      <style:text-properties fo:font-size="9pt" style:font-size-asian="9pt" style:font-size-complex="9pt"/>
    </style:style>
    <style:style style:name="ce104" style:family="table-cell" style:parent-style-name="Default" style:data-style-name="N38">
      <style:text-properties fo:font-size="9pt" style:font-size-asian="9pt" style:font-size-complex="9pt"/>
    </style:style>
    <style:style style:name="ce105" style:family="table-cell" style:parent-style-name="Normal" style:data-style-name="N0">
      <style:table-cell-properties style:vertical-align="top" fo:background-color="transparent"/>
      <style:paragraph-properties fo:margin-lef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Normal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1">
      <style:table-cell-properties fo:background-color="transparent"/>
    </style:style>
    <style:style style:name="ce116" style:family="table-cell" style:parent-style-name="Default" style:data-style-name="N38">
      <style:table-cell-properties fo:background-color="transparent"/>
    </style:style>
    <style:style style:name="ce117" style:family="table-cell" style:parent-style-name="Default" style:data-style-name="N0">
      <style:table-cell-properties fo:border-top="thin solid #FF6600" fo:border-bottom="thin solid #FF6600" fo:border-left="none" fo:border-right="none" fo:background-color="transparent"/>
    </style:style>
    <style:style style:name="ce118" style:family="table-cell" style:parent-style-name="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e_Tasso_32_di_32_natalit_224_" style:data-style-name="N40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23" style:family="table-cell" style:parent-style-name="Default" style:data-style-name="N41">
      <style:table-cell-properties fo:background-color="transparent"/>
      <style:text-properties fo:font-size="9pt" style:font-size-asian="9pt" style:font-size-complex="9pt"/>
    </style:style>
    <style:style style:name="ce124" style:family="table-cell" style:parent-style-name="Normale_Tasso_32_di_32_natalit_224_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Normale_Tasso_32_di_32_natalit_224_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2.64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2pt" style:use-optimal-row-height="false" fo:break-before="page"/>
    </style:style>
    <style:style style:name="ro14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Indice delle tavole - Popolazione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Tavola di sintesi - Fotografia della popolazione residente totale in Sardeg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 - Popolazione residente maschile al 31 dicembre per provincia, regione e ripartizione geografica. Anni 2017-2021 (valori assolu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2 - Popolazione residente femminile al 31 dicembre per provincia, regione e ripartizione geografica. Anni 2017-2021 (valori assolu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3 - Popolazione residente totale al 31 dicembre per provincia, regione e ripartizione geografica. Anni 2017-2021 (valori assolu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4 - Saldo naturale della popolazione residente maschile per provincia, regione e ripartizione geografica. Anni 2017-2021 (valori assolu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5 - Saldo naturale della popolazione residente femminile per provincia, regione e ripartizione geografica. Anni 2017-2021 (valori assolu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6 - Saldo naturale della popolazione residente totale per provincia, regione e ripartizione geografica. Anni 2017-2021 (valori assolu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7 - Saldo migratorio della popolazione residente maschile per provincia, regione e ripartizione geografica. Anni 2017-2021 (valori assolu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8 - Saldo migratorio della popolazione residente femminile per provincia, regione e ripartizione geografica. Anni 2017-2021 (valori assolu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9 - Saldo migratorio della popolazione residente totale per provincia, regione e ripartizione geografica. Anni 2017-2021 (valori assolu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10 - Tassi di natalità e di mortalità della popolazione residente per provincia, regione e ripartizione geografica. Anni 2017-2021 (per 1.000 abitan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11 - Tassi di crescita della popolazione residente per provincia, regione e ripartizione geografica. Anni 2017-2021 (per 1.000 abitan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12 - Tassi migratori della popolazione residente per provincia, regione e ripartizione geografica. Anni 2017-2021 (per 1.000 abitant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Tavola 13 - Popolazione residente maschile al 1° gennaio per classe di età, provincia, regione e ripartizione geografica. Anni 2018-2022 (valori assoluti)</text:p>
          </table:table-cell>
          <table:table-cell table:style-name="ce4"/>
          <table:table-cell table:number-columns-repeated="5" table:style-name="ce1"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Tavola 14 - Popolazione residente femminile al 1° gennaio per classe di età, provincia, regione e ripartizione geografica. Anni 2018-2022 (valori assoluti)</text:p>
          </table:table-cell>
          <table:table-cell table:style-name="ce4"/>
          <table:table-cell table:number-columns-repeated="5" table:style-name="ce1"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Tavola 15 - Popolazione residente totale al 1° gennaio per classe di età, provincia, regione e ripartizione geografica. Anni 2018-2022 (valori assoluti)</text:p>
          </table:table-cell>
          <table:table-cell table:style-name="ce4"/>
          <table:table-cell table:number-columns-repeated="5" table:style-name="ce1"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Tavola 16 - Indici di dipendenza giovanile, senile e totale per provincia, regione e ripartizione geografica. Anni 2018-2022 (valori percentuali)</text:p>
          </table:table-cell>
          <table:table-cell table:style-name="ce4"/>
          <table:table-cell table:number-columns-repeated="5" table:style-name="ce1"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Tavola 17 - Indici della popolazione attiva per provincia, regione e ripartizione geografica. Anni 2018-2022 (valori percentuali)</text:p>
          </table:table-cell>
          <table:table-cell table:style-name="ce4"/>
          <table:table-cell table:number-columns-repeated="5" table:style-name="ce1"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Tavola 18 - Indice di vecchiaia per provincia, regione e ripartizione geografica. Anni 2018-2022 (valori percentuali)</text:p>
          </table:table-cell>
          <table:table-cell table:style-name="ce4"/>
          <table:table-cell table:number-columns-repeated="5" table:style-name="ce1"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Tavola 19 - Indice di eccedenza dei nati sui morti per provincia, regione e ripartizione geografica. Anni 2017-2021 (valori percentuali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8">
            <text:p>Tavola 20 - Numero di anziani per bambino per provincia, regione e ripartizione geografica. Anni 2018-2022 (valori medi)</text:p>
          </table:table-cell>
          <table:table-cell table:style-name="ce4"/>
          <table:table-cell table:number-columns-repeated="5" table:style-name="ce1"/>
          <table:table-cell table:style-name="ce7"/>
          <table:table-cell table:number-columns-repeated="16376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9">
            <text:p>Fotografia dela popolazione residente totale in Sardegna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2">
            <text:p>Indicatore<text:s/></text:p>
          </table:table-cell>
          <table:table-cell office:value-type="float" office:value="2017" table:number-columns-spanned="1" table:number-rows-spanned="2" table:style-name="ce33">
            <text:p>2017</text:p>
          </table:table-cell>
          <table:table-cell office:value-type="float" office:value="2018" table:number-columns-spanned="1" table:number-rows-spanned="2" table:style-name="ce33">
            <text:p>2018</text:p>
          </table:table-cell>
          <table:table-cell office:value-type="float" office:value="2019" table:number-columns-spanned="1" table:number-rows-spanned="2" table:style-name="ce33">
            <text:p>2019</text:p>
          </table:table-cell>
          <table:table-cell office:value-type="float" office:value="2020" table:number-columns-spanned="1" table:number-rows-spanned="2" table:style-name="ce33">
            <text:p>2020</text:p>
          </table:table-cell>
          <table:table-cell office:value-type="float" office:value="2021" table:number-columns-spanned="1" table:number-rows-spanned="2" table:style-name="ce33">
            <text:p>2021</text:p>
          </table:table-cell>
          <table:table-cell office:value-type="float" office:value="2022" table:number-columns-spanned="1" table:number-rows-spanned="2" table:style-name="ce33">
            <text:p>202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11">
            <text:p>Valori assoluti</text:p>
          </table:table-cell>
          <table:table-cell table:number-columns-spanned="2" table:number-rows-spanned="1" table:style-name="ce34"/>
          <table:covered-table-cell/>
          <table:table-cell table:number-columns-repeated="2"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Popolazione residente maschile al 31 dicembre</text:p>
          </table:table-cell>
          <table:table-cell office:value-type="float" office:value="810072" table:style-name="ce15">
            <text:p>810.072</text:p>
          </table:table-cell>
          <table:table-cell office:value-type="float" office:value="797352" table:style-name="ce15">
            <text:p>797.352</text:p>
          </table:table-cell>
          <table:table-cell office:value-type="float" office:value="791696" table:style-name="ce15">
            <text:p>791.696</text:p>
          </table:table-cell>
          <table:table-cell office:value-type="float" office:value="778110" table:style-name="ce16">
            <text:p>778.110</text:p>
          </table:table-cell>
          <table:table-cell office:value-type="float" office:value="778670" table:style-name="ce16">
            <text:p>778.670</text:p>
          </table:table-cell>
          <table:table-cell office:value-type="string" table:style-name="ce17">
            <text:p>-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Popolazione residente femminile al 31 dicembre</text:p>
          </table:table-cell>
          <table:table-cell office:value-type="float" office:value="838104" table:style-name="ce15">
            <text:p>838.104</text:p>
          </table:table-cell>
          <table:table-cell office:value-type="float" office:value="824905" table:style-name="ce15">
            <text:p>824.905</text:p>
          </table:table-cell>
          <table:table-cell office:value-type="float" office:value="819925" table:style-name="ce15">
            <text:p>819.925</text:p>
          </table:table-cell>
          <table:table-cell office:value-type="float" office:value="811934" table:style-name="ce16">
            <text:p>811.934</text:p>
          </table:table-cell>
          <table:table-cell office:value-type="float" office:value="808743" table:style-name="ce16">
            <text:p>808.743</text:p>
          </table:table-cell>
          <table:table-cell office:value-type="string" table:style-name="ce17">
            <text:p>-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Popolazione residente totale al 31 dicembre</text:p>
          </table:table-cell>
          <table:table-cell office:value-type="float" office:value="1648176" table:style-name="ce16">
            <text:p>1.648.176</text:p>
          </table:table-cell>
          <table:table-cell office:value-type="float" office:value="1622257" table:style-name="ce16">
            <text:p>1.622.257</text:p>
          </table:table-cell>
          <table:table-cell office:value-type="float" office:value="1611621" table:style-name="ce16">
            <text:p>1.611.621</text:p>
          </table:table-cell>
          <table:table-cell office:value-type="float" office:value="1590044" table:style-name="ce16">
            <text:p>1.590.044</text:p>
          </table:table-cell>
          <table:table-cell office:value-type="float" office:value="1587413" table:style-name="ce16">
            <text:p>1.587.413</text:p>
          </table:table-cell>
          <table:table-cell office:value-type="string" table:style-name="ce17">
            <text:p>-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Saldo naturale della popolazione residente maschile<text:s/></text:p>
          </table:table-cell>
          <table:table-cell office:value-type="float" office:value="-3221" table:style-name="ce18">
            <text:p>-3.221</text:p>
          </table:table-cell>
          <table:table-cell office:value-type="float" office:value="-3359" table:style-name="ce16">
            <text:p>-3.359</text:p>
          </table:table-cell>
          <table:table-cell office:value-type="float" office:value="-4180" table:style-name="ce16">
            <text:p>-4.180</text:p>
          </table:table-cell>
          <table:table-cell office:value-type="float" office:value="-5178" table:style-name="ce16">
            <text:p>-5.178</text:p>
          </table:table-cell>
          <table:table-cell office:value-type="float" office:value="-5331" table:style-name="ce16">
            <text:p>-5.331</text:p>
          </table:table-cell>
          <table:table-cell office:value-type="string" table:style-name="ce17">
            <text:p>-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Saldo naturale della popolazione residente femminile<text:s/></text:p>
          </table:table-cell>
          <table:table-cell office:value-type="float" office:value="-3410" table:style-name="ce19">
            <text:p>-3.410</text:p>
          </table:table-cell>
          <table:table-cell office:value-type="float" office:value="-3480" table:style-name="ce16">
            <text:p>-3.480</text:p>
          </table:table-cell>
          <table:table-cell office:value-type="float" office:value="-3965" table:style-name="ce16">
            <text:p>-3.965</text:p>
          </table:table-cell>
          <table:table-cell office:value-type="float" office:value="-5369" table:style-name="ce16">
            <text:p>-5.369</text:p>
          </table:table-cell>
          <table:table-cell office:value-type="float" office:value="-5030" table:style-name="ce16">
            <text:p>-5.030</text:p>
          </table:table-cell>
          <table:table-cell office:value-type="string" table:style-name="ce17">
            <text:p>-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Saldo naturale della popolazione residente totale</text:p>
          </table:table-cell>
          <table:table-cell office:value-type="float" office:value="-6631" table:style-name="ce16">
            <text:p>-6.631</text:p>
          </table:table-cell>
          <table:table-cell office:value-type="float" office:value="-6839" table:style-name="ce16">
            <text:p>-6.839</text:p>
          </table:table-cell>
          <table:table-cell office:value-type="float" office:value="-8145" table:style-name="ce16">
            <text:p>-8.145</text:p>
          </table:table-cell>
          <table:table-cell office:value-type="float" office:value="-10547" table:style-name="ce16">
            <text:p>-10.547</text:p>
          </table:table-cell>
          <table:table-cell office:value-type="float" office:value="-10361" table:style-name="ce16">
            <text:p>-10.361</text:p>
          </table:table-cell>
          <table:table-cell office:value-type="string" table:style-name="ce17">
            <text:p>-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Saldo migratorio della popolazione residente maschile<text:s/></text:p>
          </table:table-cell>
          <table:table-cell office:value-type="float" office:value="1886" table:style-name="ce16">
            <text:p>1.886</text:p>
          </table:table-cell>
          <table:table-cell office:value-type="float" office:value="-951" table:style-name="ce16">
            <text:p>-951</text:p>
          </table:table-cell>
          <table:table-cell office:value-type="float" office:value="-1653" table:style-name="ce16">
            <text:p>-1.653</text:p>
          </table:table-cell>
          <table:table-cell office:value-type="float" office:value="-1685" table:style-name="ce16">
            <text:p>-1.685</text:p>
          </table:table-cell>
          <table:table-cell office:value-type="float" office:value="-334" table:style-name="ce16">
            <text:p>-334</text:p>
          </table:table-cell>
          <table:table-cell office:value-type="string" table:style-name="ce17">
            <text:p>-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Saldo migratorio della popolazione residente femminile<text:s/></text:p>
          </table:table-cell>
          <table:table-cell office:value-type="float" office:value="-214" table:style-name="ce16">
            <text:p>-214</text:p>
          </table:table-cell>
          <table:table-cell office:value-type="float" office:value="-795" table:style-name="ce16">
            <text:p>-795</text:p>
          </table:table-cell>
          <table:table-cell office:value-type="float" office:value="-1096" table:style-name="ce16">
            <text:p>-1.096</text:p>
          </table:table-cell>
          <table:table-cell office:value-type="float" office:value="-709" table:style-name="ce16">
            <text:p>-709</text:p>
          </table:table-cell>
          <table:table-cell office:value-type="float" office:value="-113" table:style-name="ce16">
            <text:p>-113</text:p>
          </table:table-cell>
          <table:table-cell office:value-type="string" table:style-name="ce17">
            <text:p>-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Saldo migratorio della popolazione residente totale</text:p>
          </table:table-cell>
          <table:table-cell office:value-type="float" office:value="1672" table:style-name="ce16">
            <text:p>1.672</text:p>
          </table:table-cell>
          <table:table-cell office:value-type="float" office:value="-1746" table:style-name="ce16">
            <text:p>-1.746</text:p>
          </table:table-cell>
          <table:table-cell office:value-type="float" office:value="-2749" table:style-name="ce16">
            <text:p>-2.749</text:p>
          </table:table-cell>
          <table:table-cell office:value-type="float" office:value="-2394" table:style-name="ce16">
            <text:p>-2.394</text:p>
          </table:table-cell>
          <table:table-cell office:value-type="float" office:value="-447" table:style-name="ce16">
            <text:p>-447</text:p>
          </table:table-cell>
          <table:table-cell office:value-type="string" table:style-name="ce17">
            <text:p>-</text:p>
          </table:table-cell>
          <table:table-cell table:number-columns-repeated="16377" table:style-name="ce13"/>
        </table:table-row>
        <table:table-row table:style-name="ro3">
          <table:table-cell table:style-name="ce14"/>
          <table:table-cell table:number-columns-repeated="5" table:style-name="ce20"/>
          <table:table-cell table:number-columns-repeated="16378" table:style-name="ce13"/>
        </table:table-row>
        <table:table-row table:style-name="ro2">
          <table:table-cell office:value-type="string" table:style-name="ce14">
            <text:p>Popolazione residente 0-14 anni totale al 1° gennaio</text:p>
          </table:table-cell>
          <table:table-cell office:value-type="string" table:style-name="ce17">
            <text:p>-</text:p>
          </table:table-cell>
          <table:table-cell office:value-type="float" office:value="188390" table:style-name="ce16">
            <text:p>188.390</text:p>
          </table:table-cell>
          <table:table-cell office:value-type="float" office:value="181624" table:style-name="ce16">
            <text:p>181.624</text:p>
          </table:table-cell>
          <table:table-cell office:value-type="float" office:value="177254" table:style-name="ce16">
            <text:p>177.254</text:p>
          </table:table-cell>
          <table:table-cell office:value-type="float" office:value="173501" table:style-name="ce16">
            <text:p>173.501</text:p>
          </table:table-cell>
          <table:table-cell office:value-type="float" office:value="169063" table:style-name="ce16">
            <text:p>169.063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Popolazione residente 15-39 anni totale al 1° gennaio</text:p>
          </table:table-cell>
          <table:table-cell office:value-type="string" table:style-name="ce17">
            <text:p>-</text:p>
          </table:table-cell>
          <table:table-cell office:value-type="float" office:value="433357" table:style-name="ce16">
            <text:p>433.357</text:p>
          </table:table-cell>
          <table:table-cell office:value-type="float" office:value="417559" table:style-name="ce16">
            <text:p>417.559</text:p>
          </table:table-cell>
          <table:table-cell office:value-type="float" office:value="406588" table:style-name="ce16">
            <text:p>406.588</text:p>
          </table:table-cell>
          <table:table-cell office:value-type="float" office:value="388690" table:style-name="ce16">
            <text:p>388.690</text:p>
          </table:table-cell>
          <table:table-cell office:value-type="float" office:value="383344" table:style-name="ce16">
            <text:p>383.344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Popolazione residente 40-64 anni totale al 1° gennaio</text:p>
          </table:table-cell>
          <table:table-cell office:value-type="string" table:style-name="ce17">
            <text:p>-</text:p>
          </table:table-cell>
          <table:table-cell office:value-type="float" office:value="644580" table:style-name="ce16">
            <text:p>644.580</text:p>
          </table:table-cell>
          <table:table-cell office:value-type="float" office:value="637305" table:style-name="ce16">
            <text:p>637.305</text:p>
          </table:table-cell>
          <table:table-cell office:value-type="float" office:value="633966" table:style-name="ce16">
            <text:p>633.966</text:p>
          </table:table-cell>
          <table:table-cell office:value-type="float" office:value="626137" table:style-name="ce16">
            <text:p>626.137</text:p>
          </table:table-cell>
          <table:table-cell office:value-type="float" office:value="626260" table:style-name="ce16">
            <text:p>626.26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Popolazione residente 65 anni e oltre totale al 1° gennaio</text:p>
          </table:table-cell>
          <table:table-cell office:value-type="string" table:style-name="ce17">
            <text:p>-</text:p>
          </table:table-cell>
          <table:table-cell office:value-type="float" office:value="381849" table:style-name="ce21">
            <text:p>381.849</text:p>
          </table:table-cell>
          <table:table-cell office:value-type="float" office:value="385769" table:style-name="ce21">
            <text:p>385.769</text:p>
          </table:table-cell>
          <table:table-cell office:value-type="float" office:value="393813" table:style-name="ce21">
            <text:p>393.813</text:p>
          </table:table-cell>
          <table:table-cell office:value-type="float" office:value="401716" table:style-name="ce21">
            <text:p>401.716</text:p>
          </table:table-cell>
          <table:table-cell office:value-type="float" office:value="408746" table:style-name="ce21">
            <text:p>408.746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2">
            <text:p>Valori per 1.000 abitanti</text:p>
          </table:table-cell>
          <table:table-cell table:number-columns-spanned="2" table:number-rows-spanned="1" table:style-name="ce35"/>
          <table:covered-table-cell/>
          <table:table-cell table:number-columns-repeated="2" table:style-name="ce14"/>
          <table:table-cell table:number-columns-repeated="16379" table:style-name="ce13"/>
        </table:table-row>
        <table:table-row table:style-name="ro2">
          <table:table-cell office:value-type="string" table:style-name="ce14">
            <text:p>Tasso di natalità</text:p>
          </table:table-cell>
          <table:table-cell office:value-type="float" office:value="6.14" table:style-name="ce23">
            <text:p>6,14</text:p>
          </table:table-cell>
          <table:table-cell office:value-type="float" office:value="5.7717127976631799" table:style-name="ce23">
            <text:p>5,77</text:p>
          </table:table-cell>
          <table:table-cell office:value-type="float" office:value="5.4782524263438503" table:style-name="ce23">
            <text:p>5,48</text:p>
          </table:table-cell>
          <table:table-cell office:value-type="float" office:value="5.1610646335578503" table:style-name="ce23">
            <text:p>5,16</text:p>
          </table:table-cell>
          <table:table-cell office:value-type="float" office:value="5.1815020628131201" table:style-name="ce23">
            <text:p>5,18</text:p>
          </table:table-cell>
          <table:table-cell office:value-type="string" table:style-name="ce17">
            <text:p>-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Tasso di mortalità</text:p>
          </table:table-cell>
          <table:table-cell office:value-type="float" office:value="10.16" table:style-name="ce23">
            <text:p>10,16</text:p>
          </table:table-cell>
          <table:table-cell office:value-type="float" office:value="9.9540336096168307" table:style-name="ce23">
            <text:p>9,95</text:p>
          </table:table-cell>
          <table:table-cell office:value-type="float" office:value="10.5155482055909" table:style-name="ce23">
            <text:p>10,52</text:p>
          </table:table-cell>
          <table:table-cell office:value-type="float" office:value="11.7495115822549" table:style-name="ce23">
            <text:p>11,75</text:p>
          </table:table-cell>
          <table:table-cell office:value-type="float" office:value="11.703069467187101" table:style-name="ce23">
            <text:p>11,70</text:p>
          </table:table-cell>
          <table:table-cell office:value-type="string" table:style-name="ce17">
            <text:p>-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Tasso di crescita naturale</text:p>
          </table:table-cell>
          <table:table-cell office:value-type="float" office:value="-4.0199999999999996" table:style-name="ce23">
            <text:p>-4,02</text:p>
          </table:table-cell>
          <table:table-cell office:value-type="float" office:value="-4.1823208119536499" table:style-name="ce23">
            <text:p>-4,18</text:p>
          </table:table-cell>
          <table:table-cell office:value-type="float" office:value="-5.0372957792470796" table:style-name="ce23">
            <text:p>-5,04</text:p>
          </table:table-cell>
          <table:table-cell office:value-type="float" office:value="-6.5884469486970101" table:style-name="ce23">
            <text:p>-6,59</text:p>
          </table:table-cell>
          <table:table-cell office:value-type="float" office:value="-6.5215674043740002" table:style-name="ce23">
            <text:p>-6,52</text:p>
          </table:table-cell>
          <table:table-cell office:value-type="string" table:style-name="ce17">
            <text:p>-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Tasso di crescita totale</text:p>
          </table:table-cell>
          <table:table-cell office:value-type="float" office:value="-3.01" table:style-name="ce23">
            <text:p>-3,01</text:p>
          </table:table-cell>
          <table:table-cell office:value-type="float" office:value="-5.2500693333268096" table:style-name="ce23">
            <text:p>-5,25</text:p>
          </table:table-cell>
          <table:table-cell office:value-type="float" office:value="-6.7374217580254996" table:style-name="ce23">
            <text:p>-6,74</text:p>
          </table:table-cell>
          <table:table-cell office:value-type="float" office:value="-8.0839188359806506" table:style-name="ce23">
            <text:p>-8,08</text:p>
          </table:table-cell>
          <table:table-cell office:value-type="float" office:value="-6.8029244770267496" table:style-name="ce23">
            <text:p>-6,80</text:p>
          </table:table-cell>
          <table:table-cell office:value-type="string" table:style-name="ce17">
            <text:p>-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Tasso migratorio totale</text:p>
          </table:table-cell>
          <table:table-cell office:value-type="float" office:value="1.01" table:style-name="ce24">
            <text:p>1,01</text:p>
          </table:table-cell>
          <table:table-cell office:value-type="float" office:value="-1.0677485213731599" table:style-name="ce24">
            <text:p>-1,07</text:p>
          </table:table-cell>
          <table:table-cell office:value-type="float" office:value="-1.70012597877842" table:style-name="ce24">
            <text:p>-1,70</text:p>
          </table:table-cell>
          <table:table-cell office:value-type="float" office:value="-1.4954718872836501" table:style-name="ce24">
            <text:p>-1,50</text:p>
          </table:table-cell>
          <table:table-cell office:value-type="float" office:value="-0.281357072652753" table:style-name="ce24">
            <text:p>-0,28</text:p>
          </table:table-cell>
          <table:table-cell office:value-type="string" table:style-name="ce24">
            <text:p>-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2">
            <text:p>Valori percentuali</text:p>
          </table:table-cell>
          <table:table-cell table:number-columns-repeated="2" table:style-name="ce25"/>
          <table:table-cell table:number-columns-repeated="2" table:style-name="ce14"/>
          <table:table-cell table:number-columns-repeated="16379" table:style-name="ce13"/>
        </table:table-row>
        <table:table-row table:style-name="ro2">
          <table:table-cell office:value-type="string" table:style-name="ce14">
            <text:p>Indice di dipendenza giovanile</text:p>
          </table:table-cell>
          <table:table-cell office:value-type="string" table:style-name="ce17">
            <text:p>-</text:p>
          </table:table-cell>
          <table:table-cell office:value-type="float" office:value="17.48" table:style-name="ce26">
            <text:p>17,5</text:p>
          </table:table-cell>
          <table:table-cell office:value-type="float" office:value="17.217764564910699" table:style-name="ce26">
            <text:p>17,2</text:p>
          </table:table-cell>
          <table:table-cell office:value-type="float" office:value="17.034579656605999" table:style-name="ce26">
            <text:p>17,0</text:p>
          </table:table-cell>
          <table:table-cell office:value-type="float" office:value="17.096608584517401" table:style-name="ce26">
            <text:p>17,1</text:p>
          </table:table-cell>
          <table:table-cell office:value-type="float" office:value="16.745476444229599" table:style-name="ce26">
            <text:p>16,7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Indice di dipendenza senile</text:p>
          </table:table-cell>
          <table:table-cell office:value-type="string" table:style-name="ce17">
            <text:p>-</text:p>
          </table:table-cell>
          <table:table-cell office:value-type="float" office:value="35.42" table:style-name="ce26">
            <text:p>35,4</text:p>
          </table:table-cell>
          <table:table-cell office:value-type="float" office:value="36.570496291465098" table:style-name="ce26">
            <text:p>36,6</text:p>
          </table:table-cell>
          <table:table-cell office:value-type="float" office:value="37.846474089763703" table:style-name="ce26">
            <text:p>37,8</text:p>
          </table:table-cell>
          <table:table-cell office:value-type="float" office:value="39.584677979596499" table:style-name="ce26">
            <text:p>39,6</text:p>
          </table:table-cell>
          <table:table-cell office:value-type="float" office:value="40.485774620544298" table:style-name="ce26">
            <text:p>40,5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Indice di dipendenza totale</text:p>
          </table:table-cell>
          <table:table-cell office:value-type="string" table:style-name="ce17">
            <text:p>-</text:p>
          </table:table-cell>
          <table:table-cell office:value-type="float" office:value="52.9" table:style-name="ce26">
            <text:p>52,9</text:p>
          </table:table-cell>
          <table:table-cell office:value-type="float" office:value="53.7882608563758" table:style-name="ce26">
            <text:p>53,8</text:p>
          </table:table-cell>
          <table:table-cell office:value-type="float" office:value="54.881053746369702" table:style-name="ce26">
            <text:p>54,9</text:p>
          </table:table-cell>
          <table:table-cell office:value-type="float" office:value="56.681286564113897" table:style-name="ce26">
            <text:p>56,7</text:p>
          </table:table-cell>
          <table:table-cell office:value-type="float" office:value="57.2312510647739" table:style-name="ce26">
            <text:p>57,2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Indice di vecchiaia</text:p>
          </table:table-cell>
          <table:table-cell office:value-type="string" table:style-name="ce17">
            <text:p>-</text:p>
          </table:table-cell>
          <table:table-cell office:value-type="float" office:value="202.69" table:style-name="ce26">
            <text:p>202,7</text:p>
          </table:table-cell>
          <table:table-cell office:value-type="float" office:value="212.39979297890099" table:style-name="ce26">
            <text:p>212,4</text:p>
          </table:table-cell>
          <table:table-cell office:value-type="float" office:value="222.17439380775599" table:style-name="ce26">
            <text:p>222,2</text:p>
          </table:table-cell>
          <table:table-cell office:value-type="float" office:value="231.535264926427" table:style-name="ce26">
            <text:p>231,5</text:p>
          </table:table-cell>
          <table:table-cell office:value-type="float" office:value="241.77141065756601" table:style-name="ce26">
            <text:p>241,8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7">
            <text:p>Numero di anziani per bambino</text:p>
          </table:table-cell>
          <table:table-cell office:value-type="string" table:style-name="ce24">
            <text:p>-</text:p>
          </table:table-cell>
          <table:table-cell office:value-type="float" office:value="6.97" table:style-name="ce28">
            <text:p>7,0</text:p>
          </table:table-cell>
          <table:table-cell office:value-type="float" office:value="7.45706719245341" table:style-name="ce28">
            <text:p>7,5</text:p>
          </table:table-cell>
          <table:table-cell office:value-type="float" office:value="7.9842064714946099" table:style-name="ce28">
            <text:p>8,0</text:p>
          </table:table-cell>
          <table:table-cell office:value-type="float" office:value="8.5141791361112293" table:style-name="ce28">
            <text:p>8,5</text:p>
          </table:table-cell>
          <table:table-cell office:value-type="float" office:value="9.0917300591663306" table:style-name="ce28">
            <text:p>9,1</text:p>
          </table:table-cell>
          <table:table-cell table:number-columns-repeated="16377" table:style-name="ce13"/>
        </table:table-row>
        <table:table-row table:style-name="ro2">
          <table:table-cell table:number-columns-repeated="4" table:style-name="ce29"/>
          <table:table-cell table:style-name="ce30"/>
          <table:table-cell table:style-name="ce29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Tav_1" table:style-name="ta3"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4" table:number-columns-repeated="3" table:default-cell-style-name="ce61"/>
        <table:table-column table:style-name="co2" table:number-columns-repeated="16377" table:default-cell-style-name="ce1"/>
        <table:table-row table:style-name="ro2">
          <table:table-cell office:value-type="string" table:style-name="ce10">
            <text:p>Tavola 1 - Popolazione residente maschile al 31 dicembre per provincia, regione e ripartizione geografica (a) (b) (c). Anni 2017-2021<text:s/><text:span text:style-name="T2">(valori assoluti)</text:span></text:p>
          </table:table-cell>
          <table:table-cell table:style-name="ce10"/>
          <table:table-cell table:style-name="ce36"/>
          <table:table-cell table:style-name="ce37"/>
          <table:table-cell table:number-columns-repeated="3" table:style-name="ce38"/>
          <table:table-cell table:number-columns-repeated="16377"/>
        </table:table-row>
        <table:table-row table:style-name="ro2">
          <table:table-cell table:style-name="ce39"/>
          <table:table-cell table:style-name="ce10"/>
          <table:table-cell table:number-columns-repeated="2" table:style-name="ce37"/>
          <table:table-cell table:style-name="ce38"/>
          <table:table-cell table:number-columns-repeated="2" table:style-name="ce40"/>
          <table:table-cell table:number-columns-repeated="16377"/>
        </table:table-row>
        <table:table-row table:style-name="ro2">
          <table:table-cell table:style-name="ce39"/>
          <table:table-cell table:style-name="ce10"/>
          <table:table-cell table:number-columns-repeated="2" table:style-name="ce37"/>
          <table:table-cell table:number-columns-repeated="3" table:style-name="ce38"/>
          <table:table-cell table:number-columns-repeated="16377"/>
        </table:table-row>
        <table:table-row table:style-name="ro2">
          <table:table-cell table:number-columns-repeated="2" table:style-name="ce10"/>
          <table:table-cell table:number-columns-repeated="2" table:style-name="ce37"/>
          <table:table-cell table:number-columns-repeated="3" table:style-name="ce38"/>
          <table:table-cell table:number-columns-repeated="16377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" table:style-name="ce37"/>
          <table:table-cell table:number-columns-repeated="3" table:style-name="ce38"/>
          <table:table-cell table:number-columns-repeated="16377"/>
        </table:table-row>
        <table:table-row table:style-name="ro2">
          <table:table-cell table:number-columns-repeated="4" table:style-name="ce37"/>
          <table:table-cell table:number-columns-repeated="3" table:style-name="ce38"/>
          <table:table-cell table:number-columns-repeated="16377"/>
        </table:table-row>
        <table:table-row table:style-name="ro4">
          <table:table-cell office:value-type="string" table:style-name="ce41">
            <text:p>Codice Istat</text:p>
          </table:table-cell>
          <table:table-cell office:value-type="string" table:style-name="ce42">
            <text:p>Territorio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2123610" table:style-name="ce15">
            <text:p>2.123.610</text:p>
          </table:table-cell>
          <table:table-cell office:value-type="float" office:value="2103024" table:style-name="ce15">
            <text:p>2.103.024</text:p>
          </table:table-cell>
          <table:table-cell office:value-type="float" office:value="2095058" table:style-name="ce15">
            <text:p>2.095.058</text:p>
          </table:table-cell>
          <table:table-cell office:value-type="float" office:value="2079401" table:style-name="ce16">
            <text:p>2.079.401</text:p>
          </table:table-cell>
          <table:table-cell office:value-type="float" office:value="2073845" table:style-name="ce16">
            <text:p>2.073.845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61695" table:style-name="ce15">
            <text:p>61.695</text:p>
          </table:table-cell>
          <table:table-cell office:value-type="float" office:value="61471" table:style-name="ce15">
            <text:p>61.471</text:p>
          </table:table-cell>
          <table:table-cell office:value-type="float" office:value="61121" table:style-name="ce15">
            <text:p>61.121</text:p>
          </table:table-cell>
          <table:table-cell office:value-type="float" office:value="60712" table:style-name="ce16">
            <text:p>60.712</text:p>
          </table:table-cell>
          <table:table-cell office:value-type="float" office:value="60413" table:style-name="ce16">
            <text:p>60.413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4907685" table:style-name="ce15">
            <text:p>4.907.685</text:p>
          </table:table-cell>
          <table:table-cell office:value-type="float" office:value="4902201" table:style-name="ce15">
            <text:p>4.902.201</text:p>
          </table:table-cell>
          <table:table-cell office:value-type="float" office:value="4912375" table:style-name="ce15">
            <text:p>4.912.375</text:p>
          </table:table-cell>
          <table:table-cell office:value-type="float" office:value="4895446" table:style-name="ce16">
            <text:p>4.895.446</text:p>
          </table:table-cell>
          <table:table-cell office:value-type="float" office:value="4881528" table:style-name="ce16">
            <text:p>4.881.52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525523" table:style-name="ce15">
            <text:p>525.523</text:p>
          </table:table-cell>
          <table:table-cell office:value-type="float" office:value="529279" table:style-name="ce15">
            <text:p>529.279</text:p>
          </table:table-cell>
          <table:table-cell office:value-type="float" office:value="531506" table:style-name="ce15">
            <text:p>531.506</text:p>
          </table:table-cell>
          <table:table-cell office:value-type="float" office:value="532211" table:style-name="ce16">
            <text:p>532.211</text:p>
          </table:table-cell>
          <table:table-cell office:value-type="float" office:value="530469" table:style-name="ce16">
            <text:p>530.469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2395801" table:style-name="ce15">
            <text:p>2.395.801</text:p>
          </table:table-cell>
          <table:table-cell office:value-type="float" office:value="2390898" table:style-name="ce15">
            <text:p>2.390.898</text:p>
          </table:table-cell>
          <table:table-cell office:value-type="float" office:value="2389717" table:style-name="ce15">
            <text:p>2.389.717</text:p>
          </table:table-cell>
          <table:table-cell office:value-type="float" office:value="2391165" table:style-name="ce16">
            <text:p>2.391.165</text:p>
          </table:table-cell>
          <table:table-cell office:value-type="float" office:value="2380743" table:style-name="ce16">
            <text:p>2.380.743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589785" table:style-name="ce15">
            <text:p>589.785</text:p>
          </table:table-cell>
          <table:table-cell office:value-type="float" office:value="588663" table:style-name="ce15">
            <text:p>588.663</text:p>
          </table:table-cell>
          <table:table-cell office:value-type="float" office:value="586719" table:style-name="ce15">
            <text:p>586.719</text:p>
          </table:table-cell>
          <table:table-cell office:value-type="float" office:value="585861" table:style-name="ce16">
            <text:p>585.861</text:p>
          </table:table-cell>
          <table:table-cell office:value-type="float" office:value="582704" table:style-name="ce16">
            <text:p>582.704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743755" table:style-name="ce15">
            <text:p>743.755</text:p>
          </table:table-cell>
          <table:table-cell office:value-type="float" office:value="733543" table:style-name="ce15">
            <text:p>733.543</text:p>
          </table:table-cell>
          <table:table-cell office:value-type="float" office:value="730371" table:style-name="ce15">
            <text:p>730.371</text:p>
          </table:table-cell>
          <table:table-cell office:value-type="float" office:value="728845" table:style-name="ce16">
            <text:p>728.845</text:p>
          </table:table-cell>
          <table:table-cell office:value-type="float" office:value="725821" table:style-name="ce16">
            <text:p>725.821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2162684" table:style-name="ce15">
            <text:p>2.162.684</text:p>
          </table:table-cell>
          <table:table-cell office:value-type="float" office:value="2169647" table:style-name="ce15">
            <text:p>2.169.647</text:p>
          </table:table-cell>
          <table:table-cell office:value-type="float" office:value="2173781" table:style-name="ce15">
            <text:p>2.173.781</text:p>
          </table:table-cell>
          <table:table-cell office:value-type="float" office:value="2165988" table:style-name="ce16">
            <text:p>2.165.988</text:p>
          </table:table-cell>
          <table:table-cell office:value-type="float" office:value="2162360" table:style-name="ce16">
            <text:p>2.162.36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803203" table:style-name="ce15">
            <text:p>1.803.203</text:p>
          </table:table-cell>
          <table:table-cell office:value-type="float" office:value="1788031" table:style-name="ce15">
            <text:p>1.788.031</text:p>
          </table:table-cell>
          <table:table-cell office:value-type="float" office:value="1784318" table:style-name="ce15">
            <text:p>1.784.318</text:p>
          </table:table-cell>
          <table:table-cell office:value-type="float" office:value="1788550" table:style-name="ce16">
            <text:p>1.788.550</text:p>
          </table:table-cell>
          <table:table-cell office:value-type="float" office:value="1776806" table:style-name="ce16">
            <text:p>1.776.806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425547" table:style-name="ce15">
            <text:p>425.547</text:p>
          </table:table-cell>
          <table:table-cell office:value-type="float" office:value="421451" table:style-name="ce15">
            <text:p>421.451</text:p>
          </table:table-cell>
          <table:table-cell office:value-type="float" office:value="419894" table:style-name="ce15">
            <text:p>419.894</text:p>
          </table:table-cell>
          <table:table-cell office:value-type="float" office:value="417708" table:style-name="ce16">
            <text:p>417.708</text:p>
          </table:table-cell>
          <table:table-cell office:value-type="float" office:value="415195" table:style-name="ce16">
            <text:p>415.195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743645" table:style-name="ce15">
            <text:p>743.645</text:p>
          </table:table-cell>
          <table:table-cell office:value-type="float" office:value="739088" table:style-name="ce15">
            <text:p>739.088</text:p>
          </table:table-cell>
          <table:table-cell office:value-type="float" office:value="735691" table:style-name="ce15">
            <text:p>735.691</text:p>
          </table:table-cell>
          <table:table-cell office:value-type="float" office:value="729583" table:style-name="ce16">
            <text:p>729.583</text:p>
          </table:table-cell>
          <table:table-cell office:value-type="float" office:value="726645" table:style-name="ce16">
            <text:p>726.645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2848727" table:style-name="ce15">
            <text:p>2.848.727</text:p>
          </table:table-cell>
          <table:table-cell office:value-type="float" office:value="2787540" table:style-name="ce15">
            <text:p>2.787.540</text:p>
          </table:table-cell>
          <table:table-cell office:value-type="float" office:value="2779181" table:style-name="ce15">
            <text:p>2.779.181</text:p>
          </table:table-cell>
          <table:table-cell office:value-type="float" office:value="2767173" table:style-name="ce16">
            <text:p>2.767.173</text:p>
          </table:table-cell>
          <table:table-cell office:value-type="float" office:value="2768356" table:style-name="ce16">
            <text:p>2.768.356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641185" table:style-name="ce15">
            <text:p>641.185</text:p>
          </table:table-cell>
          <table:table-cell office:value-type="float" office:value="635061" table:style-name="ce15">
            <text:p>635.061</text:p>
          </table:table-cell>
          <table:table-cell office:value-type="float" office:value="631743" table:style-name="ce15">
            <text:p>631.743</text:p>
          </table:table-cell>
          <table:table-cell office:value-type="float" office:value="625585" table:style-name="ce16">
            <text:p>625.585</text:p>
          </table:table-cell>
          <table:table-cell office:value-type="float" office:value="624162" table:style-name="ce16">
            <text:p>624.162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52228" table:style-name="ce15">
            <text:p>152.228</text:p>
          </table:table-cell>
          <table:table-cell office:value-type="float" office:value="149761" table:style-name="ce15">
            <text:p>149.761</text:p>
          </table:table-cell>
          <table:table-cell office:value-type="float" office:value="147953" table:style-name="ce15">
            <text:p>147.953</text:p>
          </table:table-cell>
          <table:table-cell office:value-type="float" office:value="144864" table:style-name="ce16">
            <text:p>144.864</text:p>
          </table:table-cell>
          <table:table-cell office:value-type="float" office:value="144013" table:style-name="ce16">
            <text:p>144.013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2841049" table:style-name="ce15">
            <text:p>2.841.049</text:p>
          </table:table-cell>
          <table:table-cell office:value-type="float" office:value="2799558" table:style-name="ce15">
            <text:p>2.799.558</text:p>
          </table:table-cell>
          <table:table-cell office:value-type="float" office:value="2784616" table:style-name="ce15">
            <text:p>2.784.616</text:p>
          </table:table-cell>
          <table:table-cell office:value-type="float" office:value="2739038" table:style-name="ce16">
            <text:p>2.739.038</text:p>
          </table:table-cell>
          <table:table-cell office:value-type="float" office:value="2747577" table:style-name="ce16">
            <text:p>2.747.577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1967751" table:style-name="ce15">
            <text:p>1.967.751</text:p>
          </table:table-cell>
          <table:table-cell office:value-type="float" office:value="1934344" table:style-name="ce15">
            <text:p>1.934.344</text:p>
          </table:table-cell>
          <table:table-cell office:value-type="float" office:value="1923532" table:style-name="ce15">
            <text:p>1.923.532</text:p>
          </table:table-cell>
          <table:table-cell office:value-type="float" office:value="1913253" table:style-name="ce16">
            <text:p>1.913.253</text:p>
          </table:table-cell>
          <table:table-cell office:value-type="float" office:value="1910909" table:style-name="ce16">
            <text:p>1.910.909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278882" table:style-name="ce15">
            <text:p>278.882</text:p>
          </table:table-cell>
          <table:table-cell office:value-type="float" office:value="274697" table:style-name="ce15">
            <text:p>274.697</text:p>
          </table:table-cell>
          <table:table-cell office:value-type="float" office:value="272150" table:style-name="ce15">
            <text:p>272.150</text:p>
          </table:table-cell>
          <table:table-cell office:value-type="float" office:value="267989" table:style-name="ce16">
            <text:p>267.989</text:p>
          </table:table-cell>
          <table:table-cell office:value-type="float" office:value="266478" table:style-name="ce16">
            <text:p>266.47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959437" table:style-name="ce15">
            <text:p>959.437</text:p>
          </table:table-cell>
          <table:table-cell office:value-type="float" office:value="937933" table:style-name="ce15">
            <text:p>937.933</text:p>
          </table:table-cell>
          <table:table-cell office:value-type="float" office:value="927732" table:style-name="ce15">
            <text:p>927.732</text:p>
          </table:table-cell>
          <table:table-cell office:value-type="float" office:value="907985" table:style-name="ce16">
            <text:p>907.985</text:p>
          </table:table-cell>
          <table:table-cell office:value-type="float" office:value="908489" table:style-name="ce16">
            <text:p>908.489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2445343" table:style-name="ce15">
            <text:p>2.445.343</text:p>
          </table:table-cell>
          <table:table-cell office:value-type="float" office:value="2387653" table:style-name="ce15">
            <text:p>2.387.653</text:p>
          </table:table-cell>
          <table:table-cell office:value-type="float" office:value="2370942" table:style-name="ce15">
            <text:p>2.370.942</text:p>
          </table:table-cell>
          <table:table-cell office:value-type="float" office:value="2346759" table:style-name="ce16">
            <text:p>2.346.759</text:p>
          </table:table-cell>
          <table:table-cell office:value-type="float" office:value="2353773" table:style-name="ce16">
            <text:p>2.353.773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810072" table:style-name="ce49">
            <text:p>810.072</text:p>
          </table:table-cell>
          <table:table-cell office:value-type="float" office:value="797352" table:style-name="ce49">
            <text:p>797.352</text:p>
          </table:table-cell>
          <table:table-cell office:value-type="float" office:value="791696" table:style-name="ce49">
            <text:p>791.696</text:p>
          </table:table-cell>
          <table:table-cell office:value-type="float" office:value="778110" table:style-name="ce50">
            <text:p>778.110</text:p>
          </table:table-cell>
          <table:table-cell office:value-type="float" office:value="778670" table:style-name="ce50">
            <text:p>778.670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242660" table:style-name="ce51">
            <text:p>242.660</text:p>
          </table:table-cell>
          <table:table-cell office:value-type="float" office:value="239919" table:style-name="ce51">
            <text:p>239.919</text:p>
          </table:table-cell>
          <table:table-cell office:value-type="float" office:value="238642" table:style-name="ce51">
            <text:p>238.642</text:p>
          </table:table-cell>
          <table:table-cell office:value-type="float" office:value="233703" table:style-name="ce52">
            <text:p>233.703</text:p>
          </table:table-cell>
          <table:table-cell office:value-type="float" office:value="234414" table:style-name="ce52">
            <text:p>234.414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03756" table:style-name="ce51">
            <text:p>103.756</text:p>
          </table:table-cell>
          <table:table-cell office:value-type="float" office:value="102151" table:style-name="ce51">
            <text:p>102.151</text:p>
          </table:table-cell>
          <table:table-cell office:value-type="float" office:value="101114" table:style-name="ce51">
            <text:p>101.114</text:p>
          </table:table-cell>
          <table:table-cell office:value-type="float" office:value="98986" table:style-name="ce52">
            <text:p>98.986</text:p>
          </table:table-cell>
          <table:table-cell office:value-type="float" office:value="98680" table:style-name="ce52">
            <text:p>98.680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78593" table:style-name="ce51">
            <text:p>78.593</text:p>
          </table:table-cell>
          <table:table-cell office:value-type="float" office:value="77220" table:style-name="ce51">
            <text:p>77.220</text:p>
          </table:table-cell>
          <table:table-cell office:value-type="float" office:value="76350" table:style-name="ce51">
            <text:p>76.350</text:p>
          </table:table-cell>
          <table:table-cell office:value-type="float" office:value="74865" table:style-name="ce52">
            <text:p>74.865</text:p>
          </table:table-cell>
          <table:table-cell office:value-type="float" office:value="74645" table:style-name="ce52">
            <text:p>74.645</text:p>
          </table:table-cell>
          <table:table-cell table:number-columns-repeated="16377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175705" table:style-name="ce51">
            <text:p>175.705</text:p>
          </table:table-cell>
          <table:table-cell office:value-type="float" office:value="172597" table:style-name="ce51">
            <text:p>172.597</text:p>
          </table:table-cell>
          <table:table-cell office:value-type="float" office:value="170793" table:style-name="ce51">
            <text:p>170.793</text:p>
          </table:table-cell>
          <table:table-cell office:value-type="float" office:value="167324" table:style-name="ce52">
            <text:p>167.324</text:p>
          </table:table-cell>
          <table:table-cell office:value-type="float" office:value="167213" table:style-name="ce52">
            <text:p>167.213</text:p>
          </table:table-cell>
          <table:table-cell table:number-columns-repeated="16377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209358" table:style-name="ce51">
            <text:p>209.358</text:p>
          </table:table-cell>
          <table:table-cell office:value-type="float" office:value="205465" table:style-name="ce51">
            <text:p>205.465</text:p>
          </table:table-cell>
          <table:table-cell office:value-type="float" office:value="204797" table:style-name="ce51">
            <text:p>204.797</text:p>
          </table:table-cell>
          <table:table-cell office:value-type="float" office:value="203232" table:style-name="ce52">
            <text:p>203.232</text:p>
          </table:table-cell>
          <table:table-cell office:value-type="float" office:value="203718" table:style-name="ce52">
            <text:p>203.718</text:p>
          </table:table-cell>
          <table:table-cell table:number-columns-repeated="16377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7836745" table:style-name="ce15">
            <text:p>7.836.745</text:p>
          </table:table-cell>
          <table:table-cell office:value-type="float" office:value="7800239" table:style-name="ce15">
            <text:p>7.800.239</text:p>
          </table:table-cell>
          <table:table-cell office:value-type="float" office:value="7798925" table:style-name="ce15">
            <text:p>7.798.925</text:p>
          </table:table-cell>
          <table:table-cell office:value-type="float" office:value="7764404" table:style-name="ce16">
            <text:p>7.764.404</text:p>
          </table:table-cell>
          <table:table-cell office:value-type="float" office:value="7741607" table:style-name="ce16">
            <text:p>7.741.607</text:p>
          </table:table-cell>
          <table:table-cell table:number-columns-repeated="16377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5673793" table:style-name="ce15">
            <text:p>5.673.793</text:p>
          </table:table-cell>
          <table:table-cell office:value-type="float" office:value="5678487" table:style-name="ce15">
            <text:p>5.678.487</text:p>
          </table:table-cell>
          <table:table-cell office:value-type="float" office:value="5681723" table:style-name="ce15">
            <text:p>5.681.723</text:p>
          </table:table-cell>
          <table:table-cell office:value-type="float" office:value="5675225" table:style-name="ce16">
            <text:p>5.675.225</text:p>
          </table:table-cell>
          <table:table-cell office:value-type="float" office:value="5656276" table:style-name="ce16">
            <text:p>5.656.276</text:p>
          </table:table-cell>
          <table:table-cell table:number-columns-repeated="16377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5821122" table:style-name="ce15">
            <text:p>5.821.122</text:p>
          </table:table-cell>
          <table:table-cell office:value-type="float" office:value="5736110" table:style-name="ce15">
            <text:p>5.736.110</text:p>
          </table:table-cell>
          <table:table-cell office:value-type="float" office:value="5719084" table:style-name="ce15">
            <text:p>5.719.084</text:p>
          </table:table-cell>
          <table:table-cell office:value-type="float" office:value="5703014" table:style-name="ce16">
            <text:p>5.703.014</text:p>
          </table:table-cell>
          <table:table-cell office:value-type="float" office:value="5687002" table:style-name="ce16">
            <text:p>5.687.002</text:p>
          </table:table-cell>
          <table:table-cell table:number-columns-repeated="16377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10095947" table:style-name="ce15">
            <text:p>10.095.947</text:p>
          </table:table-cell>
          <table:table-cell office:value-type="float" office:value="9916359" table:style-name="ce15">
            <text:p>9.916.359</text:p>
          </table:table-cell>
          <table:table-cell office:value-type="float" office:value="9850364" table:style-name="ce15">
            <text:p>9.850.364</text:p>
          </table:table-cell>
          <table:table-cell office:value-type="float" office:value="9723583" table:style-name="ce16">
            <text:p>9.723.583</text:p>
          </table:table-cell>
          <table:table-cell office:value-type="float" office:value="9734071" table:style-name="ce16">
            <text:p>9.734.071</text:p>
          </table:table-cell>
          <table:table-cell table:number-columns-repeated="16377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29427607" table:style-name="ce55">
            <text:p>29.427.607</text:p>
          </table:table-cell>
          <table:table-cell office:value-type="float" office:value="29131195" table:style-name="ce55">
            <text:p>29.131.195</text:p>
          </table:table-cell>
          <table:table-cell office:value-type="float" office:value="29050096" table:style-name="ce55">
            <text:p>29.050.096</text:p>
          </table:table-cell>
          <table:table-cell office:value-type="float" office:value="28866226" table:style-name="ce56">
            <text:p>28.866.226</text:p>
          </table:table-cell>
          <table:table-cell office:value-type="float" office:value="28818956" table:style-name="ce56">
            <text:p>28.818.956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table:number-columns-repeated="5" table:style-name="ce57"/>
          <table:table-cell table:number-columns-repeated="16377"/>
        </table:table-row>
        <table:table-row table:style-name="ro5">
          <table:table-cell office:value-type="string" table:style-name="ce58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59"/>
          <table:table-cell table:number-columns-repeated="3" table:style-name="ce6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62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2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2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62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16377"/>
        </table:table-row>
        <table:table-row table:number-rows-repeated="1048533" table:style-name="ro9">
          <table:table-cell table:number-columns-repeated="16384"/>
        </table:table-row>
      </table:table>
      <table:table table:name="Tav_2" table:style-name="ta3"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4" table:number-columns-repeated="3" table:default-cell-style-name="ce61"/>
        <table:table-column table:style-name="co2" table:number-columns-repeated="16377" table:default-cell-style-name="ce1"/>
        <table:table-row table:style-name="ro2">
          <table:table-cell office:value-type="string" table:style-name="ce10">
            <text:p>Tavola 2 - Popolazione residente femminile al 31 dicembre per provincia, regione e ripartizione geografica (a) (b) (c). Anni 2017-2021<text:s/><text:span text:style-name="T2">(valori assoluti)</text:span></text:p>
          </table:table-cell>
          <table:table-cell table:style-name="ce10"/>
          <table:table-cell table:style-name="ce36"/>
          <table:table-cell table:style-name="ce37"/>
          <table:table-cell table:number-columns-repeated="3" table:style-name="ce38"/>
          <table:table-cell table:number-columns-repeated="16377"/>
        </table:table-row>
        <table:table-row table:style-name="ro2">
          <table:table-cell table:style-name="ce39"/>
          <table:table-cell table:style-name="ce10"/>
          <table:table-cell table:number-columns-repeated="2" table:style-name="ce37"/>
          <table:table-cell table:style-name="ce38"/>
          <table:table-cell table:number-columns-repeated="2" table:style-name="ce40"/>
          <table:table-cell table:number-columns-repeated="16377"/>
        </table:table-row>
        <table:table-row table:style-name="ro2">
          <table:table-cell table:style-name="ce39"/>
          <table:table-cell table:style-name="ce10"/>
          <table:table-cell table:number-columns-repeated="2" table:style-name="ce37"/>
          <table:table-cell table:number-columns-repeated="3" table:style-name="ce38"/>
          <table:table-cell table:number-columns-repeated="16377"/>
        </table:table-row>
        <table:table-row table:style-name="ro2">
          <table:table-cell table:number-columns-repeated="2" table:style-name="ce10"/>
          <table:table-cell table:number-columns-repeated="2" table:style-name="ce37"/>
          <table:table-cell table:number-columns-repeated="3" table:style-name="ce38"/>
          <table:table-cell table:number-columns-repeated="16377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" table:style-name="ce37"/>
          <table:table-cell table:number-columns-repeated="3" table:style-name="ce38"/>
          <table:table-cell table:number-columns-repeated="16377"/>
        </table:table-row>
        <table:table-row table:style-name="ro2">
          <table:table-cell table:number-columns-repeated="4" table:style-name="ce37"/>
          <table:table-cell table:number-columns-repeated="3" table:style-name="ce38"/>
          <table:table-cell table:number-columns-repeated="16377"/>
        </table:table-row>
        <table:table-row table:style-name="ro4">
          <table:table-cell office:value-type="string" table:style-name="ce41">
            <text:p>Codice Istat</text:p>
          </table:table-cell>
          <table:table-cell office:value-type="string" table:style-name="ce42">
            <text:p>Territorio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2252255" table:style-name="ce15">
            <text:p>2.252.255</text:p>
          </table:table-cell>
          <table:table-cell office:value-type="float" office:value="2225541" table:style-name="ce15">
            <text:p>2.225.541</text:p>
          </table:table-cell>
          <table:table-cell office:value-type="float" office:value="2216159" table:style-name="ce15">
            <text:p>2.216.159</text:p>
          </table:table-cell>
          <table:table-cell office:value-type="float" office:value="2195544" table:style-name="ce16">
            <text:p>2.195.544</text:p>
          </table:table-cell>
          <table:table-cell office:value-type="float" office:value="2182505" table:style-name="ce16">
            <text:p>2.182.505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64507" table:style-name="ce15">
            <text:p>64.507</text:p>
          </table:table-cell>
          <table:table-cell office:value-type="float" office:value="64182" table:style-name="ce15">
            <text:p>64.182</text:p>
          </table:table-cell>
          <table:table-cell office:value-type="float" office:value="63913" table:style-name="ce15">
            <text:p>63.913</text:p>
          </table:table-cell>
          <table:table-cell office:value-type="float" office:value="63377" table:style-name="ce16">
            <text:p>63.377</text:p>
          </table:table-cell>
          <table:table-cell office:value-type="float" office:value="62947" table:style-name="ce16">
            <text:p>62.947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5128573" table:style-name="ce15">
            <text:p>5.128.573</text:p>
          </table:table-cell>
          <table:table-cell office:value-type="float" office:value="5108632" table:style-name="ce15">
            <text:p>5.108.632</text:p>
          </table:table-cell>
          <table:table-cell office:value-type="float" office:value="5115227" table:style-name="ce15">
            <text:p>5.115.227</text:p>
          </table:table-cell>
          <table:table-cell office:value-type="float" office:value="5086108" table:style-name="ce16">
            <text:p>5.086.108</text:p>
          </table:table-cell>
          <table:table-cell office:value-type="float" office:value="5061476" table:style-name="ce16">
            <text:p>5.061.476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542125" table:style-name="ce15">
            <text:p>542.125</text:p>
          </table:table-cell>
          <table:table-cell office:value-type="float" office:value="544755" table:style-name="ce15">
            <text:p>544.755</text:p>
          </table:table-cell>
          <table:table-cell office:value-type="float" office:value="546563" table:style-name="ce15">
            <text:p>546.563</text:p>
          </table:table-cell>
          <table:table-cell office:value-type="float" office:value="544867" table:style-name="ce16">
            <text:p>544.867</text:p>
          </table:table-cell>
          <table:table-cell office:value-type="float" office:value="543105" table:style-name="ce16">
            <text:p>543.105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2509236" table:style-name="ce15">
            <text:p>2.509.236</text:p>
          </table:table-cell>
          <table:table-cell office:value-type="float" office:value="2493692" table:style-name="ce15">
            <text:p>2.493.692</text:p>
          </table:table-cell>
          <table:table-cell office:value-type="float" office:value="2489416" table:style-name="ce15">
            <text:p>2.489.416</text:p>
          </table:table-cell>
          <table:table-cell office:value-type="float" office:value="2478665" table:style-name="ce16">
            <text:p>2.478.665</text:p>
          </table:table-cell>
          <table:table-cell office:value-type="float" office:value="2467002" table:style-name="ce16">
            <text:p>2.467.002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625753" table:style-name="ce15">
            <text:p>625.753</text:p>
          </table:table-cell>
          <table:table-cell office:value-type="float" office:value="621751" table:style-name="ce15">
            <text:p>621.751</text:p>
          </table:table-cell>
          <table:table-cell office:value-type="float" office:value="619497" table:style-name="ce15">
            <text:p>619.497</text:p>
          </table:table-cell>
          <table:table-cell office:value-type="float" office:value="615649" table:style-name="ce16">
            <text:p>615.649</text:p>
          </table:table-cell>
          <table:table-cell office:value-type="float" office:value="611943" table:style-name="ce16">
            <text:p>611.943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813226" table:style-name="ce15">
            <text:p>813.226</text:p>
          </table:table-cell>
          <table:table-cell office:value-type="float" office:value="799437" table:style-name="ce15">
            <text:p>799.437</text:p>
          </table:table-cell>
          <table:table-cell office:value-type="float" office:value="794455" table:style-name="ce15">
            <text:p>794.455</text:p>
          </table:table-cell>
          <table:table-cell office:value-type="float" office:value="789650" table:style-name="ce16">
            <text:p>789.650</text:p>
          </table:table-cell>
          <table:table-cell office:value-type="float" office:value="783406" table:style-name="ce16">
            <text:p>783.406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2289945" table:style-name="ce15">
            <text:p>2.289.945</text:p>
          </table:table-cell>
          <table:table-cell office:value-type="float" office:value="2289806" table:style-name="ce15">
            <text:p>2.289.806</text:p>
          </table:table-cell>
          <table:table-cell office:value-type="float" office:value="2290338" table:style-name="ce15">
            <text:p>2.290.338</text:p>
          </table:table-cell>
          <table:table-cell office:value-type="float" office:value="2272949" table:style-name="ce16">
            <text:p>2.272.949</text:p>
          </table:table-cell>
          <table:table-cell office:value-type="float" office:value="2260605" table:style-name="ce16">
            <text:p>2.260.605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933765" table:style-name="ce15">
            <text:p>1.933.765</text:p>
          </table:table-cell>
          <table:table-cell office:value-type="float" office:value="1913312" table:style-name="ce15">
            <text:p>1.913.312</text:p>
          </table:table-cell>
          <table:table-cell office:value-type="float" office:value="1908237" table:style-name="ce15">
            <text:p>1.908.237</text:p>
          </table:table-cell>
          <table:table-cell office:value-type="float" office:value="1904315" table:style-name="ce16">
            <text:p>1.904.315</text:p>
          </table:table-cell>
          <table:table-cell office:value-type="float" office:value="1886385" table:style-name="ce16">
            <text:p>1.886.385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459093" table:style-name="ce15">
            <text:p>459.093</text:p>
          </table:table-cell>
          <table:table-cell office:value-type="float" office:value="452293" table:style-name="ce15">
            <text:p>452.293</text:p>
          </table:table-cell>
          <table:table-cell office:value-type="float" office:value="450271" table:style-name="ce15">
            <text:p>450.271</text:p>
          </table:table-cell>
          <table:table-cell office:value-type="float" office:value="447744" table:style-name="ce16">
            <text:p>447.744</text:p>
          </table:table-cell>
          <table:table-cell office:value-type="float" office:value="443617" table:style-name="ce16">
            <text:p>443.617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788108" table:style-name="ce15">
            <text:p>788.108</text:p>
          </table:table-cell>
          <table:table-cell office:value-type="float" office:value="781233" table:style-name="ce15">
            <text:p>781.233</text:p>
          </table:table-cell>
          <table:table-cell office:value-type="float" office:value="776981" table:style-name="ce15">
            <text:p>776.981</text:p>
          </table:table-cell>
          <table:table-cell office:value-type="float" office:value="768653" table:style-name="ce16">
            <text:p>768.653</text:p>
          </table:table-cell>
          <table:table-cell office:value-type="float" office:value="762906" table:style-name="ce16">
            <text:p>762.906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3047966" table:style-name="ce15">
            <text:p>3.047.966</text:p>
          </table:table-cell>
          <table:table-cell office:value-type="float" office:value="2985536" table:style-name="ce15">
            <text:p>2.985.536</text:p>
          </table:table-cell>
          <table:table-cell office:value-type="float" office:value="2976519" table:style-name="ce15">
            <text:p>2.976.519</text:p>
          </table:table-cell>
          <table:table-cell office:value-type="float" office:value="2963226" table:style-name="ce16">
            <text:p>2.963.226</text:p>
          </table:table-cell>
          <table:table-cell office:value-type="float" office:value="2946526" table:style-name="ce16">
            <text:p>2.946.526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674011" table:style-name="ce15">
            <text:p>674.011</text:p>
          </table:table-cell>
          <table:table-cell office:value-type="float" office:value="665584" table:style-name="ce15">
            <text:p>665.584</text:p>
          </table:table-cell>
          <table:table-cell office:value-type="float" office:value="662198" table:style-name="ce15">
            <text:p>662.198</text:p>
          </table:table-cell>
          <table:table-cell office:value-type="float" office:value="655427" table:style-name="ce16">
            <text:p>655.427</text:p>
          </table:table-cell>
          <table:table-cell office:value-type="float" office:value="651788" table:style-name="ce16">
            <text:p>651.78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56265" table:style-name="ce15">
            <text:p>156.265</text:p>
          </table:table-cell>
          <table:table-cell office:value-type="float" office:value="154029" table:style-name="ce15">
            <text:p>154.029</text:p>
          </table:table-cell>
          <table:table-cell office:value-type="float" office:value="152563" table:style-name="ce15">
            <text:p>152.563</text:p>
          </table:table-cell>
          <table:table-cell office:value-type="float" office:value="149430" table:style-name="ce16">
            <text:p>149.430</text:p>
          </table:table-cell>
          <table:table-cell office:value-type="float" office:value="148137" table:style-name="ce16">
            <text:p>148.137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2985811" table:style-name="ce15">
            <text:p>2.985.811</text:p>
          </table:table-cell>
          <table:table-cell office:value-type="float" office:value="2940733" table:style-name="ce15">
            <text:p>2.940.733</text:p>
          </table:table-cell>
          <table:table-cell office:value-type="float" office:value="2927527" table:style-name="ce15">
            <text:p>2.927.527</text:p>
          </table:table-cell>
          <table:table-cell office:value-type="float" office:value="2885222" table:style-name="ce16">
            <text:p>2.885.222</text:p>
          </table:table-cell>
          <table:table-cell office:value-type="float" office:value="2876843" table:style-name="ce16">
            <text:p>2.876.843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2080491" table:style-name="ce15">
            <text:p>2.080.491</text:p>
          </table:table-cell>
          <table:table-cell office:value-type="float" office:value="2041184" table:style-name="ce15">
            <text:p>2.041.184</text:p>
          </table:table-cell>
          <table:table-cell office:value-type="float" office:value="2029773" table:style-name="ce15">
            <text:p>2.029.773</text:p>
          </table:table-cell>
          <table:table-cell office:value-type="float" office:value="2020524" table:style-name="ce16">
            <text:p>2.020.524</text:p>
          </table:table-cell>
          <table:table-cell office:value-type="float" office:value="2012032" table:style-name="ce16">
            <text:p>2.012.032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288236" table:style-name="ce15">
            <text:p>288.236</text:p>
          </table:table-cell>
          <table:table-cell office:value-type="float" office:value="283890" table:style-name="ce15">
            <text:p>283.890</text:p>
          </table:table-cell>
          <table:table-cell office:value-type="float" office:value="281104" table:style-name="ce15">
            <text:p>281.104</text:p>
          </table:table-cell>
          <table:table-cell office:value-type="float" office:value="277141" table:style-name="ce16">
            <text:p>277.141</text:p>
          </table:table-cell>
          <table:table-cell office:value-type="float" office:value="274690" table:style-name="ce16">
            <text:p>274.69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997250" table:style-name="ce15">
            <text:p>997.250</text:p>
          </table:table-cell>
          <table:table-cell office:value-type="float" office:value="974088" table:style-name="ce15">
            <text:p>974.088</text:p>
          </table:table-cell>
          <table:table-cell office:value-type="float" office:value="966378" table:style-name="ce15">
            <text:p>966.378</text:p>
          </table:table-cell>
          <table:table-cell office:value-type="float" office:value="952616" table:style-name="ce16">
            <text:p>952.616</text:p>
          </table:table-cell>
          <table:table-cell office:value-type="float" office:value="946965" table:style-name="ce16">
            <text:p>946.965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2581646" table:style-name="ce15">
            <text:p>2.581.646</text:p>
          </table:table-cell>
          <table:table-cell office:value-type="float" office:value="2520895" table:style-name="ce15">
            <text:p>2.520.895</text:p>
          </table:table-cell>
          <table:table-cell office:value-type="float" office:value="2504348" table:style-name="ce15">
            <text:p>2.504.348</text:p>
          </table:table-cell>
          <table:table-cell office:value-type="float" office:value="2486946" table:style-name="ce16">
            <text:p>2.486.946</text:p>
          </table:table-cell>
          <table:table-cell office:value-type="float" office:value="2479556" table:style-name="ce16">
            <text:p>2.479.556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838104" table:style-name="ce49">
            <text:p>838.104</text:p>
          </table:table-cell>
          <table:table-cell office:value-type="float" office:value="824905" table:style-name="ce49">
            <text:p>824.905</text:p>
          </table:table-cell>
          <table:table-cell office:value-type="float" office:value="819925" table:style-name="ce49">
            <text:p>819.925</text:p>
          </table:table-cell>
          <table:table-cell office:value-type="float" office:value="811934" table:style-name="ce50">
            <text:p>811.934</text:p>
          </table:table-cell>
          <table:table-cell office:value-type="float" office:value="808743" table:style-name="ce50">
            <text:p>808.743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249982" table:style-name="ce51">
            <text:p>249.982</text:p>
          </table:table-cell>
          <table:table-cell office:value-type="float" office:value="246770" table:style-name="ce51">
            <text:p>246.770</text:p>
          </table:table-cell>
          <table:table-cell office:value-type="float" office:value="245765" table:style-name="ce51">
            <text:p>245.765</text:p>
          </table:table-cell>
          <table:table-cell office:value-type="float" office:value="242654" table:style-name="ce52">
            <text:p>242.654</text:p>
          </table:table-cell>
          <table:table-cell office:value-type="float" office:value="242102" table:style-name="ce52">
            <text:p>242.102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06775" table:style-name="ce51">
            <text:p>106.775</text:p>
          </table:table-cell>
          <table:table-cell office:value-type="float" office:value="104957" table:style-name="ce51">
            <text:p>104.957</text:p>
          </table:table-cell>
          <table:table-cell office:value-type="float" office:value="104091" table:style-name="ce51">
            <text:p>104.091</text:p>
          </table:table-cell>
          <table:table-cell office:value-type="float" office:value="102531" table:style-name="ce52">
            <text:p>102.531</text:p>
          </table:table-cell>
          <table:table-cell office:value-type="float" office:value="101696" table:style-name="ce52">
            <text:p>101.696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80625" table:style-name="ce51">
            <text:p>80.625</text:p>
          </table:table-cell>
          <table:table-cell office:value-type="float" office:value="79403" table:style-name="ce51">
            <text:p>79.403</text:p>
          </table:table-cell>
          <table:table-cell office:value-type="float" office:value="78624" table:style-name="ce51">
            <text:p>78.624</text:p>
          </table:table-cell>
          <table:table-cell office:value-type="float" office:value="77553" table:style-name="ce52">
            <text:p>77.553</text:p>
          </table:table-cell>
          <table:table-cell office:value-type="float" office:value="77010" table:style-name="ce52">
            <text:p>77.010</text:p>
          </table:table-cell>
          <table:table-cell table:number-columns-repeated="16377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178125" table:style-name="ce51">
            <text:p>178.125</text:p>
          </table:table-cell>
          <table:table-cell office:value-type="float" office:value="175135" table:style-name="ce51">
            <text:p>175.135</text:p>
          </table:table-cell>
          <table:table-cell office:value-type="float" office:value="173402" table:style-name="ce51">
            <text:p>173.402</text:p>
          </table:table-cell>
          <table:table-cell office:value-type="float" office:value="170940" table:style-name="ce52">
            <text:p>170.940</text:p>
          </table:table-cell>
          <table:table-cell office:value-type="float" office:value="169965" table:style-name="ce52">
            <text:p>169.965</text:p>
          </table:table-cell>
          <table:table-cell table:number-columns-repeated="16377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222597" table:style-name="ce51">
            <text:p>222.597</text:p>
          </table:table-cell>
          <table:table-cell office:value-type="float" office:value="218640" table:style-name="ce51">
            <text:p>218.640</text:p>
          </table:table-cell>
          <table:table-cell office:value-type="float" office:value="218043" table:style-name="ce51">
            <text:p>218.043</text:p>
          </table:table-cell>
          <table:table-cell office:value-type="float" office:value="218256" table:style-name="ce52">
            <text:p>218.256</text:p>
          </table:table-cell>
          <table:table-cell office:value-type="float" office:value="217970" table:style-name="ce52">
            <text:p>217.970</text:p>
          </table:table-cell>
          <table:table-cell table:number-columns-repeated="16377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8258561" table:style-name="ce15">
            <text:p>8.258.561</text:p>
          </table:table-cell>
          <table:table-cell office:value-type="float" office:value="8197792" table:style-name="ce15">
            <text:p>8.197.792</text:p>
          </table:table-cell>
          <table:table-cell office:value-type="float" office:value="8189754" table:style-name="ce15">
            <text:p>8.189.754</text:p>
          </table:table-cell>
          <table:table-cell office:value-type="float" office:value="8134679" table:style-name="ce16">
            <text:p>8.134.679</text:p>
          </table:table-cell>
          <table:table-cell office:value-type="float" office:value="8090334" table:style-name="ce16">
            <text:p>8.090.334</text:p>
          </table:table-cell>
          <table:table-cell table:number-columns-repeated="16377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5967059" table:style-name="ce15">
            <text:p>5.967.059</text:p>
          </table:table-cell>
          <table:table-cell office:value-type="float" office:value="5950004" table:style-name="ce15">
            <text:p>5.950.004</text:p>
          </table:table-cell>
          <table:table-cell office:value-type="float" office:value="5945814" table:style-name="ce15">
            <text:p>5.945.814</text:p>
          </table:table-cell>
          <table:table-cell office:value-type="float" office:value="5912130" table:style-name="ce16">
            <text:p>5.912.130</text:p>
          </table:table-cell>
          <table:table-cell office:value-type="float" office:value="5882655" table:style-name="ce16">
            <text:p>5.882.655</text:p>
          </table:table-cell>
          <table:table-cell table:number-columns-repeated="16377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6228932" table:style-name="ce15">
            <text:p>6.228.932</text:p>
          </table:table-cell>
          <table:table-cell office:value-type="float" office:value="6132374" table:style-name="ce15">
            <text:p>6.132.374</text:p>
          </table:table-cell>
          <table:table-cell office:value-type="float" office:value="6112008" table:style-name="ce15">
            <text:p>6.112.008</text:p>
          </table:table-cell>
          <table:table-cell office:value-type="float" office:value="6083938" table:style-name="ce16">
            <text:p>6.083.938</text:p>
          </table:table-cell>
          <table:table-cell office:value-type="float" office:value="6039434" table:style-name="ce16">
            <text:p>6.039.434</text:p>
          </table:table-cell>
          <table:table-cell table:number-columns-repeated="16377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10601814" table:style-name="ce15">
            <text:p>10.601.814</text:p>
          </table:table-cell>
          <table:table-cell office:value-type="float" office:value="10405308" table:style-name="ce15">
            <text:p>10.405.308</text:p>
          </table:table-cell>
          <table:table-cell office:value-type="float" office:value="10343816" table:style-name="ce15">
            <text:p>10.343.816</text:p>
          </table:table-cell>
          <table:table-cell office:value-type="float" office:value="10239240" table:style-name="ce16">
            <text:p>10.239.240</text:p>
          </table:table-cell>
          <table:table-cell office:value-type="float" office:value="10198754" table:style-name="ce16">
            <text:p>10.198.754</text:p>
          </table:table-cell>
          <table:table-cell table:number-columns-repeated="16377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31056366" table:style-name="ce55">
            <text:p>31.056.366</text:p>
          </table:table-cell>
          <table:table-cell office:value-type="float" office:value="30685478" table:style-name="ce55">
            <text:p>30.685.478</text:p>
          </table:table-cell>
          <table:table-cell office:value-type="float" office:value="30591392" table:style-name="ce55">
            <text:p>30.591.392</text:p>
          </table:table-cell>
          <table:table-cell office:value-type="float" office:value="30369987" table:style-name="ce56">
            <text:p>30.369.987</text:p>
          </table:table-cell>
          <table:table-cell office:value-type="float" office:value="30211177" table:style-name="ce56">
            <text:p>30.211.177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number-columns-repeated="3" table:style-name="ce61"/>
          <table:table-cell table:number-columns-repeated="16377"/>
        </table:table-row>
        <table:table-row table:style-name="ro2">
          <table:table-cell office:value-type="string" table:style-name="ce58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59"/>
          <table:table-cell table:number-columns-repeated="3" table:style-name="ce6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62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number-columns-repeated="16377" table:style-name="ce61"/>
        </table:table-row>
        <table:table-row table:style-name="ro5">
          <table:table-cell office:value-type="string" table:number-columns-spanned="7" table:number-rows-spanned="1" table:style-name="ce62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2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62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16377"/>
        </table:table-row>
        <table:table-row table:number-rows-repeated="1048533" table:style-name="ro9">
          <table:table-cell table:number-columns-repeated="16384"/>
        </table:table-row>
      </table:table>
      <table:table table:name="Tav_3" table:style-name="ta3"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4" table:number-columns-repeated="3" table:default-cell-style-name="ce61"/>
        <table:table-column table:style-name="co2" table:number-columns-repeated="16377" table:default-cell-style-name="ce1"/>
        <table:table-row table:style-name="ro2">
          <table:table-cell office:value-type="string" table:style-name="ce10">
            <text:p>Tavola 3 - Popolazione residente totale al 31 dicembre per provincia, regione e ripartizione geografica (a) (b) (c). Anni 2017-2021<text:s/><text:span text:style-name="T2">(valori assoluti)</text:span></text:p>
          </table:table-cell>
          <table:table-cell table:style-name="ce10"/>
          <table:table-cell table:style-name="ce36"/>
          <table:table-cell table:style-name="ce37"/>
          <table:table-cell table:number-columns-repeated="3" table:style-name="ce38"/>
          <table:table-cell table:number-columns-repeated="16377"/>
        </table:table-row>
        <table:table-row table:style-name="ro2">
          <table:table-cell table:style-name="ce39"/>
          <table:table-cell table:style-name="ce10"/>
          <table:table-cell table:number-columns-repeated="2" table:style-name="ce37"/>
          <table:table-cell table:style-name="ce40"/>
          <table:table-cell table:number-columns-repeated="2" table:style-name="ce38"/>
          <table:table-cell table:number-columns-repeated="16377"/>
        </table:table-row>
        <table:table-row table:style-name="ro2">
          <table:table-cell table:style-name="ce39"/>
          <table:table-cell table:style-name="ce10"/>
          <table:table-cell table:number-columns-repeated="2" table:style-name="ce37"/>
          <table:table-cell table:number-columns-repeated="3" table:style-name="ce38"/>
          <table:table-cell table:number-columns-repeated="16377"/>
        </table:table-row>
        <table:table-row table:style-name="ro2">
          <table:table-cell table:number-columns-repeated="2" table:style-name="ce10"/>
          <table:table-cell table:number-columns-repeated="2" table:style-name="ce37"/>
          <table:table-cell table:number-columns-repeated="3" table:style-name="ce38"/>
          <table:table-cell table:number-columns-repeated="16377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" table:style-name="ce37"/>
          <table:table-cell table:number-columns-repeated="3" table:style-name="ce38"/>
          <table:table-cell table:number-columns-repeated="16377"/>
        </table:table-row>
        <table:table-row table:style-name="ro2">
          <table:table-cell table:number-columns-repeated="4" table:style-name="ce37"/>
          <table:table-cell table:number-columns-repeated="3" table:style-name="ce38"/>
          <table:table-cell table:number-columns-repeated="16377"/>
        </table:table-row>
        <table:table-row table:style-name="ro4">
          <table:table-cell office:value-type="string" table:style-name="ce41">
            <text:p>Codice Istat</text:p>
          </table:table-cell>
          <table:table-cell office:value-type="string" table:style-name="ce42">
            <text:p>Territorio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4375865" table:style-name="ce16">
            <text:p>4.375.865</text:p>
          </table:table-cell>
          <table:table-cell office:value-type="float" office:value="4328565" table:style-name="ce16">
            <text:p>4.328.565</text:p>
          </table:table-cell>
          <table:table-cell office:value-type="float" office:value="4311217" table:style-name="ce16">
            <text:p>4.311.217</text:p>
          </table:table-cell>
          <table:table-cell office:value-type="float" office:value="4274945" table:style-name="ce16">
            <text:p>4.274.945</text:p>
          </table:table-cell>
          <table:table-cell office:value-type="float" office:value="4256350" table:style-name="ce16">
            <text:p>4.256.35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126202" table:style-name="ce16">
            <text:p>126.202</text:p>
          </table:table-cell>
          <table:table-cell office:value-type="float" office:value="125653" table:style-name="ce16">
            <text:p>125.653</text:p>
          </table:table-cell>
          <table:table-cell office:value-type="float" office:value="125034" table:style-name="ce16">
            <text:p>125.034</text:p>
          </table:table-cell>
          <table:table-cell office:value-type="float" office:value="124089" table:style-name="ce16">
            <text:p>124.089</text:p>
          </table:table-cell>
          <table:table-cell office:value-type="float" office:value="123360" table:style-name="ce16">
            <text:p>123.36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0036258" table:style-name="ce16">
            <text:p>10.036.258</text:p>
          </table:table-cell>
          <table:table-cell office:value-type="float" office:value="10010833" table:style-name="ce16">
            <text:p>10.010.833</text:p>
          </table:table-cell>
          <table:table-cell office:value-type="float" office:value="10027602" table:style-name="ce16">
            <text:p>10.027.602</text:p>
          </table:table-cell>
          <table:table-cell office:value-type="float" office:value="9981554" table:style-name="ce16">
            <text:p>9.981.554</text:p>
          </table:table-cell>
          <table:table-cell office:value-type="float" office:value="9943004" table:style-name="ce16">
            <text:p>9.943.004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067648" table:style-name="ce16">
            <text:p>1.067.648</text:p>
          </table:table-cell>
          <table:table-cell office:value-type="float" office:value="1074034" table:style-name="ce16">
            <text:p>1.074.034</text:p>
          </table:table-cell>
          <table:table-cell office:value-type="float" office:value="1078069" table:style-name="ce16">
            <text:p>1.078.069</text:p>
          </table:table-cell>
          <table:table-cell office:value-type="float" office:value="1077078" table:style-name="ce16">
            <text:p>1.077.078</text:p>
          </table:table-cell>
          <table:table-cell office:value-type="float" office:value="1073574" table:style-name="ce16">
            <text:p>1.073.574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4905037" table:style-name="ce16">
            <text:p>4.905.037</text:p>
          </table:table-cell>
          <table:table-cell office:value-type="float" office:value="4884590" table:style-name="ce16">
            <text:p>4.884.590</text:p>
          </table:table-cell>
          <table:table-cell office:value-type="float" office:value="4879133" table:style-name="ce16">
            <text:p>4.879.133</text:p>
          </table:table-cell>
          <table:table-cell office:value-type="float" office:value="4869830" table:style-name="ce16">
            <text:p>4.869.830</text:p>
          </table:table-cell>
          <table:table-cell office:value-type="float" office:value="4847745" table:style-name="ce16">
            <text:p>4.847.745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215538" table:style-name="ce16">
            <text:p>1.215.538</text:p>
          </table:table-cell>
          <table:table-cell office:value-type="float" office:value="1210414" table:style-name="ce16">
            <text:p>1.210.414</text:p>
          </table:table-cell>
          <table:table-cell office:value-type="float" office:value="1206216" table:style-name="ce16">
            <text:p>1.206.216</text:p>
          </table:table-cell>
          <table:table-cell office:value-type="float" office:value="1201510" table:style-name="ce16">
            <text:p>1.201.510</text:p>
          </table:table-cell>
          <table:table-cell office:value-type="float" office:value="1194647" table:style-name="ce16">
            <text:p>1.194.647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1556981" table:style-name="ce16">
            <text:p>1.556.981</text:p>
          </table:table-cell>
          <table:table-cell office:value-type="float" office:value="1532980" table:style-name="ce16">
            <text:p>1.532.980</text:p>
          </table:table-cell>
          <table:table-cell office:value-type="float" office:value="1524826" table:style-name="ce16">
            <text:p>1.524.826</text:p>
          </table:table-cell>
          <table:table-cell office:value-type="float" office:value="1518495" table:style-name="ce16">
            <text:p>1.518.495</text:p>
          </table:table-cell>
          <table:table-cell office:value-type="float" office:value="1509227" table:style-name="ce16">
            <text:p>1.509.227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4452629" table:style-name="ce16">
            <text:p>4.452.629</text:p>
          </table:table-cell>
          <table:table-cell office:value-type="float" office:value="4459453" table:style-name="ce16">
            <text:p>4.459.453</text:p>
          </table:table-cell>
          <table:table-cell office:value-type="float" office:value="4464119" table:style-name="ce16">
            <text:p>4.464.119</text:p>
          </table:table-cell>
          <table:table-cell office:value-type="float" office:value="4438937" table:style-name="ce16">
            <text:p>4.438.937</text:p>
          </table:table-cell>
          <table:table-cell office:value-type="float" office:value="4422965" table:style-name="ce16">
            <text:p>4.422.965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3736968" table:style-name="ce16">
            <text:p>3.736.968</text:p>
          </table:table-cell>
          <table:table-cell office:value-type="float" office:value="3701343" table:style-name="ce16">
            <text:p>3.701.343</text:p>
          </table:table-cell>
          <table:table-cell office:value-type="float" office:value="3692555" table:style-name="ce16">
            <text:p>3.692.555</text:p>
          </table:table-cell>
          <table:table-cell office:value-type="float" office:value="3692865" table:style-name="ce16">
            <text:p>3.692.865</text:p>
          </table:table-cell>
          <table:table-cell office:value-type="float" office:value="3663191" table:style-name="ce16">
            <text:p>3.663.191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0</text:p>
          </table:table-cell>
          <table:table-cell office:value-type="string" table:style-name="ce46">
            <text:p>Umbria</text:p>
          </table:table-cell>
          <table:table-cell office:value-type="float" office:value="884640" table:style-name="ce16">
            <text:p>884.640</text:p>
          </table:table-cell>
          <table:table-cell office:value-type="float" office:value="873744" table:style-name="ce16">
            <text:p>873.744</text:p>
          </table:table-cell>
          <table:table-cell office:value-type="float" office:value="870165" table:style-name="ce16">
            <text:p>870.165</text:p>
          </table:table-cell>
          <table:table-cell office:value-type="float" office:value="865452" table:style-name="ce16">
            <text:p>865.452</text:p>
          </table:table-cell>
          <table:table-cell office:value-type="float" office:value="858812" table:style-name="ce16">
            <text:p>858.81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1531753" table:style-name="ce16">
            <text:p>1.531.753</text:p>
          </table:table-cell>
          <table:table-cell office:value-type="float" office:value="1520321" table:style-name="ce16">
            <text:p>1.520.321</text:p>
          </table:table-cell>
          <table:table-cell office:value-type="float" office:value="1512672" table:style-name="ce16">
            <text:p>1.512.672</text:p>
          </table:table-cell>
          <table:table-cell office:value-type="float" office:value="1498236" table:style-name="ce16">
            <text:p>1.498.236</text:p>
          </table:table-cell>
          <table:table-cell office:value-type="float" office:value="1489551" table:style-name="ce16">
            <text:p>1.489.551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5896693" table:style-name="ce16">
            <text:p>5.896.693</text:p>
          </table:table-cell>
          <table:table-cell office:value-type="float" office:value="5773076" table:style-name="ce16">
            <text:p>5.773.076</text:p>
          </table:table-cell>
          <table:table-cell office:value-type="float" office:value="5755700" table:style-name="ce16">
            <text:p>5.755.700</text:p>
          </table:table-cell>
          <table:table-cell office:value-type="float" office:value="5730399" table:style-name="ce16">
            <text:p>5.730.399</text:p>
          </table:table-cell>
          <table:table-cell office:value-type="float" office:value="5714882" table:style-name="ce16">
            <text:p>5.714.882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315196" table:style-name="ce16">
            <text:p>1.315.196</text:p>
          </table:table-cell>
          <table:table-cell office:value-type="float" office:value="1300645" table:style-name="ce16">
            <text:p>1.300.645</text:p>
          </table:table-cell>
          <table:table-cell office:value-type="float" office:value="1293941" table:style-name="ce16">
            <text:p>1.293.941</text:p>
          </table:table-cell>
          <table:table-cell office:value-type="float" office:value="1281012" table:style-name="ce16">
            <text:p>1.281.012</text:p>
          </table:table-cell>
          <table:table-cell office:value-type="float" office:value="1275950" table:style-name="ce16">
            <text:p>1.275.95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308493" table:style-name="ce16">
            <text:p>308.493</text:p>
          </table:table-cell>
          <table:table-cell office:value-type="float" office:value="303790" table:style-name="ce16">
            <text:p>303.790</text:p>
          </table:table-cell>
          <table:table-cell office:value-type="float" office:value="300516" table:style-name="ce16">
            <text:p>300.516</text:p>
          </table:table-cell>
          <table:table-cell office:value-type="float" office:value="294294" table:style-name="ce16">
            <text:p>294.294</text:p>
          </table:table-cell>
          <table:table-cell office:value-type="float" office:value="292150" table:style-name="ce16">
            <text:p>292.15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5826860" table:style-name="ce16">
            <text:p>5.826.860</text:p>
          </table:table-cell>
          <table:table-cell office:value-type="float" office:value="5740291" table:style-name="ce16">
            <text:p>5.740.291</text:p>
          </table:table-cell>
          <table:table-cell office:value-type="float" office:value="5712143" table:style-name="ce16">
            <text:p>5.712.143</text:p>
          </table:table-cell>
          <table:table-cell office:value-type="float" office:value="5624260" table:style-name="ce16">
            <text:p>5.624.260</text:p>
          </table:table-cell>
          <table:table-cell office:value-type="float" office:value="5624420" table:style-name="ce16">
            <text:p>5.624.42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4048242" table:style-name="ce16">
            <text:p>4.048.242</text:p>
          </table:table-cell>
          <table:table-cell office:value-type="float" office:value="3975528" table:style-name="ce16">
            <text:p>3.975.528</text:p>
          </table:table-cell>
          <table:table-cell office:value-type="float" office:value="3953305" table:style-name="ce16">
            <text:p>3.953.305</text:p>
          </table:table-cell>
          <table:table-cell office:value-type="float" office:value="3933777" table:style-name="ce16">
            <text:p>3.933.777</text:p>
          </table:table-cell>
          <table:table-cell office:value-type="float" office:value="3922941" table:style-name="ce16">
            <text:p>3.922.941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567118" table:style-name="ce16">
            <text:p>567.118</text:p>
          </table:table-cell>
          <table:table-cell office:value-type="float" office:value="558587" table:style-name="ce16">
            <text:p>558.587</text:p>
          </table:table-cell>
          <table:table-cell office:value-type="float" office:value="553254" table:style-name="ce16">
            <text:p>553.254</text:p>
          </table:table-cell>
          <table:table-cell office:value-type="float" office:value="545130" table:style-name="ce16">
            <text:p>545.130</text:p>
          </table:table-cell>
          <table:table-cell office:value-type="float" office:value="541168" table:style-name="ce16">
            <text:p>541.16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956687" table:style-name="ce16">
            <text:p>1.956.687</text:p>
          </table:table-cell>
          <table:table-cell office:value-type="float" office:value="1912021" table:style-name="ce16">
            <text:p>1.912.021</text:p>
          </table:table-cell>
          <table:table-cell office:value-type="float" office:value="1894110" table:style-name="ce16">
            <text:p>1.894.110</text:p>
          </table:table-cell>
          <table:table-cell office:value-type="float" office:value="1860601" table:style-name="ce16">
            <text:p>1.860.601</text:p>
          </table:table-cell>
          <table:table-cell office:value-type="float" office:value="1855454" table:style-name="ce16">
            <text:p>1.855.454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5026989" table:style-name="ce16">
            <text:p>5.026.989</text:p>
          </table:table-cell>
          <table:table-cell office:value-type="float" office:value="4908548" table:style-name="ce16">
            <text:p>4.908.548</text:p>
          </table:table-cell>
          <table:table-cell office:value-type="float" office:value="4875290" table:style-name="ce16">
            <text:p>4.875.290</text:p>
          </table:table-cell>
          <table:table-cell office:value-type="float" office:value="4833705" table:style-name="ce16">
            <text:p>4.833.705</text:p>
          </table:table-cell>
          <table:table-cell office:value-type="float" office:value="4833329" table:style-name="ce16">
            <text:p>4.833.329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1648176" table:style-name="ce50">
            <text:p>1.648.176</text:p>
          </table:table-cell>
          <table:table-cell office:value-type="float" office:value="1622257" table:style-name="ce50">
            <text:p>1.622.257</text:p>
          </table:table-cell>
          <table:table-cell office:value-type="float" office:value="1611621" table:style-name="ce50">
            <text:p>1.611.621</text:p>
          </table:table-cell>
          <table:table-cell office:value-type="float" office:value="1590044" table:style-name="ce50">
            <text:p>1.590.044</text:p>
          </table:table-cell>
          <table:table-cell office:value-type="float" office:value="1587413" table:style-name="ce50">
            <text:p>1.587.413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492642" table:style-name="ce52">
            <text:p>492.642</text:p>
          </table:table-cell>
          <table:table-cell office:value-type="float" office:value="486689" table:style-name="ce52">
            <text:p>486.689</text:p>
          </table:table-cell>
          <table:table-cell office:value-type="float" office:value="484407" table:style-name="ce52">
            <text:p>484.407</text:p>
          </table:table-cell>
          <table:table-cell office:value-type="float" office:value="476357" table:style-name="ce52">
            <text:p>476.357</text:p>
          </table:table-cell>
          <table:table-cell office:value-type="float" office:value="476516" table:style-name="ce52">
            <text:p>476.516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210531" table:style-name="ce52">
            <text:p>210.531</text:p>
          </table:table-cell>
          <table:table-cell office:value-type="float" office:value="207108" table:style-name="ce52">
            <text:p>207.108</text:p>
          </table:table-cell>
          <table:table-cell office:value-type="float" office:value="205205" table:style-name="ce52">
            <text:p>205.205</text:p>
          </table:table-cell>
          <table:table-cell office:value-type="float" office:value="201517" table:style-name="ce52">
            <text:p>201.517</text:p>
          </table:table-cell>
          <table:table-cell office:value-type="float" office:value="200376" table:style-name="ce52">
            <text:p>200.376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159218" table:style-name="ce52">
            <text:p>159.218</text:p>
          </table:table-cell>
          <table:table-cell office:value-type="float" office:value="156623" table:style-name="ce52">
            <text:p>156.623</text:p>
          </table:table-cell>
          <table:table-cell office:value-type="float" office:value="154974" table:style-name="ce52">
            <text:p>154.974</text:p>
          </table:table-cell>
          <table:table-cell office:value-type="float" office:value="152418" table:style-name="ce52">
            <text:p>152.418</text:p>
          </table:table-cell>
          <table:table-cell office:value-type="float" office:value="151655" table:style-name="ce52">
            <text:p>151.655</text:p>
          </table:table-cell>
          <table:table-cell table:number-columns-repeated="16377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353830" table:style-name="ce52">
            <text:p>353.830</text:p>
          </table:table-cell>
          <table:table-cell office:value-type="float" office:value="347732" table:style-name="ce52">
            <text:p>347.732</text:p>
          </table:table-cell>
          <table:table-cell office:value-type="float" office:value="344195" table:style-name="ce52">
            <text:p>344.195</text:p>
          </table:table-cell>
          <table:table-cell office:value-type="float" office:value="338264" table:style-name="ce52">
            <text:p>338.264</text:p>
          </table:table-cell>
          <table:table-cell office:value-type="float" office:value="337178" table:style-name="ce52">
            <text:p>337.178</text:p>
          </table:table-cell>
          <table:table-cell table:number-columns-repeated="16377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431955" table:style-name="ce52">
            <text:p>431.955</text:p>
          </table:table-cell>
          <table:table-cell office:value-type="float" office:value="424105" table:style-name="ce52">
            <text:p>424.105</text:p>
          </table:table-cell>
          <table:table-cell office:value-type="float" office:value="422840" table:style-name="ce52">
            <text:p>422.840</text:p>
          </table:table-cell>
          <table:table-cell office:value-type="float" office:value="421488" table:style-name="ce52">
            <text:p>421.488</text:p>
          </table:table-cell>
          <table:table-cell office:value-type="float" office:value="421688" table:style-name="ce52">
            <text:p>421.688</text:p>
          </table:table-cell>
          <table:table-cell table:number-columns-repeated="16377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16095306" table:style-name="ce16">
            <text:p>16.095.306</text:p>
          </table:table-cell>
          <table:table-cell office:value-type="float" office:value="15998031" table:style-name="ce16">
            <text:p>15.998.031</text:p>
          </table:table-cell>
          <table:table-cell office:value-type="float" office:value="15988679" table:style-name="ce16">
            <text:p>15.988.679</text:p>
          </table:table-cell>
          <table:table-cell office:value-type="float" office:value="15899083" table:style-name="ce16">
            <text:p>15.899.083</text:p>
          </table:table-cell>
          <table:table-cell office:value-type="float" office:value="15831941" table:style-name="ce16">
            <text:p>15.831.941</text:p>
          </table:table-cell>
          <table:table-cell table:number-columns-repeated="16377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11640852" table:style-name="ce16">
            <text:p>11.640.852</text:p>
          </table:table-cell>
          <table:table-cell office:value-type="float" office:value="11628491" table:style-name="ce16">
            <text:p>11.628.491</text:p>
          </table:table-cell>
          <table:table-cell office:value-type="float" office:value="11627537" table:style-name="ce16">
            <text:p>11.627.537</text:p>
          </table:table-cell>
          <table:table-cell office:value-type="float" office:value="11587355" table:style-name="ce16">
            <text:p>11.587.355</text:p>
          </table:table-cell>
          <table:table-cell office:value-type="float" office:value="11538931" table:style-name="ce16">
            <text:p>11.538.931</text:p>
          </table:table-cell>
          <table:table-cell table:number-columns-repeated="16377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12050054" table:style-name="ce16">
            <text:p>12.050.054</text:p>
          </table:table-cell>
          <table:table-cell office:value-type="float" office:value="11868484" table:style-name="ce16">
            <text:p>11.868.484</text:p>
          </table:table-cell>
          <table:table-cell office:value-type="float" office:value="11831092" table:style-name="ce16">
            <text:p>11.831.092</text:p>
          </table:table-cell>
          <table:table-cell office:value-type="float" office:value="11786952" table:style-name="ce16">
            <text:p>11.786.952</text:p>
          </table:table-cell>
          <table:table-cell office:value-type="float" office:value="11726436" table:style-name="ce16">
            <text:p>11.726.436</text:p>
          </table:table-cell>
          <table:table-cell table:number-columns-repeated="16377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20697761" table:style-name="ce16">
            <text:p>20.697.761</text:p>
          </table:table-cell>
          <table:table-cell office:value-type="float" office:value="20321667" table:style-name="ce16">
            <text:p>20.321.667</text:p>
          </table:table-cell>
          <table:table-cell office:value-type="float" office:value="20194180" table:style-name="ce16">
            <text:p>20.194.180</text:p>
          </table:table-cell>
          <table:table-cell office:value-type="float" office:value="19962823" table:style-name="ce16">
            <text:p>19.962.823</text:p>
          </table:table-cell>
          <table:table-cell office:value-type="float" office:value="19932825" table:style-name="ce16">
            <text:p>19.932.825</text:p>
          </table:table-cell>
          <table:table-cell table:number-columns-repeated="16377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60483973" table:style-name="ce56">
            <text:p>60.483.973</text:p>
          </table:table-cell>
          <table:table-cell office:value-type="float" office:value="59816673" table:style-name="ce56">
            <text:p>59.816.673</text:p>
          </table:table-cell>
          <table:table-cell office:value-type="float" office:value="59641488" table:style-name="ce56">
            <text:p>59.641.488</text:p>
          </table:table-cell>
          <table:table-cell office:value-type="float" office:value="59236213" table:style-name="ce56">
            <text:p>59.236.213</text:p>
          </table:table-cell>
          <table:table-cell office:value-type="float" office:value="59030133" table:style-name="ce56">
            <text:p>59.030.133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number-columns-repeated="3" table:style-name="ce61"/>
          <table:table-cell table:number-columns-repeated="16377"/>
        </table:table-row>
        <table:table-row table:style-name="ro2">
          <table:table-cell office:value-type="string" table:style-name="ce58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59"/>
          <table:table-cell table:number-columns-repeated="3" table:style-name="ce6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62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number-columns-repeated="16377" table:style-name="ce61"/>
        </table:table-row>
        <table:table-row table:style-name="ro5">
          <table:table-cell office:value-type="string" table:number-columns-spanned="7" table:number-rows-spanned="1" table:style-name="ce62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2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62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16377"/>
        </table:table-row>
        <table:table-row table:number-rows-repeated="1048533" table:style-name="ro9">
          <table:table-cell table:number-columns-repeated="16384"/>
        </table:table-row>
      </table:table>
      <table:table table:name="Tav_4" table:style-name="ta3"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4" table:number-columns-repeated="3" table:default-cell-style-name="ce64"/>
        <table:table-column table:style-name="co2" table:number-columns-repeated="16377" table:default-cell-style-name="ce4"/>
        <table:table-row table:style-name="ro2">
          <table:table-cell office:value-type="string" table:style-name="ce10">
            <text:p>Tavola 4 - Saldo naturale della popolazione residente maschile per provincia, regione e ripartizione geografica (a) (b) (c). Anni 2017-2021<text:s/><text:span text:style-name="T2">(valori assoluti)</text:span></text:p>
          </table:table-cell>
          <table:table-cell table:style-name="ce10"/>
          <table:table-cell table:number-columns-repeated="2" table:style-name="ce4"/>
          <table:table-cell table:number-columns-repeated="3" table:style-name="ce36"/>
          <table:table-cell table:number-columns-repeated="16377" table:style-name="ce4"/>
        </table:table-row>
        <table:table-row table:style-name="ro2">
          <table:table-cell table:style-name="ce1"/>
          <table:table-cell table:style-name="ce10"/>
          <table:table-cell table:number-columns-repeated="2" table:style-name="ce4"/>
          <table:table-cell table:number-columns-repeated="3" table:style-name="ce64"/>
          <table:table-cell table:style-name="ce4"/>
          <table:table-cell table:style-name="ce40"/>
          <table:table-cell table:number-columns-repeated="16375"/>
        </table:table-row>
        <table:table-row table:style-name="ro2">
          <table:table-cell table:style-name="ce1"/>
          <table:table-cell table:style-name="ce10"/>
          <table:table-cell table:number-columns-repeated="2" table:style-name="ce4"/>
          <table:table-cell table:number-columns-repeated="3" table:style-name="ce64"/>
          <table:table-cell table:number-columns-repeated="16377" table:style-name="ce4"/>
        </table:table-row>
        <table:table-row table:style-name="ro2">
          <table:table-cell table:number-columns-repeated="2" table:style-name="ce10"/>
          <table:table-cell table:number-columns-repeated="2" table:style-name="ce4"/>
          <table:table-cell table:number-columns-repeated="3" table:style-name="ce64"/>
          <table:table-cell table:number-columns-repeated="16377" table:style-name="ce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" table:style-name="ce4"/>
          <table:table-cell table:number-columns-repeated="3" table:style-name="ce64"/>
          <table:table-cell table:number-columns-repeated="16377" table:style-name="ce4"/>
        </table:table-row>
        <table:table-row table:style-name="ro2">
          <table:table-cell table:number-columns-repeated="4" table:style-name="ce4"/>
          <table:table-cell table:number-columns-repeated="3" table:style-name="ce64"/>
          <table:table-cell table:number-columns-repeated="16377" table:style-name="ce4"/>
        </table:table-row>
        <table:table-row table:style-name="ro2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5" table:number-rows-spanned="1" table:style-name="ce76">
            <text:p>Nati vivi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covered-table-cell/>
          <table:covered-table-cell/>
          <table:table-cell office:value-type="float" office:value="2017" table:style-name="ce66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15658" table:style-name="ce16">
            <text:p>15.658</text:p>
          </table:table-cell>
          <table:table-cell office:value-type="float" office:value="14691" table:style-name="ce16">
            <text:p>14.691</text:p>
          </table:table-cell>
          <table:table-cell office:value-type="float" office:value="14241" table:style-name="ce16">
            <text:p>14.241</text:p>
          </table:table-cell>
          <table:table-cell office:value-type="float" office:value="14009" table:style-name="ce16">
            <text:p>14.009</text:p>
          </table:table-cell>
          <table:table-cell office:value-type="float" office:value="13711" table:style-name="ce16">
            <text:p>13.71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482" table:style-name="ce16">
            <text:p>482</text:p>
          </table:table-cell>
          <table:table-cell office:value-type="float" office:value="482" table:style-name="ce16">
            <text:p>482</text:p>
          </table:table-cell>
          <table:table-cell office:value-type="float" office:value="417" table:style-name="ce16">
            <text:p>417</text:p>
          </table:table-cell>
          <table:table-cell office:value-type="float" office:value="381" table:style-name="ce16">
            <text:p>381</text:p>
          </table:table-cell>
          <table:table-cell office:value-type="float" office:value="396" table:style-name="ce16">
            <text:p>39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40726" table:style-name="ce16">
            <text:p>40.726</text:p>
          </table:table-cell>
          <table:table-cell office:value-type="float" office:value="38933" table:style-name="ce16">
            <text:p>38.933</text:p>
          </table:table-cell>
          <table:table-cell office:value-type="float" office:value="37361" table:style-name="ce16">
            <text:p>37.361</text:p>
          </table:table-cell>
          <table:table-cell office:value-type="float" office:value="35556" table:style-name="ce16">
            <text:p>35.556</text:p>
          </table:table-cell>
          <table:table-cell office:value-type="float" office:value="35332" table:style-name="ce16">
            <text:p>35.33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5070" table:style-name="ce16">
            <text:p>5.070</text:p>
          </table:table-cell>
          <table:table-cell office:value-type="float" office:value="4952" table:style-name="ce16">
            <text:p>4.952</text:p>
          </table:table-cell>
          <table:table-cell office:value-type="float" office:value="4922" table:style-name="ce16">
            <text:p>4.922</text:p>
          </table:table-cell>
          <table:table-cell office:value-type="float" office:value="4744" table:style-name="ce16">
            <text:p>4.744</text:p>
          </table:table-cell>
          <table:table-cell office:value-type="float" office:value="4818" table:style-name="ce16">
            <text:p>4.81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18905" table:style-name="ce16">
            <text:p>18.905</text:p>
          </table:table-cell>
          <table:table-cell office:value-type="float" office:value="18163" table:style-name="ce16">
            <text:p>18.163</text:p>
          </table:table-cell>
          <table:table-cell office:value-type="float" office:value="17312" table:style-name="ce16">
            <text:p>17.312</text:p>
          </table:table-cell>
          <table:table-cell office:value-type="float" office:value="16967" table:style-name="ce16">
            <text:p>16.967</text:p>
          </table:table-cell>
          <table:table-cell office:value-type="float" office:value="16766" table:style-name="ce16">
            <text:p>16.76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4129" table:style-name="ce16">
            <text:p>4.129</text:p>
          </table:table-cell>
          <table:table-cell office:value-type="float" office:value="4036" table:style-name="ce16">
            <text:p>4.036</text:p>
          </table:table-cell>
          <table:table-cell office:value-type="float" office:value="3847" table:style-name="ce16">
            <text:p>3.847</text:p>
          </table:table-cell>
          <table:table-cell office:value-type="float" office:value="3752" table:style-name="ce16">
            <text:p>3.752</text:p>
          </table:table-cell>
          <table:table-cell office:value-type="float" office:value="3710" table:style-name="ce16">
            <text:p>3.71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4931" table:style-name="ce16">
            <text:p>4.931</text:p>
          </table:table-cell>
          <table:table-cell office:value-type="float" office:value="4646" table:style-name="ce16">
            <text:p>4.646</text:p>
          </table:table-cell>
          <table:table-cell office:value-type="float" office:value="4475" table:style-name="ce16">
            <text:p>4.475</text:p>
          </table:table-cell>
          <table:table-cell office:value-type="float" office:value="4454" table:style-name="ce16">
            <text:p>4.454</text:p>
          </table:table-cell>
          <table:table-cell office:value-type="float" office:value="4412" table:style-name="ce16">
            <text:p>4.41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17095" table:style-name="ce16">
            <text:p>17.095</text:p>
          </table:table-cell>
          <table:table-cell office:value-type="float" office:value="16813" table:style-name="ce16">
            <text:p>16.813</text:p>
          </table:table-cell>
          <table:table-cell office:value-type="float" office:value="15743" table:style-name="ce16">
            <text:p>15.743</text:p>
          </table:table-cell>
          <table:table-cell office:value-type="float" office:value="15338" table:style-name="ce16">
            <text:p>15.338</text:p>
          </table:table-cell>
          <table:table-cell office:value-type="float" office:value="15434" table:style-name="ce16">
            <text:p>15.43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3462" table:style-name="ce16">
            <text:p>13.462</text:p>
          </table:table-cell>
          <table:table-cell office:value-type="float" office:value="12654" table:style-name="ce16">
            <text:p>12.654</text:p>
          </table:table-cell>
          <table:table-cell office:value-type="float" office:value="11891" table:style-name="ce16">
            <text:p>11.891</text:p>
          </table:table-cell>
          <table:table-cell office:value-type="float" office:value="11573" table:style-name="ce16">
            <text:p>11.573</text:p>
          </table:table-cell>
          <table:table-cell office:value-type="float" office:value="11532" table:style-name="ce16">
            <text:p>11.532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3123" table:style-name="ce16">
            <text:p>3.123</text:p>
          </table:table-cell>
          <table:table-cell office:value-type="float" office:value="3010" table:style-name="ce16">
            <text:p>3.010</text:p>
          </table:table-cell>
          <table:table-cell office:value-type="float" office:value="2803" table:style-name="ce16">
            <text:p>2.803</text:p>
          </table:table-cell>
          <table:table-cell office:value-type="float" office:value="2730" table:style-name="ce16">
            <text:p>2.730</text:p>
          </table:table-cell>
          <table:table-cell office:value-type="float" office:value="2652" table:style-name="ce16">
            <text:p>2.652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5482" table:style-name="ce16">
            <text:p>5.482</text:p>
          </table:table-cell>
          <table:table-cell office:value-type="float" office:value="5226" table:style-name="ce16">
            <text:p>5.226</text:p>
          </table:table-cell>
          <table:table-cell office:value-type="float" office:value="5051" table:style-name="ce16">
            <text:p>5.051</text:p>
          </table:table-cell>
          <table:table-cell office:value-type="float" office:value="4897" table:style-name="ce16">
            <text:p>4.897</text:p>
          </table:table-cell>
          <table:table-cell office:value-type="float" office:value="4663" table:style-name="ce16">
            <text:p>4.663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22981" table:style-name="ce16">
            <text:p>22.981</text:p>
          </table:table-cell>
          <table:table-cell office:value-type="float" office:value="21704" table:style-name="ce16">
            <text:p>21.704</text:p>
          </table:table-cell>
          <table:table-cell office:value-type="float" office:value="20043" table:style-name="ce16">
            <text:p>20.043</text:p>
          </table:table-cell>
          <table:table-cell office:value-type="float" office:value="19402" table:style-name="ce16">
            <text:p>19.402</text:p>
          </table:table-cell>
          <table:table-cell office:value-type="float" office:value="19077" table:style-name="ce16">
            <text:p>19.077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4910" table:style-name="ce16">
            <text:p>4.910</text:p>
          </table:table-cell>
          <table:table-cell office:value-type="float" office:value="4575" table:style-name="ce16">
            <text:p>4.575</text:p>
          </table:table-cell>
          <table:table-cell office:value-type="float" office:value="4325" table:style-name="ce16">
            <text:p>4.325</text:p>
          </table:table-cell>
          <table:table-cell office:value-type="float" office:value="4231" table:style-name="ce16">
            <text:p>4.231</text:p>
          </table:table-cell>
          <table:table-cell office:value-type="float" office:value="4201" table:style-name="ce16">
            <text:p>4.201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134" table:style-name="ce16">
            <text:p>1.134</text:p>
          </table:table-cell>
          <table:table-cell office:value-type="float" office:value="969" table:style-name="ce16">
            <text:p>969</text:p>
          </table:table-cell>
          <table:table-cell office:value-type="float" office:value="1009" table:style-name="ce16">
            <text:p>1.009</text:p>
          </table:table-cell>
          <table:table-cell office:value-type="float" office:value="909" table:style-name="ce16">
            <text:p>909</text:p>
          </table:table-cell>
          <table:table-cell office:value-type="float" office:value="859" table:style-name="ce16">
            <text:p>859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25568" table:style-name="ce16">
            <text:p>25.568</text:p>
          </table:table-cell>
          <table:table-cell office:value-type="float" office:value="24876" table:style-name="ce16">
            <text:p>24.876</text:p>
          </table:table-cell>
          <table:table-cell office:value-type="float" office:value="23898" table:style-name="ce16">
            <text:p>23.898</text:p>
          </table:table-cell>
          <table:table-cell office:value-type="float" office:value="23170" table:style-name="ce16">
            <text:p>23.170</text:p>
          </table:table-cell>
          <table:table-cell office:value-type="float" office:value="22314" table:style-name="ce16">
            <text:p>22.314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15299" table:style-name="ce16">
            <text:p>15.299</text:p>
          </table:table-cell>
          <table:table-cell office:value-type="float" office:value="15022" table:style-name="ce16">
            <text:p>15.022</text:p>
          </table:table-cell>
          <table:table-cell office:value-type="float" office:value="14202" table:style-name="ce16">
            <text:p>14.202</text:p>
          </table:table-cell>
          <table:table-cell office:value-type="float" office:value="13726" table:style-name="ce16">
            <text:p>13.726</text:p>
          </table:table-cell>
          <table:table-cell office:value-type="float" office:value="13601" table:style-name="ce16">
            <text:p>13.601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2103" table:style-name="ce16">
            <text:p>2.103</text:p>
          </table:table-cell>
          <table:table-cell office:value-type="float" office:value="1876" table:style-name="ce16">
            <text:p>1.876</text:p>
          </table:table-cell>
          <table:table-cell office:value-type="float" office:value="1928" table:style-name="ce16">
            <text:p>1.928</text:p>
          </table:table-cell>
          <table:table-cell office:value-type="float" office:value="1849" table:style-name="ce16">
            <text:p>1.849</text:p>
          </table:table-cell>
          <table:table-cell office:value-type="float" office:value="1711" table:style-name="ce16">
            <text:p>1.711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8024" table:style-name="ce16">
            <text:p>8.024</text:p>
          </table:table-cell>
          <table:table-cell office:value-type="float" office:value="7800" table:style-name="ce16">
            <text:p>7.800</text:p>
          </table:table-cell>
          <table:table-cell office:value-type="float" office:value="7412" table:style-name="ce16">
            <text:p>7.412</text:p>
          </table:table-cell>
          <table:table-cell office:value-type="float" office:value="7100" table:style-name="ce16">
            <text:p>7.100</text:p>
          </table:table-cell>
          <table:table-cell office:value-type="float" office:value="6735" table:style-name="ce16">
            <text:p>6.735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21412" table:style-name="ce16">
            <text:p>21.412</text:p>
          </table:table-cell>
          <table:table-cell office:value-type="float" office:value="20928" table:style-name="ce16">
            <text:p>20.928</text:p>
          </table:table-cell>
          <table:table-cell office:value-type="float" office:value="20007" table:style-name="ce16">
            <text:p>20.007</text:p>
          </table:table-cell>
          <table:table-cell office:value-type="float" office:value="19327" table:style-name="ce16">
            <text:p>19.327</text:p>
          </table:table-cell>
          <table:table-cell office:value-type="float" office:value="19090" table:style-name="ce16">
            <text:p>19.090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5239" table:style-name="ce50">
            <text:p>5.239</text:p>
          </table:table-cell>
          <table:table-cell office:value-type="float" office:value="4861" table:style-name="ce50">
            <text:p>4.861</text:p>
          </table:table-cell>
          <table:table-cell office:value-type="float" office:value="4500" table:style-name="ce50">
            <text:p>4.500</text:p>
          </table:table-cell>
          <table:table-cell office:value-type="float" office:value="4316" table:style-name="ce50">
            <text:p>4.316</text:p>
          </table:table-cell>
          <table:table-cell office:value-type="float" office:value="4175" table:style-name="ce50">
            <text:p>4.175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1686" table:style-name="ce50">
            <text:p>1.686</text:p>
          </table:table-cell>
          <table:table-cell office:value-type="float" office:value="1544" table:style-name="ce52">
            <text:p>1.544</text:p>
          </table:table-cell>
          <table:table-cell office:value-type="float" office:value="1417" table:style-name="ce52">
            <text:p>1.417</text:p>
          </table:table-cell>
          <table:table-cell office:value-type="float" office:value="1313" table:style-name="ce52">
            <text:p>1.313</text:p>
          </table:table-cell>
          <table:table-cell office:value-type="float" office:value="1264" table:style-name="ce52">
            <text:p>1.26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717" table:style-name="ce50">
            <text:p>717</text:p>
          </table:table-cell>
          <table:table-cell office:value-type="float" office:value="675" table:style-name="ce52">
            <text:p>675</text:p>
          </table:table-cell>
          <table:table-cell office:value-type="float" office:value="632" table:style-name="ce52">
            <text:p>632</text:p>
          </table:table-cell>
          <table:table-cell office:value-type="float" office:value="558" table:style-name="ce52">
            <text:p>558</text:p>
          </table:table-cell>
          <table:table-cell office:value-type="float" office:value="573" table:style-name="ce52">
            <text:p>57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486" table:style-name="ce50">
            <text:p>486</text:p>
          </table:table-cell>
          <table:table-cell office:value-type="float" office:value="413" table:style-name="ce52">
            <text:p>413</text:p>
          </table:table-cell>
          <table:table-cell office:value-type="float" office:value="395" table:style-name="ce52">
            <text:p>395</text:p>
          </table:table-cell>
          <table:table-cell office:value-type="float" office:value="356" table:style-name="ce52">
            <text:p>356</text:p>
          </table:table-cell>
          <table:table-cell office:value-type="float" office:value="388" table:style-name="ce52">
            <text:p>388</text:p>
          </table:table-cell>
          <table:table-cell table:number-columns-repeated="16377" table:style-name="ce1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984" table:style-name="ce50">
            <text:p>984</text:p>
          </table:table-cell>
          <table:table-cell office:value-type="float" office:value="1005" table:style-name="ce52">
            <text:p>1.005</text:p>
          </table:table-cell>
          <table:table-cell office:value-type="float" office:value="887" table:style-name="ce52">
            <text:p>887</text:p>
          </table:table-cell>
          <table:table-cell office:value-type="float" office:value="965" table:style-name="ce52">
            <text:p>965</text:p>
          </table:table-cell>
          <table:table-cell office:value-type="float" office:value="859" table:style-name="ce52">
            <text:p>859</text:p>
          </table:table-cell>
          <table:table-cell table:number-columns-repeated="16377" table:style-name="ce1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1366" table:style-name="ce50">
            <text:p>1.366</text:p>
          </table:table-cell>
          <table:table-cell office:value-type="float" office:value="1224" table:style-name="ce52">
            <text:p>1.224</text:p>
          </table:table-cell>
          <table:table-cell office:value-type="float" office:value="1169" table:style-name="ce52">
            <text:p>1.169</text:p>
          </table:table-cell>
          <table:table-cell office:value-type="float" office:value="1124" table:style-name="ce52">
            <text:p>1.124</text:p>
          </table:table-cell>
          <table:table-cell office:value-type="float" office:value="1091" table:style-name="ce52">
            <text:p>1.091</text:p>
          </table:table-cell>
          <table:table-cell table:number-columns-repeated="16377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61797" table:style-name="ce16">
            <text:p>61.797</text:p>
          </table:table-cell>
          <table:table-cell office:value-type="float" office:value="58752" table:style-name="ce16">
            <text:p>58.752</text:p>
          </table:table-cell>
          <table:table-cell office:value-type="float" office:value="56494" table:style-name="ce16">
            <text:p>56.494</text:p>
          </table:table-cell>
          <table:table-cell office:value-type="float" office:value="54400" table:style-name="ce16">
            <text:p>54.400</text:p>
          </table:table-cell>
          <table:table-cell office:value-type="float" office:value="53851" table:style-name="ce16">
            <text:p>53.851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45199" table:style-name="ce16">
            <text:p>45.199</text:p>
          </table:table-cell>
          <table:table-cell office:value-type="float" office:value="43964" table:style-name="ce16">
            <text:p>43.964</text:p>
          </table:table-cell>
          <table:table-cell office:value-type="float" office:value="41824" table:style-name="ce16">
            <text:p>41.824</text:p>
          </table:table-cell>
          <table:table-cell office:value-type="float" office:value="40801" table:style-name="ce16">
            <text:p>40.801</text:p>
          </table:table-cell>
          <table:table-cell office:value-type="float" office:value="40728" table:style-name="ce16">
            <text:p>40.728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45048" table:style-name="ce16">
            <text:p>45.048</text:p>
          </table:table-cell>
          <table:table-cell office:value-type="float" office:value="42594" table:style-name="ce16">
            <text:p>42.594</text:p>
          </table:table-cell>
          <table:table-cell office:value-type="float" office:value="39788" table:style-name="ce16">
            <text:p>39.788</text:p>
          </table:table-cell>
          <table:table-cell office:value-type="float" office:value="38602" table:style-name="ce16">
            <text:p>38.602</text:p>
          </table:table-cell>
          <table:table-cell office:value-type="float" office:value="37924" table:style-name="ce16">
            <text:p>37.924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83689" table:style-name="ce16">
            <text:p>83.689</text:p>
          </table:table-cell>
          <table:table-cell office:value-type="float" office:value="80907" table:style-name="ce16">
            <text:p>80.907</text:p>
          </table:table-cell>
          <table:table-cell office:value-type="float" office:value="77281" table:style-name="ce16">
            <text:p>77.281</text:p>
          </table:table-cell>
          <table:table-cell office:value-type="float" office:value="74628" table:style-name="ce16">
            <text:p>74.628</text:p>
          </table:table-cell>
          <table:table-cell office:value-type="float" office:value="72686" table:style-name="ce16">
            <text:p>72.686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235733" table:style-name="ce67">
            <text:p>235.733</text:p>
          </table:table-cell>
          <table:table-cell office:value-type="float" office:value="226217" table:style-name="ce56">
            <text:p>226.217</text:p>
          </table:table-cell>
          <table:table-cell office:value-type="float" office:value="215387" table:style-name="ce56">
            <text:p>215.387</text:p>
          </table:table-cell>
          <table:table-cell office:value-type="float" office:value="208431" table:style-name="ce67">
            <text:p>208.431</text:p>
          </table:table-cell>
          <table:table-cell office:value-type="float" office:value="205189" table:style-name="ce56">
            <text:p>205.189</text:p>
          </table:table-cell>
          <table:table-cell table:number-columns-repeated="16377" table:style-name="ce3"/>
        </table:table-row>
        <table:table-row table:style-name="ro2">
          <table:table-cell table:style-name="ce4"/>
          <table:table-cell table:style-name="ce68"/>
          <table:table-cell table:number-columns-repeated="2" table:style-name="ce4"/>
          <table:table-cell table:number-columns-repeated="3" table:style-name="ce64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5" table:number-rows-spanned="1" table:style-name="ce76">
            <text:p>Morti</text:p>
          </table:table-cell>
          <table:covered-table-cell table:number-columns-repeated="4"/>
          <table:table-cell table:number-columns-repeated="2" table:style-name="ce4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float" office:value="2017" table:style-name="ce66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7" table:style-name="ce69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25325" table:style-name="ce16">
            <text:p>25.325</text:p>
          </table:table-cell>
          <table:table-cell office:value-type="float" office:value="25394" table:style-name="ce16">
            <text:p>25.394</text:p>
          </table:table-cell>
          <table:table-cell office:value-type="float" office:value="25304" table:style-name="ce16">
            <text:p>25.304</text:p>
          </table:table-cell>
          <table:table-cell office:value-type="float" office:value="31812" table:style-name="ce16">
            <text:p>31.812</text:p>
          </table:table-cell>
          <table:table-cell office:value-type="float" office:value="27267" table:style-name="ce16">
            <text:p>27.267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687" table:style-name="ce16">
            <text:p>687</text:p>
          </table:table-cell>
          <table:table-cell office:value-type="float" office:value="729" table:style-name="ce16">
            <text:p>729</text:p>
          </table:table-cell>
          <table:table-cell office:value-type="float" office:value="699" table:style-name="ce16">
            <text:p>699</text:p>
          </table:table-cell>
          <table:table-cell office:value-type="float" office:value="857" table:style-name="ce16">
            <text:p>857</text:p>
          </table:table-cell>
          <table:table-cell office:value-type="float" office:value="720" table:style-name="ce16">
            <text:p>720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46643" table:style-name="ce16">
            <text:p>46.643</text:p>
          </table:table-cell>
          <table:table-cell office:value-type="float" office:value="47128" table:style-name="ce16">
            <text:p>47.128</text:p>
          </table:table-cell>
          <table:table-cell office:value-type="float" office:value="47471" table:style-name="ce16">
            <text:p>47.471</text:p>
          </table:table-cell>
          <table:table-cell office:value-type="float" office:value="65908" table:style-name="ce16">
            <text:p>65.908</text:p>
          </table:table-cell>
          <table:table-cell office:value-type="float" office:value="52282" table:style-name="ce16">
            <text:p>52.282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4489" table:style-name="ce16">
            <text:p>4.489</text:p>
          </table:table-cell>
          <table:table-cell office:value-type="float" office:value="4365" table:style-name="ce16">
            <text:p>4.365</text:p>
          </table:table-cell>
          <table:table-cell office:value-type="float" office:value="4608" table:style-name="ce16">
            <text:p>4.608</text:p>
          </table:table-cell>
          <table:table-cell office:value-type="float" office:value="5732" table:style-name="ce16">
            <text:p>5.732</text:p>
          </table:table-cell>
          <table:table-cell office:value-type="float" office:value="5093" table:style-name="ce16">
            <text:p>5.093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23163" table:style-name="ce16">
            <text:p>23.163</text:p>
          </table:table-cell>
          <table:table-cell office:value-type="float" office:value="23106" table:style-name="ce16">
            <text:p>23.106</text:p>
          </table:table-cell>
          <table:table-cell office:value-type="float" office:value="23086" table:style-name="ce16">
            <text:p>23.086</text:p>
          </table:table-cell>
          <table:table-cell office:value-type="float" office:value="27345" table:style-name="ce16">
            <text:p>27.345</text:p>
          </table:table-cell>
          <table:table-cell office:value-type="float" office:value="25855" table:style-name="ce16">
            <text:p>25.855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6772" table:style-name="ce16">
            <text:p>6.772</text:p>
          </table:table-cell>
          <table:table-cell office:value-type="float" office:value="6707" table:style-name="ce16">
            <text:p>6.707</text:p>
          </table:table-cell>
          <table:table-cell office:value-type="float" office:value="6699" table:style-name="ce16">
            <text:p>6.699</text:p>
          </table:table-cell>
          <table:table-cell office:value-type="float" office:value="7749" table:style-name="ce16">
            <text:p>7.749</text:p>
          </table:table-cell>
          <table:table-cell office:value-type="float" office:value="8108" table:style-name="ce16">
            <text:p>8.108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10230" table:style-name="ce16">
            <text:p>10.230</text:p>
          </table:table-cell>
          <table:table-cell office:value-type="float" office:value="10277" table:style-name="ce16">
            <text:p>10.277</text:p>
          </table:table-cell>
          <table:table-cell office:value-type="float" office:value="9982" table:style-name="ce16">
            <text:p>9.982</text:p>
          </table:table-cell>
          <table:table-cell office:value-type="float" office:value="12196" table:style-name="ce16">
            <text:p>12.196</text:p>
          </table:table-cell>
          <table:table-cell office:value-type="float" office:value="10669" table:style-name="ce16">
            <text:p>10.669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24039" table:style-name="ce16">
            <text:p>24.039</text:p>
          </table:table-cell>
          <table:table-cell office:value-type="float" office:value="23401" table:style-name="ce16">
            <text:p>23.401</text:p>
          </table:table-cell>
          <table:table-cell office:value-type="float" office:value="23598" table:style-name="ce16">
            <text:p>23.598</text:p>
          </table:table-cell>
          <table:table-cell office:value-type="float" office:value="28276" table:style-name="ce16">
            <text:p>28.276</text:p>
          </table:table-cell>
          <table:table-cell office:value-type="float" office:value="26234" table:style-name="ce16">
            <text:p>26.234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20955" table:style-name="ce16">
            <text:p>20.955</text:p>
          </table:table-cell>
          <table:table-cell office:value-type="float" office:value="20329" table:style-name="ce16">
            <text:p>20.329</text:p>
          </table:table-cell>
          <table:table-cell office:value-type="float" office:value="20520" table:style-name="ce16">
            <text:p>20.520</text:p>
          </table:table-cell>
          <table:table-cell office:value-type="float" office:value="22695" table:style-name="ce16">
            <text:p>22.695</text:p>
          </table:table-cell>
          <table:table-cell office:value-type="float" office:value="22599" table:style-name="ce16">
            <text:p>22.599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5044" table:style-name="ce16">
            <text:p>5.044</text:p>
          </table:table-cell>
          <table:table-cell office:value-type="float" office:value="4698" table:style-name="ce16">
            <text:p>4.698</text:p>
          </table:table-cell>
          <table:table-cell office:value-type="float" office:value="4858" table:style-name="ce16">
            <text:p>4.858</text:p>
          </table:table-cell>
          <table:table-cell office:value-type="float" office:value="5267" table:style-name="ce16">
            <text:p>5.267</text:p>
          </table:table-cell>
          <table:table-cell office:value-type="float" office:value="5481" table:style-name="ce16">
            <text:p>5.481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8596" table:style-name="ce16">
            <text:p>8.596</text:p>
          </table:table-cell>
          <table:table-cell office:value-type="float" office:value="8117" table:style-name="ce16">
            <text:p>8.117</text:p>
          </table:table-cell>
          <table:table-cell office:value-type="float" office:value="8284" table:style-name="ce16">
            <text:p>8.284</text:p>
          </table:table-cell>
          <table:table-cell office:value-type="float" office:value="9530" table:style-name="ce16">
            <text:p>9.530</text:p>
          </table:table-cell>
          <table:table-cell office:value-type="float" office:value="9425" table:style-name="ce16">
            <text:p>9.425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28663" table:style-name="ce16">
            <text:p>28.663</text:p>
          </table:table-cell>
          <table:table-cell office:value-type="float" office:value="27503" table:style-name="ce16">
            <text:p>27.503</text:p>
          </table:table-cell>
          <table:table-cell office:value-type="float" office:value="27239" table:style-name="ce16">
            <text:p>27.239</text:p>
          </table:table-cell>
          <table:table-cell office:value-type="float" office:value="30365" table:style-name="ce16">
            <text:p>30.365</text:p>
          </table:table-cell>
          <table:table-cell office:value-type="float" office:value="31112" table:style-name="ce16">
            <text:p>31.112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7396" table:style-name="ce16">
            <text:p>7.396</text:p>
          </table:table-cell>
          <table:table-cell office:value-type="float" office:value="7123" table:style-name="ce16">
            <text:p>7.123</text:p>
          </table:table-cell>
          <table:table-cell office:value-type="float" office:value="7094" table:style-name="ce16">
            <text:p>7.094</text:p>
          </table:table-cell>
          <table:table-cell office:value-type="float" office:value="7932" table:style-name="ce16">
            <text:p>7.932</text:p>
          </table:table-cell>
          <table:table-cell office:value-type="float" office:value="7945" table:style-name="ce16">
            <text:p>7.945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866" table:style-name="ce16">
            <text:p>1.866</text:p>
          </table:table-cell>
          <table:table-cell office:value-type="float" office:value="1835" table:style-name="ce16">
            <text:p>1.835</text:p>
          </table:table-cell>
          <table:table-cell office:value-type="float" office:value="1761" table:style-name="ce16">
            <text:p>1.761</text:p>
          </table:table-cell>
          <table:table-cell office:value-type="float" office:value="1920" table:style-name="ce16">
            <text:p>1.920</text:p>
          </table:table-cell>
          <table:table-cell office:value-type="float" office:value="2138" table:style-name="ce16">
            <text:p>2.138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27327" table:style-name="ce16">
            <text:p>27.327</text:p>
          </table:table-cell>
          <table:table-cell office:value-type="float" office:value="26532" table:style-name="ce16">
            <text:p>26.532</text:p>
          </table:table-cell>
          <table:table-cell office:value-type="float" office:value="26206" table:style-name="ce16">
            <text:p>26.206</text:p>
          </table:table-cell>
          <table:table-cell office:value-type="float" office:value="29624" table:style-name="ce16">
            <text:p>29.624</text:p>
          </table:table-cell>
          <table:table-cell office:value-type="float" office:value="29956" table:style-name="ce16">
            <text:p>29.956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19656" table:style-name="ce16">
            <text:p>19.656</text:p>
          </table:table-cell>
          <table:table-cell office:value-type="float" office:value="18890" table:style-name="ce16">
            <text:p>18.890</text:p>
          </table:table-cell>
          <table:table-cell office:value-type="float" office:value="19087" table:style-name="ce16">
            <text:p>19.087</text:p>
          </table:table-cell>
          <table:table-cell office:value-type="float" office:value="21704" table:style-name="ce16">
            <text:p>21.704</text:p>
          </table:table-cell>
          <table:table-cell office:value-type="float" office:value="22738" table:style-name="ce16">
            <text:p>22.738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3307" table:style-name="ce16">
            <text:p>3.307</text:p>
          </table:table-cell>
          <table:table-cell office:value-type="float" office:value="3132" table:style-name="ce16">
            <text:p>3.132</text:p>
          </table:table-cell>
          <table:table-cell office:value-type="float" office:value="3186" table:style-name="ce16">
            <text:p>3.186</text:p>
          </table:table-cell>
          <table:table-cell office:value-type="float" office:value="3318" table:style-name="ce16">
            <text:p>3.318</text:p>
          </table:table-cell>
          <table:table-cell office:value-type="float" office:value="3351" table:style-name="ce16">
            <text:p>3.351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0357" table:style-name="ce16">
            <text:p>10.357</text:p>
          </table:table-cell>
          <table:table-cell office:value-type="float" office:value="9720" table:style-name="ce16">
            <text:p>9.720</text:p>
          </table:table-cell>
          <table:table-cell office:value-type="float" office:value="10040" table:style-name="ce16">
            <text:p>10.040</text:p>
          </table:table-cell>
          <table:table-cell office:value-type="float" office:value="10565" table:style-name="ce16">
            <text:p>10.565</text:p>
          </table:table-cell>
          <table:table-cell office:value-type="float" office:value="11183" table:style-name="ce16">
            <text:p>11.183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26530" table:style-name="ce16">
            <text:p>26.530</text:p>
          </table:table-cell>
          <table:table-cell office:value-type="float" office:value="25289" table:style-name="ce16">
            <text:p>25.289</text:p>
          </table:table-cell>
          <table:table-cell office:value-type="float" office:value="25250" table:style-name="ce16">
            <text:p>25.250</text:p>
          </table:table-cell>
          <table:table-cell office:value-type="float" office:value="27129" table:style-name="ce16">
            <text:p>27.129</text:p>
          </table:table-cell>
          <table:table-cell office:value-type="float" office:value="28548" table:style-name="ce16">
            <text:p>28.548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8460" table:style-name="ce50">
            <text:p>8.460</text:p>
          </table:table-cell>
          <table:table-cell office:value-type="float" office:value="8220" table:style-name="ce50">
            <text:p>8.220</text:p>
          </table:table-cell>
          <table:table-cell office:value-type="float" office:value="8680" table:style-name="ce50">
            <text:p>8.680</text:p>
          </table:table-cell>
          <table:table-cell office:value-type="float" office:value="9494" table:style-name="ce50">
            <text:p>9.494</text:p>
          </table:table-cell>
          <table:table-cell office:value-type="float" office:value="9506" table:style-name="ce50">
            <text:p>9.506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2416" table:style-name="ce52">
            <text:p>2.416</text:p>
          </table:table-cell>
          <table:table-cell office:value-type="float" office:value="2412" table:style-name="ce52">
            <text:p>2.412</text:p>
          </table:table-cell>
          <table:table-cell office:value-type="float" office:value="2519" table:style-name="ce52">
            <text:p>2.519</text:p>
          </table:table-cell>
          <table:table-cell office:value-type="float" office:value="2802" table:style-name="ce52">
            <text:p>2.802</text:p>
          </table:table-cell>
          <table:table-cell office:value-type="float" office:value="2704" table:style-name="ce52">
            <text:p>2.7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192" table:style-name="ce52">
            <text:p>1.192</text:p>
          </table:table-cell>
          <table:table-cell office:value-type="float" office:value="1166" table:style-name="ce52">
            <text:p>1.166</text:p>
          </table:table-cell>
          <table:table-cell office:value-type="float" office:value="1190" table:style-name="ce52">
            <text:p>1.190</text:p>
          </table:table-cell>
          <table:table-cell office:value-type="float" office:value="1300" table:style-name="ce52">
            <text:p>1.300</text:p>
          </table:table-cell>
          <table:table-cell office:value-type="float" office:value="1353" table:style-name="ce52">
            <text:p>1.3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989" table:style-name="ce52">
            <text:p>989</text:p>
          </table:table-cell>
          <table:table-cell office:value-type="float" office:value="955" table:style-name="ce52">
            <text:p>955</text:p>
          </table:table-cell>
          <table:table-cell office:value-type="float" office:value="968" table:style-name="ce52">
            <text:p>968</text:p>
          </table:table-cell>
          <table:table-cell office:value-type="float" office:value="1069" table:style-name="ce52">
            <text:p>1.069</text:p>
          </table:table-cell>
          <table:table-cell office:value-type="float" office:value="1070" table:style-name="ce52">
            <text:p>1.070</text:p>
          </table:table-cell>
          <table:table-cell table:number-columns-repeated="16377" table:style-name="ce1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2002" table:style-name="ce52">
            <text:p>2.002</text:p>
          </table:table-cell>
          <table:table-cell office:value-type="float" office:value="1953" table:style-name="ce52">
            <text:p>1.953</text:p>
          </table:table-cell>
          <table:table-cell office:value-type="float" office:value="2074" table:style-name="ce52">
            <text:p>2.074</text:p>
          </table:table-cell>
          <table:table-cell office:value-type="float" office:value="2262" table:style-name="ce52">
            <text:p>2.262</text:p>
          </table:table-cell>
          <table:table-cell office:value-type="float" office:value="2299" table:style-name="ce52">
            <text:p>2.299</text:p>
          </table:table-cell>
          <table:table-cell table:number-columns-repeated="16377" table:style-name="ce1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1861" table:style-name="ce52">
            <text:p>1.861</text:p>
          </table:table-cell>
          <table:table-cell office:value-type="float" office:value="1734" table:style-name="ce52">
            <text:p>1.734</text:p>
          </table:table-cell>
          <table:table-cell office:value-type="float" office:value="1929" table:style-name="ce52">
            <text:p>1.929</text:p>
          </table:table-cell>
          <table:table-cell office:value-type="float" office:value="2061" table:style-name="ce52">
            <text:p>2.061</text:p>
          </table:table-cell>
          <table:table-cell office:value-type="float" office:value="2080" table:style-name="ce52">
            <text:p>2.080</text:p>
          </table:table-cell>
          <table:table-cell table:number-columns-repeated="16377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82885" table:style-name="ce16">
            <text:p>82.885</text:p>
          </table:table-cell>
          <table:table-cell office:value-type="float" office:value="83528" table:style-name="ce16">
            <text:p>83.528</text:p>
          </table:table-cell>
          <table:table-cell office:value-type="float" office:value="83456" table:style-name="ce16">
            <text:p>83.456</text:p>
          </table:table-cell>
          <table:table-cell office:value-type="float" office:value="110773" table:style-name="ce16">
            <text:p>110.773</text:p>
          </table:table-cell>
          <table:table-cell office:value-type="float" office:value="90938" table:style-name="ce16">
            <text:p>90.938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58463" table:style-name="ce16">
            <text:p>58.463</text:p>
          </table:table-cell>
          <table:table-cell office:value-type="float" office:value="57579" table:style-name="ce16">
            <text:p>57.579</text:p>
          </table:table-cell>
          <table:table-cell office:value-type="float" office:value="57991" table:style-name="ce16">
            <text:p>57.991</text:p>
          </table:table-cell>
          <table:table-cell office:value-type="float" office:value="69102" table:style-name="ce16">
            <text:p>69.102</text:p>
          </table:table-cell>
          <table:table-cell office:value-type="float" office:value="65290" table:style-name="ce16">
            <text:p>65.290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63258" table:style-name="ce16">
            <text:p>63.258</text:p>
          </table:table-cell>
          <table:table-cell office:value-type="float" office:value="60647" table:style-name="ce16">
            <text:p>60.647</text:p>
          </table:table-cell>
          <table:table-cell office:value-type="float" office:value="60901" table:style-name="ce16">
            <text:p>60.901</text:p>
          </table:table-cell>
          <table:table-cell office:value-type="float" office:value="67857" table:style-name="ce16">
            <text:p>67.857</text:p>
          </table:table-cell>
          <table:table-cell office:value-type="float" office:value="68617" table:style-name="ce16">
            <text:p>68.617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104899" table:style-name="ce16">
            <text:p>104.899</text:p>
          </table:table-cell>
          <table:table-cell office:value-type="float" office:value="100741" table:style-name="ce16">
            <text:p>100.741</text:p>
          </table:table-cell>
          <table:table-cell office:value-type="float" office:value="101304" table:style-name="ce16">
            <text:p>101.304</text:p>
          </table:table-cell>
          <table:table-cell office:value-type="float" office:value="111686" table:style-name="ce16">
            <text:p>111.686</text:p>
          </table:table-cell>
          <table:table-cell office:value-type="float" office:value="115365" table:style-name="ce16">
            <text:p>115.365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309505" table:style-name="ce67">
            <text:p>309.505</text:p>
          </table:table-cell>
          <table:table-cell office:value-type="float" office:value="302495" table:style-name="ce56">
            <text:p>302.495</text:p>
          </table:table-cell>
          <table:table-cell office:value-type="float" office:value="303652" table:style-name="ce56">
            <text:p>303.652</text:p>
          </table:table-cell>
          <table:table-cell office:value-type="float" office:value="359418" table:style-name="ce67">
            <text:p>359.418</text:p>
          </table:table-cell>
          <table:table-cell office:value-type="float" office:value="340210" table:style-name="ce56">
            <text:p>340.210</text:p>
          </table:table-cell>
          <table:table-cell table:number-columns-repeated="16377" table:style-name="ce3"/>
        </table:table-row>
        <table:table-row table:style-name="ro2">
          <table:table-cell table:number-columns-repeated="2" table:style-name="ce4"/>
          <table:table-cell table:number-columns-repeated="2" table:style-name="ce70"/>
          <table:table-cell table:number-columns-repeated="3" table:style-name="ce71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5" table:number-rows-spanned="1" table:style-name="ce76">
            <text:p>Saldo naturale</text:p>
          </table:table-cell>
          <table:covered-table-cell table:number-columns-repeated="4"/>
          <table:table-cell table:number-columns-repeated="2" table:style-name="ce4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float" office:value="2017" table:style-name="ce66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7" table:style-name="ce69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-9667" table:style-name="ce18">
            <text:p>-9.667</text:p>
          </table:table-cell>
          <table:table-cell office:value-type="float" office:value="-10703" table:style-name="ce16">
            <text:p>-10.703</text:p>
          </table:table-cell>
          <table:table-cell office:value-type="float" office:value="-11063" table:style-name="ce16">
            <text:p>-11.063</text:p>
          </table:table-cell>
          <table:table-cell office:value-type="float" office:value="-17803" table:style-name="ce16">
            <text:p>-17.803</text:p>
          </table:table-cell>
          <table:table-cell office:value-type="float" office:value="-13556" table:style-name="ce16">
            <text:p>-13.556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-205" table:style-name="ce18">
            <text:p>-205</text:p>
          </table:table-cell>
          <table:table-cell office:value-type="float" office:value="-247" table:style-name="ce16">
            <text:p>-247</text:p>
          </table:table-cell>
          <table:table-cell office:value-type="float" office:value="-282" table:style-name="ce16">
            <text:p>-282</text:p>
          </table:table-cell>
          <table:table-cell office:value-type="float" office:value="-476" table:style-name="ce16">
            <text:p>-476</text:p>
          </table:table-cell>
          <table:table-cell office:value-type="float" office:value="-324" table:style-name="ce16">
            <text:p>-324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-5917" table:style-name="ce18">
            <text:p>-5.917</text:p>
          </table:table-cell>
          <table:table-cell office:value-type="float" office:value="-8195" table:style-name="ce16">
            <text:p>-8.195</text:p>
          </table:table-cell>
          <table:table-cell office:value-type="float" office:value="-10110" table:style-name="ce16">
            <text:p>-10.110</text:p>
          </table:table-cell>
          <table:table-cell office:value-type="float" office:value="-30352" table:style-name="ce16">
            <text:p>-30.352</text:p>
          </table:table-cell>
          <table:table-cell office:value-type="float" office:value="-16950" table:style-name="ce16">
            <text:p>-16.950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581" table:style-name="ce18">
            <text:p>581</text:p>
          </table:table-cell>
          <table:table-cell office:value-type="float" office:value="587" table:style-name="ce16">
            <text:p>587</text:p>
          </table:table-cell>
          <table:table-cell office:value-type="float" office:value="314" table:style-name="ce16">
            <text:p>314</text:p>
          </table:table-cell>
          <table:table-cell office:value-type="float" office:value="-988" table:style-name="ce16">
            <text:p>-988</text:p>
          </table:table-cell>
          <table:table-cell office:value-type="float" office:value="-275" table:style-name="ce16">
            <text:p>-275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-4258" table:style-name="ce18">
            <text:p>-4.258</text:p>
          </table:table-cell>
          <table:table-cell office:value-type="float" office:value="-4943" table:style-name="ce16">
            <text:p>-4.943</text:p>
          </table:table-cell>
          <table:table-cell office:value-type="float" office:value="-5774" table:style-name="ce16">
            <text:p>-5.774</text:p>
          </table:table-cell>
          <table:table-cell office:value-type="float" office:value="-10378" table:style-name="ce16">
            <text:p>-10.378</text:p>
          </table:table-cell>
          <table:table-cell office:value-type="float" office:value="-9089" table:style-name="ce16">
            <text:p>-9.089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-2643" table:style-name="ce18">
            <text:p>-2.643</text:p>
          </table:table-cell>
          <table:table-cell office:value-type="float" office:value="-2671" table:style-name="ce16">
            <text:p>-2.671</text:p>
          </table:table-cell>
          <table:table-cell office:value-type="float" office:value="-2852" table:style-name="ce16">
            <text:p>-2.852</text:p>
          </table:table-cell>
          <table:table-cell office:value-type="float" office:value="-3997" table:style-name="ce16">
            <text:p>-3.997</text:p>
          </table:table-cell>
          <table:table-cell office:value-type="float" office:value="-4398" table:style-name="ce16">
            <text:p>-4.398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-5299" table:style-name="ce18">
            <text:p>-5.299</text:p>
          </table:table-cell>
          <table:table-cell office:value-type="float" office:value="-5631" table:style-name="ce16">
            <text:p>-5.631</text:p>
          </table:table-cell>
          <table:table-cell office:value-type="float" office:value="-5507" table:style-name="ce16">
            <text:p>-5.507</text:p>
          </table:table-cell>
          <table:table-cell office:value-type="float" office:value="-7742" table:style-name="ce16">
            <text:p>-7.742</text:p>
          </table:table-cell>
          <table:table-cell office:value-type="float" office:value="-6257" table:style-name="ce16">
            <text:p>-6.257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-6944" table:style-name="ce18">
            <text:p>-6.944</text:p>
          </table:table-cell>
          <table:table-cell office:value-type="float" office:value="-6588" table:style-name="ce16">
            <text:p>-6.588</text:p>
          </table:table-cell>
          <table:table-cell office:value-type="float" office:value="-7855" table:style-name="ce16">
            <text:p>-7.855</text:p>
          </table:table-cell>
          <table:table-cell office:value-type="float" office:value="-12938" table:style-name="ce16">
            <text:p>-12.938</text:p>
          </table:table-cell>
          <table:table-cell office:value-type="float" office:value="-10800" table:style-name="ce16">
            <text:p>-10.800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-7493" table:style-name="ce18">
            <text:p>-7.493</text:p>
          </table:table-cell>
          <table:table-cell office:value-type="float" office:value="-7675" table:style-name="ce16">
            <text:p>-7.675</text:p>
          </table:table-cell>
          <table:table-cell office:value-type="float" office:value="-8629" table:style-name="ce16">
            <text:p>-8.629</text:p>
          </table:table-cell>
          <table:table-cell office:value-type="float" office:value="-11122" table:style-name="ce16">
            <text:p>-11.122</text:p>
          </table:table-cell>
          <table:table-cell office:value-type="float" office:value="-11067" table:style-name="ce16">
            <text:p>-11.067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-1921" table:style-name="ce18">
            <text:p>-1.921</text:p>
          </table:table-cell>
          <table:table-cell office:value-type="float" office:value="-1688" table:style-name="ce16">
            <text:p>-1.688</text:p>
          </table:table-cell>
          <table:table-cell office:value-type="float" office:value="-2055" table:style-name="ce16">
            <text:p>-2.055</text:p>
          </table:table-cell>
          <table:table-cell office:value-type="float" office:value="-2537" table:style-name="ce16">
            <text:p>-2.537</text:p>
          </table:table-cell>
          <table:table-cell office:value-type="float" office:value="-2829" table:style-name="ce16">
            <text:p>-2.829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-3114" table:style-name="ce18">
            <text:p>-3.114</text:p>
          </table:table-cell>
          <table:table-cell office:value-type="float" office:value="-2891" table:style-name="ce16">
            <text:p>-2.891</text:p>
          </table:table-cell>
          <table:table-cell office:value-type="float" office:value="-3233" table:style-name="ce16">
            <text:p>-3.233</text:p>
          </table:table-cell>
          <table:table-cell office:value-type="float" office:value="-4633" table:style-name="ce16">
            <text:p>-4.633</text:p>
          </table:table-cell>
          <table:table-cell office:value-type="float" office:value="-4762" table:style-name="ce16">
            <text:p>-4.762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-5682" table:style-name="ce18">
            <text:p>-5.682</text:p>
          </table:table-cell>
          <table:table-cell office:value-type="float" office:value="-5799" table:style-name="ce16">
            <text:p>-5.799</text:p>
          </table:table-cell>
          <table:table-cell office:value-type="float" office:value="-7196" table:style-name="ce16">
            <text:p>-7.196</text:p>
          </table:table-cell>
          <table:table-cell office:value-type="float" office:value="-10963" table:style-name="ce16">
            <text:p>-10.963</text:p>
          </table:table-cell>
          <table:table-cell office:value-type="float" office:value="-12035" table:style-name="ce16">
            <text:p>-12.035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-2486" table:style-name="ce18">
            <text:p>-2.486</text:p>
          </table:table-cell>
          <table:table-cell office:value-type="float" office:value="-2548" table:style-name="ce16">
            <text:p>-2.548</text:p>
          </table:table-cell>
          <table:table-cell office:value-type="float" office:value="-2769" table:style-name="ce16">
            <text:p>-2.769</text:p>
          </table:table-cell>
          <table:table-cell office:value-type="float" office:value="-3701" table:style-name="ce16">
            <text:p>-3.701</text:p>
          </table:table-cell>
          <table:table-cell office:value-type="float" office:value="-3744" table:style-name="ce16">
            <text:p>-3.744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-732" table:style-name="ce18">
            <text:p>-732</text:p>
          </table:table-cell>
          <table:table-cell office:value-type="float" office:value="-866" table:style-name="ce16">
            <text:p>-866</text:p>
          </table:table-cell>
          <table:table-cell office:value-type="float" office:value="-752" table:style-name="ce16">
            <text:p>-752</text:p>
          </table:table-cell>
          <table:table-cell office:value-type="float" office:value="-1011" table:style-name="ce16">
            <text:p>-1.011</text:p>
          </table:table-cell>
          <table:table-cell office:value-type="float" office:value="-1279" table:style-name="ce16">
            <text:p>-1.279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-1759" table:style-name="ce18">
            <text:p>-1.759</text:p>
          </table:table-cell>
          <table:table-cell office:value-type="float" office:value="-1656" table:style-name="ce16">
            <text:p>-1.656</text:p>
          </table:table-cell>
          <table:table-cell office:value-type="float" office:value="-2308" table:style-name="ce16">
            <text:p>-2.308</text:p>
          </table:table-cell>
          <table:table-cell office:value-type="float" office:value="-6454" table:style-name="ce16">
            <text:p>-6.454</text:p>
          </table:table-cell>
          <table:table-cell office:value-type="float" office:value="-7642" table:style-name="ce16">
            <text:p>-7.642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-4357" table:style-name="ce18">
            <text:p>-4.357</text:p>
          </table:table-cell>
          <table:table-cell office:value-type="float" office:value="-3868" table:style-name="ce16">
            <text:p>-3.868</text:p>
          </table:table-cell>
          <table:table-cell office:value-type="float" office:value="-4885" table:style-name="ce16">
            <text:p>-4.885</text:p>
          </table:table-cell>
          <table:table-cell office:value-type="float" office:value="-7978" table:style-name="ce16">
            <text:p>-7.978</text:p>
          </table:table-cell>
          <table:table-cell office:value-type="float" office:value="-9137" table:style-name="ce16">
            <text:p>-9.137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-1204" table:style-name="ce18">
            <text:p>-1.204</text:p>
          </table:table-cell>
          <table:table-cell office:value-type="float" office:value="-1256" table:style-name="ce16">
            <text:p>-1.256</text:p>
          </table:table-cell>
          <table:table-cell office:value-type="float" office:value="-1258" table:style-name="ce16">
            <text:p>-1.258</text:p>
          </table:table-cell>
          <table:table-cell office:value-type="float" office:value="-1469" table:style-name="ce16">
            <text:p>-1.469</text:p>
          </table:table-cell>
          <table:table-cell office:value-type="float" office:value="-1640" table:style-name="ce16">
            <text:p>-1.640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-2333" table:style-name="ce18">
            <text:p>-2.333</text:p>
          </table:table-cell>
          <table:table-cell office:value-type="float" office:value="-1920" table:style-name="ce16">
            <text:p>-1.920</text:p>
          </table:table-cell>
          <table:table-cell office:value-type="float" office:value="-2628" table:style-name="ce16">
            <text:p>-2.628</text:p>
          </table:table-cell>
          <table:table-cell office:value-type="float" office:value="-3465" table:style-name="ce16">
            <text:p>-3.465</text:p>
          </table:table-cell>
          <table:table-cell office:value-type="float" office:value="-4448" table:style-name="ce16">
            <text:p>-4.448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-5118" table:style-name="ce18">
            <text:p>-5.118</text:p>
          </table:table-cell>
          <table:table-cell office:value-type="float" office:value="-4361" table:style-name="ce16">
            <text:p>-4.361</text:p>
          </table:table-cell>
          <table:table-cell office:value-type="float" office:value="-5243" table:style-name="ce16">
            <text:p>-5.243</text:p>
          </table:table-cell>
          <table:table-cell office:value-type="float" office:value="-7802" table:style-name="ce16">
            <text:p>-7.802</text:p>
          </table:table-cell>
          <table:table-cell office:value-type="float" office:value="-9458" table:style-name="ce16">
            <text:p>-9.458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-3221" table:style-name="ce52">
            <text:p>-3.221</text:p>
          </table:table-cell>
          <table:table-cell office:value-type="float" office:value="-3359" table:style-name="ce50">
            <text:p>-3.359</text:p>
          </table:table-cell>
          <table:table-cell office:value-type="float" office:value="-4180" table:style-name="ce50">
            <text:p>-4.180</text:p>
          </table:table-cell>
          <table:table-cell office:value-type="float" office:value="-5178" table:style-name="ce50">
            <text:p>-5.178</text:p>
          </table:table-cell>
          <table:table-cell office:value-type="float" office:value="-5331" table:style-name="ce50">
            <text:p>-5.331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-730" table:style-name="ce52">
            <text:p>-730</text:p>
          </table:table-cell>
          <table:table-cell office:value-type="float" office:value="-868" table:style-name="ce52">
            <text:p>-868</text:p>
          </table:table-cell>
          <table:table-cell office:value-type="float" office:value="-1102" table:style-name="ce52">
            <text:p>-1.102</text:p>
          </table:table-cell>
          <table:table-cell office:value-type="float" office:value="-1489" table:style-name="ce52">
            <text:p>-1.489</text:p>
          </table:table-cell>
          <table:table-cell office:value-type="float" office:value="-1440" table:style-name="ce52">
            <text:p>-1.4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-475" table:style-name="ce52">
            <text:p>-475</text:p>
          </table:table-cell>
          <table:table-cell office:value-type="float" office:value="-491" table:style-name="ce52">
            <text:p>-491</text:p>
          </table:table-cell>
          <table:table-cell office:value-type="float" office:value="-558" table:style-name="ce52">
            <text:p>-558</text:p>
          </table:table-cell>
          <table:table-cell office:value-type="float" office:value="-742" table:style-name="ce52">
            <text:p>-742</text:p>
          </table:table-cell>
          <table:table-cell office:value-type="float" office:value="-780" table:style-name="ce52">
            <text:p>-7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-503" table:style-name="ce52">
            <text:p>-503</text:p>
          </table:table-cell>
          <table:table-cell office:value-type="float" office:value="-542" table:style-name="ce52">
            <text:p>-542</text:p>
          </table:table-cell>
          <table:table-cell office:value-type="float" office:value="-573" table:style-name="ce52">
            <text:p>-573</text:p>
          </table:table-cell>
          <table:table-cell office:value-type="float" office:value="-713" table:style-name="ce52">
            <text:p>-713</text:p>
          </table:table-cell>
          <table:table-cell office:value-type="float" office:value="-682" table:style-name="ce52">
            <text:p>-682</text:p>
          </table:table-cell>
          <table:table-cell table:number-columns-repeated="16377" table:style-name="ce1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-1018" table:style-name="ce52">
            <text:p>-1.018</text:p>
          </table:table-cell>
          <table:table-cell office:value-type="float" office:value="-948" table:style-name="ce52">
            <text:p>-948</text:p>
          </table:table-cell>
          <table:table-cell office:value-type="float" office:value="-1187" table:style-name="ce52">
            <text:p>-1.187</text:p>
          </table:table-cell>
          <table:table-cell office:value-type="float" office:value="-1297" table:style-name="ce52">
            <text:p>-1.297</text:p>
          </table:table-cell>
          <table:table-cell office:value-type="float" office:value="-1440" table:style-name="ce52">
            <text:p>-1.440</text:p>
          </table:table-cell>
          <table:table-cell table:number-columns-repeated="16377" table:style-name="ce1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-495" table:style-name="ce52">
            <text:p>-495</text:p>
          </table:table-cell>
          <table:table-cell office:value-type="float" office:value="-510" table:style-name="ce52">
            <text:p>-510</text:p>
          </table:table-cell>
          <table:table-cell office:value-type="float" office:value="-760" table:style-name="ce52">
            <text:p>-760</text:p>
          </table:table-cell>
          <table:table-cell office:value-type="float" office:value="-937" table:style-name="ce52">
            <text:p>-937</text:p>
          </table:table-cell>
          <table:table-cell office:value-type="float" office:value="-989" table:style-name="ce52">
            <text:p>-989</text:p>
          </table:table-cell>
          <table:table-cell table:number-columns-repeated="16377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-21088" table:style-name="ce18">
            <text:p>-21.088</text:p>
          </table:table-cell>
          <table:table-cell office:value-type="float" office:value="-24776" table:style-name="ce16">
            <text:p>-24.776</text:p>
          </table:table-cell>
          <table:table-cell office:value-type="float" office:value="-26962" table:style-name="ce16">
            <text:p>-26.962</text:p>
          </table:table-cell>
          <table:table-cell office:value-type="float" office:value="-56373" table:style-name="ce16">
            <text:p>-56.373</text:p>
          </table:table-cell>
          <table:table-cell office:value-type="float" office:value="-37087" table:style-name="ce16">
            <text:p>-37.087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-13264" table:style-name="ce18">
            <text:p>-13.264</text:p>
          </table:table-cell>
          <table:table-cell office:value-type="float" office:value="-13615" table:style-name="ce16">
            <text:p>-13.615</text:p>
          </table:table-cell>
          <table:table-cell office:value-type="float" office:value="-16167" table:style-name="ce16">
            <text:p>-16.167</text:p>
          </table:table-cell>
          <table:table-cell office:value-type="float" office:value="-28301" table:style-name="ce16">
            <text:p>-28.301</text:p>
          </table:table-cell>
          <table:table-cell office:value-type="float" office:value="-24562" table:style-name="ce16">
            <text:p>-24.562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-18210" table:style-name="ce18">
            <text:p>-18.210</text:p>
          </table:table-cell>
          <table:table-cell office:value-type="float" office:value="-18053" table:style-name="ce16">
            <text:p>-18.053</text:p>
          </table:table-cell>
          <table:table-cell office:value-type="float" office:value="-21113" table:style-name="ce16">
            <text:p>-21.113</text:p>
          </table:table-cell>
          <table:table-cell office:value-type="float" office:value="-29255" table:style-name="ce16">
            <text:p>-29.255</text:p>
          </table:table-cell>
          <table:table-cell office:value-type="float" office:value="-30693" table:style-name="ce16">
            <text:p>-30.693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-21210" table:style-name="ce18">
            <text:p>-21.210</text:p>
          </table:table-cell>
          <table:table-cell office:value-type="float" office:value="-19834" table:style-name="ce16">
            <text:p>-19.834</text:p>
          </table:table-cell>
          <table:table-cell office:value-type="float" office:value="-24023" table:style-name="ce16">
            <text:p>-24.023</text:p>
          </table:table-cell>
          <table:table-cell office:value-type="float" office:value="-37058" table:style-name="ce16">
            <text:p>-37.058</text:p>
          </table:table-cell>
          <table:table-cell office:value-type="float" office:value="-42679" table:style-name="ce16">
            <text:p>-42.679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-73772" table:style-name="ce67">
            <text:p>-73.772</text:p>
          </table:table-cell>
          <table:table-cell office:value-type="float" office:value="-76278" table:style-name="ce56">
            <text:p>-76.278</text:p>
          </table:table-cell>
          <table:table-cell office:value-type="float" office:value="-88265" table:style-name="ce56">
            <text:p>-88.265</text:p>
          </table:table-cell>
          <table:table-cell office:value-type="float" office:value="-150987" table:style-name="ce67">
            <text:p>-150.987</text:p>
          </table:table-cell>
          <table:table-cell office:value-type="float" office:value="-135021" table:style-name="ce56">
            <text:p>-135.021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table:style-name="ce72"/>
          <table:table-cell table:number-columns-repeated="5" table:style-name="ce73"/>
          <table:table-cell table:number-columns-repeated="16377" table:style-name="ce3"/>
        </table:table-row>
        <table:table-row table:style-name="ro2">
          <table:table-cell office:value-type="string" table:style-name="ce58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59"/>
          <table:table-cell table:number-columns-repeated="3" table:style-name="ce60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62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number-columns-repeated="16377" table:style-name="ce61"/>
        </table:table-row>
        <table:table-row table:style-name="ro2">
          <table:table-cell office:value-type="string" table:number-columns-spanned="7" table:number-rows-spanned="1" table:style-name="ce62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6"/>
          <table:table-cell table:number-columns-repeated="2" table:style-name="ce4"/>
          <table:table-cell table:number-columns-repeated="16375" table:style-name="ce1"/>
        </table:table-row>
        <table:table-row table:style-name="ro7">
          <table:table-cell office:value-type="string" table:number-columns-spanned="7" table:number-rows-spanned="1" table:style-name="ce62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6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office:value-type="string" table:number-columns-spanned="7" table:number-rows-spanned="1" table:style-name="ce62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48466" table:style-name="ro11">
          <table:table-cell table:number-columns-repeated="16384"/>
        </table:table-row>
      </table:table>
      <table:table table:name="Tav_5" table:style-name="ta3"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1"/>
        <table:table-column table:style-name="co4" table:number-columns-repeated="3" table:default-cell-style-name="ce61"/>
        <table:table-column table:style-name="co2" table:number-columns-repeated="16377" table:default-cell-style-name="ce4"/>
        <table:table-row table:style-name="ro2">
          <table:table-cell office:value-type="string" table:style-name="ce10">
            <text:p>Tavola 5 - Saldo naturale della popolazione residente femminile per provincia, regione e ripartizione geografica (a) (b) (c). Anni 2017-2021<text:s/><text:span text:style-name="T2">(valori assoluti)</text:span></text:p>
          </table:table-cell>
          <table:table-cell table:style-name="ce10"/>
          <table:table-cell table:number-columns-repeated="2" table:style-name="ce1"/>
          <table:table-cell table:number-columns-repeated="3" table:style-name="ce36"/>
          <table:table-cell table:number-columns-repeated="16377" table:style-name="ce4"/>
        </table:table-row>
        <table:table-row table:style-name="ro2">
          <table:table-cell table:style-name="ce1"/>
          <table:table-cell table:style-name="ce10"/>
          <table:table-cell table:number-columns-repeated="2" table:style-name="ce1"/>
          <table:table-cell table:number-columns-repeated="3" table:style-name="ce61"/>
          <table:table-cell table:style-name="ce4"/>
          <table:table-cell table:style-name="ce40"/>
          <table:table-cell table:number-columns-repeated="16375"/>
        </table:table-row>
        <table:table-row table:style-name="ro2">
          <table:table-cell table:style-name="ce1"/>
          <table:table-cell table:style-name="ce10"/>
          <table:table-cell table:number-columns-repeated="2" table:style-name="ce1"/>
          <table:table-cell table:number-columns-repeated="3" table:style-name="ce61"/>
          <table:table-cell table:number-columns-repeated="16377" table:style-name="ce4"/>
        </table:table-row>
        <table:table-row table:style-name="ro2">
          <table:table-cell table:number-columns-repeated="2" table:style-name="ce10"/>
          <table:table-cell table:number-columns-repeated="2" table:style-name="ce1"/>
          <table:table-cell table:number-columns-repeated="3" table:style-name="ce61"/>
          <table:table-cell table:number-columns-repeated="16377" table:style-name="ce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" table:style-name="ce1"/>
          <table:table-cell table:number-columns-repeated="3" table:style-name="ce61"/>
          <table:table-cell table:number-columns-repeated="16377" table:style-name="ce4"/>
        </table:table-row>
        <table:table-row table:style-name="ro2">
          <table:table-cell table:number-columns-repeated="2" table:style-name="ce4"/>
          <table:table-cell table:number-columns-repeated="2" table:style-name="ce1"/>
          <table:table-cell table:number-columns-repeated="3" table:style-name="ce61"/>
          <table:table-cell table:number-columns-repeated="16377" table:style-name="ce4"/>
        </table:table-row>
        <table:table-row table:style-name="ro2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5" table:number-rows-spanned="1" table:style-name="ce76">
            <text:p>Nati vivi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covered-table-cell/>
          <table:covered-table-cell/>
          <table:table-cell office:value-type="float" office:value="2017" table:style-name="ce66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15172" table:style-name="ce16">
            <text:p>15.172</text:p>
          </table:table-cell>
          <table:table-cell office:value-type="float" office:value="14381" table:style-name="ce16">
            <text:p>14.381</text:p>
          </table:table-cell>
          <table:table-cell office:value-type="float" office:value="13731" table:style-name="ce16">
            <text:p>13.731</text:p>
          </table:table-cell>
          <table:table-cell office:value-type="float" office:value="13098" table:style-name="ce16">
            <text:p>13.098</text:p>
          </table:table-cell>
          <table:table-cell office:value-type="float" office:value="12989" table:style-name="ce16">
            <text:p>12.98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424" table:style-name="ce16">
            <text:p>424</text:p>
          </table:table-cell>
          <table:table-cell office:value-type="float" office:value="422" table:style-name="ce16">
            <text:p>422</text:p>
          </table:table-cell>
          <table:table-cell office:value-type="float" office:value="424" table:style-name="ce16">
            <text:p>424</text:p>
          </table:table-cell>
          <table:table-cell office:value-type="float" office:value="395" table:style-name="ce16">
            <text:p>395</text:p>
          </table:table-cell>
          <table:table-cell office:value-type="float" office:value="348" table:style-name="ce16">
            <text:p>34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38162" table:style-name="ce16">
            <text:p>38.162</text:p>
          </table:table-cell>
          <table:table-cell office:value-type="float" office:value="36760" table:style-name="ce16">
            <text:p>36.760</text:p>
          </table:table-cell>
          <table:table-cell office:value-type="float" office:value="35756" table:style-name="ce16">
            <text:p>35.756</text:p>
          </table:table-cell>
          <table:table-cell office:value-type="float" office:value="33679" table:style-name="ce16">
            <text:p>33.679</text:p>
          </table:table-cell>
          <table:table-cell office:value-type="float" office:value="33586" table:style-name="ce16">
            <text:p>33.58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4776" table:style-name="ce16">
            <text:p>4.776</text:p>
          </table:table-cell>
          <table:table-cell office:value-type="float" office:value="4685" table:style-name="ce16">
            <text:p>4.685</text:p>
          </table:table-cell>
          <table:table-cell office:value-type="float" office:value="4551" table:style-name="ce16">
            <text:p>4.551</text:p>
          </table:table-cell>
          <table:table-cell office:value-type="float" office:value="4495" table:style-name="ce16">
            <text:p>4.495</text:p>
          </table:table-cell>
          <table:table-cell office:value-type="float" office:value="4545" table:style-name="ce16">
            <text:p>4.54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17691" table:style-name="ce16">
            <text:p>17.691</text:p>
          </table:table-cell>
          <table:table-cell office:value-type="float" office:value="17230" table:style-name="ce16">
            <text:p>17.230</text:p>
          </table:table-cell>
          <table:table-cell office:value-type="float" office:value="16244" table:style-name="ce16">
            <text:p>16.244</text:p>
          </table:table-cell>
          <table:table-cell office:value-type="float" office:value="15705" table:style-name="ce16">
            <text:p>15.705</text:p>
          </table:table-cell>
          <table:table-cell office:value-type="float" office:value="16033" table:style-name="ce16">
            <text:p>16.03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3994" table:style-name="ce16">
            <text:p>3.994</text:p>
          </table:table-cell>
          <table:table-cell office:value-type="float" office:value="3793" table:style-name="ce16">
            <text:p>3.793</text:p>
          </table:table-cell>
          <table:table-cell office:value-type="float" office:value="3648" table:style-name="ce16">
            <text:p>3.648</text:p>
          </table:table-cell>
          <table:table-cell office:value-type="float" office:value="3682" table:style-name="ce16">
            <text:p>3.682</text:p>
          </table:table-cell>
          <table:table-cell office:value-type="float" office:value="3559" table:style-name="ce16">
            <text:p>3.55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4640" table:style-name="ce16">
            <text:p>4.640</text:p>
          </table:table-cell>
          <table:table-cell office:value-type="float" office:value="4397" table:style-name="ce16">
            <text:p>4.397</text:p>
          </table:table-cell>
          <table:table-cell office:value-type="float" office:value="4272" table:style-name="ce16">
            <text:p>4.272</text:p>
          </table:table-cell>
          <table:table-cell office:value-type="float" office:value="4298" table:style-name="ce16">
            <text:p>4.298</text:p>
          </table:table-cell>
          <table:table-cell office:value-type="float" office:value="4144" table:style-name="ce16">
            <text:p>4.14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15916" table:style-name="ce16">
            <text:p>15.916</text:p>
          </table:table-cell>
          <table:table-cell office:value-type="float" office:value="15587" table:style-name="ce16">
            <text:p>15.587</text:p>
          </table:table-cell>
          <table:table-cell office:value-type="float" office:value="15179" table:style-name="ce16">
            <text:p>15.179</text:p>
          </table:table-cell>
          <table:table-cell office:value-type="float" office:value="14523" table:style-name="ce16">
            <text:p>14.523</text:p>
          </table:table-cell>
          <table:table-cell office:value-type="float" office:value="14383" table:style-name="ce16">
            <text:p>14.38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2630" table:style-name="ce16">
            <text:p>12.630</text:p>
          </table:table-cell>
          <table:table-cell office:value-type="float" office:value="12209" table:style-name="ce16">
            <text:p>12.209</text:p>
          </table:table-cell>
          <table:table-cell office:value-type="float" office:value="11560" table:style-name="ce16">
            <text:p>11.560</text:p>
          </table:table-cell>
          <table:table-cell office:value-type="float" office:value="10807" table:style-name="ce16">
            <text:p>10.807</text:p>
          </table:table-cell>
          <table:table-cell office:value-type="float" office:value="11060" table:style-name="ce16">
            <text:p>11.06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2993" table:style-name="ce16">
            <text:p>2.993</text:p>
          </table:table-cell>
          <table:table-cell office:value-type="float" office:value="2782" table:style-name="ce16">
            <text:p>2.782</text:p>
          </table:table-cell>
          <table:table-cell office:value-type="float" office:value="2774" table:style-name="ce16">
            <text:p>2.774</text:p>
          </table:table-cell>
          <table:table-cell office:value-type="float" office:value="2538" table:style-name="ce16">
            <text:p>2.538</text:p>
          </table:table-cell>
          <table:table-cell office:value-type="float" office:value="2586" table:style-name="ce16">
            <text:p>2.586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5187" table:style-name="ce16">
            <text:p>5.187</text:p>
          </table:table-cell>
          <table:table-cell office:value-type="float" office:value="4945" table:style-name="ce16">
            <text:p>4.945</text:p>
          </table:table-cell>
          <table:table-cell office:value-type="float" office:value="4616" table:style-name="ce16">
            <text:p>4.616</text:p>
          </table:table-cell>
          <table:table-cell office:value-type="float" office:value="4535" table:style-name="ce16">
            <text:p>4.535</text:p>
          </table:table-cell>
          <table:table-cell office:value-type="float" office:value="4578" table:style-name="ce16">
            <text:p>4.57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21592" table:style-name="ce16">
            <text:p>21.592</text:p>
          </table:table-cell>
          <table:table-cell office:value-type="float" office:value="20446" table:style-name="ce16">
            <text:p>20.446</text:p>
          </table:table-cell>
          <table:table-cell office:value-type="float" office:value="18842" table:style-name="ce16">
            <text:p>18.842</text:p>
          </table:table-cell>
          <table:table-cell office:value-type="float" office:value="18580" table:style-name="ce16">
            <text:p>18.580</text:p>
          </table:table-cell>
          <table:table-cell office:value-type="float" office:value="18160" table:style-name="ce16">
            <text:p>18.16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4611" table:style-name="ce16">
            <text:p>4.611</text:p>
          </table:table-cell>
          <table:table-cell office:value-type="float" office:value="4362" table:style-name="ce16">
            <text:p>4.362</text:p>
          </table:table-cell>
          <table:table-cell office:value-type="float" office:value="4175" table:style-name="ce16">
            <text:p>4.175</text:p>
          </table:table-cell>
          <table:table-cell office:value-type="float" office:value="4006" table:style-name="ce16">
            <text:p>4.006</text:p>
          </table:table-cell>
          <table:table-cell office:value-type="float" office:value="4089" table:style-name="ce16">
            <text:p>4.089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986" table:style-name="ce16">
            <text:p>986</text:p>
          </table:table-cell>
          <table:table-cell office:value-type="float" office:value="926" table:style-name="ce16">
            <text:p>926</text:p>
          </table:table-cell>
          <table:table-cell office:value-type="float" office:value="918" table:style-name="ce16">
            <text:p>918</text:p>
          </table:table-cell>
          <table:table-cell office:value-type="float" office:value="804" table:style-name="ce16">
            <text:p>804</text:p>
          </table:table-cell>
          <table:table-cell office:value-type="float" office:value="826" table:style-name="ce16">
            <text:p>826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24381" table:style-name="ce16">
            <text:p>24.381</text:p>
          </table:table-cell>
          <table:table-cell office:value-type="float" office:value="23190" table:style-name="ce16">
            <text:p>23.190</text:p>
          </table:table-cell>
          <table:table-cell office:value-type="float" office:value="22833" table:style-name="ce16">
            <text:p>22.833</text:p>
          </table:table-cell>
          <table:table-cell office:value-type="float" office:value="21908" table:style-name="ce16">
            <text:p>21.908</text:p>
          </table:table-cell>
          <table:table-cell office:value-type="float" office:value="21089" table:style-name="ce16">
            <text:p>21.089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14734" table:style-name="ce16">
            <text:p>14.734</text:p>
          </table:table-cell>
          <table:table-cell office:value-type="float" office:value="13899" table:style-name="ce16">
            <text:p>13.899</text:p>
          </table:table-cell>
          <table:table-cell office:value-type="float" office:value="13384" table:style-name="ce16">
            <text:p>13.384</text:p>
          </table:table-cell>
          <table:table-cell office:value-type="float" office:value="12729" table:style-name="ce16">
            <text:p>12.729</text:p>
          </table:table-cell>
          <table:table-cell office:value-type="float" office:value="12780" table:style-name="ce16">
            <text:p>12.78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1904" table:style-name="ce16">
            <text:p>1.904</text:p>
          </table:table-cell>
          <table:table-cell office:value-type="float" office:value="1841" table:style-name="ce16">
            <text:p>1.841</text:p>
          </table:table-cell>
          <table:table-cell office:value-type="float" office:value="1744" table:style-name="ce16">
            <text:p>1.744</text:p>
          </table:table-cell>
          <table:table-cell office:value-type="float" office:value="1674" table:style-name="ce16">
            <text:p>1.674</text:p>
          </table:table-cell>
          <table:table-cell office:value-type="float" office:value="1619" table:style-name="ce16">
            <text:p>1.619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7655" table:style-name="ce16">
            <text:p>7.655</text:p>
          </table:table-cell>
          <table:table-cell office:value-type="float" office:value="7377" table:style-name="ce16">
            <text:p>7.377</text:p>
          </table:table-cell>
          <table:table-cell office:value-type="float" office:value="7079" table:style-name="ce16">
            <text:p>7.079</text:p>
          </table:table-cell>
          <table:table-cell office:value-type="float" office:value="6866" table:style-name="ce16">
            <text:p>6.866</text:p>
          </table:table-cell>
          <table:table-cell office:value-type="float" office:value="6484" table:style-name="ce16">
            <text:p>6.484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20067" table:style-name="ce16">
            <text:p>20.067</text:p>
          </table:table-cell>
          <table:table-cell office:value-type="float" office:value="19721" table:style-name="ce16">
            <text:p>19.721</text:p>
          </table:table-cell>
          <table:table-cell office:value-type="float" office:value="18609" table:style-name="ce16">
            <text:p>18.609</text:p>
          </table:table-cell>
          <table:table-cell office:value-type="float" office:value="18193" table:style-name="ce16">
            <text:p>18.193</text:p>
          </table:table-cell>
          <table:table-cell office:value-type="float" office:value="18145" table:style-name="ce16">
            <text:p>18.145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4903" table:style-name="ce50">
            <text:p>4.903</text:p>
          </table:table-cell>
          <table:table-cell office:value-type="float" office:value="4577" table:style-name="ce50">
            <text:p>4.577</text:p>
          </table:table-cell>
          <table:table-cell office:value-type="float" office:value="4358" table:style-name="ce50">
            <text:p>4.358</text:p>
          </table:table-cell>
          <table:table-cell office:value-type="float" office:value="3946" table:style-name="ce50">
            <text:p>3.946</text:p>
          </table:table-cell>
          <table:table-cell office:value-type="float" office:value="4057" table:style-name="ce50">
            <text:p>4.057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1572" table:style-name="ce52">
            <text:p>1.572</text:p>
          </table:table-cell>
          <table:table-cell office:value-type="float" office:value="1479" table:style-name="ce52">
            <text:p>1.479</text:p>
          </table:table-cell>
          <table:table-cell office:value-type="float" office:value="1436" table:style-name="ce52">
            <text:p>1.436</text:p>
          </table:table-cell>
          <table:table-cell office:value-type="float" office:value="1269" table:style-name="ce52">
            <text:p>1.269</text:p>
          </table:table-cell>
          <table:table-cell office:value-type="float" office:value="1330" table:style-name="ce52">
            <text:p>1.33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656" table:style-name="ce52">
            <text:p>656</text:p>
          </table:table-cell>
          <table:table-cell office:value-type="float" office:value="610" table:style-name="ce52">
            <text:p>610</text:p>
          </table:table-cell>
          <table:table-cell office:value-type="float" office:value="571" table:style-name="ce52">
            <text:p>571</text:p>
          </table:table-cell>
          <table:table-cell office:value-type="float" office:value="537" table:style-name="ce52">
            <text:p>537</text:p>
          </table:table-cell>
          <table:table-cell office:value-type="float" office:value="535" table:style-name="ce52">
            <text:p>53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444" table:style-name="ce52">
            <text:p>444</text:p>
          </table:table-cell>
          <table:table-cell office:value-type="float" office:value="406" table:style-name="ce52">
            <text:p>406</text:p>
          </table:table-cell>
          <table:table-cell office:value-type="float" office:value="363" table:style-name="ce52">
            <text:p>363</text:p>
          </table:table-cell>
          <table:table-cell office:value-type="float" office:value="353" table:style-name="ce52">
            <text:p>353</text:p>
          </table:table-cell>
          <table:table-cell office:value-type="float" office:value="358" table:style-name="ce52">
            <text:p>358</text:p>
          </table:table-cell>
          <table:table-cell table:number-columns-repeated="16377" table:style-name="ce1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955" table:style-name="ce52">
            <text:p>955</text:p>
          </table:table-cell>
          <table:table-cell office:value-type="float" office:value="917" table:style-name="ce52">
            <text:p>917</text:p>
          </table:table-cell>
          <table:table-cell office:value-type="float" office:value="828" table:style-name="ce52">
            <text:p>828</text:p>
          </table:table-cell>
          <table:table-cell office:value-type="float" office:value="760" table:style-name="ce52">
            <text:p>760</text:p>
          </table:table-cell>
          <table:table-cell office:value-type="float" office:value="785" table:style-name="ce52">
            <text:p>785</text:p>
          </table:table-cell>
          <table:table-cell table:number-columns-repeated="16377" table:style-name="ce1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1276" table:style-name="ce52">
            <text:p>1.276</text:p>
          </table:table-cell>
          <table:table-cell office:value-type="float" office:value="1165" table:style-name="ce52">
            <text:p>1.165</text:p>
          </table:table-cell>
          <table:table-cell office:value-type="float" office:value="1160" table:style-name="ce52">
            <text:p>1.160</text:p>
          </table:table-cell>
          <table:table-cell office:value-type="float" office:value="1027" table:style-name="ce52">
            <text:p>1.027</text:p>
          </table:table-cell>
          <table:table-cell office:value-type="float" office:value="1049" table:style-name="ce52">
            <text:p>1.049</text:p>
          </table:table-cell>
          <table:table-cell table:number-columns-repeated="16377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58398" table:style-name="ce16">
            <text:p>58.398</text:p>
          </table:table-cell>
          <table:table-cell office:value-type="float" office:value="55960" table:style-name="ce16">
            <text:p>55.960</text:p>
          </table:table-cell>
          <table:table-cell office:value-type="float" office:value="54183" table:style-name="ce16">
            <text:p>54.183</text:p>
          </table:table-cell>
          <table:table-cell office:value-type="float" office:value="51470" table:style-name="ce16">
            <text:p>51.470</text:p>
          </table:table-cell>
          <table:table-cell office:value-type="float" office:value="51067" table:style-name="ce16">
            <text:p>51.067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42377" table:style-name="ce16">
            <text:p>42.377</text:p>
          </table:table-cell>
          <table:table-cell office:value-type="float" office:value="41295" table:style-name="ce16">
            <text:p>41.295</text:p>
          </table:table-cell>
          <table:table-cell office:value-type="float" office:value="39622" table:style-name="ce16">
            <text:p>39.622</text:p>
          </table:table-cell>
          <table:table-cell office:value-type="float" office:value="38405" table:style-name="ce16">
            <text:p>38.405</text:p>
          </table:table-cell>
          <table:table-cell office:value-type="float" office:value="38520" table:style-name="ce16">
            <text:p>38.520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42402" table:style-name="ce16">
            <text:p>42.402</text:p>
          </table:table-cell>
          <table:table-cell office:value-type="float" office:value="40382" table:style-name="ce16">
            <text:p>40.382</text:p>
          </table:table-cell>
          <table:table-cell office:value-type="float" office:value="37792" table:style-name="ce16">
            <text:p>37.792</text:p>
          </table:table-cell>
          <table:table-cell office:value-type="float" office:value="36460" table:style-name="ce16">
            <text:p>36.460</text:p>
          </table:table-cell>
          <table:table-cell office:value-type="float" office:value="36384" table:style-name="ce16">
            <text:p>36.384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79241" table:style-name="ce16">
            <text:p>79.241</text:p>
          </table:table-cell>
          <table:table-cell office:value-type="float" office:value="75893" table:style-name="ce16">
            <text:p>75.893</text:p>
          </table:table-cell>
          <table:table-cell office:value-type="float" office:value="73100" table:style-name="ce16">
            <text:p>73.100</text:p>
          </table:table-cell>
          <table:table-cell office:value-type="float" office:value="70126" table:style-name="ce16">
            <text:p>70.126</text:p>
          </table:table-cell>
          <table:table-cell office:value-type="float" office:value="69089" table:style-name="ce16">
            <text:p>69.089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222418" table:style-name="ce67">
            <text:p>222.418</text:p>
          </table:table-cell>
          <table:table-cell office:value-type="float" office:value="213530" table:style-name="ce56">
            <text:p>213.530</text:p>
          </table:table-cell>
          <table:table-cell office:value-type="float" office:value="204697" table:style-name="ce56">
            <text:p>204.697</text:p>
          </table:table-cell>
          <table:table-cell office:value-type="float" office:value="196461" table:style-name="ce67">
            <text:p>196.461</text:p>
          </table:table-cell>
          <table:table-cell office:value-type="float" office:value="195060" table:style-name="ce56">
            <text:p>195.060</text:p>
          </table:table-cell>
          <table:table-cell table:number-columns-repeated="16377" table:style-name="ce3"/>
        </table:table-row>
        <table:table-row table:style-name="ro2">
          <table:table-cell table:style-name="ce4"/>
          <table:table-cell table:style-name="ce68"/>
          <table:table-cell table:number-columns-repeated="2" table:style-name="ce1"/>
          <table:table-cell table:number-columns-repeated="3" table:style-name="ce61"/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5" table:number-rows-spanned="1" table:style-name="ce76">
            <text:p>Morti</text:p>
          </table:table-cell>
          <table:covered-table-cell table:number-columns-repeated="4"/>
          <table:table-cell table:number-columns-repeated="8" table:style-name="ce4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float" office:value="2017" table:style-name="ce66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7" table:style-name="ce69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28216" table:style-name="ce16">
            <text:p>28.216</text:p>
          </table:table-cell>
          <table:table-cell office:value-type="float" office:value="28444" table:style-name="ce16">
            <text:p>28.444</text:p>
          </table:table-cell>
          <table:table-cell office:value-type="float" office:value="27833" table:style-name="ce16">
            <text:p>27.833</text:p>
          </table:table-cell>
          <table:table-cell office:value-type="float" office:value="34071" table:style-name="ce16">
            <text:p>34.071</text:p>
          </table:table-cell>
          <table:table-cell office:value-type="float" office:value="29147" table:style-name="ce16">
            <text:p>29.147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767" table:style-name="ce16">
            <text:p>767</text:p>
          </table:table-cell>
          <table:table-cell office:value-type="float" office:value="748" table:style-name="ce16">
            <text:p>748</text:p>
          </table:table-cell>
          <table:table-cell office:value-type="float" office:value="693" table:style-name="ce16">
            <text:p>693</text:p>
          </table:table-cell>
          <table:table-cell office:value-type="float" office:value="957" table:style-name="ce16">
            <text:p>957</text:p>
          </table:table-cell>
          <table:table-cell office:value-type="float" office:value="783" table:style-name="ce16">
            <text:p>783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52692" table:style-name="ce16">
            <text:p>52.692</text:p>
          </table:table-cell>
          <table:table-cell office:value-type="float" office:value="52414" table:style-name="ce16">
            <text:p>52.414</text:p>
          </table:table-cell>
          <table:table-cell office:value-type="float" office:value="52512" table:style-name="ce16">
            <text:p>52.512</text:p>
          </table:table-cell>
          <table:table-cell office:value-type="float" office:value="69687" table:style-name="ce16">
            <text:p>69.687</text:p>
          </table:table-cell>
          <table:table-cell office:value-type="float" office:value="55538" table:style-name="ce16">
            <text:p>55.538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4968" table:style-name="ce16">
            <text:p>4.968</text:p>
          </table:table-cell>
          <table:table-cell office:value-type="float" office:value="5046" table:style-name="ce16">
            <text:p>5.046</text:p>
          </table:table-cell>
          <table:table-cell office:value-type="float" office:value="4920" table:style-name="ce16">
            <text:p>4.920</text:p>
          </table:table-cell>
          <table:table-cell office:value-type="float" office:value="6241" table:style-name="ce16">
            <text:p>6.241</text:p>
          </table:table-cell>
          <table:table-cell office:value-type="float" office:value="5284" table:style-name="ce16">
            <text:p>5.284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26284" table:style-name="ce16">
            <text:p>26.284</text:p>
          </table:table-cell>
          <table:table-cell office:value-type="float" office:value="26030" table:style-name="ce16">
            <text:p>26.030</text:p>
          </table:table-cell>
          <table:table-cell office:value-type="float" office:value="25814" table:style-name="ce16">
            <text:p>25.814</text:p>
          </table:table-cell>
          <table:table-cell office:value-type="float" office:value="29992" table:style-name="ce16">
            <text:p>29.992</text:p>
          </table:table-cell>
          <table:table-cell office:value-type="float" office:value="27660" table:style-name="ce16">
            <text:p>27.660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7734" table:style-name="ce16">
            <text:p>7.734</text:p>
          </table:table-cell>
          <table:table-cell office:value-type="float" office:value="7769" table:style-name="ce16">
            <text:p>7.769</text:p>
          </table:table-cell>
          <table:table-cell office:value-type="float" office:value="7619" table:style-name="ce16">
            <text:p>7.619</text:p>
          </table:table-cell>
          <table:table-cell office:value-type="float" office:value="8657" table:style-name="ce16">
            <text:p>8.657</text:p>
          </table:table-cell>
          <table:table-cell office:value-type="float" office:value="8449" table:style-name="ce16">
            <text:p>8.449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11904" table:style-name="ce16">
            <text:p>11.904</text:p>
          </table:table-cell>
          <table:table-cell office:value-type="float" office:value="11961" table:style-name="ce16">
            <text:p>11.961</text:p>
          </table:table-cell>
          <table:table-cell office:value-type="float" office:value="11372" table:style-name="ce16">
            <text:p>11.372</text:p>
          </table:table-cell>
          <table:table-cell office:value-type="float" office:value="13537" table:style-name="ce16">
            <text:p>13.537</text:p>
          </table:table-cell>
          <table:table-cell office:value-type="float" office:value="11893" table:style-name="ce16">
            <text:p>11.893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27025" table:style-name="ce16">
            <text:p>27.025</text:p>
          </table:table-cell>
          <table:table-cell office:value-type="float" office:value="26410" table:style-name="ce16">
            <text:p>26.410</text:p>
          </table:table-cell>
          <table:table-cell office:value-type="float" office:value="26676" table:style-name="ce16">
            <text:p>26.676</text:p>
          </table:table-cell>
          <table:table-cell office:value-type="float" office:value="30935" table:style-name="ce16">
            <text:p>30.935</text:p>
          </table:table-cell>
          <table:table-cell office:value-type="float" office:value="28983" table:style-name="ce16">
            <text:p>28.983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23566" table:style-name="ce16">
            <text:p>23.566</text:p>
          </table:table-cell>
          <table:table-cell office:value-type="float" office:value="23113" table:style-name="ce16">
            <text:p>23.113</text:p>
          </table:table-cell>
          <table:table-cell office:value-type="float" office:value="23157" table:style-name="ce16">
            <text:p>23.157</text:p>
          </table:table-cell>
          <table:table-cell office:value-type="float" office:value="25126" table:style-name="ce16">
            <text:p>25.126</text:p>
          </table:table-cell>
          <table:table-cell office:value-type="float" office:value="24906" table:style-name="ce16">
            <text:p>24.906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5745" table:style-name="ce16">
            <text:p>5.745</text:p>
          </table:table-cell>
          <table:table-cell office:value-type="float" office:value="5380" table:style-name="ce16">
            <text:p>5.380</text:p>
          </table:table-cell>
          <table:table-cell office:value-type="float" office:value="5405" table:style-name="ce16">
            <text:p>5.405</text:p>
          </table:table-cell>
          <table:table-cell office:value-type="float" office:value="5778" table:style-name="ce16">
            <text:p>5.778</text:p>
          </table:table-cell>
          <table:table-cell office:value-type="float" office:value="6007" table:style-name="ce16">
            <text:p>6.007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9853" table:style-name="ce16">
            <text:p>9.853</text:p>
          </table:table-cell>
          <table:table-cell office:value-type="float" office:value="9058" table:style-name="ce16">
            <text:p>9.058</text:p>
          </table:table-cell>
          <table:table-cell office:value-type="float" office:value="9158" table:style-name="ce16">
            <text:p>9.158</text:p>
          </table:table-cell>
          <table:table-cell office:value-type="float" office:value="10437" table:style-name="ce16">
            <text:p>10.437</text:p>
          </table:table-cell>
          <table:table-cell office:value-type="float" office:value="10348" table:style-name="ce16">
            <text:p>10.348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31288" table:style-name="ce16">
            <text:p>31.288</text:p>
          </table:table-cell>
          <table:table-cell office:value-type="float" office:value="29786" table:style-name="ce16">
            <text:p>29.786</text:p>
          </table:table-cell>
          <table:table-cell office:value-type="float" office:value="29557" table:style-name="ce16">
            <text:p>29.557</text:p>
          </table:table-cell>
          <table:table-cell office:value-type="float" office:value="32028" table:style-name="ce16">
            <text:p>32.028</text:p>
          </table:table-cell>
          <table:table-cell office:value-type="float" office:value="32827" table:style-name="ce16">
            <text:p>32.827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8088" table:style-name="ce16">
            <text:p>8.088</text:p>
          </table:table-cell>
          <table:table-cell office:value-type="float" office:value="7557" table:style-name="ce16">
            <text:p>7.557</text:p>
          </table:table-cell>
          <table:table-cell office:value-type="float" office:value="7518" table:style-name="ce16">
            <text:p>7.518</text:p>
          </table:table-cell>
          <table:table-cell office:value-type="float" office:value="8095" table:style-name="ce16">
            <text:p>8.095</text:p>
          </table:table-cell>
          <table:table-cell office:value-type="float" office:value="8321" table:style-name="ce16">
            <text:p>8.321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989" table:style-name="ce16">
            <text:p>1.989</text:p>
          </table:table-cell>
          <table:table-cell office:value-type="float" office:value="1868" table:style-name="ce16">
            <text:p>1.868</text:p>
          </table:table-cell>
          <table:table-cell office:value-type="float" office:value="1902" table:style-name="ce16">
            <text:p>1.902</text:p>
          </table:table-cell>
          <table:table-cell office:value-type="float" office:value="2129" table:style-name="ce16">
            <text:p>2.129</text:p>
          </table:table-cell>
          <table:table-cell office:value-type="float" office:value="2178" table:style-name="ce16">
            <text:p>2.178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28967" table:style-name="ce16">
            <text:p>28.967</text:p>
          </table:table-cell>
          <table:table-cell office:value-type="float" office:value="27208" table:style-name="ce16">
            <text:p>27.208</text:p>
          </table:table-cell>
          <table:table-cell office:value-type="float" office:value="27654" table:style-name="ce16">
            <text:p>27.654</text:p>
          </table:table-cell>
          <table:table-cell office:value-type="float" office:value="29310" table:style-name="ce16">
            <text:p>29.310</text:p>
          </table:table-cell>
          <table:table-cell office:value-type="float" office:value="30965" table:style-name="ce16">
            <text:p>30.965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20695" table:style-name="ce16">
            <text:p>20.695</text:p>
          </table:table-cell>
          <table:table-cell office:value-type="float" office:value="19940" table:style-name="ce16">
            <text:p>19.940</text:p>
          </table:table-cell>
          <table:table-cell office:value-type="float" office:value="20053" table:style-name="ce16">
            <text:p>20.053</text:p>
          </table:table-cell>
          <table:table-cell office:value-type="float" office:value="22298" table:style-name="ce16">
            <text:p>22.298</text:p>
          </table:table-cell>
          <table:table-cell office:value-type="float" office:value="23548" table:style-name="ce16">
            <text:p>23.548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3188" table:style-name="ce16">
            <text:p>3.188</text:p>
          </table:table-cell>
          <table:table-cell office:value-type="float" office:value="3119" table:style-name="ce16">
            <text:p>3.119</text:p>
          </table:table-cell>
          <table:table-cell office:value-type="float" office:value="3322" table:style-name="ce16">
            <text:p>3.322</text:p>
          </table:table-cell>
          <table:table-cell office:value-type="float" office:value="3393" table:style-name="ce16">
            <text:p>3.393</text:p>
          </table:table-cell>
          <table:table-cell office:value-type="float" office:value="3487" table:style-name="ce16">
            <text:p>3.487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0446" table:style-name="ce16">
            <text:p>10.446</text:p>
          </table:table-cell>
          <table:table-cell office:value-type="float" office:value="10036" table:style-name="ce16">
            <text:p>10.036</text:p>
          </table:table-cell>
          <table:table-cell office:value-type="float" office:value="10122" table:style-name="ce16">
            <text:p>10.122</text:p>
          </table:table-cell>
          <table:table-cell office:value-type="float" office:value="10459" table:style-name="ce16">
            <text:p>10.459</text:p>
          </table:table-cell>
          <table:table-cell office:value-type="float" office:value="11449" table:style-name="ce16">
            <text:p>11.449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27828" table:style-name="ce16">
            <text:p>27.828</text:p>
          </table:table-cell>
          <table:table-cell office:value-type="float" office:value="26694" table:style-name="ce16">
            <text:p>26.694</text:p>
          </table:table-cell>
          <table:table-cell office:value-type="float" office:value="27155" table:style-name="ce16">
            <text:p>27.155</text:p>
          </table:table-cell>
          <table:table-cell office:value-type="float" office:value="28454" table:style-name="ce16">
            <text:p>28.454</text:p>
          </table:table-cell>
          <table:table-cell office:value-type="float" office:value="30276" table:style-name="ce16">
            <text:p>30.276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8313" table:style-name="ce50">
            <text:p>8.313</text:p>
          </table:table-cell>
          <table:table-cell office:value-type="float" office:value="8057" table:style-name="ce50">
            <text:p>8.057</text:p>
          </table:table-cell>
          <table:table-cell office:value-type="float" office:value="8323" table:style-name="ce50">
            <text:p>8.323</text:p>
          </table:table-cell>
          <table:table-cell office:value-type="float" office:value="9315" table:style-name="ce50">
            <text:p>9.315</text:p>
          </table:table-cell>
          <table:table-cell office:value-type="float" office:value="9087" table:style-name="ce50">
            <text:p>9.087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2392" table:style-name="ce52">
            <text:p>2.392</text:p>
          </table:table-cell>
          <table:table-cell office:value-type="float" office:value="2377" table:style-name="ce52">
            <text:p>2.377</text:p>
          </table:table-cell>
          <table:table-cell office:value-type="float" office:value="2406" table:style-name="ce52">
            <text:p>2.406</text:p>
          </table:table-cell>
          <table:table-cell office:value-type="float" office:value="2788" table:style-name="ce52">
            <text:p>2.788</text:p>
          </table:table-cell>
          <table:table-cell office:value-type="float" office:value="2617" table:style-name="ce52">
            <text:p>2.6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167" table:style-name="ce52">
            <text:p>1.167</text:p>
          </table:table-cell>
          <table:table-cell office:value-type="float" office:value="1140" table:style-name="ce52">
            <text:p>1.140</text:p>
          </table:table-cell>
          <table:table-cell office:value-type="float" office:value="1104" table:style-name="ce52">
            <text:p>1.104</text:p>
          </table:table-cell>
          <table:table-cell office:value-type="float" office:value="1255" table:style-name="ce52">
            <text:p>1.255</text:p>
          </table:table-cell>
          <table:table-cell office:value-type="float" office:value="1259" table:style-name="ce52">
            <text:p>1.25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897" table:style-name="ce52">
            <text:p>897</text:p>
          </table:table-cell>
          <table:table-cell office:value-type="float" office:value="924" table:style-name="ce52">
            <text:p>924</text:p>
          </table:table-cell>
          <table:table-cell office:value-type="float" office:value="936" table:style-name="ce52">
            <text:p>936</text:p>
          </table:table-cell>
          <table:table-cell office:value-type="float" office:value="1063" table:style-name="ce52">
            <text:p>1.063</text:p>
          </table:table-cell>
          <table:table-cell office:value-type="float" office:value="1026" table:style-name="ce52">
            <text:p>1.026</text:p>
          </table:table-cell>
          <table:table-cell table:number-columns-repeated="16377" table:style-name="ce1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1940" table:style-name="ce52">
            <text:p>1.940</text:p>
          </table:table-cell>
          <table:table-cell office:value-type="float" office:value="1837" table:style-name="ce52">
            <text:p>1.837</text:p>
          </table:table-cell>
          <table:table-cell office:value-type="float" office:value="1888" table:style-name="ce52">
            <text:p>1.888</text:p>
          </table:table-cell>
          <table:table-cell office:value-type="float" office:value="2052" table:style-name="ce52">
            <text:p>2.052</text:p>
          </table:table-cell>
          <table:table-cell office:value-type="float" office:value="2179" table:style-name="ce52">
            <text:p>2.179</text:p>
          </table:table-cell>
          <table:table-cell table:number-columns-repeated="16377" table:style-name="ce1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1917" table:style-name="ce52">
            <text:p>1.917</text:p>
          </table:table-cell>
          <table:table-cell office:value-type="float" office:value="1779" table:style-name="ce52">
            <text:p>1.779</text:p>
          </table:table-cell>
          <table:table-cell office:value-type="float" office:value="1989" table:style-name="ce52">
            <text:p>1.989</text:p>
          </table:table-cell>
          <table:table-cell office:value-type="float" office:value="2157" table:style-name="ce52">
            <text:p>2.157</text:p>
          </table:table-cell>
          <table:table-cell office:value-type="float" office:value="2006" table:style-name="ce52">
            <text:p>2.006</text:p>
          </table:table-cell>
          <table:table-cell table:number-columns-repeated="16377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93579" table:style-name="ce16">
            <text:p>93.579</text:p>
          </table:table-cell>
          <table:table-cell office:value-type="float" office:value="93567" table:style-name="ce16">
            <text:p>93.567</text:p>
          </table:table-cell>
          <table:table-cell office:value-type="float" office:value="92410" table:style-name="ce16">
            <text:p>92.410</text:p>
          </table:table-cell>
          <table:table-cell office:value-type="float" office:value="118252" table:style-name="ce16">
            <text:p>118.252</text:p>
          </table:table-cell>
          <table:table-cell office:value-type="float" office:value="97361" table:style-name="ce16">
            <text:p>97.361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66011" table:style-name="ce16">
            <text:p>66.011</text:p>
          </table:table-cell>
          <table:table-cell office:value-type="float" office:value="65255" table:style-name="ce16">
            <text:p>65.255</text:p>
          </table:table-cell>
          <table:table-cell office:value-type="float" office:value="65029" table:style-name="ce16">
            <text:p>65.029</text:p>
          </table:table-cell>
          <table:table-cell office:value-type="float" office:value="75825" table:style-name="ce16">
            <text:p>75.825</text:p>
          </table:table-cell>
          <table:table-cell office:value-type="float" office:value="70376" table:style-name="ce16">
            <text:p>70.376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70452" table:style-name="ce16">
            <text:p>70.452</text:p>
          </table:table-cell>
          <table:table-cell office:value-type="float" office:value="67337" table:style-name="ce16">
            <text:p>67.337</text:p>
          </table:table-cell>
          <table:table-cell office:value-type="float" office:value="67277" table:style-name="ce16">
            <text:p>67.277</text:p>
          </table:table-cell>
          <table:table-cell office:value-type="float" office:value="73369" table:style-name="ce16">
            <text:p>73.369</text:p>
          </table:table-cell>
          <table:table-cell office:value-type="float" office:value="74088" table:style-name="ce16">
            <text:p>74.088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109514" table:style-name="ce16">
            <text:p>109.514</text:p>
          </table:table-cell>
          <table:table-cell office:value-type="float" office:value="104479" table:style-name="ce16">
            <text:p>104.479</text:p>
          </table:table-cell>
          <table:table-cell office:value-type="float" office:value="106049" table:style-name="ce16">
            <text:p>106.049</text:p>
          </table:table-cell>
          <table:table-cell office:value-type="float" office:value="113453" table:style-name="ce16">
            <text:p>113.453</text:p>
          </table:table-cell>
          <table:table-cell office:value-type="float" office:value="119311" table:style-name="ce16">
            <text:p>119.311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339556" table:style-name="ce67">
            <text:p>339.556</text:p>
          </table:table-cell>
          <table:table-cell office:value-type="float" office:value="330638" table:style-name="ce56">
            <text:p>330.638</text:p>
          </table:table-cell>
          <table:table-cell office:value-type="float" office:value="330765" table:style-name="ce56">
            <text:p>330.765</text:p>
          </table:table-cell>
          <table:table-cell office:value-type="float" office:value="380899" table:style-name="ce67">
            <text:p>380.899</text:p>
          </table:table-cell>
          <table:table-cell office:value-type="float" office:value="361136" table:style-name="ce56">
            <text:p>361.136</text:p>
          </table:table-cell>
          <table:table-cell table:number-columns-repeated="16377" table:style-name="ce3"/>
        </table:table-row>
        <table:table-row table:style-name="ro2">
          <table:table-cell table:number-columns-repeated="2" table:style-name="ce4"/>
          <table:table-cell table:number-columns-repeated="2" table:style-name="ce1"/>
          <table:table-cell table:number-columns-repeated="3" table:style-name="ce61"/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5" table:number-rows-spanned="1" table:style-name="ce76">
            <text:p>Saldo naturale</text:p>
          </table:table-cell>
          <table:covered-table-cell table:number-columns-repeated="4"/>
          <table:table-cell table:number-columns-repeated="8" table:style-name="ce4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float" office:value="2017" table:style-name="ce66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7" table:style-name="ce69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-13044" table:style-name="ce19">
            <text:p>-13.044</text:p>
          </table:table-cell>
          <table:table-cell office:value-type="float" office:value="-14063" table:style-name="ce16">
            <text:p>-14.063</text:p>
          </table:table-cell>
          <table:table-cell office:value-type="float" office:value="-14102" table:style-name="ce16">
            <text:p>-14.102</text:p>
          </table:table-cell>
          <table:table-cell office:value-type="float" office:value="-20973" table:style-name="ce16">
            <text:p>-20.973</text:p>
          </table:table-cell>
          <table:table-cell office:value-type="float" office:value="-16158" table:style-name="ce16">
            <text:p>-16.158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-343" table:style-name="ce19">
            <text:p>-343</text:p>
          </table:table-cell>
          <table:table-cell office:value-type="float" office:value="-326" table:style-name="ce16">
            <text:p>-326</text:p>
          </table:table-cell>
          <table:table-cell office:value-type="float" office:value="-269" table:style-name="ce16">
            <text:p>-269</text:p>
          </table:table-cell>
          <table:table-cell office:value-type="float" office:value="-562" table:style-name="ce16">
            <text:p>-562</text:p>
          </table:table-cell>
          <table:table-cell office:value-type="float" office:value="-435" table:style-name="ce16">
            <text:p>-435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-14530" table:style-name="ce19">
            <text:p>-14.530</text:p>
          </table:table-cell>
          <table:table-cell office:value-type="float" office:value="-15654" table:style-name="ce16">
            <text:p>-15.654</text:p>
          </table:table-cell>
          <table:table-cell office:value-type="float" office:value="-16756" table:style-name="ce16">
            <text:p>-16.756</text:p>
          </table:table-cell>
          <table:table-cell office:value-type="float" office:value="-36008" table:style-name="ce16">
            <text:p>-36.008</text:p>
          </table:table-cell>
          <table:table-cell office:value-type="float" office:value="-21952" table:style-name="ce16">
            <text:p>-21.952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-192" table:style-name="ce19">
            <text:p>-192</text:p>
          </table:table-cell>
          <table:table-cell office:value-type="float" office:value="-361" table:style-name="ce16">
            <text:p>-361</text:p>
          </table:table-cell>
          <table:table-cell office:value-type="float" office:value="-369" table:style-name="ce16">
            <text:p>-369</text:p>
          </table:table-cell>
          <table:table-cell office:value-type="float" office:value="-1746" table:style-name="ce16">
            <text:p>-1.746</text:p>
          </table:table-cell>
          <table:table-cell office:value-type="float" office:value="-739" table:style-name="ce16">
            <text:p>-739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-8593" table:style-name="ce19">
            <text:p>-8.593</text:p>
          </table:table-cell>
          <table:table-cell office:value-type="float" office:value="-8800" table:style-name="ce16">
            <text:p>-8.800</text:p>
          </table:table-cell>
          <table:table-cell office:value-type="float" office:value="-9570" table:style-name="ce16">
            <text:p>-9.570</text:p>
          </table:table-cell>
          <table:table-cell office:value-type="float" office:value="-14287" table:style-name="ce16">
            <text:p>-14.287</text:p>
          </table:table-cell>
          <table:table-cell office:value-type="float" office:value="-11627" table:style-name="ce16">
            <text:p>-11.627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-3740" table:style-name="ce19">
            <text:p>-3.740</text:p>
          </table:table-cell>
          <table:table-cell office:value-type="float" office:value="-3976" table:style-name="ce16">
            <text:p>-3.976</text:p>
          </table:table-cell>
          <table:table-cell office:value-type="float" office:value="-3971" table:style-name="ce16">
            <text:p>-3.971</text:p>
          </table:table-cell>
          <table:table-cell office:value-type="float" office:value="-4975" table:style-name="ce16">
            <text:p>-4.975</text:p>
          </table:table-cell>
          <table:table-cell office:value-type="float" office:value="-4890" table:style-name="ce16">
            <text:p>-4.890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-7264" table:style-name="ce19">
            <text:p>-7.264</text:p>
          </table:table-cell>
          <table:table-cell office:value-type="float" office:value="-7564" table:style-name="ce16">
            <text:p>-7.564</text:p>
          </table:table-cell>
          <table:table-cell office:value-type="float" office:value="-7100" table:style-name="ce16">
            <text:p>-7.100</text:p>
          </table:table-cell>
          <table:table-cell office:value-type="float" office:value="-9239" table:style-name="ce16">
            <text:p>-9.239</text:p>
          </table:table-cell>
          <table:table-cell office:value-type="float" office:value="-7749" table:style-name="ce16">
            <text:p>-7.749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-11109" table:style-name="ce19">
            <text:p>-11.109</text:p>
          </table:table-cell>
          <table:table-cell office:value-type="float" office:value="-10823" table:style-name="ce16">
            <text:p>-10.823</text:p>
          </table:table-cell>
          <table:table-cell office:value-type="float" office:value="-11497" table:style-name="ce16">
            <text:p>-11.497</text:p>
          </table:table-cell>
          <table:table-cell office:value-type="float" office:value="-16412" table:style-name="ce16">
            <text:p>-16.412</text:p>
          </table:table-cell>
          <table:table-cell office:value-type="float" office:value="-14600" table:style-name="ce16">
            <text:p>-14.600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-10936" table:style-name="ce19">
            <text:p>-10.936</text:p>
          </table:table-cell>
          <table:table-cell office:value-type="float" office:value="-10904" table:style-name="ce16">
            <text:p>-10.904</text:p>
          </table:table-cell>
          <table:table-cell office:value-type="float" office:value="-11597" table:style-name="ce16">
            <text:p>-11.597</text:p>
          </table:table-cell>
          <table:table-cell office:value-type="float" office:value="-14319" table:style-name="ce16">
            <text:p>-14.319</text:p>
          </table:table-cell>
          <table:table-cell office:value-type="float" office:value="-13846" table:style-name="ce16">
            <text:p>-13.846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-2752" table:style-name="ce19">
            <text:p>-2.752</text:p>
          </table:table-cell>
          <table:table-cell office:value-type="float" office:value="-2598" table:style-name="ce16">
            <text:p>-2.598</text:p>
          </table:table-cell>
          <table:table-cell office:value-type="float" office:value="-2631" table:style-name="ce16">
            <text:p>-2.631</text:p>
          </table:table-cell>
          <table:table-cell office:value-type="float" office:value="-3240" table:style-name="ce16">
            <text:p>-3.240</text:p>
          </table:table-cell>
          <table:table-cell office:value-type="float" office:value="-3421" table:style-name="ce16">
            <text:p>-3.421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-4666" table:style-name="ce19">
            <text:p>-4.666</text:p>
          </table:table-cell>
          <table:table-cell office:value-type="float" office:value="-4113" table:style-name="ce16">
            <text:p>-4.113</text:p>
          </table:table-cell>
          <table:table-cell office:value-type="float" office:value="-4542" table:style-name="ce16">
            <text:p>-4.542</text:p>
          </table:table-cell>
          <table:table-cell office:value-type="float" office:value="-5902" table:style-name="ce16">
            <text:p>-5.902</text:p>
          </table:table-cell>
          <table:table-cell office:value-type="float" office:value="-5770" table:style-name="ce16">
            <text:p>-5.770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-9696" table:style-name="ce19">
            <text:p>-9.696</text:p>
          </table:table-cell>
          <table:table-cell office:value-type="float" office:value="-9340" table:style-name="ce16">
            <text:p>-9.340</text:p>
          </table:table-cell>
          <table:table-cell office:value-type="float" office:value="-10715" table:style-name="ce16">
            <text:p>-10.715</text:p>
          </table:table-cell>
          <table:table-cell office:value-type="float" office:value="-13448" table:style-name="ce16">
            <text:p>-13.448</text:p>
          </table:table-cell>
          <table:table-cell office:value-type="float" office:value="-14667" table:style-name="ce16">
            <text:p>-14.667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-3477" table:style-name="ce19">
            <text:p>-3.477</text:p>
          </table:table-cell>
          <table:table-cell office:value-type="float" office:value="-3195" table:style-name="ce16">
            <text:p>-3.195</text:p>
          </table:table-cell>
          <table:table-cell office:value-type="float" office:value="-3343" table:style-name="ce16">
            <text:p>-3.343</text:p>
          </table:table-cell>
          <table:table-cell office:value-type="float" office:value="-4089" table:style-name="ce16">
            <text:p>-4.089</text:p>
          </table:table-cell>
          <table:table-cell office:value-type="float" office:value="-4232" table:style-name="ce16">
            <text:p>-4.232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-1003" table:style-name="ce19">
            <text:p>-1.003</text:p>
          </table:table-cell>
          <table:table-cell office:value-type="float" office:value="-942" table:style-name="ce16">
            <text:p>-942</text:p>
          </table:table-cell>
          <table:table-cell office:value-type="float" office:value="-984" table:style-name="ce16">
            <text:p>-984</text:p>
          </table:table-cell>
          <table:table-cell office:value-type="float" office:value="-1325" table:style-name="ce16">
            <text:p>-1.325</text:p>
          </table:table-cell>
          <table:table-cell office:value-type="float" office:value="-1352" table:style-name="ce16">
            <text:p>-1.352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-4586" table:style-name="ce19">
            <text:p>-4.586</text:p>
          </table:table-cell>
          <table:table-cell office:value-type="float" office:value="-4018" table:style-name="ce16">
            <text:p>-4.018</text:p>
          </table:table-cell>
          <table:table-cell office:value-type="float" office:value="-4821" table:style-name="ce16">
            <text:p>-4.821</text:p>
          </table:table-cell>
          <table:table-cell office:value-type="float" office:value="-7402" table:style-name="ce16">
            <text:p>-7.402</text:p>
          </table:table-cell>
          <table:table-cell office:value-type="float" office:value="-9876" table:style-name="ce16">
            <text:p>-9.876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-5961" table:style-name="ce19">
            <text:p>-5.961</text:p>
          </table:table-cell>
          <table:table-cell office:value-type="float" office:value="-6041" table:style-name="ce16">
            <text:p>-6.041</text:p>
          </table:table-cell>
          <table:table-cell office:value-type="float" office:value="-6669" table:style-name="ce16">
            <text:p>-6.669</text:p>
          </table:table-cell>
          <table:table-cell office:value-type="float" office:value="-9569" table:style-name="ce16">
            <text:p>-9.569</text:p>
          </table:table-cell>
          <table:table-cell office:value-type="float" office:value="-10768" table:style-name="ce16">
            <text:p>-10.768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-1284" table:style-name="ce19">
            <text:p>-1.284</text:p>
          </table:table-cell>
          <table:table-cell office:value-type="float" office:value="-1278" table:style-name="ce16">
            <text:p>-1.278</text:p>
          </table:table-cell>
          <table:table-cell office:value-type="float" office:value="-1578" table:style-name="ce16">
            <text:p>-1.578</text:p>
          </table:table-cell>
          <table:table-cell office:value-type="float" office:value="-1719" table:style-name="ce16">
            <text:p>-1.719</text:p>
          </table:table-cell>
          <table:table-cell office:value-type="float" office:value="-1868" table:style-name="ce16">
            <text:p>-1.868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-2791" table:style-name="ce19">
            <text:p>-2.791</text:p>
          </table:table-cell>
          <table:table-cell office:value-type="float" office:value="-2659" table:style-name="ce16">
            <text:p>-2.659</text:p>
          </table:table-cell>
          <table:table-cell office:value-type="float" office:value="-3043" table:style-name="ce16">
            <text:p>-3.043</text:p>
          </table:table-cell>
          <table:table-cell office:value-type="float" office:value="-3593" table:style-name="ce16">
            <text:p>-3.593</text:p>
          </table:table-cell>
          <table:table-cell office:value-type="float" office:value="-4965" table:style-name="ce16">
            <text:p>-4.965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-7761" table:style-name="ce19">
            <text:p>-7.761</text:p>
          </table:table-cell>
          <table:table-cell office:value-type="float" office:value="-6973" table:style-name="ce16">
            <text:p>-6.973</text:p>
          </table:table-cell>
          <table:table-cell office:value-type="float" office:value="-8546" table:style-name="ce16">
            <text:p>-8.546</text:p>
          </table:table-cell>
          <table:table-cell office:value-type="float" office:value="-10261" table:style-name="ce16">
            <text:p>-10.261</text:p>
          </table:table-cell>
          <table:table-cell office:value-type="float" office:value="-12131" table:style-name="ce16">
            <text:p>-12.131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-3410" table:style-name="ce57">
            <text:p>-3.410</text:p>
          </table:table-cell>
          <table:table-cell office:value-type="float" office:value="-3480" table:style-name="ce50">
            <text:p>-3.480</text:p>
          </table:table-cell>
          <table:table-cell office:value-type="float" office:value="-3965" table:style-name="ce50">
            <text:p>-3.965</text:p>
          </table:table-cell>
          <table:table-cell office:value-type="float" office:value="-5369" table:style-name="ce50">
            <text:p>-5.369</text:p>
          </table:table-cell>
          <table:table-cell office:value-type="float" office:value="-5030" table:style-name="ce50">
            <text:p>-5.030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-820" table:style-name="ce51">
            <text:p>-820</text:p>
          </table:table-cell>
          <table:table-cell office:value-type="float" office:value="-898" table:style-name="ce52">
            <text:p>-898</text:p>
          </table:table-cell>
          <table:table-cell office:value-type="float" office:value="-970" table:style-name="ce52">
            <text:p>-970</text:p>
          </table:table-cell>
          <table:table-cell office:value-type="float" office:value="-1519" table:style-name="ce52">
            <text:p>-1.519</text:p>
          </table:table-cell>
          <table:table-cell office:value-type="float" office:value="-1287" table:style-name="ce52">
            <text:p>-1.2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-511" table:style-name="ce51">
            <text:p>-511</text:p>
          </table:table-cell>
          <table:table-cell office:value-type="float" office:value="-530" table:style-name="ce52">
            <text:p>-530</text:p>
          </table:table-cell>
          <table:table-cell office:value-type="float" office:value="-533" table:style-name="ce52">
            <text:p>-533</text:p>
          </table:table-cell>
          <table:table-cell office:value-type="float" office:value="-718" table:style-name="ce52">
            <text:p>-718</text:p>
          </table:table-cell>
          <table:table-cell office:value-type="float" office:value="-724" table:style-name="ce52">
            <text:p>-7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-453" table:style-name="ce51">
            <text:p>-453</text:p>
          </table:table-cell>
          <table:table-cell office:value-type="float" office:value="-518" table:style-name="ce52">
            <text:p>-518</text:p>
          </table:table-cell>
          <table:table-cell office:value-type="float" office:value="-573" table:style-name="ce52">
            <text:p>-573</text:p>
          </table:table-cell>
          <table:table-cell office:value-type="float" office:value="-710" table:style-name="ce52">
            <text:p>-710</text:p>
          </table:table-cell>
          <table:table-cell office:value-type="float" office:value="-668" table:style-name="ce52">
            <text:p>-668</text:p>
          </table:table-cell>
          <table:table-cell table:number-columns-repeated="16377" table:style-name="ce1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-985" table:style-name="ce51">
            <text:p>-985</text:p>
          </table:table-cell>
          <table:table-cell office:value-type="float" office:value="-920" table:style-name="ce52">
            <text:p>-920</text:p>
          </table:table-cell>
          <table:table-cell office:value-type="float" office:value="-1060" table:style-name="ce52">
            <text:p>-1.060</text:p>
          </table:table-cell>
          <table:table-cell office:value-type="float" office:value="-1292" table:style-name="ce52">
            <text:p>-1.292</text:p>
          </table:table-cell>
          <table:table-cell office:value-type="float" office:value="-1394" table:style-name="ce52">
            <text:p>-1.394</text:p>
          </table:table-cell>
          <table:table-cell table:number-columns-repeated="16377" table:style-name="ce1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-641" table:style-name="ce51">
            <text:p>-641</text:p>
          </table:table-cell>
          <table:table-cell office:value-type="float" office:value="-614" table:style-name="ce52">
            <text:p>-614</text:p>
          </table:table-cell>
          <table:table-cell office:value-type="float" office:value="-829" table:style-name="ce52">
            <text:p>-829</text:p>
          </table:table-cell>
          <table:table-cell office:value-type="float" office:value="-1130" table:style-name="ce52">
            <text:p>-1.130</text:p>
          </table:table-cell>
          <table:table-cell office:value-type="float" office:value="-957" table:style-name="ce52">
            <text:p>-957</text:p>
          </table:table-cell>
          <table:table-cell table:number-columns-repeated="16377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-35181" table:style-name="ce19">
            <text:p>-35.181</text:p>
          </table:table-cell>
          <table:table-cell office:value-type="float" office:value="-37607" table:style-name="ce16">
            <text:p>-37.607</text:p>
          </table:table-cell>
          <table:table-cell office:value-type="float" office:value="-38227" table:style-name="ce16">
            <text:p>-38.227</text:p>
          </table:table-cell>
          <table:table-cell office:value-type="float" office:value="-66782" table:style-name="ce16">
            <text:p>-66.782</text:p>
          </table:table-cell>
          <table:table-cell office:value-type="float" office:value="-46294" table:style-name="ce16">
            <text:p>-46.294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-23634" table:style-name="ce19">
            <text:p>-23.634</text:p>
          </table:table-cell>
          <table:table-cell office:value-type="float" office:value="-23960" table:style-name="ce16">
            <text:p>-23.960</text:p>
          </table:table-cell>
          <table:table-cell office:value-type="float" office:value="-25407" table:style-name="ce16">
            <text:p>-25.407</text:p>
          </table:table-cell>
          <table:table-cell office:value-type="float" office:value="-37420" table:style-name="ce16">
            <text:p>-37.420</text:p>
          </table:table-cell>
          <table:table-cell office:value-type="float" office:value="-31856" table:style-name="ce16">
            <text:p>-31.856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-28050" table:style-name="ce19">
            <text:p>-28.050</text:p>
          </table:table-cell>
          <table:table-cell office:value-type="float" office:value="-26955" table:style-name="ce16">
            <text:p>-26.955</text:p>
          </table:table-cell>
          <table:table-cell office:value-type="float" office:value="-29485" table:style-name="ce16">
            <text:p>-29.485</text:p>
          </table:table-cell>
          <table:table-cell office:value-type="float" office:value="-36909" table:style-name="ce16">
            <text:p>-36.909</text:p>
          </table:table-cell>
          <table:table-cell office:value-type="float" office:value="-37704" table:style-name="ce16">
            <text:p>-37.704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-30273" table:style-name="ce19">
            <text:p>-30.273</text:p>
          </table:table-cell>
          <table:table-cell office:value-type="float" office:value="-28586" table:style-name="ce16">
            <text:p>-28.586</text:p>
          </table:table-cell>
          <table:table-cell office:value-type="float" office:value="-32949" table:style-name="ce16">
            <text:p>-32.949</text:p>
          </table:table-cell>
          <table:table-cell office:value-type="float" office:value="-43327" table:style-name="ce16">
            <text:p>-43.327</text:p>
          </table:table-cell>
          <table:table-cell office:value-type="float" office:value="-50222" table:style-name="ce16">
            <text:p>-50.222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-117138" table:style-name="ce67">
            <text:p>-117.138</text:p>
          </table:table-cell>
          <table:table-cell office:value-type="float" office:value="-117108" table:style-name="ce56">
            <text:p>-117.108</text:p>
          </table:table-cell>
          <table:table-cell office:value-type="float" office:value="-126068" table:style-name="ce56">
            <text:p>-126.068</text:p>
          </table:table-cell>
          <table:table-cell office:value-type="float" office:value="-184438" table:style-name="ce67">
            <text:p>-184.438</text:p>
          </table:table-cell>
          <table:table-cell office:value-type="float" office:value="-166076" table:style-name="ce56">
            <text:p>-166.076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table:style-name="ce72"/>
          <table:table-cell table:number-columns-repeated="2" table:style-name="ce3"/>
          <table:table-cell table:number-columns-repeated="3" table:style-name="ce77"/>
          <table:table-cell table:number-columns-repeated="16377" table:style-name="ce3"/>
        </table:table-row>
        <table:table-row table:style-name="ro2">
          <table:table-cell office:value-type="string" table:style-name="ce58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59"/>
          <table:table-cell table:number-columns-repeated="3" table:style-name="ce60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62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number-columns-repeated="16377" table:style-name="ce61"/>
        </table:table-row>
        <table:table-row table:style-name="ro2">
          <table:table-cell office:value-type="string" table:number-columns-spanned="7" table:number-rows-spanned="1" table:style-name="ce62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62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6"/>
          <table:table-cell table:number-columns-repeated="8" table:style-name="ce4"/>
          <table:table-cell table:number-columns-repeated="16369" table:style-name="ce1"/>
        </table:table-row>
        <table:table-row table:style-name="ro8">
          <table:table-cell office:value-type="string" table:number-columns-spanned="7" table:number-rows-spanned="1" table:style-name="ce62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48466" table:style-name="ro9">
          <table:table-cell table:number-columns-repeated="16384"/>
        </table:table-row>
      </table:table>
      <table:table table:name="Tav_6" table:style-name="ta4">
        <table:table-column table:style-name="co6" table:default-cell-style-name="ce64"/>
        <table:table-column table:style-name="co7" table:default-cell-style-name="ce64"/>
        <table:table-column table:style-name="co4" table:number-columns-repeated="5" table:default-cell-style-name="ce61"/>
        <table:table-column table:style-name="co2" table:number-columns-repeated="16377" table:default-cell-style-name="ce64"/>
        <table:table-row table:style-name="ro2">
          <table:table-cell office:value-type="string" table:style-name="ce10">
            <text:p>Tavola 6 - Saldo naturale della popolazione residente totale per provincia, regione e ripartizione geografica (a) (b) (c). Anni 2017-2021<text:s/><text:span text:style-name="T2">(valori assoluti)</text:span></text:p>
          </table:table-cell>
          <table:table-cell table:style-name="ce10"/>
          <table:table-cell table:number-columns-repeated="2" table:style-name="ce61"/>
          <table:table-cell table:number-columns-repeated="3" table:style-name="ce36"/>
          <table:table-cell table:number-columns-repeated="16377" table:style-name="ce61"/>
        </table:table-row>
        <table:table-row table:style-name="ro2">
          <table:table-cell table:style-name="ce61"/>
          <table:table-cell table:style-name="ce10"/>
          <table:table-cell table:number-columns-repeated="16382" table:style-name="ce61"/>
        </table:table-row>
        <table:table-row table:style-name="ro2">
          <table:table-cell table:style-name="ce61"/>
          <table:table-cell table:style-name="ce10"/>
          <table:table-cell table:number-columns-repeated="5" table:style-name="ce61"/>
          <table:table-cell table:style-name="ce40"/>
          <table:table-cell table:number-columns-repeated="16376" table:style-name="ce61"/>
        </table:table-row>
        <table:table-row table:style-name="ro2">
          <table:table-cell table:number-columns-repeated="2" table:style-name="ce10"/>
          <table:table-cell table:number-columns-repeated="16382" table:style-name="ce61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61"/>
        </table:table-row>
        <table:table-row table:style-name="ro2">
          <table:table-cell table:number-columns-repeated="2" table:style-name="ce64"/>
          <table:table-cell table:number-columns-repeated="16382" table:style-name="ce61"/>
        </table:table-row>
        <table:table-row table:style-name="ro2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5" table:number-rows-spanned="1" table:style-name="ce76">
            <text:p>Nati vivi</text:p>
          </table:table-cell>
          <table:covered-table-cell table:number-columns-repeated="4"/>
          <table:table-cell table:number-columns-repeated="16377" table:style-name="ce61"/>
        </table:table-row>
        <table:table-row table:style-name="ro2">
          <table:covered-table-cell/>
          <table:covered-table-cell/>
          <table:table-cell office:value-type="float" office:value="2017" table:style-name="ce78">
            <text:p>2017</text:p>
          </table:table-cell>
          <table:table-cell office:value-type="float" office:value="2018" table:style-name="ce44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30830" table:style-name="ce16">
            <text:p>30.830</text:p>
          </table:table-cell>
          <table:table-cell office:value-type="float" office:value="29072" table:style-name="ce16">
            <text:p>29.072</text:p>
          </table:table-cell>
          <table:table-cell office:value-type="float" office:value="27972" table:style-name="ce16">
            <text:p>27.972</text:p>
          </table:table-cell>
          <table:table-cell office:value-type="float" office:value="27107" table:style-name="ce16">
            <text:p>27.107</text:p>
          </table:table-cell>
          <table:table-cell office:value-type="float" office:value="26700" table:style-name="ce16">
            <text:p>26.700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906" table:style-name="ce16">
            <text:p>906</text:p>
          </table:table-cell>
          <table:table-cell office:value-type="float" office:value="904" table:style-name="ce16">
            <text:p>904</text:p>
          </table:table-cell>
          <table:table-cell office:value-type="float" office:value="841" table:style-name="ce16">
            <text:p>841</text:p>
          </table:table-cell>
          <table:table-cell office:value-type="float" office:value="776" table:style-name="ce16">
            <text:p>776</text:p>
          </table:table-cell>
          <table:table-cell office:value-type="float" office:value="744" table:style-name="ce16">
            <text:p>744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78888" table:style-name="ce16">
            <text:p>78.888</text:p>
          </table:table-cell>
          <table:table-cell office:value-type="float" office:value="75693" table:style-name="ce16">
            <text:p>75.693</text:p>
          </table:table-cell>
          <table:table-cell office:value-type="float" office:value="73117" table:style-name="ce16">
            <text:p>73.117</text:p>
          </table:table-cell>
          <table:table-cell office:value-type="float" office:value="69235" table:style-name="ce16">
            <text:p>69.235</text:p>
          </table:table-cell>
          <table:table-cell office:value-type="float" office:value="68918" table:style-name="ce16">
            <text:p>68.918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9846" table:style-name="ce16">
            <text:p>9.846</text:p>
          </table:table-cell>
          <table:table-cell office:value-type="float" office:value="9637" table:style-name="ce16">
            <text:p>9.637</text:p>
          </table:table-cell>
          <table:table-cell office:value-type="float" office:value="9473" table:style-name="ce16">
            <text:p>9.473</text:p>
          </table:table-cell>
          <table:table-cell office:value-type="float" office:value="9239" table:style-name="ce16">
            <text:p>9.239</text:p>
          </table:table-cell>
          <table:table-cell office:value-type="float" office:value="9363" table:style-name="ce16">
            <text:p>9.36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5</text:p>
          </table:table-cell>
          <table:table-cell office:value-type="string" table:style-name="ce46">
            <text:p>Veneto</text:p>
          </table:table-cell>
          <table:table-cell office:value-type="float" office:value="36596" table:style-name="ce16">
            <text:p>36.596</text:p>
          </table:table-cell>
          <table:table-cell office:value-type="float" office:value="35393" table:style-name="ce16">
            <text:p>35.393</text:p>
          </table:table-cell>
          <table:table-cell office:value-type="float" office:value="33556" table:style-name="ce16">
            <text:p>33.556</text:p>
          </table:table-cell>
          <table:table-cell office:value-type="float" office:value="32672" table:style-name="ce16">
            <text:p>32.672</text:p>
          </table:table-cell>
          <table:table-cell office:value-type="float" office:value="32799" table:style-name="ce16">
            <text:p>32.799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8123" table:style-name="ce16">
            <text:p>8.123</text:p>
          </table:table-cell>
          <table:table-cell office:value-type="float" office:value="7829" table:style-name="ce16">
            <text:p>7.829</text:p>
          </table:table-cell>
          <table:table-cell office:value-type="float" office:value="7495" table:style-name="ce16">
            <text:p>7.495</text:p>
          </table:table-cell>
          <table:table-cell office:value-type="float" office:value="7434" table:style-name="ce16">
            <text:p>7.434</text:p>
          </table:table-cell>
          <table:table-cell office:value-type="float" office:value="7269" table:style-name="ce16">
            <text:p>7.269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9571" table:style-name="ce16">
            <text:p>9.571</text:p>
          </table:table-cell>
          <table:table-cell office:value-type="float" office:value="9043" table:style-name="ce16">
            <text:p>9.043</text:p>
          </table:table-cell>
          <table:table-cell office:value-type="float" office:value="8747" table:style-name="ce16">
            <text:p>8.747</text:p>
          </table:table-cell>
          <table:table-cell office:value-type="float" office:value="8752" table:style-name="ce16">
            <text:p>8.752</text:p>
          </table:table-cell>
          <table:table-cell office:value-type="float" office:value="8556" table:style-name="ce16">
            <text:p>8.556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33011" table:style-name="ce16">
            <text:p>33.011</text:p>
          </table:table-cell>
          <table:table-cell office:value-type="float" office:value="32400" table:style-name="ce16">
            <text:p>32.400</text:p>
          </table:table-cell>
          <table:table-cell office:value-type="float" office:value="30922" table:style-name="ce16">
            <text:p>30.922</text:p>
          </table:table-cell>
          <table:table-cell office:value-type="float" office:value="29861" table:style-name="ce16">
            <text:p>29.861</text:p>
          </table:table-cell>
          <table:table-cell office:value-type="float" office:value="29817" table:style-name="ce16">
            <text:p>29.817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26092" table:style-name="ce16">
            <text:p>26.092</text:p>
          </table:table-cell>
          <table:table-cell office:value-type="float" office:value="24863" table:style-name="ce16">
            <text:p>24.863</text:p>
          </table:table-cell>
          <table:table-cell office:value-type="float" office:value="23451" table:style-name="ce16">
            <text:p>23.451</text:p>
          </table:table-cell>
          <table:table-cell office:value-type="float" office:value="22380" table:style-name="ce16">
            <text:p>22.380</text:p>
          </table:table-cell>
          <table:table-cell office:value-type="float" office:value="22592" table:style-name="ce16">
            <text:p>22.59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0</text:p>
          </table:table-cell>
          <table:table-cell office:value-type="string" table:style-name="ce46">
            <text:p>Umbria</text:p>
          </table:table-cell>
          <table:table-cell office:value-type="float" office:value="6116" table:style-name="ce16">
            <text:p>6.116</text:p>
          </table:table-cell>
          <table:table-cell office:value-type="float" office:value="5792" table:style-name="ce16">
            <text:p>5.792</text:p>
          </table:table-cell>
          <table:table-cell office:value-type="float" office:value="5577" table:style-name="ce16">
            <text:p>5.577</text:p>
          </table:table-cell>
          <table:table-cell office:value-type="float" office:value="5268" table:style-name="ce16">
            <text:p>5.268</text:p>
          </table:table-cell>
          <table:table-cell office:value-type="float" office:value="5238" table:style-name="ce16">
            <text:p>5.238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10669" table:style-name="ce16">
            <text:p>10.669</text:p>
          </table:table-cell>
          <table:table-cell office:value-type="float" office:value="10171" table:style-name="ce16">
            <text:p>10.171</text:p>
          </table:table-cell>
          <table:table-cell office:value-type="float" office:value="9667" table:style-name="ce16">
            <text:p>9.667</text:p>
          </table:table-cell>
          <table:table-cell office:value-type="float" office:value="9432" table:style-name="ce16">
            <text:p>9.432</text:p>
          </table:table-cell>
          <table:table-cell office:value-type="float" office:value="9241" table:style-name="ce16">
            <text:p>9.241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2</text:p>
          </table:table-cell>
          <table:table-cell office:value-type="string" table:style-name="ce46">
            <text:p>Lazio</text:p>
          </table:table-cell>
          <table:table-cell office:value-type="float" office:value="44573" table:style-name="ce16">
            <text:p>44.573</text:p>
          </table:table-cell>
          <table:table-cell office:value-type="float" office:value="42150" table:style-name="ce16">
            <text:p>42.150</text:p>
          </table:table-cell>
          <table:table-cell office:value-type="float" office:value="38885" table:style-name="ce16">
            <text:p>38.885</text:p>
          </table:table-cell>
          <table:table-cell office:value-type="float" office:value="37982" table:style-name="ce16">
            <text:p>37.982</text:p>
          </table:table-cell>
          <table:table-cell office:value-type="float" office:value="37237" table:style-name="ce16">
            <text:p>37.237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9521" table:style-name="ce16">
            <text:p>9.521</text:p>
          </table:table-cell>
          <table:table-cell office:value-type="float" office:value="8937" table:style-name="ce16">
            <text:p>8.937</text:p>
          </table:table-cell>
          <table:table-cell office:value-type="float" office:value="8500" table:style-name="ce16">
            <text:p>8.500</text:p>
          </table:table-cell>
          <table:table-cell office:value-type="float" office:value="8237" table:style-name="ce16">
            <text:p>8.237</text:p>
          </table:table-cell>
          <table:table-cell office:value-type="float" office:value="8290" table:style-name="ce16">
            <text:p>8.290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4</text:p>
          </table:table-cell>
          <table:table-cell office:value-type="string" table:style-name="ce46">
            <text:p>Molise</text:p>
          </table:table-cell>
          <table:table-cell office:value-type="float" office:value="2120" table:style-name="ce16">
            <text:p>2.120</text:p>
          </table:table-cell>
          <table:table-cell office:value-type="float" office:value="1895" table:style-name="ce16">
            <text:p>1.895</text:p>
          </table:table-cell>
          <table:table-cell office:value-type="float" office:value="1927" table:style-name="ce16">
            <text:p>1.927</text:p>
          </table:table-cell>
          <table:table-cell office:value-type="float" office:value="1713" table:style-name="ce16">
            <text:p>1.713</text:p>
          </table:table-cell>
          <table:table-cell office:value-type="float" office:value="1685" table:style-name="ce16">
            <text:p>1.685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49949" table:style-name="ce16">
            <text:p>49.949</text:p>
          </table:table-cell>
          <table:table-cell office:value-type="float" office:value="48066" table:style-name="ce16">
            <text:p>48.066</text:p>
          </table:table-cell>
          <table:table-cell office:value-type="float" office:value="46731" table:style-name="ce16">
            <text:p>46.731</text:p>
          </table:table-cell>
          <table:table-cell office:value-type="float" office:value="45078" table:style-name="ce16">
            <text:p>45.078</text:p>
          </table:table-cell>
          <table:table-cell office:value-type="float" office:value="43403" table:style-name="ce16">
            <text:p>43.40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6</text:p>
          </table:table-cell>
          <table:table-cell office:value-type="string" table:style-name="ce46">
            <text:p>Puglia</text:p>
          </table:table-cell>
          <table:table-cell office:value-type="float" office:value="30033" table:style-name="ce16">
            <text:p>30.033</text:p>
          </table:table-cell>
          <table:table-cell office:value-type="float" office:value="28921" table:style-name="ce16">
            <text:p>28.921</text:p>
          </table:table-cell>
          <table:table-cell office:value-type="float" office:value="27586" table:style-name="ce16">
            <text:p>27.586</text:p>
          </table:table-cell>
          <table:table-cell office:value-type="float" office:value="26455" table:style-name="ce16">
            <text:p>26.455</text:p>
          </table:table-cell>
          <table:table-cell office:value-type="float" office:value="26381" table:style-name="ce16">
            <text:p>26.381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4007" table:style-name="ce16">
            <text:p>4.007</text:p>
          </table:table-cell>
          <table:table-cell office:value-type="float" office:value="3717" table:style-name="ce16">
            <text:p>3.717</text:p>
          </table:table-cell>
          <table:table-cell office:value-type="float" office:value="3672" table:style-name="ce16">
            <text:p>3.672</text:p>
          </table:table-cell>
          <table:table-cell office:value-type="float" office:value="3523" table:style-name="ce16">
            <text:p>3.523</text:p>
          </table:table-cell>
          <table:table-cell office:value-type="float" office:value="3330" table:style-name="ce16">
            <text:p>3.330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5679" table:style-name="ce16">
            <text:p>15.679</text:p>
          </table:table-cell>
          <table:table-cell office:value-type="float" office:value="15177" table:style-name="ce16">
            <text:p>15.177</text:p>
          </table:table-cell>
          <table:table-cell office:value-type="float" office:value="14491" table:style-name="ce16">
            <text:p>14.491</text:p>
          </table:table-cell>
          <table:table-cell office:value-type="float" office:value="13966" table:style-name="ce16">
            <text:p>13.966</text:p>
          </table:table-cell>
          <table:table-cell office:value-type="float" office:value="13219" table:style-name="ce16">
            <text:p>13.219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41479" table:style-name="ce16">
            <text:p>41.479</text:p>
          </table:table-cell>
          <table:table-cell office:value-type="float" office:value="40649" table:style-name="ce16">
            <text:p>40.649</text:p>
          </table:table-cell>
          <table:table-cell office:value-type="float" office:value="38616" table:style-name="ce16">
            <text:p>38.616</text:p>
          </table:table-cell>
          <table:table-cell office:value-type="float" office:value="37520" table:style-name="ce16">
            <text:p>37.520</text:p>
          </table:table-cell>
          <table:table-cell office:value-type="float" office:value="37235" table:style-name="ce16">
            <text:p>37.235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10142" table:style-name="ce50">
            <text:p>10.142</text:p>
          </table:table-cell>
          <table:table-cell office:value-type="float" office:value="9438" table:style-name="ce50">
            <text:p>9.438</text:p>
          </table:table-cell>
          <table:table-cell office:value-type="float" office:value="8858" table:style-name="ce50">
            <text:p>8.858</text:p>
          </table:table-cell>
          <table:table-cell office:value-type="float" office:value="8262" table:style-name="ce50">
            <text:p>8.262</text:p>
          </table:table-cell>
          <table:table-cell office:value-type="float" office:value="8232" table:style-name="ce50">
            <text:p>8.23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3258" table:style-name="ce52">
            <text:p>3.258</text:p>
          </table:table-cell>
          <table:table-cell office:value-type="float" office:value="3023" table:style-name="ce52">
            <text:p>3.023</text:p>
          </table:table-cell>
          <table:table-cell office:value-type="float" office:value="2853" table:style-name="ce52">
            <text:p>2.853</text:p>
          </table:table-cell>
          <table:table-cell office:value-type="float" office:value="2582" table:style-name="ce52">
            <text:p>2.582</text:p>
          </table:table-cell>
          <table:table-cell office:value-type="float" office:value="2594" table:style-name="ce52">
            <text:p>2.594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373" table:style-name="ce52">
            <text:p>1.373</text:p>
          </table:table-cell>
          <table:table-cell office:value-type="float" office:value="1285" table:style-name="ce52">
            <text:p>1.285</text:p>
          </table:table-cell>
          <table:table-cell office:value-type="float" office:value="1203" table:style-name="ce52">
            <text:p>1.203</text:p>
          </table:table-cell>
          <table:table-cell office:value-type="float" office:value="1095" table:style-name="ce52">
            <text:p>1.095</text:p>
          </table:table-cell>
          <table:table-cell office:value-type="float" office:value="1108" table:style-name="ce52">
            <text:p>1.108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930" table:style-name="ce52">
            <text:p>930</text:p>
          </table:table-cell>
          <table:table-cell office:value-type="float" office:value="819" table:style-name="ce52">
            <text:p>819</text:p>
          </table:table-cell>
          <table:table-cell office:value-type="float" office:value="758" table:style-name="ce52">
            <text:p>758</text:p>
          </table:table-cell>
          <table:table-cell office:value-type="float" office:value="709" table:style-name="ce52">
            <text:p>709</text:p>
          </table:table-cell>
          <table:table-cell office:value-type="float" office:value="746" table:style-name="ce52">
            <text:p>746</text:p>
          </table:table-cell>
          <table:table-cell table:number-columns-repeated="16377" table:style-name="ce61"/>
        </table:table-row>
        <table:table-row table:style-name="ro2">
          <table:table-cell office:value-type="float" office:value="111" table:style-name="ce79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1939" table:style-name="ce52">
            <text:p>1.939</text:p>
          </table:table-cell>
          <table:table-cell office:value-type="float" office:value="1922" table:style-name="ce52">
            <text:p>1.922</text:p>
          </table:table-cell>
          <table:table-cell office:value-type="float" office:value="1715" table:style-name="ce52">
            <text:p>1.715</text:p>
          </table:table-cell>
          <table:table-cell office:value-type="float" office:value="1725" table:style-name="ce52">
            <text:p>1.725</text:p>
          </table:table-cell>
          <table:table-cell office:value-type="float" office:value="1644" table:style-name="ce52">
            <text:p>1.644</text:p>
          </table:table-cell>
          <table:table-cell table:number-columns-repeated="16377" table:style-name="ce61"/>
        </table:table-row>
        <table:table-row table:style-name="ro2">
          <table:table-cell office:value-type="float" office:value="292" table:style-name="ce79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2642" table:style-name="ce52">
            <text:p>2.642</text:p>
          </table:table-cell>
          <table:table-cell office:value-type="float" office:value="2389" table:style-name="ce52">
            <text:p>2.389</text:p>
          </table:table-cell>
          <table:table-cell office:value-type="float" office:value="2329" table:style-name="ce52">
            <text:p>2.329</text:p>
          </table:table-cell>
          <table:table-cell office:value-type="float" office:value="2151" table:style-name="ce52">
            <text:p>2.151</text:p>
          </table:table-cell>
          <table:table-cell office:value-type="float" office:value="2140" table:style-name="ce52">
            <text:p>2.140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Italia nord-occidentale</text:p>
          </table:table-cell>
          <table:table-cell office:value-type="float" office:value="120195" table:style-name="ce16">
            <text:p>120.195</text:p>
          </table:table-cell>
          <table:table-cell office:value-type="float" office:value="114712" table:style-name="ce16">
            <text:p>114.712</text:p>
          </table:table-cell>
          <table:table-cell office:value-type="float" office:value="110677" table:style-name="ce16">
            <text:p>110.677</text:p>
          </table:table-cell>
          <table:table-cell office:value-type="float" office:value="105870" table:style-name="ce16">
            <text:p>105.870</text:p>
          </table:table-cell>
          <table:table-cell office:value-type="float" office:value="104918" table:style-name="ce16">
            <text:p>104.918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Italia nord-orientale</text:p>
          </table:table-cell>
          <table:table-cell office:value-type="float" office:value="87576" table:style-name="ce16">
            <text:p>87.576</text:p>
          </table:table-cell>
          <table:table-cell office:value-type="float" office:value="85259" table:style-name="ce16">
            <text:p>85.259</text:p>
          </table:table-cell>
          <table:table-cell office:value-type="float" office:value="81446" table:style-name="ce16">
            <text:p>81.446</text:p>
          </table:table-cell>
          <table:table-cell office:value-type="float" office:value="79206" table:style-name="ce16">
            <text:p>79.206</text:p>
          </table:table-cell>
          <table:table-cell office:value-type="float" office:value="79248" table:style-name="ce16">
            <text:p>79.248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Italia centrale</text:p>
          </table:table-cell>
          <table:table-cell office:value-type="float" office:value="87450" table:style-name="ce16">
            <text:p>87.450</text:p>
          </table:table-cell>
          <table:table-cell office:value-type="float" office:value="82976" table:style-name="ce16">
            <text:p>82.976</text:p>
          </table:table-cell>
          <table:table-cell office:value-type="float" office:value="77580" table:style-name="ce16">
            <text:p>77.580</text:p>
          </table:table-cell>
          <table:table-cell office:value-type="float" office:value="75062" table:style-name="ce16">
            <text:p>75.062</text:p>
          </table:table-cell>
          <table:table-cell office:value-type="float" office:value="74308" table:style-name="ce16">
            <text:p>74.308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Mezzogiorno</text:p>
          </table:table-cell>
          <table:table-cell office:value-type="float" office:value="162930" table:style-name="ce16">
            <text:p>162.930</text:p>
          </table:table-cell>
          <table:table-cell office:value-type="float" office:value="156800" table:style-name="ce16">
            <text:p>156.800</text:p>
          </table:table-cell>
          <table:table-cell office:value-type="float" office:value="150381" table:style-name="ce16">
            <text:p>150.381</text:p>
          </table:table-cell>
          <table:table-cell office:value-type="float" office:value="144754" table:style-name="ce16">
            <text:p>144.754</text:p>
          </table:table-cell>
          <table:table-cell office:value-type="float" office:value="141775" table:style-name="ce16">
            <text:p>141.775</text:p>
          </table:table-cell>
          <table:table-cell table:number-columns-repeated="16377" table:style-name="ce61"/>
        </table:table-row>
        <table:table-row table:style-name="ro2">
          <table:table-cell table:style-name="ce80"/>
          <table:table-cell office:value-type="string" table:style-name="ce54">
            <text:p>Italia</text:p>
          </table:table-cell>
          <table:table-cell office:value-type="float" office:value="458151" table:style-name="ce67">
            <text:p>458.151</text:p>
          </table:table-cell>
          <table:table-cell office:value-type="float" office:value="439747" table:style-name="ce56">
            <text:p>439.747</text:p>
          </table:table-cell>
          <table:table-cell office:value-type="float" office:value="420084" table:style-name="ce56">
            <text:p>420.084</text:p>
          </table:table-cell>
          <table:table-cell office:value-type="float" office:value="404892" table:style-name="ce67">
            <text:p>404.892</text:p>
          </table:table-cell>
          <table:table-cell office:value-type="float" office:value="400249" table:style-name="ce56">
            <text:p>400.249</text:p>
          </table:table-cell>
          <table:table-cell table:number-columns-repeated="16377" table:style-name="ce77"/>
        </table:table-row>
        <table:table-row table:style-name="ro2">
          <table:table-cell table:style-name="ce64"/>
          <table:table-cell table:style-name="ce68"/>
          <table:table-cell table:number-columns-repeated="16382" table:style-name="ce61"/>
        </table:table-row>
        <table:table-row table:style-name="ro2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5" table:number-rows-spanned="1" table:style-name="ce76">
            <text:p>Morti</text:p>
          </table:table-cell>
          <table:covered-table-cell table:number-columns-repeated="4"/>
          <table:table-cell table:number-columns-repeated="16377" table:style-name="ce61"/>
        </table:table-row>
        <table:table-row table:style-name="ro2">
          <table:covered-table-cell/>
          <table:covered-table-cell/>
          <table:table-cell office:value-type="float" office:value="2017" table:style-name="ce78">
            <text:p>2017</text:p>
          </table:table-cell>
          <table:table-cell office:value-type="float" office:value="2018" table:style-name="ce44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7" table:style-name="ce81"/>
        </table:table-row>
        <table:table-row table:style-name="ro2">
          <table:table-cell office:value-type="string" table:style-name="ce63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53541" table:style-name="ce16">
            <text:p>53.541</text:p>
          </table:table-cell>
          <table:table-cell office:value-type="float" office:value="53838" table:style-name="ce16">
            <text:p>53.838</text:p>
          </table:table-cell>
          <table:table-cell office:value-type="float" office:value="53137" table:style-name="ce16">
            <text:p>53.137</text:p>
          </table:table-cell>
          <table:table-cell office:value-type="float" office:value="65883" table:style-name="ce16">
            <text:p>65.883</text:p>
          </table:table-cell>
          <table:table-cell office:value-type="float" office:value="56414" table:style-name="ce16">
            <text:p>56.414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1454" table:style-name="ce16">
            <text:p>1.454</text:p>
          </table:table-cell>
          <table:table-cell office:value-type="float" office:value="1477" table:style-name="ce16">
            <text:p>1.477</text:p>
          </table:table-cell>
          <table:table-cell office:value-type="float" office:value="1392" table:style-name="ce16">
            <text:p>1.392</text:p>
          </table:table-cell>
          <table:table-cell office:value-type="float" office:value="1814" table:style-name="ce16">
            <text:p>1.814</text:p>
          </table:table-cell>
          <table:table-cell office:value-type="float" office:value="1503" table:style-name="ce16">
            <text:p>1.50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99335" table:style-name="ce16">
            <text:p>99.335</text:p>
          </table:table-cell>
          <table:table-cell office:value-type="float" office:value="99542" table:style-name="ce16">
            <text:p>99.542</text:p>
          </table:table-cell>
          <table:table-cell office:value-type="float" office:value="99983" table:style-name="ce16">
            <text:p>99.983</text:p>
          </table:table-cell>
          <table:table-cell office:value-type="float" office:value="135595" table:style-name="ce16">
            <text:p>135.595</text:p>
          </table:table-cell>
          <table:table-cell office:value-type="float" office:value="107820" table:style-name="ce16">
            <text:p>107.820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9457" table:style-name="ce16">
            <text:p>9.457</text:p>
          </table:table-cell>
          <table:table-cell office:value-type="float" office:value="9411" table:style-name="ce16">
            <text:p>9.411</text:p>
          </table:table-cell>
          <table:table-cell office:value-type="float" office:value="9528" table:style-name="ce16">
            <text:p>9.528</text:p>
          </table:table-cell>
          <table:table-cell office:value-type="float" office:value="11973" table:style-name="ce16">
            <text:p>11.973</text:p>
          </table:table-cell>
          <table:table-cell office:value-type="float" office:value="10377" table:style-name="ce16">
            <text:p>10.377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5</text:p>
          </table:table-cell>
          <table:table-cell office:value-type="string" table:style-name="ce46">
            <text:p>Veneto</text:p>
          </table:table-cell>
          <table:table-cell office:value-type="float" office:value="49447" table:style-name="ce16">
            <text:p>49.447</text:p>
          </table:table-cell>
          <table:table-cell office:value-type="float" office:value="49136" table:style-name="ce16">
            <text:p>49.136</text:p>
          </table:table-cell>
          <table:table-cell office:value-type="float" office:value="48900" table:style-name="ce16">
            <text:p>48.900</text:p>
          </table:table-cell>
          <table:table-cell office:value-type="float" office:value="57337" table:style-name="ce16">
            <text:p>57.337</text:p>
          </table:table-cell>
          <table:table-cell office:value-type="float" office:value="53515" table:style-name="ce16">
            <text:p>53.515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4506" table:style-name="ce16">
            <text:p>14.506</text:p>
          </table:table-cell>
          <table:table-cell office:value-type="float" office:value="14476" table:style-name="ce16">
            <text:p>14.476</text:p>
          </table:table-cell>
          <table:table-cell office:value-type="float" office:value="14318" table:style-name="ce16">
            <text:p>14.318</text:p>
          </table:table-cell>
          <table:table-cell office:value-type="float" office:value="16406" table:style-name="ce16">
            <text:p>16.406</text:p>
          </table:table-cell>
          <table:table-cell office:value-type="float" office:value="16557" table:style-name="ce16">
            <text:p>16.557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22134" table:style-name="ce16">
            <text:p>22.134</text:p>
          </table:table-cell>
          <table:table-cell office:value-type="float" office:value="22238" table:style-name="ce16">
            <text:p>22.238</text:p>
          </table:table-cell>
          <table:table-cell office:value-type="float" office:value="21354" table:style-name="ce16">
            <text:p>21.354</text:p>
          </table:table-cell>
          <table:table-cell office:value-type="float" office:value="25733" table:style-name="ce16">
            <text:p>25.733</text:p>
          </table:table-cell>
          <table:table-cell office:value-type="float" office:value="22562" table:style-name="ce16">
            <text:p>22.56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51064" table:style-name="ce16">
            <text:p>51.064</text:p>
          </table:table-cell>
          <table:table-cell office:value-type="float" office:value="49811" table:style-name="ce16">
            <text:p>49.811</text:p>
          </table:table-cell>
          <table:table-cell office:value-type="float" office:value="50274" table:style-name="ce16">
            <text:p>50.274</text:p>
          </table:table-cell>
          <table:table-cell office:value-type="float" office:value="59211" table:style-name="ce16">
            <text:p>59.211</text:p>
          </table:table-cell>
          <table:table-cell office:value-type="float" office:value="55217" table:style-name="ce16">
            <text:p>55.217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44521" table:style-name="ce16">
            <text:p>44.521</text:p>
          </table:table-cell>
          <table:table-cell office:value-type="float" office:value="43442" table:style-name="ce16">
            <text:p>43.442</text:p>
          </table:table-cell>
          <table:table-cell office:value-type="float" office:value="43677" table:style-name="ce16">
            <text:p>43.677</text:p>
          </table:table-cell>
          <table:table-cell office:value-type="float" office:value="47821" table:style-name="ce16">
            <text:p>47.821</text:p>
          </table:table-cell>
          <table:table-cell office:value-type="float" office:value="47505" table:style-name="ce16">
            <text:p>47.505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0789" table:style-name="ce16">
            <text:p>10.789</text:p>
          </table:table-cell>
          <table:table-cell office:value-type="float" office:value="10078" table:style-name="ce16">
            <text:p>10.078</text:p>
          </table:table-cell>
          <table:table-cell office:value-type="float" office:value="10263" table:style-name="ce16">
            <text:p>10.263</text:p>
          </table:table-cell>
          <table:table-cell office:value-type="float" office:value="11045" table:style-name="ce16">
            <text:p>11.045</text:p>
          </table:table-cell>
          <table:table-cell office:value-type="float" office:value="11488" table:style-name="ce16">
            <text:p>11.488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18449" table:style-name="ce16">
            <text:p>18.449</text:p>
          </table:table-cell>
          <table:table-cell office:value-type="float" office:value="17175" table:style-name="ce16">
            <text:p>17.175</text:p>
          </table:table-cell>
          <table:table-cell office:value-type="float" office:value="17442" table:style-name="ce16">
            <text:p>17.442</text:p>
          </table:table-cell>
          <table:table-cell office:value-type="float" office:value="19967" table:style-name="ce16">
            <text:p>19.967</text:p>
          </table:table-cell>
          <table:table-cell office:value-type="float" office:value="19773" table:style-name="ce16">
            <text:p>19.77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2</text:p>
          </table:table-cell>
          <table:table-cell office:value-type="string" table:style-name="ce46">
            <text:p>Lazio</text:p>
          </table:table-cell>
          <table:table-cell office:value-type="float" office:value="59951" table:style-name="ce16">
            <text:p>59.951</text:p>
          </table:table-cell>
          <table:table-cell office:value-type="float" office:value="57289" table:style-name="ce16">
            <text:p>57.289</text:p>
          </table:table-cell>
          <table:table-cell office:value-type="float" office:value="56796" table:style-name="ce16">
            <text:p>56.796</text:p>
          </table:table-cell>
          <table:table-cell office:value-type="float" office:value="62393" table:style-name="ce16">
            <text:p>62.393</text:p>
          </table:table-cell>
          <table:table-cell office:value-type="float" office:value="63939" table:style-name="ce16">
            <text:p>63.939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5484" table:style-name="ce16">
            <text:p>15.484</text:p>
          </table:table-cell>
          <table:table-cell office:value-type="float" office:value="14680" table:style-name="ce16">
            <text:p>14.680</text:p>
          </table:table-cell>
          <table:table-cell office:value-type="float" office:value="14612" table:style-name="ce16">
            <text:p>14.612</text:p>
          </table:table-cell>
          <table:table-cell office:value-type="float" office:value="16027" table:style-name="ce16">
            <text:p>16.027</text:p>
          </table:table-cell>
          <table:table-cell office:value-type="float" office:value="16266" table:style-name="ce16">
            <text:p>16.266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4</text:p>
          </table:table-cell>
          <table:table-cell office:value-type="string" table:style-name="ce46">
            <text:p>Molise</text:p>
          </table:table-cell>
          <table:table-cell office:value-type="float" office:value="3855" table:style-name="ce16">
            <text:p>3.855</text:p>
          </table:table-cell>
          <table:table-cell office:value-type="float" office:value="3703" table:style-name="ce16">
            <text:p>3.703</text:p>
          </table:table-cell>
          <table:table-cell office:value-type="float" office:value="3663" table:style-name="ce16">
            <text:p>3.663</text:p>
          </table:table-cell>
          <table:table-cell office:value-type="float" office:value="4049" table:style-name="ce16">
            <text:p>4.049</text:p>
          </table:table-cell>
          <table:table-cell office:value-type="float" office:value="4316" table:style-name="ce16">
            <text:p>4.316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56294" table:style-name="ce16">
            <text:p>56.294</text:p>
          </table:table-cell>
          <table:table-cell office:value-type="float" office:value="53740" table:style-name="ce16">
            <text:p>53.740</text:p>
          </table:table-cell>
          <table:table-cell office:value-type="float" office:value="53860" table:style-name="ce16">
            <text:p>53.860</text:p>
          </table:table-cell>
          <table:table-cell office:value-type="float" office:value="58934" table:style-name="ce16">
            <text:p>58.934</text:p>
          </table:table-cell>
          <table:table-cell office:value-type="float" office:value="60921" table:style-name="ce16">
            <text:p>60.921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6</text:p>
          </table:table-cell>
          <table:table-cell office:value-type="string" table:style-name="ce46">
            <text:p>Puglia</text:p>
          </table:table-cell>
          <table:table-cell office:value-type="float" office:value="40351" table:style-name="ce16">
            <text:p>40.351</text:p>
          </table:table-cell>
          <table:table-cell office:value-type="float" office:value="38830" table:style-name="ce16">
            <text:p>38.830</text:p>
          </table:table-cell>
          <table:table-cell office:value-type="float" office:value="39140" table:style-name="ce16">
            <text:p>39.140</text:p>
          </table:table-cell>
          <table:table-cell office:value-type="float" office:value="44002" table:style-name="ce16">
            <text:p>44.002</text:p>
          </table:table-cell>
          <table:table-cell office:value-type="float" office:value="46286" table:style-name="ce16">
            <text:p>46.286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6495" table:style-name="ce16">
            <text:p>6.495</text:p>
          </table:table-cell>
          <table:table-cell office:value-type="float" office:value="6251" table:style-name="ce16">
            <text:p>6.251</text:p>
          </table:table-cell>
          <table:table-cell office:value-type="float" office:value="6508" table:style-name="ce16">
            <text:p>6.508</text:p>
          </table:table-cell>
          <table:table-cell office:value-type="float" office:value="6711" table:style-name="ce16">
            <text:p>6.711</text:p>
          </table:table-cell>
          <table:table-cell office:value-type="float" office:value="6838" table:style-name="ce16">
            <text:p>6.838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20803" table:style-name="ce16">
            <text:p>20.803</text:p>
          </table:table-cell>
          <table:table-cell office:value-type="float" office:value="19756" table:style-name="ce16">
            <text:p>19.756</text:p>
          </table:table-cell>
          <table:table-cell office:value-type="float" office:value="20162" table:style-name="ce16">
            <text:p>20.162</text:p>
          </table:table-cell>
          <table:table-cell office:value-type="float" office:value="21024" table:style-name="ce16">
            <text:p>21.024</text:p>
          </table:table-cell>
          <table:table-cell office:value-type="float" office:value="22632" table:style-name="ce16">
            <text:p>22.63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54358" table:style-name="ce16">
            <text:p>54.358</text:p>
          </table:table-cell>
          <table:table-cell office:value-type="float" office:value="51983" table:style-name="ce16">
            <text:p>51.983</text:p>
          </table:table-cell>
          <table:table-cell office:value-type="float" office:value="52405" table:style-name="ce16">
            <text:p>52.405</text:p>
          </table:table-cell>
          <table:table-cell office:value-type="float" office:value="55583" table:style-name="ce16">
            <text:p>55.583</text:p>
          </table:table-cell>
          <table:table-cell office:value-type="float" office:value="58824" table:style-name="ce16">
            <text:p>58.824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16773" table:style-name="ce50">
            <text:p>16.773</text:p>
          </table:table-cell>
          <table:table-cell office:value-type="float" office:value="16277" table:style-name="ce50">
            <text:p>16.277</text:p>
          </table:table-cell>
          <table:table-cell office:value-type="float" office:value="17003" table:style-name="ce50">
            <text:p>17.003</text:p>
          </table:table-cell>
          <table:table-cell office:value-type="float" office:value="18809" table:style-name="ce50">
            <text:p>18.809</text:p>
          </table:table-cell>
          <table:table-cell office:value-type="float" office:value="18593" table:style-name="ce50">
            <text:p>18.59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4808" table:style-name="ce52">
            <text:p>4.808</text:p>
          </table:table-cell>
          <table:table-cell office:value-type="float" office:value="4789" table:style-name="ce52">
            <text:p>4.789</text:p>
          </table:table-cell>
          <table:table-cell office:value-type="float" office:value="4925" table:style-name="ce52">
            <text:p>4.925</text:p>
          </table:table-cell>
          <table:table-cell office:value-type="float" office:value="5590" table:style-name="ce52">
            <text:p>5.590</text:p>
          </table:table-cell>
          <table:table-cell office:value-type="float" office:value="5321" table:style-name="ce52">
            <text:p>5.321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091</text:p>
          </table:table-cell>
          <table:table-cell office:value-type="string" table:style-name="ce48">
            <text:p>Nuoro</text:p>
          </table:table-cell>
          <table:table-cell office:value-type="float" office:value="2359" table:style-name="ce52">
            <text:p>2.359</text:p>
          </table:table-cell>
          <table:table-cell office:value-type="float" office:value="2306" table:style-name="ce52">
            <text:p>2.306</text:p>
          </table:table-cell>
          <table:table-cell office:value-type="float" office:value="2294" table:style-name="ce52">
            <text:p>2.294</text:p>
          </table:table-cell>
          <table:table-cell office:value-type="float" office:value="2555" table:style-name="ce52">
            <text:p>2.555</text:p>
          </table:table-cell>
          <table:table-cell office:value-type="float" office:value="2612" table:style-name="ce52">
            <text:p>2.61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1886" table:style-name="ce52">
            <text:p>1.886</text:p>
          </table:table-cell>
          <table:table-cell office:value-type="float" office:value="1879" table:style-name="ce52">
            <text:p>1.879</text:p>
          </table:table-cell>
          <table:table-cell office:value-type="float" office:value="1904" table:style-name="ce52">
            <text:p>1.904</text:p>
          </table:table-cell>
          <table:table-cell office:value-type="float" office:value="2132" table:style-name="ce52">
            <text:p>2.132</text:p>
          </table:table-cell>
          <table:table-cell office:value-type="float" office:value="2096" table:style-name="ce52">
            <text:p>2.096</text:p>
          </table:table-cell>
          <table:table-cell table:number-columns-repeated="16377" table:style-name="ce61"/>
        </table:table-row>
        <table:table-row table:style-name="ro2">
          <table:table-cell office:value-type="float" office:value="111" table:style-name="ce79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3942" table:style-name="ce52">
            <text:p>3.942</text:p>
          </table:table-cell>
          <table:table-cell office:value-type="float" office:value="3790" table:style-name="ce52">
            <text:p>3.790</text:p>
          </table:table-cell>
          <table:table-cell office:value-type="float" office:value="3962" table:style-name="ce52">
            <text:p>3.962</text:p>
          </table:table-cell>
          <table:table-cell office:value-type="float" office:value="4314" table:style-name="ce52">
            <text:p>4.314</text:p>
          </table:table-cell>
          <table:table-cell office:value-type="float" office:value="4478" table:style-name="ce52">
            <text:p>4.478</text:p>
          </table:table-cell>
          <table:table-cell table:number-columns-repeated="16377" table:style-name="ce61"/>
        </table:table-row>
        <table:table-row table:style-name="ro2">
          <table:table-cell office:value-type="float" office:value="292" table:style-name="ce79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3778" table:style-name="ce52">
            <text:p>3.778</text:p>
          </table:table-cell>
          <table:table-cell office:value-type="float" office:value="3513" table:style-name="ce52">
            <text:p>3.513</text:p>
          </table:table-cell>
          <table:table-cell office:value-type="float" office:value="3918" table:style-name="ce52">
            <text:p>3.918</text:p>
          </table:table-cell>
          <table:table-cell office:value-type="float" office:value="4218" table:style-name="ce52">
            <text:p>4.218</text:p>
          </table:table-cell>
          <table:table-cell office:value-type="float" office:value="4086" table:style-name="ce52">
            <text:p>4.086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Italia nord-occidentale</text:p>
          </table:table-cell>
          <table:table-cell office:value-type="float" office:value="176464" table:style-name="ce16">
            <text:p>176.464</text:p>
          </table:table-cell>
          <table:table-cell office:value-type="float" office:value="177095" table:style-name="ce16">
            <text:p>177.095</text:p>
          </table:table-cell>
          <table:table-cell office:value-type="float" office:value="175866" table:style-name="ce16">
            <text:p>175.866</text:p>
          </table:table-cell>
          <table:table-cell office:value-type="float" office:value="229025" table:style-name="ce16">
            <text:p>229.025</text:p>
          </table:table-cell>
          <table:table-cell office:value-type="float" office:value="188299" table:style-name="ce16">
            <text:p>188.299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Italia nord-orientale</text:p>
          </table:table-cell>
          <table:table-cell office:value-type="float" office:value="124474" table:style-name="ce16">
            <text:p>124.474</text:p>
          </table:table-cell>
          <table:table-cell office:value-type="float" office:value="122834" table:style-name="ce16">
            <text:p>122.834</text:p>
          </table:table-cell>
          <table:table-cell office:value-type="float" office:value="123020" table:style-name="ce16">
            <text:p>123.020</text:p>
          </table:table-cell>
          <table:table-cell office:value-type="float" office:value="144927" table:style-name="ce16">
            <text:p>144.927</text:p>
          </table:table-cell>
          <table:table-cell office:value-type="float" office:value="135666" table:style-name="ce16">
            <text:p>135.666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Italia centrale</text:p>
          </table:table-cell>
          <table:table-cell office:value-type="float" office:value="133710" table:style-name="ce16">
            <text:p>133.710</text:p>
          </table:table-cell>
          <table:table-cell office:value-type="float" office:value="127984" table:style-name="ce16">
            <text:p>127.984</text:p>
          </table:table-cell>
          <table:table-cell office:value-type="float" office:value="128178" table:style-name="ce16">
            <text:p>128.178</text:p>
          </table:table-cell>
          <table:table-cell office:value-type="float" office:value="141226" table:style-name="ce16">
            <text:p>141.226</text:p>
          </table:table-cell>
          <table:table-cell office:value-type="float" office:value="142705" table:style-name="ce16">
            <text:p>142.705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Mezzogiorno</text:p>
          </table:table-cell>
          <table:table-cell office:value-type="float" office:value="214413" table:style-name="ce16">
            <text:p>214.413</text:p>
          </table:table-cell>
          <table:table-cell office:value-type="float" office:value="205220" table:style-name="ce16">
            <text:p>205.220</text:p>
          </table:table-cell>
          <table:table-cell office:value-type="float" office:value="207353" table:style-name="ce16">
            <text:p>207.353</text:p>
          </table:table-cell>
          <table:table-cell office:value-type="float" office:value="225139" table:style-name="ce16">
            <text:p>225.139</text:p>
          </table:table-cell>
          <table:table-cell office:value-type="float" office:value="234676" table:style-name="ce16">
            <text:p>234.676</text:p>
          </table:table-cell>
          <table:table-cell table:number-columns-repeated="16377" table:style-name="ce61"/>
        </table:table-row>
        <table:table-row table:style-name="ro2">
          <table:table-cell table:style-name="ce80"/>
          <table:table-cell office:value-type="string" table:style-name="ce54">
            <text:p>Italia</text:p>
          </table:table-cell>
          <table:table-cell office:value-type="float" office:value="649061" table:style-name="ce67">
            <text:p>649.061</text:p>
          </table:table-cell>
          <table:table-cell office:value-type="float" office:value="633133" table:style-name="ce56">
            <text:p>633.133</text:p>
          </table:table-cell>
          <table:table-cell office:value-type="float" office:value="634417" table:style-name="ce56">
            <text:p>634.417</text:p>
          </table:table-cell>
          <table:table-cell office:value-type="float" office:value="740317" table:style-name="ce67">
            <text:p>740.317</text:p>
          </table:table-cell>
          <table:table-cell office:value-type="float" office:value="701346" table:style-name="ce56">
            <text:p>701.346</text:p>
          </table:table-cell>
          <table:table-cell table:number-columns-repeated="16377" table:style-name="ce77"/>
        </table:table-row>
        <table:table-row table:style-name="ro2">
          <table:table-cell table:number-columns-repeated="2" table:style-name="ce64"/>
          <table:table-cell table:number-columns-repeated="16382" table:style-name="ce61"/>
        </table:table-row>
        <table:table-row table:style-name="ro2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5" table:number-rows-spanned="1" table:style-name="ce76">
            <text:p>Saldo naturale</text:p>
          </table:table-cell>
          <table:covered-table-cell table:number-columns-repeated="4"/>
          <table:table-cell table:number-columns-repeated="16377" table:style-name="ce61"/>
        </table:table-row>
        <table:table-row table:style-name="ro2">
          <table:covered-table-cell/>
          <table:covered-table-cell/>
          <table:table-cell office:value-type="float" office:value="2017" table:style-name="ce78">
            <text:p>2017</text:p>
          </table:table-cell>
          <table:table-cell office:value-type="float" office:value="2018" table:style-name="ce44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7" table:style-name="ce81"/>
        </table:table-row>
        <table:table-row table:style-name="ro2">
          <table:table-cell office:value-type="string" table:style-name="ce63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-22711" table:style-name="ce16">
            <text:p>-22.711</text:p>
          </table:table-cell>
          <table:table-cell office:value-type="float" office:value="-24766" table:style-name="ce16">
            <text:p>-24.766</text:p>
          </table:table-cell>
          <table:table-cell office:value-type="float" office:value="-25165" table:style-name="ce16">
            <text:p>-25.165</text:p>
          </table:table-cell>
          <table:table-cell office:value-type="float" office:value="-38776" table:style-name="ce16">
            <text:p>-38.776</text:p>
          </table:table-cell>
          <table:table-cell office:value-type="float" office:value="-29714" table:style-name="ce16">
            <text:p>-29.714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-548" table:style-name="ce16">
            <text:p>-548</text:p>
          </table:table-cell>
          <table:table-cell office:value-type="float" office:value="-573" table:style-name="ce16">
            <text:p>-573</text:p>
          </table:table-cell>
          <table:table-cell office:value-type="float" office:value="-551" table:style-name="ce16">
            <text:p>-551</text:p>
          </table:table-cell>
          <table:table-cell office:value-type="float" office:value="-1038" table:style-name="ce16">
            <text:p>-1.038</text:p>
          </table:table-cell>
          <table:table-cell office:value-type="float" office:value="-759" table:style-name="ce16">
            <text:p>-759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-20447" table:style-name="ce16">
            <text:p>-20.447</text:p>
          </table:table-cell>
          <table:table-cell office:value-type="float" office:value="-23849" table:style-name="ce16">
            <text:p>-23.849</text:p>
          </table:table-cell>
          <table:table-cell office:value-type="float" office:value="-26866" table:style-name="ce16">
            <text:p>-26.866</text:p>
          </table:table-cell>
          <table:table-cell office:value-type="float" office:value="-66360" table:style-name="ce16">
            <text:p>-66.360</text:p>
          </table:table-cell>
          <table:table-cell office:value-type="float" office:value="-38902" table:style-name="ce16">
            <text:p>-38.90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389" table:style-name="ce16">
            <text:p>389</text:p>
          </table:table-cell>
          <table:table-cell office:value-type="float" office:value="226" table:style-name="ce16">
            <text:p>226</text:p>
          </table:table-cell>
          <table:table-cell office:value-type="float" office:value="-55" table:style-name="ce16">
            <text:p>-55</text:p>
          </table:table-cell>
          <table:table-cell office:value-type="float" office:value="-2734" table:style-name="ce16">
            <text:p>-2.734</text:p>
          </table:table-cell>
          <table:table-cell office:value-type="float" office:value="-1014" table:style-name="ce16">
            <text:p>-1.014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5</text:p>
          </table:table-cell>
          <table:table-cell office:value-type="string" table:style-name="ce46">
            <text:p>Veneto</text:p>
          </table:table-cell>
          <table:table-cell office:value-type="float" office:value="-12851" table:style-name="ce16">
            <text:p>-12.851</text:p>
          </table:table-cell>
          <table:table-cell office:value-type="float" office:value="-13743" table:style-name="ce16">
            <text:p>-13.743</text:p>
          </table:table-cell>
          <table:table-cell office:value-type="float" office:value="-15344" table:style-name="ce16">
            <text:p>-15.344</text:p>
          </table:table-cell>
          <table:table-cell office:value-type="float" office:value="-24665" table:style-name="ce16">
            <text:p>-24.665</text:p>
          </table:table-cell>
          <table:table-cell office:value-type="float" office:value="-20716" table:style-name="ce16">
            <text:p>-20.716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-6383" table:style-name="ce16">
            <text:p>-6.383</text:p>
          </table:table-cell>
          <table:table-cell office:value-type="float" office:value="-6647" table:style-name="ce16">
            <text:p>-6.647</text:p>
          </table:table-cell>
          <table:table-cell office:value-type="float" office:value="-6823" table:style-name="ce16">
            <text:p>-6.823</text:p>
          </table:table-cell>
          <table:table-cell office:value-type="float" office:value="-8972" table:style-name="ce16">
            <text:p>-8.972</text:p>
          </table:table-cell>
          <table:table-cell office:value-type="float" office:value="-9288" table:style-name="ce16">
            <text:p>-9.288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-12563" table:style-name="ce16">
            <text:p>-12.563</text:p>
          </table:table-cell>
          <table:table-cell office:value-type="float" office:value="-13195" table:style-name="ce16">
            <text:p>-13.195</text:p>
          </table:table-cell>
          <table:table-cell office:value-type="float" office:value="-12607" table:style-name="ce16">
            <text:p>-12.607</text:p>
          </table:table-cell>
          <table:table-cell office:value-type="float" office:value="-16981" table:style-name="ce16">
            <text:p>-16.981</text:p>
          </table:table-cell>
          <table:table-cell office:value-type="float" office:value="-14006" table:style-name="ce16">
            <text:p>-14.006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-18053" table:style-name="ce16">
            <text:p>-18.053</text:p>
          </table:table-cell>
          <table:table-cell office:value-type="float" office:value="-17411" table:style-name="ce16">
            <text:p>-17.411</text:p>
          </table:table-cell>
          <table:table-cell office:value-type="float" office:value="-19352" table:style-name="ce16">
            <text:p>-19.352</text:p>
          </table:table-cell>
          <table:table-cell office:value-type="float" office:value="-29350" table:style-name="ce16">
            <text:p>-29.350</text:p>
          </table:table-cell>
          <table:table-cell office:value-type="float" office:value="-25400" table:style-name="ce16">
            <text:p>-25.400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-18429" table:style-name="ce16">
            <text:p>-18.429</text:p>
          </table:table-cell>
          <table:table-cell office:value-type="float" office:value="-18579" table:style-name="ce16">
            <text:p>-18.579</text:p>
          </table:table-cell>
          <table:table-cell office:value-type="float" office:value="-20226" table:style-name="ce16">
            <text:p>-20.226</text:p>
          </table:table-cell>
          <table:table-cell office:value-type="float" office:value="-25441" table:style-name="ce16">
            <text:p>-25.441</text:p>
          </table:table-cell>
          <table:table-cell office:value-type="float" office:value="-24913" table:style-name="ce16">
            <text:p>-24.91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0</text:p>
          </table:table-cell>
          <table:table-cell office:value-type="string" table:style-name="ce46">
            <text:p>Umbria</text:p>
          </table:table-cell>
          <table:table-cell office:value-type="float" office:value="-4673" table:style-name="ce16">
            <text:p>-4.673</text:p>
          </table:table-cell>
          <table:table-cell office:value-type="float" office:value="-4286" table:style-name="ce16">
            <text:p>-4.286</text:p>
          </table:table-cell>
          <table:table-cell office:value-type="float" office:value="-4686" table:style-name="ce16">
            <text:p>-4.686</text:p>
          </table:table-cell>
          <table:table-cell office:value-type="float" office:value="-5777" table:style-name="ce16">
            <text:p>-5.777</text:p>
          </table:table-cell>
          <table:table-cell office:value-type="float" office:value="-6250" table:style-name="ce16">
            <text:p>-6.250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-7780" table:style-name="ce16">
            <text:p>-7.780</text:p>
          </table:table-cell>
          <table:table-cell office:value-type="float" office:value="-7004" table:style-name="ce16">
            <text:p>-7.004</text:p>
          </table:table-cell>
          <table:table-cell office:value-type="float" office:value="-7775" table:style-name="ce16">
            <text:p>-7.775</text:p>
          </table:table-cell>
          <table:table-cell office:value-type="float" office:value="-10535" table:style-name="ce16">
            <text:p>-10.535</text:p>
          </table:table-cell>
          <table:table-cell office:value-type="float" office:value="-10532" table:style-name="ce16">
            <text:p>-10.53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2</text:p>
          </table:table-cell>
          <table:table-cell office:value-type="string" table:style-name="ce46">
            <text:p>Lazio</text:p>
          </table:table-cell>
          <table:table-cell office:value-type="float" office:value="-15378" table:style-name="ce16">
            <text:p>-15.378</text:p>
          </table:table-cell>
          <table:table-cell office:value-type="float" office:value="-15139" table:style-name="ce16">
            <text:p>-15.139</text:p>
          </table:table-cell>
          <table:table-cell office:value-type="float" office:value="-17911" table:style-name="ce16">
            <text:p>-17.911</text:p>
          </table:table-cell>
          <table:table-cell office:value-type="float" office:value="-24411" table:style-name="ce16">
            <text:p>-24.411</text:p>
          </table:table-cell>
          <table:table-cell office:value-type="float" office:value="-26702" table:style-name="ce16">
            <text:p>-26.70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-5963" table:style-name="ce16">
            <text:p>-5.963</text:p>
          </table:table-cell>
          <table:table-cell office:value-type="float" office:value="-5743" table:style-name="ce16">
            <text:p>-5.743</text:p>
          </table:table-cell>
          <table:table-cell office:value-type="float" office:value="-6112" table:style-name="ce16">
            <text:p>-6.112</text:p>
          </table:table-cell>
          <table:table-cell office:value-type="float" office:value="-7790" table:style-name="ce16">
            <text:p>-7.790</text:p>
          </table:table-cell>
          <table:table-cell office:value-type="float" office:value="-7976" table:style-name="ce16">
            <text:p>-7.976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4</text:p>
          </table:table-cell>
          <table:table-cell office:value-type="string" table:style-name="ce46">
            <text:p>Molise</text:p>
          </table:table-cell>
          <table:table-cell office:value-type="float" office:value="-1735" table:style-name="ce16">
            <text:p>-1.735</text:p>
          </table:table-cell>
          <table:table-cell office:value-type="float" office:value="-1808" table:style-name="ce16">
            <text:p>-1.808</text:p>
          </table:table-cell>
          <table:table-cell office:value-type="float" office:value="-1736" table:style-name="ce16">
            <text:p>-1.736</text:p>
          </table:table-cell>
          <table:table-cell office:value-type="float" office:value="-2336" table:style-name="ce16">
            <text:p>-2.336</text:p>
          </table:table-cell>
          <table:table-cell office:value-type="float" office:value="-2631" table:style-name="ce16">
            <text:p>-2.631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-6345" table:style-name="ce16">
            <text:p>-6.345</text:p>
          </table:table-cell>
          <table:table-cell office:value-type="float" office:value="-5674" table:style-name="ce16">
            <text:p>-5.674</text:p>
          </table:table-cell>
          <table:table-cell office:value-type="float" office:value="-7129" table:style-name="ce16">
            <text:p>-7.129</text:p>
          </table:table-cell>
          <table:table-cell office:value-type="float" office:value="-13856" table:style-name="ce16">
            <text:p>-13.856</text:p>
          </table:table-cell>
          <table:table-cell office:value-type="float" office:value="-17518" table:style-name="ce16">
            <text:p>-17.518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6</text:p>
          </table:table-cell>
          <table:table-cell office:value-type="string" table:style-name="ce46">
            <text:p>Puglia</text:p>
          </table:table-cell>
          <table:table-cell office:value-type="float" office:value="-10318" table:style-name="ce16">
            <text:p>-10.318</text:p>
          </table:table-cell>
          <table:table-cell office:value-type="float" office:value="-9909" table:style-name="ce16">
            <text:p>-9.909</text:p>
          </table:table-cell>
          <table:table-cell office:value-type="float" office:value="-11554" table:style-name="ce16">
            <text:p>-11.554</text:p>
          </table:table-cell>
          <table:table-cell office:value-type="float" office:value="-17547" table:style-name="ce16">
            <text:p>-17.547</text:p>
          </table:table-cell>
          <table:table-cell office:value-type="float" office:value="-19905" table:style-name="ce16">
            <text:p>-19.905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-2488" table:style-name="ce16">
            <text:p>-2.488</text:p>
          </table:table-cell>
          <table:table-cell office:value-type="float" office:value="-2534" table:style-name="ce16">
            <text:p>-2.534</text:p>
          </table:table-cell>
          <table:table-cell office:value-type="float" office:value="-2836" table:style-name="ce16">
            <text:p>-2.836</text:p>
          </table:table-cell>
          <table:table-cell office:value-type="float" office:value="-3188" table:style-name="ce16">
            <text:p>-3.188</text:p>
          </table:table-cell>
          <table:table-cell office:value-type="float" office:value="-3508" table:style-name="ce16">
            <text:p>-3.508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-5124" table:style-name="ce16">
            <text:p>-5.124</text:p>
          </table:table-cell>
          <table:table-cell office:value-type="float" office:value="-4579" table:style-name="ce16">
            <text:p>-4.579</text:p>
          </table:table-cell>
          <table:table-cell office:value-type="float" office:value="-5671" table:style-name="ce16">
            <text:p>-5.671</text:p>
          </table:table-cell>
          <table:table-cell office:value-type="float" office:value="-7058" table:style-name="ce16">
            <text:p>-7.058</text:p>
          </table:table-cell>
          <table:table-cell office:value-type="float" office:value="-9413" table:style-name="ce16">
            <text:p>-9.41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-12879" table:style-name="ce16">
            <text:p>-12.879</text:p>
          </table:table-cell>
          <table:table-cell office:value-type="float" office:value="-11334" table:style-name="ce16">
            <text:p>-11.334</text:p>
          </table:table-cell>
          <table:table-cell office:value-type="float" office:value="-13789" table:style-name="ce16">
            <text:p>-13.789</text:p>
          </table:table-cell>
          <table:table-cell office:value-type="float" office:value="-18063" table:style-name="ce16">
            <text:p>-18.063</text:p>
          </table:table-cell>
          <table:table-cell office:value-type="float" office:value="-21589" table:style-name="ce16">
            <text:p>-21.589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-6631" table:style-name="ce50">
            <text:p>-6.631</text:p>
          </table:table-cell>
          <table:table-cell office:value-type="float" office:value="-6839" table:style-name="ce50">
            <text:p>-6.839</text:p>
          </table:table-cell>
          <table:table-cell office:value-type="float" office:value="-8145" table:style-name="ce50">
            <text:p>-8.145</text:p>
          </table:table-cell>
          <table:table-cell office:value-type="float" office:value="-10547" table:style-name="ce50">
            <text:p>-10.547</text:p>
          </table:table-cell>
          <table:table-cell office:value-type="float" office:value="-10361" table:style-name="ce50">
            <text:p>-10.361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-1550" table:style-name="ce52">
            <text:p>-1.550</text:p>
          </table:table-cell>
          <table:table-cell office:value-type="float" office:value="-1766" table:style-name="ce52">
            <text:p>-1.766</text:p>
          </table:table-cell>
          <table:table-cell office:value-type="float" office:value="-2072" table:style-name="ce52">
            <text:p>-2.072</text:p>
          </table:table-cell>
          <table:table-cell office:value-type="float" office:value="-3008" table:style-name="ce52">
            <text:p>-3.008</text:p>
          </table:table-cell>
          <table:table-cell office:value-type="float" office:value="-2727" table:style-name="ce52">
            <text:p>-2.727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091</text:p>
          </table:table-cell>
          <table:table-cell office:value-type="string" table:style-name="ce48">
            <text:p>Nuoro</text:p>
          </table:table-cell>
          <table:table-cell office:value-type="float" office:value="-986" table:style-name="ce52">
            <text:p>-986</text:p>
          </table:table-cell>
          <table:table-cell office:value-type="float" office:value="-1021" table:style-name="ce52">
            <text:p>-1.021</text:p>
          </table:table-cell>
          <table:table-cell office:value-type="float" office:value="-1091" table:style-name="ce52">
            <text:p>-1.091</text:p>
          </table:table-cell>
          <table:table-cell office:value-type="float" office:value="-1460" table:style-name="ce52">
            <text:p>-1.460</text:p>
          </table:table-cell>
          <table:table-cell office:value-type="float" office:value="-1504" table:style-name="ce52">
            <text:p>-1.504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-956" table:style-name="ce52">
            <text:p>-956</text:p>
          </table:table-cell>
          <table:table-cell office:value-type="float" office:value="-1060" table:style-name="ce52">
            <text:p>-1.060</text:p>
          </table:table-cell>
          <table:table-cell office:value-type="float" office:value="-1146" table:style-name="ce52">
            <text:p>-1.146</text:p>
          </table:table-cell>
          <table:table-cell office:value-type="float" office:value="-1423" table:style-name="ce52">
            <text:p>-1.423</text:p>
          </table:table-cell>
          <table:table-cell office:value-type="float" office:value="-1350" table:style-name="ce52">
            <text:p>-1.350</text:p>
          </table:table-cell>
          <table:table-cell table:number-columns-repeated="16377" table:style-name="ce61"/>
        </table:table-row>
        <table:table-row table:style-name="ro2">
          <table:table-cell office:value-type="float" office:value="111" table:style-name="ce79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-2003" table:style-name="ce52">
            <text:p>-2.003</text:p>
          </table:table-cell>
          <table:table-cell office:value-type="float" office:value="-1868" table:style-name="ce52">
            <text:p>-1.868</text:p>
          </table:table-cell>
          <table:table-cell office:value-type="float" office:value="-2247" table:style-name="ce52">
            <text:p>-2.247</text:p>
          </table:table-cell>
          <table:table-cell office:value-type="float" office:value="-2589" table:style-name="ce52">
            <text:p>-2.589</text:p>
          </table:table-cell>
          <table:table-cell office:value-type="float" office:value="-2834" table:style-name="ce52">
            <text:p>-2.834</text:p>
          </table:table-cell>
          <table:table-cell table:number-columns-repeated="16377" table:style-name="ce61"/>
        </table:table-row>
        <table:table-row table:style-name="ro2">
          <table:table-cell office:value-type="float" office:value="292" table:style-name="ce79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-1136" table:style-name="ce52">
            <text:p>-1.136</text:p>
          </table:table-cell>
          <table:table-cell office:value-type="float" office:value="-1124" table:style-name="ce52">
            <text:p>-1.124</text:p>
          </table:table-cell>
          <table:table-cell office:value-type="float" office:value="-1589" table:style-name="ce52">
            <text:p>-1.589</text:p>
          </table:table-cell>
          <table:table-cell office:value-type="float" office:value="-2067" table:style-name="ce52">
            <text:p>-2.067</text:p>
          </table:table-cell>
          <table:table-cell office:value-type="float" office:value="-1946" table:style-name="ce52">
            <text:p>-1.946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Italia nord-occidentale</text:p>
          </table:table-cell>
          <table:table-cell office:value-type="float" office:value="-56269" table:style-name="ce16">
            <text:p>-56.269</text:p>
          </table:table-cell>
          <table:table-cell office:value-type="float" office:value="-62383" table:style-name="ce16">
            <text:p>-62.383</text:p>
          </table:table-cell>
          <table:table-cell office:value-type="float" office:value="-65189" table:style-name="ce16">
            <text:p>-65.189</text:p>
          </table:table-cell>
          <table:table-cell office:value-type="float" office:value="-123155" table:style-name="ce16">
            <text:p>-123.155</text:p>
          </table:table-cell>
          <table:table-cell office:value-type="float" office:value="-83381" table:style-name="ce16">
            <text:p>-83.381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Italia nord-orientale</text:p>
          </table:table-cell>
          <table:table-cell office:value-type="float" office:value="-36898" table:style-name="ce16">
            <text:p>-36.898</text:p>
          </table:table-cell>
          <table:table-cell office:value-type="float" office:value="-37575" table:style-name="ce16">
            <text:p>-37.575</text:p>
          </table:table-cell>
          <table:table-cell office:value-type="float" office:value="-41574" table:style-name="ce16">
            <text:p>-41.574</text:p>
          </table:table-cell>
          <table:table-cell office:value-type="float" office:value="-65721" table:style-name="ce16">
            <text:p>-65.721</text:p>
          </table:table-cell>
          <table:table-cell office:value-type="float" office:value="-56418" table:style-name="ce16">
            <text:p>-56.418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Italia centrale</text:p>
          </table:table-cell>
          <table:table-cell office:value-type="float" office:value="-46260" table:style-name="ce16">
            <text:p>-46.260</text:p>
          </table:table-cell>
          <table:table-cell office:value-type="float" office:value="-45008" table:style-name="ce16">
            <text:p>-45.008</text:p>
          </table:table-cell>
          <table:table-cell office:value-type="float" office:value="-50598" table:style-name="ce16">
            <text:p>-50.598</text:p>
          </table:table-cell>
          <table:table-cell office:value-type="float" office:value="-66164" table:style-name="ce16">
            <text:p>-66.164</text:p>
          </table:table-cell>
          <table:table-cell office:value-type="float" office:value="-68397" table:style-name="ce16">
            <text:p>-68.397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Mezzogiorno</text:p>
          </table:table-cell>
          <table:table-cell office:value-type="float" office:value="-51483" table:style-name="ce16">
            <text:p>-51.483</text:p>
          </table:table-cell>
          <table:table-cell office:value-type="float" office:value="-48420" table:style-name="ce16">
            <text:p>-48.420</text:p>
          </table:table-cell>
          <table:table-cell office:value-type="float" office:value="-56972" table:style-name="ce16">
            <text:p>-56.972</text:p>
          </table:table-cell>
          <table:table-cell office:value-type="float" office:value="-80385" table:style-name="ce16">
            <text:p>-80.385</text:p>
          </table:table-cell>
          <table:table-cell office:value-type="float" office:value="-92901" table:style-name="ce16">
            <text:p>-92.901</text:p>
          </table:table-cell>
          <table:table-cell table:number-columns-repeated="16377" table:style-name="ce61"/>
        </table:table-row>
        <table:table-row table:style-name="ro2">
          <table:table-cell table:style-name="ce80"/>
          <table:table-cell office:value-type="string" table:style-name="ce54">
            <text:p>Italia</text:p>
          </table:table-cell>
          <table:table-cell office:value-type="float" office:value="-190910" table:style-name="ce67">
            <text:p>-190.910</text:p>
          </table:table-cell>
          <table:table-cell office:value-type="float" office:value="-193386" table:style-name="ce56">
            <text:p>-193.386</text:p>
          </table:table-cell>
          <table:table-cell office:value-type="float" office:value="-214333" table:style-name="ce56">
            <text:p>-214.333</text:p>
          </table:table-cell>
          <table:table-cell office:value-type="float" office:value="-335425" table:style-name="ce67">
            <text:p>-335.425</text:p>
          </table:table-cell>
          <table:table-cell office:value-type="float" office:value="-301097" table:style-name="ce56">
            <text:p>-301.097</text:p>
          </table:table-cell>
          <table:table-cell table:number-columns-repeated="16377" table:style-name="ce77"/>
        </table:table-row>
        <table:table-row table:style-name="ro2">
          <table:table-cell table:style-name="ce77"/>
          <table:table-cell table:style-name="ce72"/>
          <table:table-cell table:number-columns-repeated="16382" table:style-name="ce77"/>
        </table:table-row>
        <table:table-row table:style-name="ro2">
          <table:table-cell office:value-type="string" table:style-name="ce58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59"/>
          <table:table-cell table:number-columns-repeated="3" table:style-name="ce60"/>
          <table:table-cell table:number-columns-repeated="16377" table:style-name="ce61"/>
        </table:table-row>
        <table:table-row table:style-name="ro6">
          <table:table-cell office:value-type="string" table:number-columns-spanned="7" table:number-rows-spanned="1" table:style-name="ce62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number-columns-repeated="16377" table:style-name="ce61"/>
        </table:table-row>
        <table:table-row table:style-name="ro2">
          <table:table-cell office:value-type="string" table:number-columns-spanned="7" table:number-rows-spanned="1" table:style-name="ce62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6"/>
          <table:table-cell table:number-columns-repeated="16377" table:style-name="ce61"/>
        </table:table-row>
        <table:table-row table:style-name="ro7">
          <table:table-cell office:value-type="string" table:number-columns-spanned="7" table:number-rows-spanned="1" table:style-name="ce62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6"/>
          <table:table-cell table:number-columns-repeated="4" table:style-name="ce64"/>
          <table:table-cell table:number-columns-repeated="16373" table:style-name="ce1"/>
        </table:table-row>
        <table:table-row table:style-name="ro8">
          <table:table-cell office:value-type="string" table:number-columns-spanned="7" table:number-rows-spanned="1" table:style-name="ce62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16377" table:style-name="ce64"/>
        </table:table-row>
        <table:table-row table:number-rows-repeated="1048466" table:style-name="ro9">
          <table:table-cell table:number-columns-repeated="16384"/>
        </table:table-row>
      </table:table>
      <table:table table:name="Tav_7" table:style-name="ta5"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4" table:number-columns-repeated="3" table:default-cell-style-name="ce64"/>
        <table:table-column table:style-name="co2" table:number-columns-repeated="16377" table:default-cell-style-name="ce4"/>
        <table:table-row table:style-name="ro2">
          <table:table-cell office:value-type="string" table:style-name="ce10">
            <text:p>Tavola 7 - Saldo migratorio della popolazione residente maschile per provincia, regione e ripartizione geografica (a) (b) (c). Anni 2017-2021<text:s/><text:span text:style-name="T2">(valori assoluti)</text:span></text:p>
          </table:table-cell>
          <table:table-cell table:style-name="ce10"/>
          <table:table-cell table:number-columns-repeated="2" table:style-name="ce4"/>
          <table:table-cell table:number-columns-repeated="3" table:style-name="ce36"/>
          <table:table-cell table:number-columns-repeated="16377" table:style-name="ce4"/>
        </table:table-row>
        <table:table-row table:style-name="ro2">
          <table:table-cell table:style-name="ce1"/>
          <table:table-cell table:style-name="ce10"/>
          <table:table-cell table:number-columns-repeated="2" table:style-name="ce4"/>
          <table:table-cell table:number-columns-repeated="3" table:style-name="ce64"/>
          <table:table-cell table:number-columns-repeated="16377" table:style-name="ce4"/>
        </table:table-row>
        <table:table-row table:style-name="ro2">
          <table:table-cell table:style-name="ce1"/>
          <table:table-cell table:style-name="ce10"/>
          <table:table-cell table:number-columns-repeated="2" table:style-name="ce4"/>
          <table:table-cell table:number-columns-repeated="3" table:style-name="ce64"/>
          <table:table-cell table:style-name="ce40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2" table:style-name="ce4"/>
          <table:table-cell table:number-columns-repeated="3" table:style-name="ce64"/>
          <table:table-cell table:number-columns-repeated="16377" table:style-name="ce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" table:style-name="ce4"/>
          <table:table-cell table:number-columns-repeated="3" table:style-name="ce64"/>
          <table:table-cell table:number-columns-repeated="16377" table:style-name="ce4"/>
        </table:table-row>
        <table:table-row table:style-name="ro2">
          <table:table-cell table:number-columns-repeated="4" table:style-name="ce4"/>
          <table:table-cell table:number-columns-repeated="3" table:style-name="ce64"/>
          <table:table-cell table:number-columns-repeated="16377" table:style-name="ce4"/>
        </table:table-row>
        <table:table-row table:style-name="ro2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5" table:number-rows-spanned="1" table:style-name="ce76">
            <text:p>Iscritti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covered-table-cell/>
          <table:covered-table-cell/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83887" table:style-name="ce16">
            <text:p>83.887</text:p>
          </table:table-cell>
          <table:table-cell office:value-type="float" office:value="79263" table:style-name="ce16">
            <text:p>79.263</text:p>
          </table:table-cell>
          <table:table-cell office:value-type="float" office:value="86790" table:style-name="ce16">
            <text:p>86.790</text:p>
          </table:table-cell>
          <table:table-cell office:value-type="float" office:value="75030" table:style-name="ce16">
            <text:p>75.030</text:p>
          </table:table-cell>
          <table:table-cell office:value-type="float" office:value="79977" table:style-name="ce16">
            <text:p>79.97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2695" table:style-name="ce16">
            <text:p>2.695</text:p>
          </table:table-cell>
          <table:table-cell office:value-type="float" office:value="2867" table:style-name="ce16">
            <text:p>2.867</text:p>
          </table:table-cell>
          <table:table-cell office:value-type="float" office:value="2738" table:style-name="ce16">
            <text:p>2.738</text:p>
          </table:table-cell>
          <table:table-cell office:value-type="float" office:value="2411" table:style-name="ce16">
            <text:p>2.411</text:p>
          </table:table-cell>
          <table:table-cell office:value-type="float" office:value="2657" table:style-name="ce16">
            <text:p>2.65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95734" table:style-name="ce16">
            <text:p>195.734</text:p>
          </table:table-cell>
          <table:table-cell office:value-type="float" office:value="202486" table:style-name="ce16">
            <text:p>202.486</text:p>
          </table:table-cell>
          <table:table-cell office:value-type="float" office:value="215925" table:style-name="ce16">
            <text:p>215.925</text:p>
          </table:table-cell>
          <table:table-cell office:value-type="float" office:value="178606" table:style-name="ce16">
            <text:p>178.606</text:p>
          </table:table-cell>
          <table:table-cell office:value-type="float" office:value="202241" table:style-name="ce16">
            <text:p>202.24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9136" table:style-name="ce16">
            <text:p>19.136</text:p>
          </table:table-cell>
          <table:table-cell office:value-type="float" office:value="19615" table:style-name="ce16">
            <text:p>19.615</text:p>
          </table:table-cell>
          <table:table-cell office:value-type="float" office:value="19530" table:style-name="ce16">
            <text:p>19.530</text:p>
          </table:table-cell>
          <table:table-cell office:value-type="float" office:value="17173" table:style-name="ce16">
            <text:p>17.173</text:p>
          </table:table-cell>
          <table:table-cell office:value-type="float" office:value="18225" table:style-name="ce16">
            <text:p>18.22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84154" table:style-name="ce16">
            <text:p>84.154</text:p>
          </table:table-cell>
          <table:table-cell office:value-type="float" office:value="90427" table:style-name="ce16">
            <text:p>90.427</text:p>
          </table:table-cell>
          <table:table-cell office:value-type="float" office:value="90734" table:style-name="ce16">
            <text:p>90.734</text:p>
          </table:table-cell>
          <table:table-cell office:value-type="float" office:value="79173" table:style-name="ce16">
            <text:p>79.173</text:p>
          </table:table-cell>
          <table:table-cell office:value-type="float" office:value="85417" table:style-name="ce16">
            <text:p>85.41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21574" table:style-name="ce16">
            <text:p>21.574</text:p>
          </table:table-cell>
          <table:table-cell office:value-type="float" office:value="22232" table:style-name="ce16">
            <text:p>22.232</text:p>
          </table:table-cell>
          <table:table-cell office:value-type="float" office:value="21875" table:style-name="ce16">
            <text:p>21.875</text:p>
          </table:table-cell>
          <table:table-cell office:value-type="float" office:value="19574" table:style-name="ce16">
            <text:p>19.574</text:p>
          </table:table-cell>
          <table:table-cell office:value-type="float" office:value="21687" table:style-name="ce16">
            <text:p>21.68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26757" table:style-name="ce16">
            <text:p>26.757</text:p>
          </table:table-cell>
          <table:table-cell office:value-type="float" office:value="27149" table:style-name="ce16">
            <text:p>27.149</text:p>
          </table:table-cell>
          <table:table-cell office:value-type="float" office:value="27135" table:style-name="ce16">
            <text:p>27.135</text:p>
          </table:table-cell>
          <table:table-cell office:value-type="float" office:value="23042" table:style-name="ce16">
            <text:p>23.042</text:p>
          </table:table-cell>
          <table:table-cell office:value-type="float" office:value="26834" table:style-name="ce16">
            <text:p>26.83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82547" table:style-name="ce16">
            <text:p>82.547</text:p>
          </table:table-cell>
          <table:table-cell office:value-type="float" office:value="83423" table:style-name="ce16">
            <text:p>83.423</text:p>
          </table:table-cell>
          <table:table-cell office:value-type="float" office:value="88626" table:style-name="ce16">
            <text:p>88.626</text:p>
          </table:table-cell>
          <table:table-cell office:value-type="float" office:value="76493" table:style-name="ce16">
            <text:p>76.493</text:p>
          </table:table-cell>
          <table:table-cell office:value-type="float" office:value="81560" table:style-name="ce16">
            <text:p>81.56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65109" table:style-name="ce16">
            <text:p>65.109</text:p>
          </table:table-cell>
          <table:table-cell office:value-type="float" office:value="62878" table:style-name="ce16">
            <text:p>62.878</text:p>
          </table:table-cell>
          <table:table-cell office:value-type="float" office:value="68466" table:style-name="ce16">
            <text:p>68.466</text:p>
          </table:table-cell>
          <table:table-cell office:value-type="float" office:value="58477" table:style-name="ce16">
            <text:p>58.477</text:p>
          </table:table-cell>
          <table:table-cell office:value-type="float" office:value="63535" table:style-name="ce16">
            <text:p>63.535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1122" table:style-name="ce16">
            <text:p>11.122</text:p>
          </table:table-cell>
          <table:table-cell office:value-type="float" office:value="11457" table:style-name="ce16">
            <text:p>11.457</text:p>
          </table:table-cell>
          <table:table-cell office:value-type="float" office:value="11981" table:style-name="ce16">
            <text:p>11.981</text:p>
          </table:table-cell>
          <table:table-cell office:value-type="float" office:value="10511" table:style-name="ce16">
            <text:p>10.511</text:p>
          </table:table-cell>
          <table:table-cell office:value-type="float" office:value="11101" table:style-name="ce16">
            <text:p>11.101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22131" table:style-name="ce16">
            <text:p>22.131</text:p>
          </table:table-cell>
          <table:table-cell office:value-type="float" office:value="21830" table:style-name="ce16">
            <text:p>21.830</text:p>
          </table:table-cell>
          <table:table-cell office:value-type="float" office:value="22645" table:style-name="ce16">
            <text:p>22.645</text:p>
          </table:table-cell>
          <table:table-cell office:value-type="float" office:value="19990" table:style-name="ce16">
            <text:p>19.990</text:p>
          </table:table-cell>
          <table:table-cell office:value-type="float" office:value="22382" table:style-name="ce16">
            <text:p>22.382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77822" table:style-name="ce16">
            <text:p>77.822</text:p>
          </table:table-cell>
          <table:table-cell office:value-type="float" office:value="79358" table:style-name="ce16">
            <text:p>79.358</text:p>
          </table:table-cell>
          <table:table-cell office:value-type="float" office:value="81460" table:style-name="ce16">
            <text:p>81.460</text:p>
          </table:table-cell>
          <table:table-cell office:value-type="float" office:value="67317" table:style-name="ce16">
            <text:p>67.317</text:p>
          </table:table-cell>
          <table:table-cell office:value-type="float" office:value="78496" table:style-name="ce16">
            <text:p>78.496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7518" table:style-name="ce16">
            <text:p>17.518</text:p>
          </table:table-cell>
          <table:table-cell office:value-type="float" office:value="19565" table:style-name="ce16">
            <text:p>19.565</text:p>
          </table:table-cell>
          <table:table-cell office:value-type="float" office:value="19035" table:style-name="ce16">
            <text:p>19.035</text:p>
          </table:table-cell>
          <table:table-cell office:value-type="float" office:value="16639" table:style-name="ce16">
            <text:p>16.639</text:p>
          </table:table-cell>
          <table:table-cell office:value-type="float" office:value="18766" table:style-name="ce16">
            <text:p>18.766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4810" table:style-name="ce16">
            <text:p>4.810</text:p>
          </table:table-cell>
          <table:table-cell office:value-type="float" office:value="4494" table:style-name="ce16">
            <text:p>4.494</text:p>
          </table:table-cell>
          <table:table-cell office:value-type="float" office:value="4127" table:style-name="ce16">
            <text:p>4.127</text:p>
          </table:table-cell>
          <table:table-cell office:value-type="float" office:value="3518" table:style-name="ce16">
            <text:p>3.518</text:p>
          </table:table-cell>
          <table:table-cell office:value-type="float" office:value="4026" table:style-name="ce16">
            <text:p>4.026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76257" table:style-name="ce16">
            <text:p>76.257</text:p>
          </table:table-cell>
          <table:table-cell office:value-type="float" office:value="72531" table:style-name="ce16">
            <text:p>72.531</text:p>
          </table:table-cell>
          <table:table-cell office:value-type="float" office:value="75589" table:style-name="ce16">
            <text:p>75.589</text:p>
          </table:table-cell>
          <table:table-cell office:value-type="float" office:value="65815" table:style-name="ce16">
            <text:p>65.815</text:p>
          </table:table-cell>
          <table:table-cell office:value-type="float" office:value="71716" table:style-name="ce16">
            <text:p>71.716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36252" table:style-name="ce16">
            <text:p>36.252</text:p>
          </table:table-cell>
          <table:table-cell office:value-type="float" office:value="35977" table:style-name="ce16">
            <text:p>35.977</text:p>
          </table:table-cell>
          <table:table-cell office:value-type="float" office:value="37134" table:style-name="ce16">
            <text:p>37.134</text:p>
          </table:table-cell>
          <table:table-cell office:value-type="float" office:value="33432" table:style-name="ce16">
            <text:p>33.432</text:p>
          </table:table-cell>
          <table:table-cell office:value-type="float" office:value="37591" table:style-name="ce16">
            <text:p>37.591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5365" table:style-name="ce16">
            <text:p>5.365</text:p>
          </table:table-cell>
          <table:table-cell office:value-type="float" office:value="4897" table:style-name="ce16">
            <text:p>4.897</text:p>
          </table:table-cell>
          <table:table-cell office:value-type="float" office:value="4708" table:style-name="ce16">
            <text:p>4.708</text:p>
          </table:table-cell>
          <table:table-cell office:value-type="float" office:value="4480" table:style-name="ce16">
            <text:p>4.480</text:p>
          </table:table-cell>
          <table:table-cell office:value-type="float" office:value="4978" table:style-name="ce16">
            <text:p>4.97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22501" table:style-name="ce16">
            <text:p>22.501</text:p>
          </table:table-cell>
          <table:table-cell office:value-type="float" office:value="21771" table:style-name="ce16">
            <text:p>21.771</text:p>
          </table:table-cell>
          <table:table-cell office:value-type="float" office:value="22016" table:style-name="ce16">
            <text:p>22.016</text:p>
          </table:table-cell>
          <table:table-cell office:value-type="float" office:value="17764" table:style-name="ce16">
            <text:p>17.764</text:p>
          </table:table-cell>
          <table:table-cell office:value-type="float" office:value="21381" table:style-name="ce16">
            <text:p>21.381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53405" table:style-name="ce16">
            <text:p>53.405</text:p>
          </table:table-cell>
          <table:table-cell office:value-type="float" office:value="56398" table:style-name="ce16">
            <text:p>56.398</text:p>
          </table:table-cell>
          <table:table-cell office:value-type="float" office:value="54608" table:style-name="ce16">
            <text:p>54.608</text:p>
          </table:table-cell>
          <table:table-cell office:value-type="float" office:value="50243" table:style-name="ce16">
            <text:p>50.243</text:p>
          </table:table-cell>
          <table:table-cell office:value-type="float" office:value="53712" table:style-name="ce16">
            <text:p>53.712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20302" table:style-name="ce50">
            <text:p>20.302</text:p>
          </table:table-cell>
          <table:table-cell office:value-type="float" office:value="18372" table:style-name="ce50">
            <text:p>18.372</text:p>
          </table:table-cell>
          <table:table-cell office:value-type="float" office:value="18558" table:style-name="ce50">
            <text:p>18.558</text:p>
          </table:table-cell>
          <table:table-cell office:value-type="float" office:value="16778" table:style-name="ce50">
            <text:p>16.778</text:p>
          </table:table-cell>
          <table:table-cell office:value-type="float" office:value="18048" table:style-name="ce50">
            <text:p>18.048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5329" table:style-name="ce52">
            <text:p>5.329</text:p>
          </table:table-cell>
          <table:table-cell office:value-type="float" office:value="5263" table:style-name="ce52">
            <text:p>5.263</text:p>
          </table:table-cell>
          <table:table-cell office:value-type="float" office:value="5183" table:style-name="ce52">
            <text:p>5.183</text:p>
          </table:table-cell>
          <table:table-cell office:value-type="float" office:value="4477" table:style-name="ce52">
            <text:p>4.477</text:p>
          </table:table-cell>
          <table:table-cell office:value-type="float" office:value="5132" table:style-name="ce52">
            <text:p>5.13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890" table:style-name="ce52">
            <text:p>1.890</text:p>
          </table:table-cell>
          <table:table-cell office:value-type="float" office:value="1632" table:style-name="ce52">
            <text:p>1.632</text:p>
          </table:table-cell>
          <table:table-cell office:value-type="float" office:value="1663" table:style-name="ce52">
            <text:p>1.663</text:p>
          </table:table-cell>
          <table:table-cell office:value-type="float" office:value="1550" table:style-name="ce52">
            <text:p>1.550</text:p>
          </table:table-cell>
          <table:table-cell office:value-type="float" office:value="1639" table:style-name="ce52">
            <text:p>1.63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2066" table:style-name="ce52">
            <text:p>2.066</text:p>
          </table:table-cell>
          <table:table-cell office:value-type="float" office:value="1695" table:style-name="ce52">
            <text:p>1.695</text:p>
          </table:table-cell>
          <table:table-cell office:value-type="float" office:value="1636" table:style-name="ce52">
            <text:p>1.636</text:p>
          </table:table-cell>
          <table:table-cell office:value-type="float" office:value="1562" table:style-name="ce52">
            <text:p>1.562</text:p>
          </table:table-cell>
          <table:table-cell office:value-type="float" office:value="1568" table:style-name="ce52">
            <text:p>1.568</text:p>
          </table:table-cell>
          <table:table-cell table:number-columns-repeated="16377" table:style-name="ce1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3750" table:style-name="ce52">
            <text:p>3.750</text:p>
          </table:table-cell>
          <table:table-cell office:value-type="float" office:value="3262" table:style-name="ce52">
            <text:p>3.262</text:p>
          </table:table-cell>
          <table:table-cell office:value-type="float" office:value="3241" table:style-name="ce52">
            <text:p>3.241</text:p>
          </table:table-cell>
          <table:table-cell office:value-type="float" office:value="3068" table:style-name="ce52">
            <text:p>3.068</text:p>
          </table:table-cell>
          <table:table-cell office:value-type="float" office:value="3233" table:style-name="ce52">
            <text:p>3.233</text:p>
          </table:table-cell>
          <table:table-cell table:number-columns-repeated="16377" table:style-name="ce1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7267" table:style-name="ce52">
            <text:p>7.267</text:p>
          </table:table-cell>
          <table:table-cell office:value-type="float" office:value="6520" table:style-name="ce52">
            <text:p>6.520</text:p>
          </table:table-cell>
          <table:table-cell office:value-type="float" office:value="6835" table:style-name="ce52">
            <text:p>6.835</text:p>
          </table:table-cell>
          <table:table-cell office:value-type="float" office:value="6121" table:style-name="ce52">
            <text:p>6.121</text:p>
          </table:table-cell>
          <table:table-cell office:value-type="float" office:value="6476" table:style-name="ce52">
            <text:p>6.476</text:p>
          </table:table-cell>
          <table:table-cell table:number-columns-repeated="16377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309073" table:style-name="ce16">
            <text:p>309.073</text:p>
          </table:table-cell>
          <table:table-cell office:value-type="float" office:value="311765" table:style-name="ce16">
            <text:p>311.765</text:p>
          </table:table-cell>
          <table:table-cell office:value-type="float" office:value="332588" table:style-name="ce16">
            <text:p>332.588</text:p>
          </table:table-cell>
          <table:table-cell office:value-type="float" office:value="279089" table:style-name="ce16">
            <text:p>279.089</text:p>
          </table:table-cell>
          <table:table-cell office:value-type="float" office:value="311709" table:style-name="ce16">
            <text:p>311.709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207411" table:style-name="ce16">
            <text:p>207.411</text:p>
          </table:table-cell>
          <table:table-cell office:value-type="float" office:value="215697" table:style-name="ce16">
            <text:p>215.697</text:p>
          </table:table-cell>
          <table:table-cell office:value-type="float" office:value="220765" table:style-name="ce16">
            <text:p>220.765</text:p>
          </table:table-cell>
          <table:table-cell office:value-type="float" office:value="192413" table:style-name="ce16">
            <text:p>192.413</text:p>
          </table:table-cell>
          <table:table-cell office:value-type="float" office:value="206889" table:style-name="ce16">
            <text:p>206.889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176184" table:style-name="ce16">
            <text:p>176.184</text:p>
          </table:table-cell>
          <table:table-cell office:value-type="float" office:value="175523" table:style-name="ce16">
            <text:p>175.523</text:p>
          </table:table-cell>
          <table:table-cell office:value-type="float" office:value="184552" table:style-name="ce16">
            <text:p>184.552</text:p>
          </table:table-cell>
          <table:table-cell office:value-type="float" office:value="156295" table:style-name="ce16">
            <text:p>156.295</text:p>
          </table:table-cell>
          <table:table-cell office:value-type="float" office:value="175514" table:style-name="ce16">
            <text:p>175.514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236410" table:style-name="ce16">
            <text:p>236.410</text:p>
          </table:table-cell>
          <table:table-cell office:value-type="float" office:value="234005" table:style-name="ce16">
            <text:p>234.005</text:p>
          </table:table-cell>
          <table:table-cell office:value-type="float" office:value="235775" table:style-name="ce16">
            <text:p>235.775</text:p>
          </table:table-cell>
          <table:table-cell office:value-type="float" office:value="208669" table:style-name="ce16">
            <text:p>208.669</text:p>
          </table:table-cell>
          <table:table-cell office:value-type="float" office:value="230218" table:style-name="ce16">
            <text:p>230.218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929078" table:style-name="ce67">
            <text:p>929.078</text:p>
          </table:table-cell>
          <table:table-cell office:value-type="float" office:value="936990" table:style-name="ce56">
            <text:p>936.990</text:p>
          </table:table-cell>
          <table:table-cell office:value-type="float" office:value="973680" table:style-name="ce56">
            <text:p>973.680</text:p>
          </table:table-cell>
          <table:table-cell office:value-type="float" office:value="836466" table:style-name="ce67">
            <text:p>836.466</text:p>
          </table:table-cell>
          <table:table-cell office:value-type="float" office:value="924330" table:style-name="ce56">
            <text:p>924.330</text:p>
          </table:table-cell>
          <table:table-cell table:number-columns-repeated="16377" table:style-name="ce3"/>
        </table:table-row>
        <table:table-row table:style-name="ro2">
          <table:table-cell table:style-name="ce4"/>
          <table:table-cell table:style-name="ce68"/>
          <table:table-cell table:number-columns-repeated="2" table:style-name="ce4"/>
          <table:table-cell table:number-columns-repeated="3" table:style-name="ce64"/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5" table:number-rows-spanned="1" table:style-name="ce76">
            <text:p>Cancellati</text:p>
          </table:table-cell>
          <table:covered-table-cell table:number-columns-repeated="4"/>
          <table:table-cell table:number-columns-repeated="7" table:style-name="ce4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float" office:value="2017" table:style-name="ce66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7" table:style-name="ce69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80013" table:style-name="ce16">
            <text:p>80.013</text:p>
          </table:table-cell>
          <table:table-cell office:value-type="float" office:value="77091" table:style-name="ce16">
            <text:p>77.091</text:p>
          </table:table-cell>
          <table:table-cell office:value-type="float" office:value="84546" table:style-name="ce16">
            <text:p>84.546</text:p>
          </table:table-cell>
          <table:table-cell office:value-type="float" office:value="72423" table:style-name="ce16">
            <text:p>72.423</text:p>
          </table:table-cell>
          <table:table-cell office:value-type="float" office:value="75761" table:style-name="ce16">
            <text:p>75.761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2771" table:style-name="ce16">
            <text:p>2.771</text:p>
          </table:table-cell>
          <table:table-cell office:value-type="float" office:value="2892" table:style-name="ce16">
            <text:p>2.892</text:p>
          </table:table-cell>
          <table:table-cell office:value-type="float" office:value="2823" table:style-name="ce16">
            <text:p>2.823</text:p>
          </table:table-cell>
          <table:table-cell office:value-type="float" office:value="2466" table:style-name="ce16">
            <text:p>2.466</text:p>
          </table:table-cell>
          <table:table-cell office:value-type="float" office:value="2606" table:style-name="ce16">
            <text:p>2.606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76495" table:style-name="ce16">
            <text:p>176.495</text:p>
          </table:table-cell>
          <table:table-cell office:value-type="float" office:value="177525" table:style-name="ce16">
            <text:p>177.525</text:p>
          </table:table-cell>
          <table:table-cell office:value-type="float" office:value="196825" table:style-name="ce16">
            <text:p>196.825</text:p>
          </table:table-cell>
          <table:table-cell office:value-type="float" office:value="178021" table:style-name="ce16">
            <text:p>178.021</text:p>
          </table:table-cell>
          <table:table-cell office:value-type="float" office:value="193170" table:style-name="ce16">
            <text:p>193.170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6792" table:style-name="ce16">
            <text:p>16.792</text:p>
          </table:table-cell>
          <table:table-cell office:value-type="float" office:value="17515" table:style-name="ce16">
            <text:p>17.515</text:p>
          </table:table-cell>
          <table:table-cell office:value-type="float" office:value="18224" table:style-name="ce16">
            <text:p>18.224</text:p>
          </table:table-cell>
          <table:table-cell office:value-type="float" office:value="15813" table:style-name="ce16">
            <text:p>15.813</text:p>
          </table:table-cell>
          <table:table-cell office:value-type="float" office:value="17207" table:style-name="ce16">
            <text:p>17.207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78662" table:style-name="ce16">
            <text:p>78.662</text:p>
          </table:table-cell>
          <table:table-cell office:value-type="float" office:value="80860" table:style-name="ce16">
            <text:p>80.860</text:p>
          </table:table-cell>
          <table:table-cell office:value-type="float" office:value="86639" table:style-name="ce16">
            <text:p>86.639</text:p>
          </table:table-cell>
          <table:table-cell office:value-type="float" office:value="79225" table:style-name="ce16">
            <text:p>79.225</text:p>
          </table:table-cell>
          <table:table-cell office:value-type="float" office:value="81314" table:style-name="ce16">
            <text:p>81.314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8897" table:style-name="ce16">
            <text:p>18.897</text:p>
          </table:table-cell>
          <table:table-cell office:value-type="float" office:value="19186" table:style-name="ce16">
            <text:p>19.186</text:p>
          </table:table-cell>
          <table:table-cell office:value-type="float" office:value="20989" table:style-name="ce16">
            <text:p>20.989</text:p>
          </table:table-cell>
          <table:table-cell office:value-type="float" office:value="18359" table:style-name="ce16">
            <text:p>18.359</text:p>
          </table:table-cell>
          <table:table-cell office:value-type="float" office:value="19283" table:style-name="ce16">
            <text:p>19.283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24055" table:style-name="ce16">
            <text:p>24.055</text:p>
          </table:table-cell>
          <table:table-cell office:value-type="float" office:value="23513" table:style-name="ce16">
            <text:p>23.513</text:p>
          </table:table-cell>
          <table:table-cell office:value-type="float" office:value="24809" table:style-name="ce16">
            <text:p>24.809</text:p>
          </table:table-cell>
          <table:table-cell office:value-type="float" office:value="21490" table:style-name="ce16">
            <text:p>21.490</text:p>
          </table:table-cell>
          <table:table-cell office:value-type="float" office:value="24080" table:style-name="ce16">
            <text:p>24.080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70205" table:style-name="ce16">
            <text:p>70.205</text:p>
          </table:table-cell>
          <table:table-cell office:value-type="float" office:value="70984" table:style-name="ce16">
            <text:p>70.984</text:p>
          </table:table-cell>
          <table:table-cell office:value-type="float" office:value="78033" table:style-name="ce16">
            <text:p>78.033</text:p>
          </table:table-cell>
          <table:table-cell office:value-type="float" office:value="69578" table:style-name="ce16">
            <text:p>69.578</text:p>
          </table:table-cell>
          <table:table-cell office:value-type="float" office:value="71914" table:style-name="ce16">
            <text:p>71.914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57297" table:style-name="ce16">
            <text:p>57.297</text:p>
          </table:table-cell>
          <table:table-cell office:value-type="float" office:value="57665" table:style-name="ce16">
            <text:p>57.665</text:p>
          </table:table-cell>
          <table:table-cell office:value-type="float" office:value="64446" table:style-name="ce16">
            <text:p>64.446</text:p>
          </table:table-cell>
          <table:table-cell office:value-type="float" office:value="57109" table:style-name="ce16">
            <text:p>57.109</text:p>
          </table:table-cell>
          <table:table-cell office:value-type="float" office:value="59230" table:style-name="ce16">
            <text:p>59.230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0613" table:style-name="ce16">
            <text:p>10.613</text:p>
          </table:table-cell>
          <table:table-cell office:value-type="float" office:value="10497" table:style-name="ce16">
            <text:p>10.497</text:p>
          </table:table-cell>
          <table:table-cell office:value-type="float" office:value="11600" table:style-name="ce16">
            <text:p>11.600</text:p>
          </table:table-cell>
          <table:table-cell office:value-type="float" office:value="10259" table:style-name="ce16">
            <text:p>10.259</text:p>
          </table:table-cell>
          <table:table-cell office:value-type="float" office:value="11130" table:style-name="ce16">
            <text:p>11.130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20858" table:style-name="ce16">
            <text:p>20.858</text:p>
          </table:table-cell>
          <table:table-cell office:value-type="float" office:value="21657" table:style-name="ce16">
            <text:p>21.657</text:p>
          </table:table-cell>
          <table:table-cell office:value-type="float" office:value="23120" table:style-name="ce16">
            <text:p>23.120</text:p>
          </table:table-cell>
          <table:table-cell office:value-type="float" office:value="20441" table:style-name="ce16">
            <text:p>20.441</text:p>
          </table:table-cell>
          <table:table-cell office:value-type="float" office:value="21048" table:style-name="ce16">
            <text:p>21.048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70289" table:style-name="ce16">
            <text:p>70.289</text:p>
          </table:table-cell>
          <table:table-cell office:value-type="float" office:value="83880" table:style-name="ce16">
            <text:p>83.880</text:p>
          </table:table-cell>
          <table:table-cell office:value-type="float" office:value="84116" table:style-name="ce16">
            <text:p>84.116</text:p>
          </table:table-cell>
          <table:table-cell office:value-type="float" office:value="74306" table:style-name="ce16">
            <text:p>74.306</text:p>
          </table:table-cell>
          <table:table-cell office:value-type="float" office:value="75225" table:style-name="ce16">
            <text:p>75.225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7545" table:style-name="ce16">
            <text:p>17.545</text:p>
          </table:table-cell>
          <table:table-cell office:value-type="float" office:value="18066" table:style-name="ce16">
            <text:p>18.066</text:p>
          </table:table-cell>
          <table:table-cell office:value-type="float" office:value="19858" table:style-name="ce16">
            <text:p>19.858</text:p>
          </table:table-cell>
          <table:table-cell office:value-type="float" office:value="17038" table:style-name="ce16">
            <text:p>17.038</text:p>
          </table:table-cell>
          <table:table-cell office:value-type="float" office:value="18193" table:style-name="ce16">
            <text:p>18.193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4627" table:style-name="ce16">
            <text:p>4.627</text:p>
          </table:table-cell>
          <table:table-cell office:value-type="float" office:value="5276" table:style-name="ce16">
            <text:p>5.276</text:p>
          </table:table-cell>
          <table:table-cell office:value-type="float" office:value="5299" table:style-name="ce16">
            <text:p>5.299</text:p>
          </table:table-cell>
          <table:table-cell office:value-type="float" office:value="4708" table:style-name="ce16">
            <text:p>4.708</text:p>
          </table:table-cell>
          <table:table-cell office:value-type="float" office:value="4466" table:style-name="ce16">
            <text:p>4.466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76688" table:style-name="ce16">
            <text:p>76.688</text:p>
          </table:table-cell>
          <table:table-cell office:value-type="float" office:value="83434" table:style-name="ce16">
            <text:p>83.434</text:p>
          </table:table-cell>
          <table:table-cell office:value-type="float" office:value="89328" table:style-name="ce16">
            <text:p>89.328</text:p>
          </table:table-cell>
          <table:table-cell office:value-type="float" office:value="75953" table:style-name="ce16">
            <text:p>75.953</text:p>
          </table:table-cell>
          <table:table-cell office:value-type="float" office:value="80395" table:style-name="ce16">
            <text:p>80.395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38301" table:style-name="ce16">
            <text:p>38.301</text:p>
          </table:table-cell>
          <table:table-cell office:value-type="float" office:value="39957" table:style-name="ce16">
            <text:p>39.957</text:p>
          </table:table-cell>
          <table:table-cell office:value-type="float" office:value="43475" table:style-name="ce16">
            <text:p>43.475</text:p>
          </table:table-cell>
          <table:table-cell office:value-type="float" office:value="37193" table:style-name="ce16">
            <text:p>37.193</text:p>
          </table:table-cell>
          <table:table-cell office:value-type="float" office:value="37899" table:style-name="ce16">
            <text:p>37.899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5455" table:style-name="ce16">
            <text:p>5.455</text:p>
          </table:table-cell>
          <table:table-cell office:value-type="float" office:value="5826" table:style-name="ce16">
            <text:p>5.826</text:p>
          </table:table-cell>
          <table:table-cell office:value-type="float" office:value="6087" table:style-name="ce16">
            <text:p>6.087</text:p>
          </table:table-cell>
          <table:table-cell office:value-type="float" office:value="5691" table:style-name="ce16">
            <text:p>5.691</text:p>
          </table:table-cell>
          <table:table-cell office:value-type="float" office:value="5717" table:style-name="ce16">
            <text:p>5.717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23069" table:style-name="ce16">
            <text:p>23.069</text:p>
          </table:table-cell>
          <table:table-cell office:value-type="float" office:value="23615" table:style-name="ce16">
            <text:p>23.615</text:p>
          </table:table-cell>
          <table:table-cell office:value-type="float" office:value="30533" table:style-name="ce16">
            <text:p>30.533</text:p>
          </table:table-cell>
          <table:table-cell office:value-type="float" office:value="22550" table:style-name="ce16">
            <text:p>22.550</text:p>
          </table:table-cell>
          <table:table-cell office:value-type="float" office:value="24773" table:style-name="ce16">
            <text:p>24.773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62392" table:style-name="ce16">
            <text:p>62.392</text:p>
          </table:table-cell>
          <table:table-cell office:value-type="float" office:value="64791" table:style-name="ce16">
            <text:p>64.791</text:p>
          </table:table-cell>
          <table:table-cell office:value-type="float" office:value="67454" table:style-name="ce16">
            <text:p>67.454</text:p>
          </table:table-cell>
          <table:table-cell office:value-type="float" office:value="57915" table:style-name="ce16">
            <text:p>57.915</text:p>
          </table:table-cell>
          <table:table-cell office:value-type="float" office:value="59322" table:style-name="ce16">
            <text:p>59.322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18416" table:style-name="ce50">
            <text:p>18.416</text:p>
          </table:table-cell>
          <table:table-cell office:value-type="float" office:value="19323" table:style-name="ce50">
            <text:p>19.323</text:p>
          </table:table-cell>
          <table:table-cell office:value-type="float" office:value="20211" table:style-name="ce50">
            <text:p>20.211</text:p>
          </table:table-cell>
          <table:table-cell office:value-type="float" office:value="18463" table:style-name="ce50">
            <text:p>18.463</text:p>
          </table:table-cell>
          <table:table-cell office:value-type="float" office:value="18382" table:style-name="ce50">
            <text:p>18.382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4883" table:style-name="ce52">
            <text:p>4.883</text:p>
          </table:table-cell>
          <table:table-cell office:value-type="float" office:value="4733" table:style-name="ce52">
            <text:p>4.733</text:p>
          </table:table-cell>
          <table:table-cell office:value-type="float" office:value="5419" table:style-name="ce52">
            <text:p>5.419</text:p>
          </table:table-cell>
          <table:table-cell office:value-type="float" office:value="4630" table:style-name="ce52">
            <text:p>4.630</text:p>
          </table:table-cell>
          <table:table-cell office:value-type="float" office:value="4897" table:style-name="ce52">
            <text:p>4.8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2034" table:style-name="ce52">
            <text:p>2.034</text:p>
          </table:table-cell>
          <table:table-cell office:value-type="float" office:value="2117" table:style-name="ce52">
            <text:p>2.117</text:p>
          </table:table-cell>
          <table:table-cell office:value-type="float" office:value="2161" table:style-name="ce52">
            <text:p>2.161</text:p>
          </table:table-cell>
          <table:table-cell office:value-type="float" office:value="1888" table:style-name="ce52">
            <text:p>1.888</text:p>
          </table:table-cell>
          <table:table-cell office:value-type="float" office:value="1921" table:style-name="ce52">
            <text:p>1.9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1765" table:style-name="ce52">
            <text:p>1.765</text:p>
          </table:table-cell>
          <table:table-cell office:value-type="float" office:value="2015" table:style-name="ce52">
            <text:p>2.015</text:p>
          </table:table-cell>
          <table:table-cell office:value-type="float" office:value="1959" table:style-name="ce52">
            <text:p>1.959</text:p>
          </table:table-cell>
          <table:table-cell office:value-type="float" office:value="1730" table:style-name="ce52">
            <text:p>1.730</text:p>
          </table:table-cell>
          <table:table-cell office:value-type="float" office:value="1697" table:style-name="ce52">
            <text:p>1.697</text:p>
          </table:table-cell>
          <table:table-cell table:number-columns-repeated="16377" table:style-name="ce1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3605" table:style-name="ce52">
            <text:p>3.605</text:p>
          </table:table-cell>
          <table:table-cell office:value-type="float" office:value="3957" table:style-name="ce52">
            <text:p>3.957</text:p>
          </table:table-cell>
          <table:table-cell office:value-type="float" office:value="3903" table:style-name="ce52">
            <text:p>3.903</text:p>
          </table:table-cell>
          <table:table-cell office:value-type="float" office:value="3501" table:style-name="ce52">
            <text:p>3.501</text:p>
          </table:table-cell>
          <table:table-cell office:value-type="float" office:value="3360" table:style-name="ce52">
            <text:p>3.360</text:p>
          </table:table-cell>
          <table:table-cell table:number-columns-repeated="16377" table:style-name="ce1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6129" table:style-name="ce52">
            <text:p>6.129</text:p>
          </table:table-cell>
          <table:table-cell office:value-type="float" office:value="6501" table:style-name="ce52">
            <text:p>6.501</text:p>
          </table:table-cell>
          <table:table-cell office:value-type="float" office:value="6769" table:style-name="ce52">
            <text:p>6.769</text:p>
          </table:table-cell>
          <table:table-cell office:value-type="float" office:value="6714" table:style-name="ce52">
            <text:p>6.714</text:p>
          </table:table-cell>
          <table:table-cell office:value-type="float" office:value="6507" table:style-name="ce52">
            <text:p>6.507</text:p>
          </table:table-cell>
          <table:table-cell table:number-columns-repeated="16377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283334" table:style-name="ce16">
            <text:p>283.334</text:p>
          </table:table-cell>
          <table:table-cell office:value-type="float" office:value="281021" table:style-name="ce16">
            <text:p>281.021</text:p>
          </table:table-cell>
          <table:table-cell office:value-type="float" office:value="309003" table:style-name="ce16">
            <text:p>309.003</text:p>
          </table:table-cell>
          <table:table-cell office:value-type="float" office:value="274400" table:style-name="ce16">
            <text:p>274.400</text:p>
          </table:table-cell>
          <table:table-cell office:value-type="float" office:value="295617" table:style-name="ce16">
            <text:p>295.617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184556" table:style-name="ce16">
            <text:p>184.556</text:p>
          </table:table-cell>
          <table:table-cell office:value-type="float" office:value="188545" table:style-name="ce16">
            <text:p>188.545</text:p>
          </table:table-cell>
          <table:table-cell office:value-type="float" office:value="203885" table:style-name="ce16">
            <text:p>203.885</text:p>
          </table:table-cell>
          <table:table-cell office:value-type="float" office:value="182975" table:style-name="ce16">
            <text:p>182.975</text:p>
          </table:table-cell>
          <table:table-cell office:value-type="float" office:value="189718" table:style-name="ce16">
            <text:p>189.718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159057" table:style-name="ce16">
            <text:p>159.057</text:p>
          </table:table-cell>
          <table:table-cell office:value-type="float" office:value="173699" table:style-name="ce16">
            <text:p>173.699</text:p>
          </table:table-cell>
          <table:table-cell office:value-type="float" office:value="183282" table:style-name="ce16">
            <text:p>183.282</text:p>
          </table:table-cell>
          <table:table-cell office:value-type="float" office:value="162115" table:style-name="ce16">
            <text:p>162.115</text:p>
          </table:table-cell>
          <table:table-cell office:value-type="float" office:value="166633" table:style-name="ce16">
            <text:p>166.633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246493" table:style-name="ce16">
            <text:p>246.493</text:p>
          </table:table-cell>
          <table:table-cell office:value-type="float" office:value="260288" table:style-name="ce16">
            <text:p>260.288</text:p>
          </table:table-cell>
          <table:table-cell office:value-type="float" office:value="282245" table:style-name="ce16">
            <text:p>282.245</text:p>
          </table:table-cell>
          <table:table-cell office:value-type="float" office:value="239511" table:style-name="ce16">
            <text:p>239.511</text:p>
          </table:table-cell>
          <table:table-cell office:value-type="float" office:value="249147" table:style-name="ce16">
            <text:p>249.147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873440" table:style-name="ce67">
            <text:p>873.440</text:p>
          </table:table-cell>
          <table:table-cell office:value-type="float" office:value="903553" table:style-name="ce56">
            <text:p>903.553</text:p>
          </table:table-cell>
          <table:table-cell office:value-type="float" office:value="978415" table:style-name="ce56">
            <text:p>978.415</text:p>
          </table:table-cell>
          <table:table-cell office:value-type="float" office:value="859001" table:style-name="ce67">
            <text:p>859.001</text:p>
          </table:table-cell>
          <table:table-cell office:value-type="float" office:value="901115" table:style-name="ce56">
            <text:p>901.115</text:p>
          </table:table-cell>
          <table:table-cell table:number-columns-repeated="16377" table:style-name="ce3"/>
        </table:table-row>
        <table:table-row table:style-name="ro2">
          <table:table-cell table:number-columns-repeated="4" table:style-name="ce4"/>
          <table:table-cell table:number-columns-repeated="3" table:style-name="ce64"/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5" table:number-rows-spanned="1" table:style-name="ce76">
            <text:p>Saldo migratorio</text:p>
          </table:table-cell>
          <table:covered-table-cell table:number-columns-repeated="4"/>
          <table:table-cell table:number-columns-repeated="7" table:style-name="ce4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float" office:value="2017" table:style-name="ce66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7" table:style-name="ce69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3874" table:style-name="ce16">
            <text:p>3.874</text:p>
          </table:table-cell>
          <table:table-cell office:value-type="float" office:value="2172" table:style-name="ce16">
            <text:p>2.172</text:p>
          </table:table-cell>
          <table:table-cell office:value-type="float" office:value="2244" table:style-name="ce16">
            <text:p>2.244</text:p>
          </table:table-cell>
          <table:table-cell office:value-type="float" office:value="2607" table:style-name="ce16">
            <text:p>2.607</text:p>
          </table:table-cell>
          <table:table-cell office:value-type="float" office:value="4216" table:style-name="ce16">
            <text:p>4.216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-76" table:style-name="ce16">
            <text:p>-76</text:p>
          </table:table-cell>
          <table:table-cell office:value-type="float" office:value="-25" table:style-name="ce16">
            <text:p>-25</text:p>
          </table:table-cell>
          <table:table-cell office:value-type="float" office:value="-85" table:style-name="ce16">
            <text:p>-85</text:p>
          </table:table-cell>
          <table:table-cell office:value-type="float" office:value="-55" table:style-name="ce16">
            <text:p>-55</text:p>
          </table:table-cell>
          <table:table-cell office:value-type="float" office:value="51" table:style-name="ce16">
            <text:p>51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9239" table:style-name="ce16">
            <text:p>19.239</text:p>
          </table:table-cell>
          <table:table-cell office:value-type="float" office:value="24961" table:style-name="ce16">
            <text:p>24.961</text:p>
          </table:table-cell>
          <table:table-cell office:value-type="float" office:value="19100" table:style-name="ce16">
            <text:p>19.100</text:p>
          </table:table-cell>
          <table:table-cell office:value-type="float" office:value="585" table:style-name="ce16">
            <text:p>585</text:p>
          </table:table-cell>
          <table:table-cell office:value-type="float" office:value="9071" table:style-name="ce16">
            <text:p>9.071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2344" table:style-name="ce16">
            <text:p>2.344</text:p>
          </table:table-cell>
          <table:table-cell office:value-type="float" office:value="2100" table:style-name="ce16">
            <text:p>2.100</text:p>
          </table:table-cell>
          <table:table-cell office:value-type="float" office:value="1306" table:style-name="ce16">
            <text:p>1.306</text:p>
          </table:table-cell>
          <table:table-cell office:value-type="float" office:value="1360" table:style-name="ce16">
            <text:p>1.360</text:p>
          </table:table-cell>
          <table:table-cell office:value-type="float" office:value="1018" table:style-name="ce16">
            <text:p>1.018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5492" table:style-name="ce16">
            <text:p>5.492</text:p>
          </table:table-cell>
          <table:table-cell office:value-type="float" office:value="9567" table:style-name="ce16">
            <text:p>9.567</text:p>
          </table:table-cell>
          <table:table-cell office:value-type="float" office:value="4095" table:style-name="ce16">
            <text:p>4.095</text:p>
          </table:table-cell>
          <table:table-cell office:value-type="float" office:value="-52" table:style-name="ce16">
            <text:p>-52</text:p>
          </table:table-cell>
          <table:table-cell office:value-type="float" office:value="4103" table:style-name="ce16">
            <text:p>4.103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2677" table:style-name="ce16">
            <text:p>2.677</text:p>
          </table:table-cell>
          <table:table-cell office:value-type="float" office:value="3046" table:style-name="ce16">
            <text:p>3.046</text:p>
          </table:table-cell>
          <table:table-cell office:value-type="float" office:value="886" table:style-name="ce16">
            <text:p>886</text:p>
          </table:table-cell>
          <table:table-cell office:value-type="float" office:value="1215" table:style-name="ce16">
            <text:p>1.215</text:p>
          </table:table-cell>
          <table:table-cell office:value-type="float" office:value="2404" table:style-name="ce16">
            <text:p>2.404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2702" table:style-name="ce16">
            <text:p>2.702</text:p>
          </table:table-cell>
          <table:table-cell office:value-type="float" office:value="3636" table:style-name="ce16">
            <text:p>3.636</text:p>
          </table:table-cell>
          <table:table-cell office:value-type="float" office:value="2326" table:style-name="ce16">
            <text:p>2.326</text:p>
          </table:table-cell>
          <table:table-cell office:value-type="float" office:value="1552" table:style-name="ce16">
            <text:p>1.552</text:p>
          </table:table-cell>
          <table:table-cell office:value-type="float" office:value="2754" table:style-name="ce16">
            <text:p>2.754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12342" table:style-name="ce16">
            <text:p>12.342</text:p>
          </table:table-cell>
          <table:table-cell office:value-type="float" office:value="12439" table:style-name="ce16">
            <text:p>12.439</text:p>
          </table:table-cell>
          <table:table-cell office:value-type="float" office:value="10593" table:style-name="ce16">
            <text:p>10.593</text:p>
          </table:table-cell>
          <table:table-cell office:value-type="float" office:value="6915" table:style-name="ce16">
            <text:p>6.915</text:p>
          </table:table-cell>
          <table:table-cell office:value-type="float" office:value="9646" table:style-name="ce16">
            <text:p>9.646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7812" table:style-name="ce16">
            <text:p>7.812</text:p>
          </table:table-cell>
          <table:table-cell office:value-type="float" office:value="5213" table:style-name="ce16">
            <text:p>5.213</text:p>
          </table:table-cell>
          <table:table-cell office:value-type="float" office:value="4020" table:style-name="ce16">
            <text:p>4.020</text:p>
          </table:table-cell>
          <table:table-cell office:value-type="float" office:value="1368" table:style-name="ce16">
            <text:p>1.368</text:p>
          </table:table-cell>
          <table:table-cell office:value-type="float" office:value="4305" table:style-name="ce16">
            <text:p>4.305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509" table:style-name="ce16">
            <text:p>509</text:p>
          </table:table-cell>
          <table:table-cell office:value-type="float" office:value="960" table:style-name="ce16">
            <text:p>960</text:p>
          </table:table-cell>
          <table:table-cell office:value-type="float" office:value="381" table:style-name="ce16">
            <text:p>381</text:p>
          </table:table-cell>
          <table:table-cell office:value-type="float" office:value="252" table:style-name="ce16">
            <text:p>252</text:p>
          </table:table-cell>
          <table:table-cell office:value-type="float" office:value="-29" table:style-name="ce16">
            <text:p>-29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1273" table:style-name="ce16">
            <text:p>1.273</text:p>
          </table:table-cell>
          <table:table-cell office:value-type="float" office:value="173" table:style-name="ce16">
            <text:p>173</text:p>
          </table:table-cell>
          <table:table-cell office:value-type="float" office:value="-475" table:style-name="ce16">
            <text:p>-475</text:p>
          </table:table-cell>
          <table:table-cell office:value-type="float" office:value="-451" table:style-name="ce16">
            <text:p>-451</text:p>
          </table:table-cell>
          <table:table-cell office:value-type="float" office:value="1334" table:style-name="ce16">
            <text:p>1.334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7533" table:style-name="ce16">
            <text:p>7.533</text:p>
          </table:table-cell>
          <table:table-cell office:value-type="float" office:value="-4522" table:style-name="ce16">
            <text:p>-4.522</text:p>
          </table:table-cell>
          <table:table-cell office:value-type="float" office:value="-2656" table:style-name="ce16">
            <text:p>-2.656</text:p>
          </table:table-cell>
          <table:table-cell office:value-type="float" office:value="-6989" table:style-name="ce16">
            <text:p>-6.989</text:p>
          </table:table-cell>
          <table:table-cell office:value-type="float" office:value="3271" table:style-name="ce16">
            <text:p>3.271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-27" table:style-name="ce16">
            <text:p>-27</text:p>
          </table:table-cell>
          <table:table-cell office:value-type="float" office:value="1499" table:style-name="ce16">
            <text:p>1.499</text:p>
          </table:table-cell>
          <table:table-cell office:value-type="float" office:value="-823" table:style-name="ce16">
            <text:p>-823</text:p>
          </table:table-cell>
          <table:table-cell office:value-type="float" office:value="-399" table:style-name="ce16">
            <text:p>-399</text:p>
          </table:table-cell>
          <table:table-cell office:value-type="float" office:value="573" table:style-name="ce16">
            <text:p>573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83" table:style-name="ce16">
            <text:p>183</text:p>
          </table:table-cell>
          <table:table-cell office:value-type="float" office:value="-782" table:style-name="ce16">
            <text:p>-782</text:p>
          </table:table-cell>
          <table:table-cell office:value-type="float" office:value="-1172" table:style-name="ce16">
            <text:p>-1.172</text:p>
          </table:table-cell>
          <table:table-cell office:value-type="float" office:value="-1190" table:style-name="ce16">
            <text:p>-1.190</text:p>
          </table:table-cell>
          <table:table-cell office:value-type="float" office:value="-440" table:style-name="ce16">
            <text:p>-440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-431" table:style-name="ce16">
            <text:p>-431</text:p>
          </table:table-cell>
          <table:table-cell office:value-type="float" office:value="-10903" table:style-name="ce16">
            <text:p>-10.903</text:p>
          </table:table-cell>
          <table:table-cell office:value-type="float" office:value="-13739" table:style-name="ce16">
            <text:p>-13.739</text:p>
          </table:table-cell>
          <table:table-cell office:value-type="float" office:value="-10138" table:style-name="ce16">
            <text:p>-10.138</text:p>
          </table:table-cell>
          <table:table-cell office:value-type="float" office:value="-8679" table:style-name="ce16">
            <text:p>-8.679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-2049" table:style-name="ce16">
            <text:p>-2.049</text:p>
          </table:table-cell>
          <table:table-cell office:value-type="float" office:value="-3980" table:style-name="ce16">
            <text:p>-3.980</text:p>
          </table:table-cell>
          <table:table-cell office:value-type="float" office:value="-6341" table:style-name="ce16">
            <text:p>-6.341</text:p>
          </table:table-cell>
          <table:table-cell office:value-type="float" office:value="-3761" table:style-name="ce16">
            <text:p>-3.761</text:p>
          </table:table-cell>
          <table:table-cell office:value-type="float" office:value="-308" table:style-name="ce16">
            <text:p>-308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-90" table:style-name="ce16">
            <text:p>-90</text:p>
          </table:table-cell>
          <table:table-cell office:value-type="float" office:value="-929" table:style-name="ce16">
            <text:p>-929</text:p>
          </table:table-cell>
          <table:table-cell office:value-type="float" office:value="-1379" table:style-name="ce16">
            <text:p>-1.379</text:p>
          </table:table-cell>
          <table:table-cell office:value-type="float" office:value="-1211" table:style-name="ce16">
            <text:p>-1.211</text:p>
          </table:table-cell>
          <table:table-cell office:value-type="float" office:value="-739" table:style-name="ce16">
            <text:p>-739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-568" table:style-name="ce16">
            <text:p>-568</text:p>
          </table:table-cell>
          <table:table-cell office:value-type="float" office:value="-1844" table:style-name="ce16">
            <text:p>-1.844</text:p>
          </table:table-cell>
          <table:table-cell office:value-type="float" office:value="-8517" table:style-name="ce16">
            <text:p>-8.517</text:p>
          </table:table-cell>
          <table:table-cell office:value-type="float" office:value="-4786" table:style-name="ce16">
            <text:p>-4.786</text:p>
          </table:table-cell>
          <table:table-cell office:value-type="float" office:value="-3392" table:style-name="ce16">
            <text:p>-3.392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-8987" table:style-name="ce16">
            <text:p>-8.987</text:p>
          </table:table-cell>
          <table:table-cell office:value-type="float" office:value="-8393" table:style-name="ce16">
            <text:p>-8.393</text:p>
          </table:table-cell>
          <table:table-cell office:value-type="float" office:value="-12846" table:style-name="ce16">
            <text:p>-12.846</text:p>
          </table:table-cell>
          <table:table-cell office:value-type="float" office:value="-7672" table:style-name="ce16">
            <text:p>-7.672</text:p>
          </table:table-cell>
          <table:table-cell office:value-type="float" office:value="-5610" table:style-name="ce16">
            <text:p>-5.610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1886" table:style-name="ce50">
            <text:p>1.886</text:p>
          </table:table-cell>
          <table:table-cell office:value-type="float" office:value="-951" table:style-name="ce50">
            <text:p>-951</text:p>
          </table:table-cell>
          <table:table-cell office:value-type="float" office:value="-1653" table:style-name="ce50">
            <text:p>-1.653</text:p>
          </table:table-cell>
          <table:table-cell office:value-type="float" office:value="-1685" table:style-name="ce50">
            <text:p>-1.685</text:p>
          </table:table-cell>
          <table:table-cell office:value-type="float" office:value="-334" table:style-name="ce50">
            <text:p>-334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446" table:style-name="ce52">
            <text:p>446</text:p>
          </table:table-cell>
          <table:table-cell office:value-type="float" office:value="530" table:style-name="ce52">
            <text:p>530</text:p>
          </table:table-cell>
          <table:table-cell office:value-type="float" office:value="-236" table:style-name="ce52">
            <text:p>-236</text:p>
          </table:table-cell>
          <table:table-cell office:value-type="float" office:value="-153" table:style-name="ce52">
            <text:p>-153</text:p>
          </table:table-cell>
          <table:table-cell office:value-type="float" office:value="235" table:style-name="ce52">
            <text:p>23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-144" table:style-name="ce52">
            <text:p>-144</text:p>
          </table:table-cell>
          <table:table-cell office:value-type="float" office:value="-485" table:style-name="ce52">
            <text:p>-485</text:p>
          </table:table-cell>
          <table:table-cell office:value-type="float" office:value="-498" table:style-name="ce52">
            <text:p>-498</text:p>
          </table:table-cell>
          <table:table-cell office:value-type="float" office:value="-338" table:style-name="ce52">
            <text:p>-338</text:p>
          </table:table-cell>
          <table:table-cell office:value-type="float" office:value="-282" table:style-name="ce52">
            <text:p>-2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301" table:style-name="ce52">
            <text:p>301</text:p>
          </table:table-cell>
          <table:table-cell office:value-type="float" office:value="-320" table:style-name="ce52">
            <text:p>-320</text:p>
          </table:table-cell>
          <table:table-cell office:value-type="float" office:value="-323" table:style-name="ce52">
            <text:p>-323</text:p>
          </table:table-cell>
          <table:table-cell office:value-type="float" office:value="-168" table:style-name="ce52">
            <text:p>-168</text:p>
          </table:table-cell>
          <table:table-cell office:value-type="float" office:value="-129" table:style-name="ce52">
            <text:p>-129</text:p>
          </table:table-cell>
          <table:table-cell table:number-columns-repeated="16377" table:style-name="ce1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145" table:style-name="ce52">
            <text:p>145</text:p>
          </table:table-cell>
          <table:table-cell office:value-type="float" office:value="-695" table:style-name="ce52">
            <text:p>-695</text:p>
          </table:table-cell>
          <table:table-cell office:value-type="float" office:value="-662" table:style-name="ce52">
            <text:p>-662</text:p>
          </table:table-cell>
          <table:table-cell office:value-type="float" office:value="-433" table:style-name="ce52">
            <text:p>-433</text:p>
          </table:table-cell>
          <table:table-cell office:value-type="float" office:value="-127" table:style-name="ce52">
            <text:p>-127</text:p>
          </table:table-cell>
          <table:table-cell table:number-columns-repeated="16377" table:style-name="ce1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1138" table:style-name="ce52">
            <text:p>1.138</text:p>
          </table:table-cell>
          <table:table-cell office:value-type="float" office:value="19" table:style-name="ce52">
            <text:p>19</text:p>
          </table:table-cell>
          <table:table-cell office:value-type="float" office:value="66" table:style-name="ce52">
            <text:p>66</text:p>
          </table:table-cell>
          <table:table-cell office:value-type="float" office:value="-593" table:style-name="ce52">
            <text:p>-593</text:p>
          </table:table-cell>
          <table:table-cell office:value-type="float" office:value="-31" table:style-name="ce52">
            <text:p>-31</text:p>
          </table:table-cell>
          <table:table-cell table:number-columns-repeated="16377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25739" table:style-name="ce16">
            <text:p>25.739</text:p>
          </table:table-cell>
          <table:table-cell office:value-type="float" office:value="30744" table:style-name="ce16">
            <text:p>30.744</text:p>
          </table:table-cell>
          <table:table-cell office:value-type="float" office:value="23585" table:style-name="ce16">
            <text:p>23.585</text:p>
          </table:table-cell>
          <table:table-cell office:value-type="float" office:value="4689" table:style-name="ce16">
            <text:p>4.689</text:p>
          </table:table-cell>
          <table:table-cell office:value-type="float" office:value="16092" table:style-name="ce16">
            <text:p>16.092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22855" table:style-name="ce16">
            <text:p>22.855</text:p>
          </table:table-cell>
          <table:table-cell office:value-type="float" office:value="27152" table:style-name="ce16">
            <text:p>27.152</text:p>
          </table:table-cell>
          <table:table-cell office:value-type="float" office:value="16880" table:style-name="ce16">
            <text:p>16.880</text:p>
          </table:table-cell>
          <table:table-cell office:value-type="float" office:value="9438" table:style-name="ce16">
            <text:p>9.438</text:p>
          </table:table-cell>
          <table:table-cell office:value-type="float" office:value="17171" table:style-name="ce16">
            <text:p>17.171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17127" table:style-name="ce16">
            <text:p>17.127</text:p>
          </table:table-cell>
          <table:table-cell office:value-type="float" office:value="1824" table:style-name="ce16">
            <text:p>1.824</text:p>
          </table:table-cell>
          <table:table-cell office:value-type="float" office:value="1270" table:style-name="ce16">
            <text:p>1.270</text:p>
          </table:table-cell>
          <table:table-cell office:value-type="float" office:value="-5820" table:style-name="ce16">
            <text:p>-5.820</text:p>
          </table:table-cell>
          <table:table-cell office:value-type="float" office:value="8881" table:style-name="ce16">
            <text:p>8.881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-10083" table:style-name="ce16">
            <text:p>-10.083</text:p>
          </table:table-cell>
          <table:table-cell office:value-type="float" office:value="-26283" table:style-name="ce16">
            <text:p>-26.283</text:p>
          </table:table-cell>
          <table:table-cell office:value-type="float" office:value="-46470" table:style-name="ce16">
            <text:p>-46.470</text:p>
          </table:table-cell>
          <table:table-cell office:value-type="float" office:value="-30842" table:style-name="ce16">
            <text:p>-30.842</text:p>
          </table:table-cell>
          <table:table-cell office:value-type="float" office:value="-18929" table:style-name="ce16">
            <text:p>-18.929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55638" table:style-name="ce67">
            <text:p>55.638</text:p>
          </table:table-cell>
          <table:table-cell office:value-type="float" office:value="33437" table:style-name="ce56">
            <text:p>33.437</text:p>
          </table:table-cell>
          <table:table-cell office:value-type="float" office:value="-4735" table:style-name="ce56">
            <text:p>-4.735</text:p>
          </table:table-cell>
          <table:table-cell office:value-type="float" office:value="-22535" table:style-name="ce67">
            <text:p>-22.535</text:p>
          </table:table-cell>
          <table:table-cell office:value-type="float" office:value="23215" table:style-name="ce56">
            <text:p>23.215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table:style-name="ce72"/>
          <table:table-cell table:number-columns-repeated="2" table:style-name="ce73"/>
          <table:table-cell table:number-columns-repeated="3" table:style-name="ce57"/>
          <table:table-cell table:number-columns-repeated="16377" table:style-name="ce3"/>
        </table:table-row>
        <table:table-row table:style-name="ro2">
          <table:table-cell office:value-type="string" table:style-name="ce58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59"/>
          <table:table-cell table:number-columns-repeated="3" table:style-name="ce60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62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number-columns-repeated="16377" table:style-name="ce61"/>
        </table:table-row>
        <table:table-row table:style-name="ro2">
          <table:table-cell office:value-type="string" table:number-columns-spanned="7" table:number-rows-spanned="1" table:style-name="ce62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62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6"/>
          <table:table-cell table:number-columns-repeated="7" table:style-name="ce4"/>
          <table:table-cell table:number-columns-repeated="16370" table:style-name="ce1"/>
        </table:table-row>
        <table:table-row table:style-name="ro8">
          <table:table-cell office:value-type="string" table:number-columns-spanned="7" table:number-rows-spanned="1" table:style-name="ce62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48466" table:style-name="ro11">
          <table:table-cell table:number-columns-repeated="16384"/>
        </table:table-row>
      </table:table>
      <table:table table:name="Tav_8" table:style-name="ta4">
        <table:table-column table:style-name="co6" table:default-cell-style-name="ce64"/>
        <table:table-column table:style-name="co7" table:default-cell-style-name="ce64"/>
        <table:table-column table:style-name="co4" table:number-columns-repeated="5" table:default-cell-style-name="ce64"/>
        <table:table-column table:style-name="co2" table:number-columns-repeated="16377" table:default-cell-style-name="ce64"/>
        <table:table-row table:style-name="ro2">
          <table:table-cell office:value-type="string" table:style-name="ce10">
            <text:p>Tavola 8 - Saldo migratorio della popolazione residente femminile per provincia, regione e ripartizione geografica (a) (b) (c). Anni 2017-2021<text:s/><text:span text:style-name="T2">(valori assoluti)</text:span></text:p>
          </table:table-cell>
          <table:table-cell table:style-name="ce10"/>
          <table:table-cell table:number-columns-repeated="2" table:style-name="ce64"/>
          <table:table-cell table:number-columns-repeated="3" table:style-name="ce36"/>
          <table:table-cell table:number-columns-repeated="16377" table:style-name="ce61"/>
        </table:table-row>
        <table:table-row table:style-name="ro2">
          <table:table-cell table:style-name="ce61"/>
          <table:table-cell table:style-name="ce10"/>
          <table:table-cell table:number-columns-repeated="5" table:style-name="ce64"/>
          <table:table-cell table:number-columns-repeated="16377" table:style-name="ce61"/>
        </table:table-row>
        <table:table-row table:style-name="ro2">
          <table:table-cell table:style-name="ce61"/>
          <table:table-cell table:style-name="ce10"/>
          <table:table-cell table:number-columns-repeated="2" table:style-name="ce64"/>
          <table:table-cell table:style-name="ce40"/>
          <table:table-cell table:number-columns-repeated="2" table:style-name="ce64"/>
          <table:table-cell table:number-columns-repeated="16377" table:style-name="ce61"/>
        </table:table-row>
        <table:table-row table:style-name="ro2">
          <table:table-cell table:number-columns-repeated="2" table:style-name="ce10"/>
          <table:table-cell table:number-columns-repeated="5" table:style-name="ce64"/>
          <table:table-cell table:number-columns-repeated="16377" table:style-name="ce61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5" table:style-name="ce64"/>
          <table:table-cell table:number-columns-repeated="16377" table:style-name="ce61"/>
        </table:table-row>
        <table:table-row table:style-name="ro2">
          <table:table-cell table:number-columns-repeated="7" table:style-name="ce64"/>
          <table:table-cell table:number-columns-repeated="16377" table:style-name="ce61"/>
        </table:table-row>
        <table:table-row table:style-name="ro2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5" table:number-rows-spanned="1" table:style-name="ce76">
            <text:p>Iscritti</text:p>
          </table:table-cell>
          <table:covered-table-cell table:number-columns-repeated="4"/>
          <table:table-cell table:number-columns-repeated="16377" table:style-name="ce61"/>
        </table:table-row>
        <table:table-row table:style-name="ro2">
          <table:covered-table-cell/>
          <table:covered-table-cell/>
          <table:table-cell office:value-type="float" office:value="2017" table:style-name="ce78">
            <text:p>2017</text:p>
          </table:table-cell>
          <table:table-cell office:value-type="float" office:value="2018" table:style-name="ce44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77227" table:style-name="ce16">
            <text:p>77.227</text:p>
          </table:table-cell>
          <table:table-cell office:value-type="float" office:value="75613" table:style-name="ce16">
            <text:p>75.613</text:p>
          </table:table-cell>
          <table:table-cell office:value-type="float" office:value="82448" table:style-name="ce16">
            <text:p>82.448</text:p>
          </table:table-cell>
          <table:table-cell office:value-type="float" office:value="70899" table:style-name="ce16">
            <text:p>70.899</text:p>
          </table:table-cell>
          <table:table-cell office:value-type="float" office:value="75405" table:style-name="ce16">
            <text:p>75.405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2715" table:style-name="ce16">
            <text:p>2.715</text:p>
          </table:table-cell>
          <table:table-cell office:value-type="float" office:value="2831" table:style-name="ce16">
            <text:p>2.831</text:p>
          </table:table-cell>
          <table:table-cell office:value-type="float" office:value="2691" table:style-name="ce16">
            <text:p>2.691</text:p>
          </table:table-cell>
          <table:table-cell office:value-type="float" office:value="2384" table:style-name="ce16">
            <text:p>2.384</text:p>
          </table:table-cell>
          <table:table-cell office:value-type="float" office:value="2555" table:style-name="ce16">
            <text:p>2.555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81373" table:style-name="ce16">
            <text:p>181.373</text:p>
          </table:table-cell>
          <table:table-cell office:value-type="float" office:value="185734" table:style-name="ce16">
            <text:p>185.734</text:p>
          </table:table-cell>
          <table:table-cell office:value-type="float" office:value="201510" table:style-name="ce16">
            <text:p>201.510</text:p>
          </table:table-cell>
          <table:table-cell office:value-type="float" office:value="168216" table:style-name="ce16">
            <text:p>168.216</text:p>
          </table:table-cell>
          <table:table-cell office:value-type="float" office:value="189016" table:style-name="ce16">
            <text:p>189.016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8504" table:style-name="ce16">
            <text:p>18.504</text:p>
          </table:table-cell>
          <table:table-cell office:value-type="float" office:value="19242" table:style-name="ce16">
            <text:p>19.242</text:p>
          </table:table-cell>
          <table:table-cell office:value-type="float" office:value="19150" table:style-name="ce16">
            <text:p>19.150</text:p>
          </table:table-cell>
          <table:table-cell office:value-type="float" office:value="17487" table:style-name="ce16">
            <text:p>17.487</text:p>
          </table:table-cell>
          <table:table-cell office:value-type="float" office:value="18133" table:style-name="ce16">
            <text:p>18.13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5</text:p>
          </table:table-cell>
          <table:table-cell office:value-type="string" table:style-name="ce46">
            <text:p>Veneto</text:p>
          </table:table-cell>
          <table:table-cell office:value-type="float" office:value="84365" table:style-name="ce16">
            <text:p>84.365</text:p>
          </table:table-cell>
          <table:table-cell office:value-type="float" office:value="86691" table:style-name="ce16">
            <text:p>86.691</text:p>
          </table:table-cell>
          <table:table-cell office:value-type="float" office:value="90333" table:style-name="ce16">
            <text:p>90.333</text:p>
          </table:table-cell>
          <table:table-cell office:value-type="float" office:value="79235" table:style-name="ce16">
            <text:p>79.235</text:p>
          </table:table-cell>
          <table:table-cell office:value-type="float" office:value="84584" table:style-name="ce16">
            <text:p>84.584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20027" table:style-name="ce16">
            <text:p>20.027</text:p>
          </table:table-cell>
          <table:table-cell office:value-type="float" office:value="20418" table:style-name="ce16">
            <text:p>20.418</text:p>
          </table:table-cell>
          <table:table-cell office:value-type="float" office:value="21700" table:style-name="ce16">
            <text:p>21.700</text:p>
          </table:table-cell>
          <table:table-cell office:value-type="float" office:value="19246" table:style-name="ce16">
            <text:p>19.246</text:p>
          </table:table-cell>
          <table:table-cell office:value-type="float" office:value="20867" table:style-name="ce16">
            <text:p>20.867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24144" table:style-name="ce16">
            <text:p>24.144</text:p>
          </table:table-cell>
          <table:table-cell office:value-type="float" office:value="25262" table:style-name="ce16">
            <text:p>25.262</text:p>
          </table:table-cell>
          <table:table-cell office:value-type="float" office:value="24964" table:style-name="ce16">
            <text:p>24.964</text:p>
          </table:table-cell>
          <table:table-cell office:value-type="float" office:value="21602" table:style-name="ce16">
            <text:p>21.602</text:p>
          </table:table-cell>
          <table:table-cell office:value-type="float" office:value="24956" table:style-name="ce16">
            <text:p>24.956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76767" table:style-name="ce16">
            <text:p>76.767</text:p>
          </table:table-cell>
          <table:table-cell office:value-type="float" office:value="78370" table:style-name="ce16">
            <text:p>78.370</text:p>
          </table:table-cell>
          <table:table-cell office:value-type="float" office:value="83878" table:style-name="ce16">
            <text:p>83.878</text:p>
          </table:table-cell>
          <table:table-cell office:value-type="float" office:value="72575" table:style-name="ce16">
            <text:p>72.575</text:p>
          </table:table-cell>
          <table:table-cell office:value-type="float" office:value="77464" table:style-name="ce16">
            <text:p>77.464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59552" table:style-name="ce16">
            <text:p>59.552</text:p>
          </table:table-cell>
          <table:table-cell office:value-type="float" office:value="60244" table:style-name="ce16">
            <text:p>60.244</text:p>
          </table:table-cell>
          <table:table-cell office:value-type="float" office:value="65458" table:style-name="ce16">
            <text:p>65.458</text:p>
          </table:table-cell>
          <table:table-cell office:value-type="float" office:value="55940" table:style-name="ce16">
            <text:p>55.940</text:p>
          </table:table-cell>
          <table:table-cell office:value-type="float" office:value="60341" table:style-name="ce16">
            <text:p>60.341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0936" table:style-name="ce16">
            <text:p>10.936</text:p>
          </table:table-cell>
          <table:table-cell office:value-type="float" office:value="11224" table:style-name="ce16">
            <text:p>11.224</text:p>
          </table:table-cell>
          <table:table-cell office:value-type="float" office:value="11949" table:style-name="ce16">
            <text:p>11.949</text:p>
          </table:table-cell>
          <table:table-cell office:value-type="float" office:value="10647" table:style-name="ce16">
            <text:p>10.647</text:p>
          </table:table-cell>
          <table:table-cell office:value-type="float" office:value="11174" table:style-name="ce16">
            <text:p>11.174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20877" table:style-name="ce16">
            <text:p>20.877</text:p>
          </table:table-cell>
          <table:table-cell office:value-type="float" office:value="20924" table:style-name="ce16">
            <text:p>20.924</text:p>
          </table:table-cell>
          <table:table-cell office:value-type="float" office:value="22053" table:style-name="ce16">
            <text:p>22.053</text:p>
          </table:table-cell>
          <table:table-cell office:value-type="float" office:value="19438" table:style-name="ce16">
            <text:p>19.438</text:p>
          </table:table-cell>
          <table:table-cell office:value-type="float" office:value="20969" table:style-name="ce16">
            <text:p>20.969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2</text:p>
          </table:table-cell>
          <table:table-cell office:value-type="string" table:style-name="ce46">
            <text:p>Lazio</text:p>
          </table:table-cell>
          <table:table-cell office:value-type="float" office:value="70889" table:style-name="ce16">
            <text:p>70.889</text:p>
          </table:table-cell>
          <table:table-cell office:value-type="float" office:value="70486" table:style-name="ce16">
            <text:p>70.486</text:p>
          </table:table-cell>
          <table:table-cell office:value-type="float" office:value="73558" table:style-name="ce16">
            <text:p>73.558</text:p>
          </table:table-cell>
          <table:table-cell office:value-type="float" office:value="61472" table:style-name="ce16">
            <text:p>61.472</text:p>
          </table:table-cell>
          <table:table-cell office:value-type="float" office:value="69236" table:style-name="ce16">
            <text:p>69.236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6607" table:style-name="ce16">
            <text:p>16.607</text:p>
          </table:table-cell>
          <table:table-cell office:value-type="float" office:value="17972" table:style-name="ce16">
            <text:p>17.972</text:p>
          </table:table-cell>
          <table:table-cell office:value-type="float" office:value="18675" table:style-name="ce16">
            <text:p>18.675</text:p>
          </table:table-cell>
          <table:table-cell office:value-type="float" office:value="16183" table:style-name="ce16">
            <text:p>16.183</text:p>
          </table:table-cell>
          <table:table-cell office:value-type="float" office:value="17632" table:style-name="ce16">
            <text:p>17.63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4</text:p>
          </table:table-cell>
          <table:table-cell office:value-type="string" table:style-name="ce46">
            <text:p>Molise</text:p>
          </table:table-cell>
          <table:table-cell office:value-type="float" office:value="3087" table:style-name="ce16">
            <text:p>3.087</text:p>
          </table:table-cell>
          <table:table-cell office:value-type="float" office:value="3472" table:style-name="ce16">
            <text:p>3.472</text:p>
          </table:table-cell>
          <table:table-cell office:value-type="float" office:value="3593" table:style-name="ce16">
            <text:p>3.593</text:p>
          </table:table-cell>
          <table:table-cell office:value-type="float" office:value="2909" table:style-name="ce16">
            <text:p>2.909</text:p>
          </table:table-cell>
          <table:table-cell office:value-type="float" office:value="3359" table:style-name="ce16">
            <text:p>3.359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64711" table:style-name="ce16">
            <text:p>64.711</text:p>
          </table:table-cell>
          <table:table-cell office:value-type="float" office:value="62722" table:style-name="ce16">
            <text:p>62.722</text:p>
          </table:table-cell>
          <table:table-cell office:value-type="float" office:value="66869" table:style-name="ce16">
            <text:p>66.869</text:p>
          </table:table-cell>
          <table:table-cell office:value-type="float" office:value="58955" table:style-name="ce16">
            <text:p>58.955</text:p>
          </table:table-cell>
          <table:table-cell office:value-type="float" office:value="63245" table:style-name="ce16">
            <text:p>63.245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6</text:p>
          </table:table-cell>
          <table:table-cell office:value-type="string" table:style-name="ce46">
            <text:p>Puglia</text:p>
          </table:table-cell>
          <table:table-cell office:value-type="float" office:value="30236" table:style-name="ce16">
            <text:p>30.236</text:p>
          </table:table-cell>
          <table:table-cell office:value-type="float" office:value="29595" table:style-name="ce16">
            <text:p>29.595</text:p>
          </table:table-cell>
          <table:table-cell office:value-type="float" office:value="31862" table:style-name="ce16">
            <text:p>31.862</text:p>
          </table:table-cell>
          <table:table-cell office:value-type="float" office:value="29423" table:style-name="ce16">
            <text:p>29.423</text:p>
          </table:table-cell>
          <table:table-cell office:value-type="float" office:value="33145" table:style-name="ce16">
            <text:p>33.145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4106" table:style-name="ce16">
            <text:p>4.106</text:p>
          </table:table-cell>
          <table:table-cell office:value-type="float" office:value="4095" table:style-name="ce16">
            <text:p>4.095</text:p>
          </table:table-cell>
          <table:table-cell office:value-type="float" office:value="4156" table:style-name="ce16">
            <text:p>4.156</text:p>
          </table:table-cell>
          <table:table-cell office:value-type="float" office:value="3623" table:style-name="ce16">
            <text:p>3.623</text:p>
          </table:table-cell>
          <table:table-cell office:value-type="float" office:value="4124" table:style-name="ce16">
            <text:p>4.124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7934" table:style-name="ce16">
            <text:p>17.934</text:p>
          </table:table-cell>
          <table:table-cell office:value-type="float" office:value="17806" table:style-name="ce16">
            <text:p>17.806</text:p>
          </table:table-cell>
          <table:table-cell office:value-type="float" office:value="18425" table:style-name="ce16">
            <text:p>18.425</text:p>
          </table:table-cell>
          <table:table-cell office:value-type="float" office:value="16006" table:style-name="ce16">
            <text:p>16.006</text:p>
          </table:table-cell>
          <table:table-cell office:value-type="float" office:value="18521" table:style-name="ce16">
            <text:p>18.521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46564" table:style-name="ce16">
            <text:p>46.564</text:p>
          </table:table-cell>
          <table:table-cell office:value-type="float" office:value="48052" table:style-name="ce16">
            <text:p>48.052</text:p>
          </table:table-cell>
          <table:table-cell office:value-type="float" office:value="49836" table:style-name="ce16">
            <text:p>49.836</text:p>
          </table:table-cell>
          <table:table-cell office:value-type="float" office:value="45052" table:style-name="ce16">
            <text:p>45.052</text:p>
          </table:table-cell>
          <table:table-cell office:value-type="float" office:value="48172" table:style-name="ce16">
            <text:p>48.17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17715" table:style-name="ce50">
            <text:p>17.715</text:p>
          </table:table-cell>
          <table:table-cell office:value-type="float" office:value="17357" table:style-name="ce50">
            <text:p>17.357</text:p>
          </table:table-cell>
          <table:table-cell office:value-type="float" office:value="18228" table:style-name="ce50">
            <text:p>18.228</text:p>
          </table:table-cell>
          <table:table-cell office:value-type="float" office:value="16496" table:style-name="ce50">
            <text:p>16.496</text:p>
          </table:table-cell>
          <table:table-cell office:value-type="float" office:value="18206" table:style-name="ce50">
            <text:p>18.206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4584" table:style-name="ce52">
            <text:p>4.584</text:p>
          </table:table-cell>
          <table:table-cell office:value-type="float" office:value="4774" table:style-name="ce52">
            <text:p>4.774</text:p>
          </table:table-cell>
          <table:table-cell office:value-type="float" office:value="4956" table:style-name="ce52">
            <text:p>4.956</text:p>
          </table:table-cell>
          <table:table-cell office:value-type="float" office:value="4292" table:style-name="ce52">
            <text:p>4.292</text:p>
          </table:table-cell>
          <table:table-cell office:value-type="float" office:value="5027" table:style-name="ce52">
            <text:p>5.027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635" table:style-name="ce52">
            <text:p>1.635</text:p>
          </table:table-cell>
          <table:table-cell office:value-type="float" office:value="1534" table:style-name="ce52">
            <text:p>1.534</text:p>
          </table:table-cell>
          <table:table-cell office:value-type="float" office:value="1651" table:style-name="ce52">
            <text:p>1.651</text:p>
          </table:table-cell>
          <table:table-cell office:value-type="float" office:value="1477" table:style-name="ce52">
            <text:p>1.477</text:p>
          </table:table-cell>
          <table:table-cell office:value-type="float" office:value="1630" table:style-name="ce52">
            <text:p>1.630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1761" table:style-name="ce52">
            <text:p>1.761</text:p>
          </table:table-cell>
          <table:table-cell office:value-type="float" office:value="1632" table:style-name="ce52">
            <text:p>1.632</text:p>
          </table:table-cell>
          <table:table-cell office:value-type="float" office:value="1716" table:style-name="ce52">
            <text:p>1.716</text:p>
          </table:table-cell>
          <table:table-cell office:value-type="float" office:value="1667" table:style-name="ce52">
            <text:p>1.667</text:p>
          </table:table-cell>
          <table:table-cell office:value-type="float" office:value="1745" table:style-name="ce52">
            <text:p>1.745</text:p>
          </table:table-cell>
          <table:table-cell table:number-columns-repeated="16377" table:style-name="ce61"/>
        </table:table-row>
        <table:table-row table:style-name="ro2">
          <table:table-cell office:value-type="float" office:value="111" table:style-name="ce79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3156" table:style-name="ce52">
            <text:p>3.156</text:p>
          </table:table-cell>
          <table:table-cell office:value-type="float" office:value="3180" table:style-name="ce52">
            <text:p>3.180</text:p>
          </table:table-cell>
          <table:table-cell office:value-type="float" office:value="3223" table:style-name="ce52">
            <text:p>3.223</text:p>
          </table:table-cell>
          <table:table-cell office:value-type="float" office:value="3091" table:style-name="ce52">
            <text:p>3.091</text:p>
          </table:table-cell>
          <table:table-cell office:value-type="float" office:value="3252" table:style-name="ce52">
            <text:p>3.252</text:p>
          </table:table-cell>
          <table:table-cell table:number-columns-repeated="16377" table:style-name="ce61"/>
        </table:table-row>
        <table:table-row table:style-name="ro2">
          <table:table-cell office:value-type="float" office:value="292" table:style-name="ce79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6579" table:style-name="ce52">
            <text:p>6.579</text:p>
          </table:table-cell>
          <table:table-cell office:value-type="float" office:value="6237" table:style-name="ce52">
            <text:p>6.237</text:p>
          </table:table-cell>
          <table:table-cell office:value-type="float" office:value="6682" table:style-name="ce52">
            <text:p>6.682</text:p>
          </table:table-cell>
          <table:table-cell office:value-type="float" office:value="5969" table:style-name="ce52">
            <text:p>5.969</text:p>
          </table:table-cell>
          <table:table-cell office:value-type="float" office:value="6552" table:style-name="ce52">
            <text:p>6.552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Italia nord-occidentale</text:p>
          </table:table-cell>
          <table:table-cell office:value-type="float" office:value="285459" table:style-name="ce16">
            <text:p>285.459</text:p>
          </table:table-cell>
          <table:table-cell office:value-type="float" office:value="289440" table:style-name="ce16">
            <text:p>289.440</text:p>
          </table:table-cell>
          <table:table-cell office:value-type="float" office:value="311613" table:style-name="ce16">
            <text:p>311.613</text:p>
          </table:table-cell>
          <table:table-cell office:value-type="float" office:value="263101" table:style-name="ce16">
            <text:p>263.101</text:p>
          </table:table-cell>
          <table:table-cell office:value-type="float" office:value="291932" table:style-name="ce16">
            <text:p>291.932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Italia nord-orientale</text:p>
          </table:table-cell>
          <table:table-cell office:value-type="float" office:value="199663" table:style-name="ce16">
            <text:p>199.663</text:p>
          </table:table-cell>
          <table:table-cell office:value-type="float" office:value="204721" table:style-name="ce16">
            <text:p>204.721</text:p>
          </table:table-cell>
          <table:table-cell office:value-type="float" office:value="215061" table:style-name="ce16">
            <text:p>215.061</text:p>
          </table:table-cell>
          <table:table-cell office:value-type="float" office:value="188543" table:style-name="ce16">
            <text:p>188.543</text:p>
          </table:table-cell>
          <table:table-cell office:value-type="float" office:value="201048" table:style-name="ce16">
            <text:p>201.048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Italia centrale</text:p>
          </table:table-cell>
          <table:table-cell office:value-type="float" office:value="162254" table:style-name="ce16">
            <text:p>162.254</text:p>
          </table:table-cell>
          <table:table-cell office:value-type="float" office:value="162878" table:style-name="ce16">
            <text:p>162.878</text:p>
          </table:table-cell>
          <table:table-cell office:value-type="float" office:value="173018" table:style-name="ce16">
            <text:p>173.018</text:p>
          </table:table-cell>
          <table:table-cell office:value-type="float" office:value="147497" table:style-name="ce16">
            <text:p>147.497</text:p>
          </table:table-cell>
          <table:table-cell office:value-type="float" office:value="161720" table:style-name="ce16">
            <text:p>161.720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Mezzogiorno</text:p>
          </table:table-cell>
          <table:table-cell office:value-type="float" office:value="200960" table:style-name="ce16">
            <text:p>200.960</text:p>
          </table:table-cell>
          <table:table-cell office:value-type="float" office:value="201071" table:style-name="ce16">
            <text:p>201.071</text:p>
          </table:table-cell>
          <table:table-cell office:value-type="float" office:value="211644" table:style-name="ce16">
            <text:p>211.644</text:p>
          </table:table-cell>
          <table:table-cell office:value-type="float" office:value="188647" table:style-name="ce16">
            <text:p>188.647</text:p>
          </table:table-cell>
          <table:table-cell office:value-type="float" office:value="206404" table:style-name="ce16">
            <text:p>206.404</text:p>
          </table:table-cell>
          <table:table-cell table:number-columns-repeated="16377" table:style-name="ce61"/>
        </table:table-row>
        <table:table-row table:style-name="ro2">
          <table:table-cell table:style-name="ce80"/>
          <table:table-cell office:value-type="string" table:style-name="ce54">
            <text:p>Italia</text:p>
          </table:table-cell>
          <table:table-cell office:value-type="float" office:value="848336" table:style-name="ce67">
            <text:p>848.336</text:p>
          </table:table-cell>
          <table:table-cell office:value-type="float" office:value="858110" table:style-name="ce56">
            <text:p>858.110</text:p>
          </table:table-cell>
          <table:table-cell office:value-type="float" office:value="911336" table:style-name="ce56">
            <text:p>911.336</text:p>
          </table:table-cell>
          <table:table-cell office:value-type="float" office:value="787788" table:style-name="ce67">
            <text:p>787.788</text:p>
          </table:table-cell>
          <table:table-cell office:value-type="float" office:value="861104" table:style-name="ce56">
            <text:p>861.104</text:p>
          </table:table-cell>
          <table:table-cell table:number-columns-repeated="16377" table:style-name="ce77"/>
        </table:table-row>
        <table:table-row table:style-name="ro2">
          <table:table-cell table:style-name="ce64"/>
          <table:table-cell table:style-name="ce68"/>
          <table:table-cell table:number-columns-repeated="5" table:style-name="ce64"/>
          <table:table-cell table:number-columns-repeated="16377" table:style-name="ce61"/>
        </table:table-row>
        <table:table-row table:style-name="ro2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5" table:number-rows-spanned="1" table:style-name="ce76">
            <text:p>Cancellati</text:p>
          </table:table-cell>
          <table:covered-table-cell table:number-columns-repeated="4"/>
          <table:table-cell table:number-columns-repeated="16377" table:style-name="ce61"/>
        </table:table-row>
        <table:table-row table:style-name="ro2">
          <table:covered-table-cell/>
          <table:covered-table-cell/>
          <table:table-cell office:value-type="float" office:value="2017" table:style-name="ce78">
            <text:p>2017</text:p>
          </table:table-cell>
          <table:table-cell office:value-type="float" office:value="2018" table:style-name="ce44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7" table:style-name="ce81"/>
        </table:table-row>
        <table:table-row table:style-name="ro2">
          <table:table-cell office:value-type="string" table:style-name="ce63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75051" table:style-name="ce16">
            <text:p>75.051</text:p>
          </table:table-cell>
          <table:table-cell office:value-type="float" office:value="72478" table:style-name="ce16">
            <text:p>72.478</text:p>
          </table:table-cell>
          <table:table-cell office:value-type="float" office:value="78278" table:style-name="ce16">
            <text:p>78.278</text:p>
          </table:table-cell>
          <table:table-cell office:value-type="float" office:value="68783" table:style-name="ce16">
            <text:p>68.783</text:p>
          </table:table-cell>
          <table:table-cell office:value-type="float" office:value="71780" table:style-name="ce16">
            <text:p>71.780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2772" table:style-name="ce16">
            <text:p>2.772</text:p>
          </table:table-cell>
          <table:table-cell office:value-type="float" office:value="2769" table:style-name="ce16">
            <text:p>2.769</text:p>
          </table:table-cell>
          <table:table-cell office:value-type="float" office:value="2680" table:style-name="ce16">
            <text:p>2.680</text:p>
          </table:table-cell>
          <table:table-cell office:value-type="float" office:value="2375" table:style-name="ce16">
            <text:p>2.375</text:p>
          </table:table-cell>
          <table:table-cell office:value-type="float" office:value="2552" table:style-name="ce16">
            <text:p>2.55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63073" table:style-name="ce16">
            <text:p>163.073</text:p>
          </table:table-cell>
          <table:table-cell office:value-type="float" office:value="162530" table:style-name="ce16">
            <text:p>162.530</text:p>
          </table:table-cell>
          <table:table-cell office:value-type="float" office:value="178511" table:style-name="ce16">
            <text:p>178.511</text:p>
          </table:table-cell>
          <table:table-cell office:value-type="float" office:value="162853" table:style-name="ce16">
            <text:p>162.853</text:p>
          </table:table-cell>
          <table:table-cell office:value-type="float" office:value="178052" table:style-name="ce16">
            <text:p>178.05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6449" table:style-name="ce16">
            <text:p>16.449</text:p>
          </table:table-cell>
          <table:table-cell office:value-type="float" office:value="16940" table:style-name="ce16">
            <text:p>16.940</text:p>
          </table:table-cell>
          <table:table-cell office:value-type="float" office:value="17462" table:style-name="ce16">
            <text:p>17.462</text:p>
          </table:table-cell>
          <table:table-cell office:value-type="float" office:value="15988" table:style-name="ce16">
            <text:p>15.988</text:p>
          </table:table-cell>
          <table:table-cell office:value-type="float" office:value="17110" table:style-name="ce16">
            <text:p>17.110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5</text:p>
          </table:table-cell>
          <table:table-cell office:value-type="string" table:style-name="ce46">
            <text:p>Veneto</text:p>
          </table:table-cell>
          <table:table-cell office:value-type="float" office:value="79498" table:style-name="ce16">
            <text:p>79.498</text:p>
          </table:table-cell>
          <table:table-cell office:value-type="float" office:value="80383" table:style-name="ce16">
            <text:p>80.383</text:p>
          </table:table-cell>
          <table:table-cell office:value-type="float" office:value="85326" table:style-name="ce16">
            <text:p>85.326</text:p>
          </table:table-cell>
          <table:table-cell office:value-type="float" office:value="78382" table:style-name="ce16">
            <text:p>78.382</text:p>
          </table:table-cell>
          <table:table-cell office:value-type="float" office:value="80889" table:style-name="ce16">
            <text:p>80.889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8655" table:style-name="ce16">
            <text:p>18.655</text:p>
          </table:table-cell>
          <table:table-cell office:value-type="float" office:value="18450" table:style-name="ce16">
            <text:p>18.450</text:p>
          </table:table-cell>
          <table:table-cell office:value-type="float" office:value="19910" table:style-name="ce16">
            <text:p>19.910</text:p>
          </table:table-cell>
          <table:table-cell office:value-type="float" office:value="17689" table:style-name="ce16">
            <text:p>17.689</text:p>
          </table:table-cell>
          <table:table-cell office:value-type="float" office:value="18714" table:style-name="ce16">
            <text:p>18.714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22609" table:style-name="ce16">
            <text:p>22.609</text:p>
          </table:table-cell>
          <table:table-cell office:value-type="float" office:value="22044" table:style-name="ce16">
            <text:p>22.044</text:p>
          </table:table-cell>
          <table:table-cell office:value-type="float" office:value="22813" table:style-name="ce16">
            <text:p>22.813</text:p>
          </table:table-cell>
          <table:table-cell office:value-type="float" office:value="20249" table:style-name="ce16">
            <text:p>20.249</text:p>
          </table:table-cell>
          <table:table-cell office:value-type="float" office:value="22574" table:style-name="ce16">
            <text:p>22.574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67268" table:style-name="ce16">
            <text:p>67.268</text:p>
          </table:table-cell>
          <table:table-cell office:value-type="float" office:value="66550" table:style-name="ce16">
            <text:p>66.550</text:p>
          </table:table-cell>
          <table:table-cell office:value-type="float" office:value="72637" table:style-name="ce16">
            <text:p>72.637</text:p>
          </table:table-cell>
          <table:table-cell office:value-type="float" office:value="64802" table:style-name="ce16">
            <text:p>64.802</text:p>
          </table:table-cell>
          <table:table-cell office:value-type="float" office:value="68735" table:style-name="ce16">
            <text:p>68.735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54404" table:style-name="ce16">
            <text:p>54.404</text:p>
          </table:table-cell>
          <table:table-cell office:value-type="float" office:value="54205" table:style-name="ce16">
            <text:p>54.205</text:p>
          </table:table-cell>
          <table:table-cell office:value-type="float" office:value="59466" table:style-name="ce16">
            <text:p>59.466</text:p>
          </table:table-cell>
          <table:table-cell office:value-type="float" office:value="53589" table:style-name="ce16">
            <text:p>53.589</text:p>
          </table:table-cell>
          <table:table-cell office:value-type="float" office:value="55843" table:style-name="ce16">
            <text:p>55.84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1040" table:style-name="ce16">
            <text:p>11.040</text:p>
          </table:table-cell>
          <table:table-cell office:value-type="float" office:value="10523" table:style-name="ce16">
            <text:p>10.523</text:p>
          </table:table-cell>
          <table:table-cell office:value-type="float" office:value="11418" table:style-name="ce16">
            <text:p>11.418</text:p>
          </table:table-cell>
          <table:table-cell office:value-type="float" office:value="10319" table:style-name="ce16">
            <text:p>10.319</text:p>
          </table:table-cell>
          <table:table-cell office:value-type="float" office:value="11059" table:style-name="ce16">
            <text:p>11.059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20672" table:style-name="ce16">
            <text:p>20.672</text:p>
          </table:table-cell>
          <table:table-cell office:value-type="float" office:value="20575" table:style-name="ce16">
            <text:p>20.575</text:p>
          </table:table-cell>
          <table:table-cell office:value-type="float" office:value="21926" table:style-name="ce16">
            <text:p>21.926</text:p>
          </table:table-cell>
          <table:table-cell office:value-type="float" office:value="19646" table:style-name="ce16">
            <text:p>19.646</text:p>
          </table:table-cell>
          <table:table-cell office:value-type="float" office:value="20013" table:style-name="ce16">
            <text:p>20.01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2</text:p>
          </table:table-cell>
          <table:table-cell office:value-type="string" table:style-name="ce46">
            <text:p>Lazio</text:p>
          </table:table-cell>
          <table:table-cell office:value-type="float" office:value="64475" table:style-name="ce16">
            <text:p>64.475</text:p>
          </table:table-cell>
          <table:table-cell office:value-type="float" office:value="68436" table:style-name="ce16">
            <text:p>68.436</text:p>
          </table:table-cell>
          <table:table-cell office:value-type="float" office:value="72691" table:style-name="ce16">
            <text:p>72.691</text:p>
          </table:table-cell>
          <table:table-cell office:value-type="float" office:value="65981" table:style-name="ce16">
            <text:p>65.981</text:p>
          </table:table-cell>
          <table:table-cell office:value-type="float" office:value="67343" table:style-name="ce16">
            <text:p>67.34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7668" table:style-name="ce16">
            <text:p>17.668</text:p>
          </table:table-cell>
          <table:table-cell office:value-type="float" office:value="17344" table:style-name="ce16">
            <text:p>17.344</text:p>
          </table:table-cell>
          <table:table-cell office:value-type="float" office:value="18922" table:style-name="ce16">
            <text:p>18.922</text:p>
          </table:table-cell>
          <table:table-cell office:value-type="float" office:value="16547" table:style-name="ce16">
            <text:p>16.547</text:p>
          </table:table-cell>
          <table:table-cell office:value-type="float" office:value="17395" table:style-name="ce16">
            <text:p>17.395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4</text:p>
          </table:table-cell>
          <table:table-cell office:value-type="string" table:style-name="ce46">
            <text:p>Molise</text:p>
          </table:table-cell>
          <table:table-cell office:value-type="float" office:value="3491" table:style-name="ce16">
            <text:p>3.491</text:p>
          </table:table-cell>
          <table:table-cell office:value-type="float" office:value="3758" table:style-name="ce16">
            <text:p>3.758</text:p>
          </table:table-cell>
          <table:table-cell office:value-type="float" office:value="4131" table:style-name="ce16">
            <text:p>4.131</text:p>
          </table:table-cell>
          <table:table-cell office:value-type="float" office:value="3744" table:style-name="ce16">
            <text:p>3.744</text:p>
          </table:table-cell>
          <table:table-cell office:value-type="float" office:value="3622" table:style-name="ce16">
            <text:p>3.62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70159" table:style-name="ce16">
            <text:p>70.159</text:p>
          </table:table-cell>
          <table:table-cell office:value-type="float" office:value="71313" table:style-name="ce16">
            <text:p>71.313</text:p>
          </table:table-cell>
          <table:table-cell office:value-type="float" office:value="75891" table:style-name="ce16">
            <text:p>75.891</text:p>
          </table:table-cell>
          <table:table-cell office:value-type="float" office:value="66502" table:style-name="ce16">
            <text:p>66.502</text:p>
          </table:table-cell>
          <table:table-cell office:value-type="float" office:value="70553" table:style-name="ce16">
            <text:p>70.55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6</text:p>
          </table:table-cell>
          <table:table-cell office:value-type="string" table:style-name="ce46">
            <text:p>Puglia</text:p>
          </table:table-cell>
          <table:table-cell office:value-type="float" office:value="33515" table:style-name="ce16">
            <text:p>33.515</text:p>
          </table:table-cell>
          <table:table-cell office:value-type="float" office:value="34895" table:style-name="ce16">
            <text:p>34.895</text:p>
          </table:table-cell>
          <table:table-cell office:value-type="float" office:value="36937" table:style-name="ce16">
            <text:p>36.937</text:p>
          </table:table-cell>
          <table:table-cell office:value-type="float" office:value="32378" table:style-name="ce16">
            <text:p>32.378</text:p>
          </table:table-cell>
          <table:table-cell office:value-type="float" office:value="33707" table:style-name="ce16">
            <text:p>33.707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4775" table:style-name="ce16">
            <text:p>4.775</text:p>
          </table:table-cell>
          <table:table-cell office:value-type="float" office:value="4881" table:style-name="ce16">
            <text:p>4.881</text:p>
          </table:table-cell>
          <table:table-cell office:value-type="float" office:value="5413" table:style-name="ce16">
            <text:p>5.413</text:p>
          </table:table-cell>
          <table:table-cell office:value-type="float" office:value="4690" table:style-name="ce16">
            <text:p>4.690</text:p>
          </table:table-cell>
          <table:table-cell office:value-type="float" office:value="4935" table:style-name="ce16">
            <text:p>4.935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20683" table:style-name="ce16">
            <text:p>20.683</text:p>
          </table:table-cell>
          <table:table-cell office:value-type="float" office:value="20939" table:style-name="ce16">
            <text:p>20.939</text:p>
          </table:table-cell>
          <table:table-cell office:value-type="float" office:value="23530" table:style-name="ce16">
            <text:p>23.530</text:p>
          </table:table-cell>
          <table:table-cell office:value-type="float" office:value="19788" table:style-name="ce16">
            <text:p>19.788</text:p>
          </table:table-cell>
          <table:table-cell office:value-type="float" office:value="21240" table:style-name="ce16">
            <text:p>21.240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54350" table:style-name="ce16">
            <text:p>54.350</text:p>
          </table:table-cell>
          <table:table-cell office:value-type="float" office:value="55423" table:style-name="ce16">
            <text:p>55.423</text:p>
          </table:table-cell>
          <table:table-cell office:value-type="float" office:value="58876" table:style-name="ce16">
            <text:p>58.876</text:p>
          </table:table-cell>
          <table:table-cell office:value-type="float" office:value="50825" table:style-name="ce16">
            <text:p>50.825</text:p>
          </table:table-cell>
          <table:table-cell office:value-type="float" office:value="52680" table:style-name="ce16">
            <text:p>52.680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17929" table:style-name="ce50">
            <text:p>17.929</text:p>
          </table:table-cell>
          <table:table-cell office:value-type="float" office:value="18152" table:style-name="ce50">
            <text:p>18.152</text:p>
          </table:table-cell>
          <table:table-cell office:value-type="float" office:value="19324" table:style-name="ce50">
            <text:p>19.324</text:p>
          </table:table-cell>
          <table:table-cell office:value-type="float" office:value="17205" table:style-name="ce50">
            <text:p>17.205</text:p>
          </table:table-cell>
          <table:table-cell office:value-type="float" office:value="18319" table:style-name="ce50">
            <text:p>18.319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4626" table:style-name="ce52">
            <text:p>4.626</text:p>
          </table:table-cell>
          <table:table-cell office:value-type="float" office:value="4609" table:style-name="ce52">
            <text:p>4.609</text:p>
          </table:table-cell>
          <table:table-cell office:value-type="float" office:value="5017" table:style-name="ce52">
            <text:p>5.017</text:p>
          </table:table-cell>
          <table:table-cell office:value-type="float" office:value="4308" table:style-name="ce52">
            <text:p>4.308</text:p>
          </table:table-cell>
          <table:table-cell office:value-type="float" office:value="4839" table:style-name="ce52">
            <text:p>4.839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963" table:style-name="ce52">
            <text:p>1.963</text:p>
          </table:table-cell>
          <table:table-cell office:value-type="float" office:value="2009" table:style-name="ce52">
            <text:p>2.009</text:p>
          </table:table-cell>
          <table:table-cell office:value-type="float" office:value="2010" table:style-name="ce52">
            <text:p>2.010</text:p>
          </table:table-cell>
          <table:table-cell office:value-type="float" office:value="1790" table:style-name="ce52">
            <text:p>1.790</text:p>
          </table:table-cell>
          <table:table-cell office:value-type="float" office:value="2001" table:style-name="ce52">
            <text:p>2.001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1802" table:style-name="ce52">
            <text:p>1.802</text:p>
          </table:table-cell>
          <table:table-cell office:value-type="float" office:value="1763" table:style-name="ce52">
            <text:p>1.763</text:p>
          </table:table-cell>
          <table:table-cell office:value-type="float" office:value="1921" table:style-name="ce52">
            <text:p>1.921</text:p>
          </table:table-cell>
          <table:table-cell office:value-type="float" office:value="1746" table:style-name="ce52">
            <text:p>1.746</text:p>
          </table:table-cell>
          <table:table-cell office:value-type="float" office:value="1809" table:style-name="ce52">
            <text:p>1.809</text:p>
          </table:table-cell>
          <table:table-cell table:number-columns-repeated="16377" table:style-name="ce61"/>
        </table:table-row>
        <table:table-row table:style-name="ro2">
          <table:table-cell office:value-type="float" office:value="111" table:style-name="ce79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3482" table:style-name="ce52">
            <text:p>3.482</text:p>
          </table:table-cell>
          <table:table-cell office:value-type="float" office:value="3722" table:style-name="ce52">
            <text:p>3.722</text:p>
          </table:table-cell>
          <table:table-cell office:value-type="float" office:value="3937" table:style-name="ce52">
            <text:p>3.937</text:p>
          </table:table-cell>
          <table:table-cell office:value-type="float" office:value="3490" table:style-name="ce52">
            <text:p>3.490</text:p>
          </table:table-cell>
          <table:table-cell office:value-type="float" office:value="3442" table:style-name="ce52">
            <text:p>3.442</text:p>
          </table:table-cell>
          <table:table-cell table:number-columns-repeated="16377" table:style-name="ce61"/>
        </table:table-row>
        <table:table-row table:style-name="ro2">
          <table:table-cell office:value-type="float" office:value="292" table:style-name="ce79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6056" table:style-name="ce52">
            <text:p>6.056</text:p>
          </table:table-cell>
          <table:table-cell office:value-type="float" office:value="6049" table:style-name="ce52">
            <text:p>6.049</text:p>
          </table:table-cell>
          <table:table-cell office:value-type="float" office:value="6439" table:style-name="ce52">
            <text:p>6.439</text:p>
          </table:table-cell>
          <table:table-cell office:value-type="float" office:value="5871" table:style-name="ce52">
            <text:p>5.871</text:p>
          </table:table-cell>
          <table:table-cell office:value-type="float" office:value="6228" table:style-name="ce52">
            <text:p>6.228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Italia nord-occidentale</text:p>
          </table:table-cell>
          <table:table-cell office:value-type="float" office:value="263505" table:style-name="ce16">
            <text:p>263.505</text:p>
          </table:table-cell>
          <table:table-cell office:value-type="float" office:value="259821" table:style-name="ce16">
            <text:p>259.821</text:p>
          </table:table-cell>
          <table:table-cell office:value-type="float" office:value="282282" table:style-name="ce16">
            <text:p>282.282</text:p>
          </table:table-cell>
          <table:table-cell office:value-type="float" office:value="254260" table:style-name="ce16">
            <text:p>254.260</text:p>
          </table:table-cell>
          <table:table-cell office:value-type="float" office:value="274958" table:style-name="ce16">
            <text:p>274.958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Italia nord-orientale</text:p>
          </table:table-cell>
          <table:table-cell office:value-type="float" office:value="181870" table:style-name="ce16">
            <text:p>181.870</text:p>
          </table:table-cell>
          <table:table-cell office:value-type="float" office:value="182323" table:style-name="ce16">
            <text:p>182.323</text:p>
          </table:table-cell>
          <table:table-cell office:value-type="float" office:value="195335" table:style-name="ce16">
            <text:p>195.335</text:p>
          </table:table-cell>
          <table:table-cell office:value-type="float" office:value="176861" table:style-name="ce16">
            <text:p>176.861</text:p>
          </table:table-cell>
          <table:table-cell office:value-type="float" office:value="185448" table:style-name="ce16">
            <text:p>185.448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Italia centrale</text:p>
          </table:table-cell>
          <table:table-cell office:value-type="float" office:value="150591" table:style-name="ce16">
            <text:p>150.591</text:p>
          </table:table-cell>
          <table:table-cell office:value-type="float" office:value="153739" table:style-name="ce16">
            <text:p>153.739</text:p>
          </table:table-cell>
          <table:table-cell office:value-type="float" office:value="165501" table:style-name="ce16">
            <text:p>165.501</text:p>
          </table:table-cell>
          <table:table-cell office:value-type="float" office:value="149535" table:style-name="ce16">
            <text:p>149.535</text:p>
          </table:table-cell>
          <table:table-cell office:value-type="float" office:value="154258" table:style-name="ce16">
            <text:p>154.258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Mezzogiorno</text:p>
          </table:table-cell>
          <table:table-cell office:value-type="float" office:value="222570" table:style-name="ce16">
            <text:p>222.570</text:p>
          </table:table-cell>
          <table:table-cell office:value-type="float" office:value="226705" table:style-name="ce16">
            <text:p>226.705</text:p>
          </table:table-cell>
          <table:table-cell office:value-type="float" office:value="243024" table:style-name="ce16">
            <text:p>243.024</text:p>
          </table:table-cell>
          <table:table-cell office:value-type="float" office:value="211679" table:style-name="ce16">
            <text:p>211.679</text:p>
          </table:table-cell>
          <table:table-cell office:value-type="float" office:value="222451" table:style-name="ce16">
            <text:p>222.451</text:p>
          </table:table-cell>
          <table:table-cell table:number-columns-repeated="16377" table:style-name="ce61"/>
        </table:table-row>
        <table:table-row table:style-name="ro2">
          <table:table-cell table:style-name="ce80"/>
          <table:table-cell office:value-type="string" table:style-name="ce54">
            <text:p>Italia</text:p>
          </table:table-cell>
          <table:table-cell office:value-type="float" office:value="818536" table:style-name="ce67">
            <text:p>818.536</text:p>
          </table:table-cell>
          <table:table-cell office:value-type="float" office:value="822588" table:style-name="ce56">
            <text:p>822.588</text:p>
          </table:table-cell>
          <table:table-cell office:value-type="float" office:value="886142" table:style-name="ce56">
            <text:p>886.142</text:p>
          </table:table-cell>
          <table:table-cell office:value-type="float" office:value="792335" table:style-name="ce67">
            <text:p>792.335</text:p>
          </table:table-cell>
          <table:table-cell office:value-type="float" office:value="837115" table:style-name="ce56">
            <text:p>837.115</text:p>
          </table:table-cell>
          <table:table-cell table:number-columns-repeated="16377" table:style-name="ce77"/>
        </table:table-row>
        <table:table-row table:style-name="ro2">
          <table:table-cell table:number-columns-repeated="7" table:style-name="ce64"/>
          <table:table-cell table:number-columns-repeated="16377" table:style-name="ce61"/>
        </table:table-row>
        <table:table-row table:style-name="ro2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5" table:number-rows-spanned="1" table:style-name="ce76">
            <text:p>Saldo migratorio</text:p>
          </table:table-cell>
          <table:covered-table-cell table:number-columns-repeated="4"/>
          <table:table-cell table:number-columns-repeated="16377" table:style-name="ce61"/>
        </table:table-row>
        <table:table-row table:style-name="ro2">
          <table:covered-table-cell/>
          <table:covered-table-cell/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7" table:style-name="ce81"/>
        </table:table-row>
        <table:table-row table:style-name="ro2">
          <table:table-cell office:value-type="string" table:style-name="ce63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2176" table:style-name="ce16">
            <text:p>2.176</text:p>
          </table:table-cell>
          <table:table-cell office:value-type="float" office:value="3135" table:style-name="ce16">
            <text:p>3.135</text:p>
          </table:table-cell>
          <table:table-cell office:value-type="float" office:value="4170" table:style-name="ce16">
            <text:p>4.170</text:p>
          </table:table-cell>
          <table:table-cell office:value-type="float" office:value="2116" table:style-name="ce16">
            <text:p>2.116</text:p>
          </table:table-cell>
          <table:table-cell office:value-type="float" office:value="3625" table:style-name="ce16">
            <text:p>3.625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-57" table:style-name="ce16">
            <text:p>-57</text:p>
          </table:table-cell>
          <table:table-cell office:value-type="float" office:value="62" table:style-name="ce16">
            <text:p>62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8300" table:style-name="ce16">
            <text:p>18.300</text:p>
          </table:table-cell>
          <table:table-cell office:value-type="float" office:value="23204" table:style-name="ce16">
            <text:p>23.204</text:p>
          </table:table-cell>
          <table:table-cell office:value-type="float" office:value="22999" table:style-name="ce16">
            <text:p>22.999</text:p>
          </table:table-cell>
          <table:table-cell office:value-type="float" office:value="5363" table:style-name="ce16">
            <text:p>5.363</text:p>
          </table:table-cell>
          <table:table-cell office:value-type="float" office:value="10964" table:style-name="ce16">
            <text:p>10.964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2055" table:style-name="ce16">
            <text:p>2.055</text:p>
          </table:table-cell>
          <table:table-cell office:value-type="float" office:value="2302" table:style-name="ce16">
            <text:p>2.302</text:p>
          </table:table-cell>
          <table:table-cell office:value-type="float" office:value="1688" table:style-name="ce16">
            <text:p>1.688</text:p>
          </table:table-cell>
          <table:table-cell office:value-type="float" office:value="1499" table:style-name="ce16">
            <text:p>1.499</text:p>
          </table:table-cell>
          <table:table-cell office:value-type="float" office:value="1023" table:style-name="ce16">
            <text:p>1.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5</text:p>
          </table:table-cell>
          <table:table-cell office:value-type="string" table:style-name="ce46">
            <text:p>Veneto</text:p>
          </table:table-cell>
          <table:table-cell office:value-type="float" office:value="4867" table:style-name="ce16">
            <text:p>4.867</text:p>
          </table:table-cell>
          <table:table-cell office:value-type="float" office:value="6308" table:style-name="ce16">
            <text:p>6.308</text:p>
          </table:table-cell>
          <table:table-cell office:value-type="float" office:value="5007" table:style-name="ce16">
            <text:p>5.007</text:p>
          </table:table-cell>
          <table:table-cell office:value-type="float" office:value="853" table:style-name="ce16">
            <text:p>853</text:p>
          </table:table-cell>
          <table:table-cell office:value-type="float" office:value="3695" table:style-name="ce16">
            <text:p>3.695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372" table:style-name="ce16">
            <text:p>1.372</text:p>
          </table:table-cell>
          <table:table-cell office:value-type="float" office:value="1968" table:style-name="ce16">
            <text:p>1.968</text:p>
          </table:table-cell>
          <table:table-cell office:value-type="float" office:value="1790" table:style-name="ce16">
            <text:p>1.790</text:p>
          </table:table-cell>
          <table:table-cell office:value-type="float" office:value="1557" table:style-name="ce16">
            <text:p>1.557</text:p>
          </table:table-cell>
          <table:table-cell office:value-type="float" office:value="2153" table:style-name="ce16">
            <text:p>2.15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1535" table:style-name="ce16">
            <text:p>1.535</text:p>
          </table:table-cell>
          <table:table-cell office:value-type="float" office:value="3218" table:style-name="ce16">
            <text:p>3.218</text:p>
          </table:table-cell>
          <table:table-cell office:value-type="float" office:value="2151" table:style-name="ce16">
            <text:p>2.151</text:p>
          </table:table-cell>
          <table:table-cell office:value-type="float" office:value="1353" table:style-name="ce16">
            <text:p>1.353</text:p>
          </table:table-cell>
          <table:table-cell office:value-type="float" office:value="2382" table:style-name="ce16">
            <text:p>2.38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9499" table:style-name="ce16">
            <text:p>9.499</text:p>
          </table:table-cell>
          <table:table-cell office:value-type="float" office:value="11820" table:style-name="ce16">
            <text:p>11.820</text:p>
          </table:table-cell>
          <table:table-cell office:value-type="float" office:value="11241" table:style-name="ce16">
            <text:p>11.241</text:p>
          </table:table-cell>
          <table:table-cell office:value-type="float" office:value="7773" table:style-name="ce16">
            <text:p>7.773</text:p>
          </table:table-cell>
          <table:table-cell office:value-type="float" office:value="8729" table:style-name="ce16">
            <text:p>8.729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5148" table:style-name="ce16">
            <text:p>5.148</text:p>
          </table:table-cell>
          <table:table-cell office:value-type="float" office:value="6039" table:style-name="ce16">
            <text:p>6.039</text:p>
          </table:table-cell>
          <table:table-cell office:value-type="float" office:value="5992" table:style-name="ce16">
            <text:p>5.992</text:p>
          </table:table-cell>
          <table:table-cell office:value-type="float" office:value="2351" table:style-name="ce16">
            <text:p>2.351</text:p>
          </table:table-cell>
          <table:table-cell office:value-type="float" office:value="4498" table:style-name="ce16">
            <text:p>4.498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0</text:p>
          </table:table-cell>
          <table:table-cell office:value-type="string" table:style-name="ce46">
            <text:p>Umbria</text:p>
          </table:table-cell>
          <table:table-cell office:value-type="float" office:value="-104" table:style-name="ce16">
            <text:p>-104</text:p>
          </table:table-cell>
          <table:table-cell office:value-type="float" office:value="701" table:style-name="ce16">
            <text:p>701</text:p>
          </table:table-cell>
          <table:table-cell office:value-type="float" office:value="531" table:style-name="ce16">
            <text:p>531</text:p>
          </table:table-cell>
          <table:table-cell office:value-type="float" office:value="328" table:style-name="ce16">
            <text:p>328</text:p>
          </table:table-cell>
          <table:table-cell office:value-type="float" office:value="115" table:style-name="ce16">
            <text:p>115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205" table:style-name="ce16">
            <text:p>205</text:p>
          </table:table-cell>
          <table:table-cell office:value-type="float" office:value="349" table:style-name="ce16">
            <text:p>349</text:p>
          </table:table-cell>
          <table:table-cell office:value-type="float" office:value="127" table:style-name="ce16">
            <text:p>127</text:p>
          </table:table-cell>
          <table:table-cell office:value-type="float" office:value="-208" table:style-name="ce16">
            <text:p>-208</text:p>
          </table:table-cell>
          <table:table-cell office:value-type="float" office:value="956" table:style-name="ce16">
            <text:p>956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2</text:p>
          </table:table-cell>
          <table:table-cell office:value-type="string" table:style-name="ce46">
            <text:p>Lazio</text:p>
          </table:table-cell>
          <table:table-cell office:value-type="float" office:value="6414" table:style-name="ce16">
            <text:p>6.414</text:p>
          </table:table-cell>
          <table:table-cell office:value-type="float" office:value="2050" table:style-name="ce16">
            <text:p>2.050</text:p>
          </table:table-cell>
          <table:table-cell office:value-type="float" office:value="867" table:style-name="ce16">
            <text:p>867</text:p>
          </table:table-cell>
          <table:table-cell office:value-type="float" office:value="-4509" table:style-name="ce16">
            <text:p>-4.509</text:p>
          </table:table-cell>
          <table:table-cell office:value-type="float" office:value="1893" table:style-name="ce16">
            <text:p>1.89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-1061" table:style-name="ce16">
            <text:p>-1.061</text:p>
          </table:table-cell>
          <table:table-cell office:value-type="float" office:value="628" table:style-name="ce16">
            <text:p>628</text:p>
          </table:table-cell>
          <table:table-cell office:value-type="float" office:value="-247" table:style-name="ce16">
            <text:p>-247</text:p>
          </table:table-cell>
          <table:table-cell office:value-type="float" office:value="-364" table:style-name="ce16">
            <text:p>-364</text:p>
          </table:table-cell>
          <table:table-cell office:value-type="float" office:value="237" table:style-name="ce16">
            <text:p>237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4</text:p>
          </table:table-cell>
          <table:table-cell office:value-type="string" table:style-name="ce46">
            <text:p>Molise</text:p>
          </table:table-cell>
          <table:table-cell office:value-type="float" office:value="-404" table:style-name="ce16">
            <text:p>-404</text:p>
          </table:table-cell>
          <table:table-cell office:value-type="float" office:value="-286" table:style-name="ce16">
            <text:p>-286</text:p>
          </table:table-cell>
          <table:table-cell office:value-type="float" office:value="-538" table:style-name="ce16">
            <text:p>-538</text:p>
          </table:table-cell>
          <table:table-cell office:value-type="float" office:value="-835" table:style-name="ce16">
            <text:p>-835</text:p>
          </table:table-cell>
          <table:table-cell office:value-type="float" office:value="-263" table:style-name="ce16">
            <text:p>-26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-5448" table:style-name="ce16">
            <text:p>-5.448</text:p>
          </table:table-cell>
          <table:table-cell office:value-type="float" office:value="-8591" table:style-name="ce16">
            <text:p>-8.591</text:p>
          </table:table-cell>
          <table:table-cell office:value-type="float" office:value="-9022" table:style-name="ce16">
            <text:p>-9.022</text:p>
          </table:table-cell>
          <table:table-cell office:value-type="float" office:value="-7547" table:style-name="ce16">
            <text:p>-7.547</text:p>
          </table:table-cell>
          <table:table-cell office:value-type="float" office:value="-7308" table:style-name="ce16">
            <text:p>-7.308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6</text:p>
          </table:table-cell>
          <table:table-cell office:value-type="string" table:style-name="ce46">
            <text:p>Puglia</text:p>
          </table:table-cell>
          <table:table-cell office:value-type="float" office:value="-3279" table:style-name="ce16">
            <text:p>-3.279</text:p>
          </table:table-cell>
          <table:table-cell office:value-type="float" office:value="-5300" table:style-name="ce16">
            <text:p>-5.300</text:p>
          </table:table-cell>
          <table:table-cell office:value-type="float" office:value="-5075" table:style-name="ce16">
            <text:p>-5.075</text:p>
          </table:table-cell>
          <table:table-cell office:value-type="float" office:value="-2955" table:style-name="ce16">
            <text:p>-2.955</text:p>
          </table:table-cell>
          <table:table-cell office:value-type="float" office:value="-562" table:style-name="ce16">
            <text:p>-56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-669" table:style-name="ce16">
            <text:p>-669</text:p>
          </table:table-cell>
          <table:table-cell office:value-type="float" office:value="-786" table:style-name="ce16">
            <text:p>-786</text:p>
          </table:table-cell>
          <table:table-cell office:value-type="float" office:value="-1257" table:style-name="ce16">
            <text:p>-1.257</text:p>
          </table:table-cell>
          <table:table-cell office:value-type="float" office:value="-1067" table:style-name="ce16">
            <text:p>-1.067</text:p>
          </table:table-cell>
          <table:table-cell office:value-type="float" office:value="-811" table:style-name="ce16">
            <text:p>-811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-2749" table:style-name="ce16">
            <text:p>-2.749</text:p>
          </table:table-cell>
          <table:table-cell office:value-type="float" office:value="-3133" table:style-name="ce16">
            <text:p>-3.133</text:p>
          </table:table-cell>
          <table:table-cell office:value-type="float" office:value="-5105" table:style-name="ce16">
            <text:p>-5.105</text:p>
          </table:table-cell>
          <table:table-cell office:value-type="float" office:value="-3782" table:style-name="ce16">
            <text:p>-3.782</text:p>
          </table:table-cell>
          <table:table-cell office:value-type="float" office:value="-2719" table:style-name="ce16">
            <text:p>-2.719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3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-7786" table:style-name="ce16">
            <text:p>-7.786</text:p>
          </table:table-cell>
          <table:table-cell office:value-type="float" office:value="-7371" table:style-name="ce16">
            <text:p>-7.371</text:p>
          </table:table-cell>
          <table:table-cell office:value-type="float" office:value="-9040" table:style-name="ce16">
            <text:p>-9.040</text:p>
          </table:table-cell>
          <table:table-cell office:value-type="float" office:value="-5773" table:style-name="ce16">
            <text:p>-5.773</text:p>
          </table:table-cell>
          <table:table-cell office:value-type="float" office:value="-4508" table:style-name="ce16">
            <text:p>-4.508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-214" table:style-name="ce50">
            <text:p>-214</text:p>
          </table:table-cell>
          <table:table-cell office:value-type="float" office:value="-795" table:style-name="ce50">
            <text:p>-795</text:p>
          </table:table-cell>
          <table:table-cell office:value-type="float" office:value="-1096" table:style-name="ce50">
            <text:p>-1.096</text:p>
          </table:table-cell>
          <table:table-cell office:value-type="float" office:value="-709" table:style-name="ce50">
            <text:p>-709</text:p>
          </table:table-cell>
          <table:table-cell office:value-type="float" office:value="-113" table:style-name="ce50">
            <text:p>-11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-42" table:style-name="ce52">
            <text:p>-42</text:p>
          </table:table-cell>
          <table:table-cell office:value-type="float" office:value="165" table:style-name="ce52">
            <text:p>165</text:p>
          </table:table-cell>
          <table:table-cell office:value-type="float" office:value="-61" table:style-name="ce52">
            <text:p>-61</text:p>
          </table:table-cell>
          <table:table-cell office:value-type="float" office:value="-16" table:style-name="ce52">
            <text:p>-16</text:p>
          </table:table-cell>
          <table:table-cell office:value-type="float" office:value="188" table:style-name="ce52">
            <text:p>188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091</text:p>
          </table:table-cell>
          <table:table-cell office:value-type="string" table:style-name="ce48">
            <text:p>Nuoro</text:p>
          </table:table-cell>
          <table:table-cell office:value-type="float" office:value="-328" table:style-name="ce52">
            <text:p>-328</text:p>
          </table:table-cell>
          <table:table-cell office:value-type="float" office:value="-475" table:style-name="ce52">
            <text:p>-475</text:p>
          </table:table-cell>
          <table:table-cell office:value-type="float" office:value="-359" table:style-name="ce52">
            <text:p>-359</text:p>
          </table:table-cell>
          <table:table-cell office:value-type="float" office:value="-313" table:style-name="ce52">
            <text:p>-313</text:p>
          </table:table-cell>
          <table:table-cell office:value-type="float" office:value="-371" table:style-name="ce52">
            <text:p>-371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79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-41" table:style-name="ce52">
            <text:p>-41</text:p>
          </table:table-cell>
          <table:table-cell office:value-type="float" office:value="-131" table:style-name="ce52">
            <text:p>-131</text:p>
          </table:table-cell>
          <table:table-cell office:value-type="float" office:value="-205" table:style-name="ce52">
            <text:p>-205</text:p>
          </table:table-cell>
          <table:table-cell office:value-type="float" office:value="-79" table:style-name="ce52">
            <text:p>-79</text:p>
          </table:table-cell>
          <table:table-cell office:value-type="float" office:value="-64" table:style-name="ce52">
            <text:p>-64</text:p>
          </table:table-cell>
          <table:table-cell table:number-columns-repeated="16377" table:style-name="ce61"/>
        </table:table-row>
        <table:table-row table:style-name="ro2">
          <table:table-cell office:value-type="float" office:value="111" table:style-name="ce79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-326" table:style-name="ce52">
            <text:p>-326</text:p>
          </table:table-cell>
          <table:table-cell office:value-type="float" office:value="-542" table:style-name="ce52">
            <text:p>-542</text:p>
          </table:table-cell>
          <table:table-cell office:value-type="float" office:value="-714" table:style-name="ce52">
            <text:p>-714</text:p>
          </table:table-cell>
          <table:table-cell office:value-type="float" office:value="-399" table:style-name="ce52">
            <text:p>-399</text:p>
          </table:table-cell>
          <table:table-cell office:value-type="float" office:value="-190" table:style-name="ce52">
            <text:p>-190</text:p>
          </table:table-cell>
          <table:table-cell table:number-columns-repeated="16377" table:style-name="ce61"/>
        </table:table-row>
        <table:table-row table:style-name="ro2">
          <table:table-cell office:value-type="float" office:value="292" table:style-name="ce79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523" table:style-name="ce52">
            <text:p>523</text:p>
          </table:table-cell>
          <table:table-cell office:value-type="float" office:value="188" table:style-name="ce52">
            <text:p>188</text:p>
          </table:table-cell>
          <table:table-cell office:value-type="float" office:value="243" table:style-name="ce52">
            <text:p>243</text:p>
          </table:table-cell>
          <table:table-cell office:value-type="float" office:value="98" table:style-name="ce52">
            <text:p>98</text:p>
          </table:table-cell>
          <table:table-cell office:value-type="float" office:value="324" table:style-name="ce52">
            <text:p>324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Italia nord-occidentale</text:p>
          </table:table-cell>
          <table:table-cell office:value-type="float" office:value="21954" table:style-name="ce16">
            <text:p>21.954</text:p>
          </table:table-cell>
          <table:table-cell office:value-type="float" office:value="29619" table:style-name="ce16">
            <text:p>29.619</text:p>
          </table:table-cell>
          <table:table-cell office:value-type="float" office:value="29331" table:style-name="ce16">
            <text:p>29.331</text:p>
          </table:table-cell>
          <table:table-cell office:value-type="float" office:value="8841" table:style-name="ce16">
            <text:p>8.841</text:p>
          </table:table-cell>
          <table:table-cell office:value-type="float" office:value="16974" table:style-name="ce16">
            <text:p>16.974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Italia nord-orientale</text:p>
          </table:table-cell>
          <table:table-cell office:value-type="float" office:value="17793" table:style-name="ce16">
            <text:p>17.793</text:p>
          </table:table-cell>
          <table:table-cell office:value-type="float" office:value="22398" table:style-name="ce16">
            <text:p>22.398</text:p>
          </table:table-cell>
          <table:table-cell office:value-type="float" office:value="19726" table:style-name="ce16">
            <text:p>19.726</text:p>
          </table:table-cell>
          <table:table-cell office:value-type="float" office:value="11682" table:style-name="ce16">
            <text:p>11.682</text:p>
          </table:table-cell>
          <table:table-cell office:value-type="float" office:value="15600" table:style-name="ce16">
            <text:p>15.600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Italia centrale</text:p>
          </table:table-cell>
          <table:table-cell office:value-type="float" office:value="11663" table:style-name="ce16">
            <text:p>11.663</text:p>
          </table:table-cell>
          <table:table-cell office:value-type="float" office:value="9139" table:style-name="ce16">
            <text:p>9.139</text:p>
          </table:table-cell>
          <table:table-cell office:value-type="float" office:value="7517" table:style-name="ce16">
            <text:p>7.517</text:p>
          </table:table-cell>
          <table:table-cell office:value-type="float" office:value="-2038" table:style-name="ce16">
            <text:p>-2.038</text:p>
          </table:table-cell>
          <table:table-cell office:value-type="float" office:value="7462" table:style-name="ce16">
            <text:p>7.462</text:p>
          </table:table-cell>
          <table:table-cell table:number-columns-repeated="16377" table:style-name="ce61"/>
        </table:table-row>
        <table:table-row table:style-name="ro2">
          <table:table-cell table:style-name="ce63"/>
          <table:table-cell office:value-type="string" table:style-name="ce46">
            <text:p>Mezzogiorno</text:p>
          </table:table-cell>
          <table:table-cell office:value-type="float" office:value="-21610" table:style-name="ce16">
            <text:p>-21.610</text:p>
          </table:table-cell>
          <table:table-cell office:value-type="float" office:value="-25634" table:style-name="ce16">
            <text:p>-25.634</text:p>
          </table:table-cell>
          <table:table-cell office:value-type="float" office:value="-31380" table:style-name="ce16">
            <text:p>-31.380</text:p>
          </table:table-cell>
          <table:table-cell office:value-type="float" office:value="-23032" table:style-name="ce16">
            <text:p>-23.032</text:p>
          </table:table-cell>
          <table:table-cell office:value-type="float" office:value="-16047" table:style-name="ce16">
            <text:p>-16.047</text:p>
          </table:table-cell>
          <table:table-cell table:number-columns-repeated="16377" table:style-name="ce61"/>
        </table:table-row>
        <table:table-row table:style-name="ro2">
          <table:table-cell table:style-name="ce80"/>
          <table:table-cell office:value-type="string" table:style-name="ce54">
            <text:p>Italia</text:p>
          </table:table-cell>
          <table:table-cell office:value-type="float" office:value="29800" table:style-name="ce67">
            <text:p>29.800</text:p>
          </table:table-cell>
          <table:table-cell office:value-type="float" office:value="35522" table:style-name="ce56">
            <text:p>35.522</text:p>
          </table:table-cell>
          <table:table-cell office:value-type="float" office:value="25194" table:style-name="ce56">
            <text:p>25.194</text:p>
          </table:table-cell>
          <table:table-cell office:value-type="float" office:value="-4547" table:style-name="ce67">
            <text:p>-4.547</text:p>
          </table:table-cell>
          <table:table-cell office:value-type="float" office:value="23989" table:style-name="ce56">
            <text:p>23.989</text:p>
          </table:table-cell>
          <table:table-cell table:number-columns-repeated="16377" table:style-name="ce77"/>
        </table:table-row>
        <table:table-row table:style-name="ro2">
          <table:table-cell table:style-name="ce77"/>
          <table:table-cell table:style-name="ce72"/>
          <table:table-cell table:number-columns-repeated="2" table:style-name="ce77"/>
          <table:table-cell table:number-columns-repeated="3" table:style-name="ce57"/>
          <table:table-cell table:number-columns-repeated="16377" table:style-name="ce77"/>
        </table:table-row>
        <table:table-row table:style-name="ro2">
          <table:table-cell office:value-type="string" table:style-name="ce58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59"/>
          <table:table-cell table:number-columns-repeated="3" table:style-name="ce60"/>
          <table:table-cell table:number-columns-repeated="16377" table:style-name="ce61"/>
        </table:table-row>
        <table:table-row table:style-name="ro6">
          <table:table-cell office:value-type="string" table:number-columns-spanned="7" table:number-rows-spanned="1" table:style-name="ce62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number-columns-repeated="16377" table:style-name="ce61"/>
        </table:table-row>
        <table:table-row table:style-name="ro2">
          <table:table-cell office:value-type="string" table:number-columns-spanned="7" table:number-rows-spanned="1" table:style-name="ce62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6"/>
          <table:table-cell table:number-columns-repeated="16377" table:style-name="ce61"/>
        </table:table-row>
        <table:table-row table:style-name="ro7">
          <table:table-cell office:value-type="string" table:number-columns-spanned="7" table:number-rows-spanned="1" table:style-name="ce62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6"/>
          <table:table-cell table:number-columns-repeated="6" table:style-name="ce64"/>
          <table:table-cell table:number-columns-repeated="16371" table:style-name="ce1"/>
        </table:table-row>
        <table:table-row table:style-name="ro8">
          <table:table-cell office:value-type="string" table:number-columns-spanned="7" table:number-rows-spanned="1" table:style-name="ce62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16377" table:style-name="ce64"/>
        </table:table-row>
        <table:table-row table:number-rows-repeated="1048466" table:style-name="ro11">
          <table:table-cell table:number-columns-repeated="16384"/>
        </table:table-row>
      </table:table>
      <table:table table:name="Tav_9" table:style-name="ta3"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4" table:number-columns-repeated="3" table:default-cell-style-name="ce64"/>
        <table:table-column table:style-name="co2" table:number-columns-repeated="16377" table:default-cell-style-name="ce4"/>
        <table:table-row table:style-name="ro2">
          <table:table-cell office:value-type="string" table:style-name="ce10">
            <text:p>Tavola 9 - Saldo migratorio della popolazione residente totale per provincia, regione e ripartizione geografica (a) (b) (c). Anni 2017-2020<text:s/><text:span text:style-name="T2">(valori assoluti)</text:span></text:p>
          </table:table-cell>
          <table:table-cell table:style-name="ce10"/>
          <table:table-cell table:number-columns-repeated="2" table:style-name="ce4"/>
          <table:table-cell table:number-columns-repeated="3" table:style-name="ce36"/>
          <table:table-cell table:number-columns-repeated="16377"/>
        </table:table-row>
        <table:table-row table:style-name="ro2">
          <table:table-cell table:style-name="ce1"/>
          <table:table-cell table:style-name="ce10"/>
          <table:table-cell table:number-columns-repeated="2" table:style-name="ce4"/>
          <table:table-cell table:number-columns-repeated="3" table:style-name="ce64"/>
          <table:table-cell table:number-columns-repeated="16377"/>
        </table:table-row>
        <table:table-row table:style-name="ro2">
          <table:table-cell table:style-name="ce1"/>
          <table:table-cell table:style-name="ce10"/>
          <table:table-cell table:number-columns-repeated="2" table:style-name="ce4"/>
          <table:table-cell table:style-name="ce40"/>
          <table:table-cell table:number-columns-repeated="2" table:style-name="ce64"/>
          <table:table-cell table:number-columns-repeated="16377"/>
        </table:table-row>
        <table:table-row table:style-name="ro2">
          <table:table-cell table:number-columns-repeated="2" table:style-name="ce10"/>
          <table:table-cell table:number-columns-repeated="2" table:style-name="ce4"/>
          <table:table-cell table:number-columns-repeated="3" table:style-name="ce64"/>
          <table:table-cell table:number-columns-repeated="16377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" table:style-name="ce4"/>
          <table:table-cell table:number-columns-repeated="3" table:style-name="ce64"/>
          <table:table-cell table:number-columns-repeated="16377"/>
        </table:table-row>
        <table:table-row table:style-name="ro2">
          <table:table-cell table:number-columns-repeated="4" table:style-name="ce4"/>
          <table:table-cell table:number-columns-repeated="3" table:style-name="ce64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5" table:number-rows-spanned="1" table:style-name="ce76">
            <text:p>Iscritti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float" office:value="2017" table:style-name="ce66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161114" table:style-name="ce16">
            <text:p>161.114</text:p>
          </table:table-cell>
          <table:table-cell office:value-type="float" office:value="154876" table:style-name="ce16">
            <text:p>154.876</text:p>
          </table:table-cell>
          <table:table-cell office:value-type="float" office:value="169238" table:style-name="ce16">
            <text:p>169.238</text:p>
          </table:table-cell>
          <table:table-cell office:value-type="float" office:value="145929" table:style-name="ce16">
            <text:p>145.929</text:p>
          </table:table-cell>
          <table:table-cell office:value-type="float" office:value="155382" table:style-name="ce16">
            <text:p>155.382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5410" table:style-name="ce16">
            <text:p>5.410</text:p>
          </table:table-cell>
          <table:table-cell office:value-type="float" office:value="5698" table:style-name="ce16">
            <text:p>5.698</text:p>
          </table:table-cell>
          <table:table-cell office:value-type="float" office:value="5429" table:style-name="ce16">
            <text:p>5.429</text:p>
          </table:table-cell>
          <table:table-cell office:value-type="float" office:value="4795" table:style-name="ce16">
            <text:p>4.795</text:p>
          </table:table-cell>
          <table:table-cell office:value-type="float" office:value="5212" table:style-name="ce16">
            <text:p>5.212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377107" table:style-name="ce16">
            <text:p>377.107</text:p>
          </table:table-cell>
          <table:table-cell office:value-type="float" office:value="388220" table:style-name="ce16">
            <text:p>388.220</text:p>
          </table:table-cell>
          <table:table-cell office:value-type="float" office:value="417435" table:style-name="ce16">
            <text:p>417.435</text:p>
          </table:table-cell>
          <table:table-cell office:value-type="float" office:value="346822" table:style-name="ce16">
            <text:p>346.822</text:p>
          </table:table-cell>
          <table:table-cell office:value-type="float" office:value="391257" table:style-name="ce16">
            <text:p>391.257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37640" table:style-name="ce16">
            <text:p>37.640</text:p>
          </table:table-cell>
          <table:table-cell office:value-type="float" office:value="38857" table:style-name="ce16">
            <text:p>38.857</text:p>
          </table:table-cell>
          <table:table-cell office:value-type="float" office:value="38680" table:style-name="ce16">
            <text:p>38.680</text:p>
          </table:table-cell>
          <table:table-cell office:value-type="float" office:value="34660" table:style-name="ce16">
            <text:p>34.660</text:p>
          </table:table-cell>
          <table:table-cell office:value-type="float" office:value="36358" table:style-name="ce16">
            <text:p>36.35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168519" table:style-name="ce16">
            <text:p>168.519</text:p>
          </table:table-cell>
          <table:table-cell office:value-type="float" office:value="177118" table:style-name="ce16">
            <text:p>177.118</text:p>
          </table:table-cell>
          <table:table-cell office:value-type="float" office:value="181067" table:style-name="ce16">
            <text:p>181.067</text:p>
          </table:table-cell>
          <table:table-cell office:value-type="float" office:value="158408" table:style-name="ce16">
            <text:p>158.408</text:p>
          </table:table-cell>
          <table:table-cell office:value-type="float" office:value="170001" table:style-name="ce16">
            <text:p>170.001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41601" table:style-name="ce16">
            <text:p>41.601</text:p>
          </table:table-cell>
          <table:table-cell office:value-type="float" office:value="42650" table:style-name="ce16">
            <text:p>42.650</text:p>
          </table:table-cell>
          <table:table-cell office:value-type="float" office:value="43575" table:style-name="ce16">
            <text:p>43.575</text:p>
          </table:table-cell>
          <table:table-cell office:value-type="float" office:value="38820" table:style-name="ce16">
            <text:p>38.820</text:p>
          </table:table-cell>
          <table:table-cell office:value-type="float" office:value="42554" table:style-name="ce16">
            <text:p>42.554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50901" table:style-name="ce16">
            <text:p>50.901</text:p>
          </table:table-cell>
          <table:table-cell office:value-type="float" office:value="52411" table:style-name="ce16">
            <text:p>52.411</text:p>
          </table:table-cell>
          <table:table-cell office:value-type="float" office:value="52099" table:style-name="ce16">
            <text:p>52.099</text:p>
          </table:table-cell>
          <table:table-cell office:value-type="float" office:value="44644" table:style-name="ce16">
            <text:p>44.644</text:p>
          </table:table-cell>
          <table:table-cell office:value-type="float" office:value="51790" table:style-name="ce16">
            <text:p>51.79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159314" table:style-name="ce16">
            <text:p>159.314</text:p>
          </table:table-cell>
          <table:table-cell office:value-type="float" office:value="161793" table:style-name="ce16">
            <text:p>161.793</text:p>
          </table:table-cell>
          <table:table-cell office:value-type="float" office:value="172504" table:style-name="ce16">
            <text:p>172.504</text:p>
          </table:table-cell>
          <table:table-cell office:value-type="float" office:value="149068" table:style-name="ce16">
            <text:p>149.068</text:p>
          </table:table-cell>
          <table:table-cell office:value-type="float" office:value="159024" table:style-name="ce16">
            <text:p>159.024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24661" table:style-name="ce16">
            <text:p>124.661</text:p>
          </table:table-cell>
          <table:table-cell office:value-type="float" office:value="123122" table:style-name="ce16">
            <text:p>123.122</text:p>
          </table:table-cell>
          <table:table-cell office:value-type="float" office:value="133924" table:style-name="ce16">
            <text:p>133.924</text:p>
          </table:table-cell>
          <table:table-cell office:value-type="float" office:value="114417" table:style-name="ce16">
            <text:p>114.417</text:p>
          </table:table-cell>
          <table:table-cell office:value-type="float" office:value="123876" table:style-name="ce16">
            <text:p>123.876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22058" table:style-name="ce16">
            <text:p>22.058</text:p>
          </table:table-cell>
          <table:table-cell office:value-type="float" office:value="22681" table:style-name="ce16">
            <text:p>22.681</text:p>
          </table:table-cell>
          <table:table-cell office:value-type="float" office:value="23930" table:style-name="ce16">
            <text:p>23.930</text:p>
          </table:table-cell>
          <table:table-cell office:value-type="float" office:value="21158" table:style-name="ce16">
            <text:p>21.158</text:p>
          </table:table-cell>
          <table:table-cell office:value-type="float" office:value="22275" table:style-name="ce16">
            <text:p>22.275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43008" table:style-name="ce16">
            <text:p>43.008</text:p>
          </table:table-cell>
          <table:table-cell office:value-type="float" office:value="42754" table:style-name="ce16">
            <text:p>42.754</text:p>
          </table:table-cell>
          <table:table-cell office:value-type="float" office:value="44698" table:style-name="ce16">
            <text:p>44.698</text:p>
          </table:table-cell>
          <table:table-cell office:value-type="float" office:value="39428" table:style-name="ce16">
            <text:p>39.428</text:p>
          </table:table-cell>
          <table:table-cell office:value-type="float" office:value="43351" table:style-name="ce16">
            <text:p>43.351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148711" table:style-name="ce16">
            <text:p>148.711</text:p>
          </table:table-cell>
          <table:table-cell office:value-type="float" office:value="149844" table:style-name="ce16">
            <text:p>149.844</text:p>
          </table:table-cell>
          <table:table-cell office:value-type="float" office:value="155018" table:style-name="ce16">
            <text:p>155.018</text:p>
          </table:table-cell>
          <table:table-cell office:value-type="float" office:value="128789" table:style-name="ce16">
            <text:p>128.789</text:p>
          </table:table-cell>
          <table:table-cell office:value-type="float" office:value="147732" table:style-name="ce16">
            <text:p>147.732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34125" table:style-name="ce16">
            <text:p>34.125</text:p>
          </table:table-cell>
          <table:table-cell office:value-type="float" office:value="37537" table:style-name="ce16">
            <text:p>37.537</text:p>
          </table:table-cell>
          <table:table-cell office:value-type="float" office:value="37710" table:style-name="ce16">
            <text:p>37.710</text:p>
          </table:table-cell>
          <table:table-cell office:value-type="float" office:value="32822" table:style-name="ce16">
            <text:p>32.822</text:p>
          </table:table-cell>
          <table:table-cell office:value-type="float" office:value="36398" table:style-name="ce16">
            <text:p>36.39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7897" table:style-name="ce16">
            <text:p>7.897</text:p>
          </table:table-cell>
          <table:table-cell office:value-type="float" office:value="7966" table:style-name="ce16">
            <text:p>7.966</text:p>
          </table:table-cell>
          <table:table-cell office:value-type="float" office:value="7720" table:style-name="ce16">
            <text:p>7.720</text:p>
          </table:table-cell>
          <table:table-cell office:value-type="float" office:value="6427" table:style-name="ce16">
            <text:p>6.427</text:p>
          </table:table-cell>
          <table:table-cell office:value-type="float" office:value="7385" table:style-name="ce16">
            <text:p>7.385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140968" table:style-name="ce16">
            <text:p>140.968</text:p>
          </table:table-cell>
          <table:table-cell office:value-type="float" office:value="135253" table:style-name="ce16">
            <text:p>135.253</text:p>
          </table:table-cell>
          <table:table-cell office:value-type="float" office:value="142458" table:style-name="ce16">
            <text:p>142.458</text:p>
          </table:table-cell>
          <table:table-cell office:value-type="float" office:value="124770" table:style-name="ce16">
            <text:p>124.770</text:p>
          </table:table-cell>
          <table:table-cell office:value-type="float" office:value="134961" table:style-name="ce16">
            <text:p>134.961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66488" table:style-name="ce16">
            <text:p>66.488</text:p>
          </table:table-cell>
          <table:table-cell office:value-type="float" office:value="65572" table:style-name="ce16">
            <text:p>65.572</text:p>
          </table:table-cell>
          <table:table-cell office:value-type="float" office:value="68996" table:style-name="ce16">
            <text:p>68.996</text:p>
          </table:table-cell>
          <table:table-cell office:value-type="float" office:value="62855" table:style-name="ce16">
            <text:p>62.855</text:p>
          </table:table-cell>
          <table:table-cell office:value-type="float" office:value="70736" table:style-name="ce16">
            <text:p>70.736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9471" table:style-name="ce16">
            <text:p>9.471</text:p>
          </table:table-cell>
          <table:table-cell office:value-type="float" office:value="8992" table:style-name="ce16">
            <text:p>8.992</text:p>
          </table:table-cell>
          <table:table-cell office:value-type="float" office:value="8864" table:style-name="ce16">
            <text:p>8.864</text:p>
          </table:table-cell>
          <table:table-cell office:value-type="float" office:value="8103" table:style-name="ce16">
            <text:p>8.103</text:p>
          </table:table-cell>
          <table:table-cell office:value-type="float" office:value="9102" table:style-name="ce16">
            <text:p>9.102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40435" table:style-name="ce16">
            <text:p>40.435</text:p>
          </table:table-cell>
          <table:table-cell office:value-type="float" office:value="39577" table:style-name="ce16">
            <text:p>39.577</text:p>
          </table:table-cell>
          <table:table-cell office:value-type="float" office:value="40441" table:style-name="ce16">
            <text:p>40.441</text:p>
          </table:table-cell>
          <table:table-cell office:value-type="float" office:value="33770" table:style-name="ce16">
            <text:p>33.770</text:p>
          </table:table-cell>
          <table:table-cell office:value-type="float" office:value="39902" table:style-name="ce16">
            <text:p>39.902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99969" table:style-name="ce16">
            <text:p>99.969</text:p>
          </table:table-cell>
          <table:table-cell office:value-type="float" office:value="104450" table:style-name="ce16">
            <text:p>104.450</text:p>
          </table:table-cell>
          <table:table-cell office:value-type="float" office:value="104444" table:style-name="ce16">
            <text:p>104.444</text:p>
          </table:table-cell>
          <table:table-cell office:value-type="float" office:value="95295" table:style-name="ce16">
            <text:p>95.295</text:p>
          </table:table-cell>
          <table:table-cell office:value-type="float" office:value="101884" table:style-name="ce16">
            <text:p>101.884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38017" table:style-name="ce50">
            <text:p>38.017</text:p>
          </table:table-cell>
          <table:table-cell office:value-type="float" office:value="35729" table:style-name="ce50">
            <text:p>35.729</text:p>
          </table:table-cell>
          <table:table-cell office:value-type="float" office:value="36786" table:style-name="ce50">
            <text:p>36.786</text:p>
          </table:table-cell>
          <table:table-cell office:value-type="float" office:value="33274" table:style-name="ce50">
            <text:p>33.274</text:p>
          </table:table-cell>
          <table:table-cell office:value-type="float" office:value="36254" table:style-name="ce50">
            <text:p>36.254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9913" table:style-name="ce52">
            <text:p>9.913</text:p>
          </table:table-cell>
          <table:table-cell office:value-type="float" office:value="10037" table:style-name="ce52">
            <text:p>10.037</text:p>
          </table:table-cell>
          <table:table-cell office:value-type="float" office:value="10139" table:style-name="ce52">
            <text:p>10.139</text:p>
          </table:table-cell>
          <table:table-cell office:value-type="float" office:value="8769" table:style-name="ce52">
            <text:p>8.769</text:p>
          </table:table-cell>
          <table:table-cell office:value-type="float" office:value="10159" table:style-name="ce52">
            <text:p>10.15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3525" table:style-name="ce52">
            <text:p>3.525</text:p>
          </table:table-cell>
          <table:table-cell office:value-type="float" office:value="3166" table:style-name="ce52">
            <text:p>3.166</text:p>
          </table:table-cell>
          <table:table-cell office:value-type="float" office:value="3314" table:style-name="ce52">
            <text:p>3.314</text:p>
          </table:table-cell>
          <table:table-cell office:value-type="float" office:value="3027" table:style-name="ce52">
            <text:p>3.027</text:p>
          </table:table-cell>
          <table:table-cell office:value-type="float" office:value="3269" table:style-name="ce52">
            <text:p>3.2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3827" table:style-name="ce52">
            <text:p>3.827</text:p>
          </table:table-cell>
          <table:table-cell office:value-type="float" office:value="3327" table:style-name="ce52">
            <text:p>3.327</text:p>
          </table:table-cell>
          <table:table-cell office:value-type="float" office:value="3352" table:style-name="ce52">
            <text:p>3.352</text:p>
          </table:table-cell>
          <table:table-cell office:value-type="float" office:value="3229" table:style-name="ce52">
            <text:p>3.229</text:p>
          </table:table-cell>
          <table:table-cell office:value-type="float" office:value="3313" table:style-name="ce52">
            <text:p>3.313</text:p>
          </table:table-cell>
          <table:table-cell table:number-columns-repeated="16377" table:style-name="ce1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6906" table:style-name="ce52">
            <text:p>6.906</text:p>
          </table:table-cell>
          <table:table-cell office:value-type="float" office:value="6442" table:style-name="ce52">
            <text:p>6.442</text:p>
          </table:table-cell>
          <table:table-cell office:value-type="float" office:value="6464" table:style-name="ce52">
            <text:p>6.464</text:p>
          </table:table-cell>
          <table:table-cell office:value-type="float" office:value="6159" table:style-name="ce52">
            <text:p>6.159</text:p>
          </table:table-cell>
          <table:table-cell office:value-type="float" office:value="6485" table:style-name="ce52">
            <text:p>6.485</text:p>
          </table:table-cell>
          <table:table-cell table:number-columns-repeated="16377" table:style-name="ce1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13846" table:style-name="ce52">
            <text:p>13.846</text:p>
          </table:table-cell>
          <table:table-cell office:value-type="float" office:value="12757" table:style-name="ce52">
            <text:p>12.757</text:p>
          </table:table-cell>
          <table:table-cell office:value-type="float" office:value="13517" table:style-name="ce52">
            <text:p>13.517</text:p>
          </table:table-cell>
          <table:table-cell office:value-type="float" office:value="12090" table:style-name="ce52">
            <text:p>12.090</text:p>
          </table:table-cell>
          <table:table-cell office:value-type="float" office:value="13028" table:style-name="ce52">
            <text:p>13.028</text:p>
          </table:table-cell>
          <table:table-cell table:number-columns-repeated="16377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594532" table:style-name="ce16">
            <text:p>594.532</text:p>
          </table:table-cell>
          <table:table-cell office:value-type="float" office:value="601205" table:style-name="ce16">
            <text:p>601.205</text:p>
          </table:table-cell>
          <table:table-cell office:value-type="float" office:value="644201" table:style-name="ce16">
            <text:p>644.201</text:p>
          </table:table-cell>
          <table:table-cell office:value-type="float" office:value="542190" table:style-name="ce16">
            <text:p>542.190</text:p>
          </table:table-cell>
          <table:table-cell office:value-type="float" office:value="603641" table:style-name="ce16">
            <text:p>603.641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407074" table:style-name="ce16">
            <text:p>407.074</text:p>
          </table:table-cell>
          <table:table-cell office:value-type="float" office:value="420418" table:style-name="ce16">
            <text:p>420.418</text:p>
          </table:table-cell>
          <table:table-cell office:value-type="float" office:value="435826" table:style-name="ce16">
            <text:p>435.826</text:p>
          </table:table-cell>
          <table:table-cell office:value-type="float" office:value="380956" table:style-name="ce16">
            <text:p>380.956</text:p>
          </table:table-cell>
          <table:table-cell office:value-type="float" office:value="407937" table:style-name="ce16">
            <text:p>407.937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338438" table:style-name="ce16">
            <text:p>338.438</text:p>
          </table:table-cell>
          <table:table-cell office:value-type="float" office:value="338401" table:style-name="ce16">
            <text:p>338.401</text:p>
          </table:table-cell>
          <table:table-cell office:value-type="float" office:value="357570" table:style-name="ce16">
            <text:p>357.570</text:p>
          </table:table-cell>
          <table:table-cell office:value-type="float" office:value="303792" table:style-name="ce16">
            <text:p>303.792</text:p>
          </table:table-cell>
          <table:table-cell office:value-type="float" office:value="337234" table:style-name="ce16">
            <text:p>337.234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437370" table:style-name="ce16">
            <text:p>437.370</text:p>
          </table:table-cell>
          <table:table-cell office:value-type="float" office:value="435076" table:style-name="ce16">
            <text:p>435.076</text:p>
          </table:table-cell>
          <table:table-cell office:value-type="float" office:value="447419" table:style-name="ce16">
            <text:p>447.419</text:p>
          </table:table-cell>
          <table:table-cell office:value-type="float" office:value="397316" table:style-name="ce16">
            <text:p>397.316</text:p>
          </table:table-cell>
          <table:table-cell office:value-type="float" office:value="436622" table:style-name="ce16">
            <text:p>436.622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1777414" table:style-name="ce67">
            <text:p>1.777.414</text:p>
          </table:table-cell>
          <table:table-cell office:value-type="float" office:value="1795100" table:style-name="ce67">
            <text:p>1.795.100</text:p>
          </table:table-cell>
          <table:table-cell office:value-type="float" office:value="1885016" table:style-name="ce67">
            <text:p>1.885.016</text:p>
          </table:table-cell>
          <table:table-cell office:value-type="float" office:value="1624254" table:style-name="ce67">
            <text:p>1.624.254</text:p>
          </table:table-cell>
          <table:table-cell office:value-type="float" office:value="1785434" table:style-name="ce56">
            <text:p>1.785.434</text:p>
          </table:table-cell>
          <table:table-cell table:number-columns-repeated="16377" table:style-name="ce3"/>
        </table:table-row>
        <table:table-row table:style-name="ro2">
          <table:table-cell table:style-name="ce4"/>
          <table:table-cell table:style-name="ce68"/>
          <table:table-cell table:number-columns-repeated="2" table:style-name="ce4"/>
          <table:table-cell table:number-columns-repeated="3" table:style-name="ce64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5" table:number-rows-spanned="1" table:style-name="ce76">
            <text:p>Cancellati</text:p>
          </table:table-cell>
          <table:covered-table-cell table:number-columns-repeated="4"/>
          <table:table-cell table:number-columns-repeated="3" table:style-name="ce4"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float" office:value="2017" table:style-name="ce66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7" table:style-name="ce69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155064" table:style-name="ce16">
            <text:p>155.064</text:p>
          </table:table-cell>
          <table:table-cell office:value-type="float" office:value="149569" table:style-name="ce16">
            <text:p>149.569</text:p>
          </table:table-cell>
          <table:table-cell office:value-type="float" office:value="162824" table:style-name="ce16">
            <text:p>162.824</text:p>
          </table:table-cell>
          <table:table-cell office:value-type="float" office:value="141206" table:style-name="ce16">
            <text:p>141.206</text:p>
          </table:table-cell>
          <table:table-cell office:value-type="float" office:value="147541" table:style-name="ce16">
            <text:p>147.541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5543" table:style-name="ce16">
            <text:p>5.543</text:p>
          </table:table-cell>
          <table:table-cell office:value-type="float" office:value="5661" table:style-name="ce16">
            <text:p>5.661</text:p>
          </table:table-cell>
          <table:table-cell office:value-type="float" office:value="5503" table:style-name="ce16">
            <text:p>5.503</text:p>
          </table:table-cell>
          <table:table-cell office:value-type="float" office:value="4841" table:style-name="ce16">
            <text:p>4.841</text:p>
          </table:table-cell>
          <table:table-cell office:value-type="float" office:value="5158" table:style-name="ce16">
            <text:p>5.158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339568" table:style-name="ce16">
            <text:p>339.568</text:p>
          </table:table-cell>
          <table:table-cell office:value-type="float" office:value="340055" table:style-name="ce16">
            <text:p>340.055</text:p>
          </table:table-cell>
          <table:table-cell office:value-type="float" office:value="375336" table:style-name="ce16">
            <text:p>375.336</text:p>
          </table:table-cell>
          <table:table-cell office:value-type="float" office:value="340874" table:style-name="ce16">
            <text:p>340.874</text:p>
          </table:table-cell>
          <table:table-cell office:value-type="float" office:value="371222" table:style-name="ce16">
            <text:p>371.222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33241" table:style-name="ce16">
            <text:p>33.241</text:p>
          </table:table-cell>
          <table:table-cell office:value-type="float" office:value="34455" table:style-name="ce16">
            <text:p>34.455</text:p>
          </table:table-cell>
          <table:table-cell office:value-type="float" office:value="35686" table:style-name="ce16">
            <text:p>35.686</text:p>
          </table:table-cell>
          <table:table-cell office:value-type="float" office:value="31801" table:style-name="ce16">
            <text:p>31.801</text:p>
          </table:table-cell>
          <table:table-cell office:value-type="float" office:value="34317" table:style-name="ce16">
            <text:p>34.317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158160" table:style-name="ce16">
            <text:p>158.160</text:p>
          </table:table-cell>
          <table:table-cell office:value-type="float" office:value="161243" table:style-name="ce16">
            <text:p>161.243</text:p>
          </table:table-cell>
          <table:table-cell office:value-type="float" office:value="171965" table:style-name="ce16">
            <text:p>171.965</text:p>
          </table:table-cell>
          <table:table-cell office:value-type="float" office:value="157607" table:style-name="ce16">
            <text:p>157.607</text:p>
          </table:table-cell>
          <table:table-cell office:value-type="float" office:value="162203" table:style-name="ce16">
            <text:p>162.203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37552" table:style-name="ce16">
            <text:p>37.552</text:p>
          </table:table-cell>
          <table:table-cell office:value-type="float" office:value="37636" table:style-name="ce16">
            <text:p>37.636</text:p>
          </table:table-cell>
          <table:table-cell office:value-type="float" office:value="40899" table:style-name="ce16">
            <text:p>40.899</text:p>
          </table:table-cell>
          <table:table-cell office:value-type="float" office:value="36048" table:style-name="ce16">
            <text:p>36.048</text:p>
          </table:table-cell>
          <table:table-cell office:value-type="float" office:value="37997" table:style-name="ce16">
            <text:p>37.997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46664" table:style-name="ce16">
            <text:p>46.664</text:p>
          </table:table-cell>
          <table:table-cell office:value-type="float" office:value="45557" table:style-name="ce16">
            <text:p>45.557</text:p>
          </table:table-cell>
          <table:table-cell office:value-type="float" office:value="47622" table:style-name="ce16">
            <text:p>47.622</text:p>
          </table:table-cell>
          <table:table-cell office:value-type="float" office:value="41739" table:style-name="ce16">
            <text:p>41.739</text:p>
          </table:table-cell>
          <table:table-cell office:value-type="float" office:value="46654" table:style-name="ce16">
            <text:p>46.654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137473" table:style-name="ce16">
            <text:p>137.473</text:p>
          </table:table-cell>
          <table:table-cell office:value-type="float" office:value="137534" table:style-name="ce16">
            <text:p>137.534</text:p>
          </table:table-cell>
          <table:table-cell office:value-type="float" office:value="150670" table:style-name="ce16">
            <text:p>150.670</text:p>
          </table:table-cell>
          <table:table-cell office:value-type="float" office:value="134380" table:style-name="ce16">
            <text:p>134.380</text:p>
          </table:table-cell>
          <table:table-cell office:value-type="float" office:value="140649" table:style-name="ce16">
            <text:p>140.649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11701" table:style-name="ce16">
            <text:p>111.701</text:p>
          </table:table-cell>
          <table:table-cell office:value-type="float" office:value="111870" table:style-name="ce16">
            <text:p>111.870</text:p>
          </table:table-cell>
          <table:table-cell office:value-type="float" office:value="123912" table:style-name="ce16">
            <text:p>123.912</text:p>
          </table:table-cell>
          <table:table-cell office:value-type="float" office:value="110698" table:style-name="ce16">
            <text:p>110.698</text:p>
          </table:table-cell>
          <table:table-cell office:value-type="float" office:value="115073" table:style-name="ce16">
            <text:p>115.073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21653" table:style-name="ce16">
            <text:p>21.653</text:p>
          </table:table-cell>
          <table:table-cell office:value-type="float" office:value="21020" table:style-name="ce16">
            <text:p>21.020</text:p>
          </table:table-cell>
          <table:table-cell office:value-type="float" office:value="23018" table:style-name="ce16">
            <text:p>23.018</text:p>
          </table:table-cell>
          <table:table-cell office:value-type="float" office:value="20578" table:style-name="ce16">
            <text:p>20.578</text:p>
          </table:table-cell>
          <table:table-cell office:value-type="float" office:value="22189" table:style-name="ce16">
            <text:p>22.189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41530" table:style-name="ce16">
            <text:p>41.530</text:p>
          </table:table-cell>
          <table:table-cell office:value-type="float" office:value="42232" table:style-name="ce16">
            <text:p>42.232</text:p>
          </table:table-cell>
          <table:table-cell office:value-type="float" office:value="45046" table:style-name="ce16">
            <text:p>45.046</text:p>
          </table:table-cell>
          <table:table-cell office:value-type="float" office:value="40087" table:style-name="ce16">
            <text:p>40.087</text:p>
          </table:table-cell>
          <table:table-cell office:value-type="float" office:value="41061" table:style-name="ce16">
            <text:p>41.061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134764" table:style-name="ce16">
            <text:p>134.764</text:p>
          </table:table-cell>
          <table:table-cell office:value-type="float" office:value="152316" table:style-name="ce16">
            <text:p>152.316</text:p>
          </table:table-cell>
          <table:table-cell office:value-type="float" office:value="156807" table:style-name="ce16">
            <text:p>156.807</text:p>
          </table:table-cell>
          <table:table-cell office:value-type="float" office:value="140287" table:style-name="ce16">
            <text:p>140.287</text:p>
          </table:table-cell>
          <table:table-cell office:value-type="float" office:value="142568" table:style-name="ce16">
            <text:p>142.568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35213" table:style-name="ce16">
            <text:p>35.213</text:p>
          </table:table-cell>
          <table:table-cell office:value-type="float" office:value="35410" table:style-name="ce16">
            <text:p>35.410</text:p>
          </table:table-cell>
          <table:table-cell office:value-type="float" office:value="38780" table:style-name="ce16">
            <text:p>38.780</text:p>
          </table:table-cell>
          <table:table-cell office:value-type="float" office:value="33585" table:style-name="ce16">
            <text:p>33.585</text:p>
          </table:table-cell>
          <table:table-cell office:value-type="float" office:value="35588" table:style-name="ce16">
            <text:p>35.588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8118" table:style-name="ce16">
            <text:p>8.118</text:p>
          </table:table-cell>
          <table:table-cell office:value-type="float" office:value="9034" table:style-name="ce16">
            <text:p>9.034</text:p>
          </table:table-cell>
          <table:table-cell office:value-type="float" office:value="9430" table:style-name="ce16">
            <text:p>9.430</text:p>
          </table:table-cell>
          <table:table-cell office:value-type="float" office:value="8452" table:style-name="ce16">
            <text:p>8.452</text:p>
          </table:table-cell>
          <table:table-cell office:value-type="float" office:value="8088" table:style-name="ce16">
            <text:p>8.088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146847" table:style-name="ce16">
            <text:p>146.847</text:p>
          </table:table-cell>
          <table:table-cell office:value-type="float" office:value="154747" table:style-name="ce16">
            <text:p>154.747</text:p>
          </table:table-cell>
          <table:table-cell office:value-type="float" office:value="165219" table:style-name="ce16">
            <text:p>165.219</text:p>
          </table:table-cell>
          <table:table-cell office:value-type="float" office:value="142455" table:style-name="ce16">
            <text:p>142.455</text:p>
          </table:table-cell>
          <table:table-cell office:value-type="float" office:value="150948" table:style-name="ce16">
            <text:p>150.948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71816" table:style-name="ce16">
            <text:p>71.816</text:p>
          </table:table-cell>
          <table:table-cell office:value-type="float" office:value="74852" table:style-name="ce16">
            <text:p>74.852</text:p>
          </table:table-cell>
          <table:table-cell office:value-type="float" office:value="80412" table:style-name="ce16">
            <text:p>80.412</text:p>
          </table:table-cell>
          <table:table-cell office:value-type="float" office:value="69571" table:style-name="ce16">
            <text:p>69.571</text:p>
          </table:table-cell>
          <table:table-cell office:value-type="float" office:value="71606" table:style-name="ce16">
            <text:p>71.606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10230" table:style-name="ce16">
            <text:p>10.230</text:p>
          </table:table-cell>
          <table:table-cell office:value-type="float" office:value="10707" table:style-name="ce16">
            <text:p>10.707</text:p>
          </table:table-cell>
          <table:table-cell office:value-type="float" office:value="11500" table:style-name="ce16">
            <text:p>11.500</text:p>
          </table:table-cell>
          <table:table-cell office:value-type="float" office:value="10381" table:style-name="ce16">
            <text:p>10.381</text:p>
          </table:table-cell>
          <table:table-cell office:value-type="float" office:value="10652" table:style-name="ce16">
            <text:p>10.652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43752" table:style-name="ce16">
            <text:p>43.752</text:p>
          </table:table-cell>
          <table:table-cell office:value-type="float" office:value="44554" table:style-name="ce16">
            <text:p>44.554</text:p>
          </table:table-cell>
          <table:table-cell office:value-type="float" office:value="54063" table:style-name="ce16">
            <text:p>54.063</text:p>
          </table:table-cell>
          <table:table-cell office:value-type="float" office:value="42338" table:style-name="ce16">
            <text:p>42.338</text:p>
          </table:table-cell>
          <table:table-cell office:value-type="float" office:value="46013" table:style-name="ce16">
            <text:p>46.013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116742" table:style-name="ce16">
            <text:p>116.742</text:p>
          </table:table-cell>
          <table:table-cell office:value-type="float" office:value="120214" table:style-name="ce16">
            <text:p>120.214</text:p>
          </table:table-cell>
          <table:table-cell office:value-type="float" office:value="126330" table:style-name="ce16">
            <text:p>126.330</text:p>
          </table:table-cell>
          <table:table-cell office:value-type="float" office:value="108740" table:style-name="ce16">
            <text:p>108.740</text:p>
          </table:table-cell>
          <table:table-cell office:value-type="float" office:value="112002" table:style-name="ce16">
            <text:p>112.002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36345" table:style-name="ce50">
            <text:p>36.345</text:p>
          </table:table-cell>
          <table:table-cell office:value-type="float" office:value="37475" table:style-name="ce50">
            <text:p>37.475</text:p>
          </table:table-cell>
          <table:table-cell office:value-type="float" office:value="39535" table:style-name="ce50">
            <text:p>39.535</text:p>
          </table:table-cell>
          <table:table-cell office:value-type="float" office:value="35668" table:style-name="ce50">
            <text:p>35.668</text:p>
          </table:table-cell>
          <table:table-cell office:value-type="float" office:value="36701" table:style-name="ce50">
            <text:p>36.701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9509" table:style-name="ce52">
            <text:p>9.509</text:p>
          </table:table-cell>
          <table:table-cell office:value-type="float" office:value="9342" table:style-name="ce52">
            <text:p>9.342</text:p>
          </table:table-cell>
          <table:table-cell office:value-type="float" office:value="10436" table:style-name="ce52">
            <text:p>10.436</text:p>
          </table:table-cell>
          <table:table-cell office:value-type="float" office:value="8938" table:style-name="ce52">
            <text:p>8.938</text:p>
          </table:table-cell>
          <table:table-cell office:value-type="float" office:value="9736" table:style-name="ce52">
            <text:p>9.7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3997" table:style-name="ce52">
            <text:p>3.997</text:p>
          </table:table-cell>
          <table:table-cell office:value-type="float" office:value="4126" table:style-name="ce52">
            <text:p>4.126</text:p>
          </table:table-cell>
          <table:table-cell office:value-type="float" office:value="4171" table:style-name="ce52">
            <text:p>4.171</text:p>
          </table:table-cell>
          <table:table-cell office:value-type="float" office:value="3678" table:style-name="ce52">
            <text:p>3.678</text:p>
          </table:table-cell>
          <table:table-cell office:value-type="float" office:value="3922" table:style-name="ce52">
            <text:p>3.9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3567" table:style-name="ce52">
            <text:p>3.567</text:p>
          </table:table-cell>
          <table:table-cell office:value-type="float" office:value="3778" table:style-name="ce52">
            <text:p>3.778</text:p>
          </table:table-cell>
          <table:table-cell office:value-type="float" office:value="3880" table:style-name="ce52">
            <text:p>3.880</text:p>
          </table:table-cell>
          <table:table-cell office:value-type="float" office:value="3476" table:style-name="ce52">
            <text:p>3.476</text:p>
          </table:table-cell>
          <table:table-cell office:value-type="float" office:value="3506" table:style-name="ce52">
            <text:p>3.506</text:p>
          </table:table-cell>
          <table:table-cell table:number-columns-repeated="16377" table:style-name="ce1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7087" table:style-name="ce52">
            <text:p>7.087</text:p>
          </table:table-cell>
          <table:table-cell office:value-type="float" office:value="7679" table:style-name="ce52">
            <text:p>7.679</text:p>
          </table:table-cell>
          <table:table-cell office:value-type="float" office:value="7840" table:style-name="ce52">
            <text:p>7.840</text:p>
          </table:table-cell>
          <table:table-cell office:value-type="float" office:value="6991" table:style-name="ce52">
            <text:p>6.991</text:p>
          </table:table-cell>
          <table:table-cell office:value-type="float" office:value="6802" table:style-name="ce52">
            <text:p>6.802</text:p>
          </table:table-cell>
          <table:table-cell table:number-columns-repeated="16377" table:style-name="ce1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12185" table:style-name="ce52">
            <text:p>12.185</text:p>
          </table:table-cell>
          <table:table-cell office:value-type="float" office:value="12550" table:style-name="ce52">
            <text:p>12.550</text:p>
          </table:table-cell>
          <table:table-cell office:value-type="float" office:value="13208" table:style-name="ce52">
            <text:p>13.208</text:p>
          </table:table-cell>
          <table:table-cell office:value-type="float" office:value="12585" table:style-name="ce52">
            <text:p>12.585</text:p>
          </table:table-cell>
          <table:table-cell office:value-type="float" office:value="12735" table:style-name="ce52">
            <text:p>12.735</text:p>
          </table:table-cell>
          <table:table-cell table:number-columns-repeated="16377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546839" table:style-name="ce16">
            <text:p>546.839</text:p>
          </table:table-cell>
          <table:table-cell office:value-type="float" office:value="540842" table:style-name="ce16">
            <text:p>540.842</text:p>
          </table:table-cell>
          <table:table-cell office:value-type="float" office:value="591285" table:style-name="ce16">
            <text:p>591.285</text:p>
          </table:table-cell>
          <table:table-cell office:value-type="float" office:value="528660" table:style-name="ce16">
            <text:p>528.660</text:p>
          </table:table-cell>
          <table:table-cell office:value-type="float" office:value="570575" table:style-name="ce16">
            <text:p>570.575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366426" table:style-name="ce16">
            <text:p>366.426</text:p>
          </table:table-cell>
          <table:table-cell office:value-type="float" office:value="370868" table:style-name="ce16">
            <text:p>370.868</text:p>
          </table:table-cell>
          <table:table-cell office:value-type="float" office:value="399220" table:style-name="ce16">
            <text:p>399.220</text:p>
          </table:table-cell>
          <table:table-cell office:value-type="float" office:value="359836" table:style-name="ce16">
            <text:p>359.836</text:p>
          </table:table-cell>
          <table:table-cell office:value-type="float" office:value="375166" table:style-name="ce16">
            <text:p>375.166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309648" table:style-name="ce16">
            <text:p>309.648</text:p>
          </table:table-cell>
          <table:table-cell office:value-type="float" office:value="327438" table:style-name="ce16">
            <text:p>327.438</text:p>
          </table:table-cell>
          <table:table-cell office:value-type="float" office:value="348783" table:style-name="ce16">
            <text:p>348.783</text:p>
          </table:table-cell>
          <table:table-cell office:value-type="float" office:value="311650" table:style-name="ce16">
            <text:p>311.650</text:p>
          </table:table-cell>
          <table:table-cell office:value-type="float" office:value="320891" table:style-name="ce16">
            <text:p>320.891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469063" table:style-name="ce16">
            <text:p>469.063</text:p>
          </table:table-cell>
          <table:table-cell office:value-type="float" office:value="486993" table:style-name="ce16">
            <text:p>486.993</text:p>
          </table:table-cell>
          <table:table-cell office:value-type="float" office:value="525269" table:style-name="ce16">
            <text:p>525.269</text:p>
          </table:table-cell>
          <table:table-cell office:value-type="float" office:value="451190" table:style-name="ce16">
            <text:p>451.190</text:p>
          </table:table-cell>
          <table:table-cell office:value-type="float" office:value="471598" table:style-name="ce16">
            <text:p>471.598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1691976" table:style-name="ce67">
            <text:p>1.691.976</text:p>
          </table:table-cell>
          <table:table-cell office:value-type="float" office:value="1726141" table:style-name="ce56">
            <text:p>1.726.141</text:p>
          </table:table-cell>
          <table:table-cell office:value-type="float" office:value="1864557" table:style-name="ce56">
            <text:p>1.864.557</text:p>
          </table:table-cell>
          <table:table-cell office:value-type="float" office:value="1651336" table:style-name="ce67">
            <text:p>1.651.336</text:p>
          </table:table-cell>
          <table:table-cell office:value-type="float" office:value="1738230" table:style-name="ce56">
            <text:p>1.738.230</text:p>
          </table:table-cell>
          <table:table-cell table:number-columns-repeated="16377" table:style-name="ce3"/>
        </table:table-row>
        <table:table-row table:style-name="ro2">
          <table:table-cell table:number-columns-repeated="4" table:style-name="ce4"/>
          <table:table-cell table:number-columns-repeated="3" table:style-name="ce64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5" table:number-rows-spanned="1" table:style-name="ce76">
            <text:p>Saldo migratorio</text:p>
          </table:table-cell>
          <table:covered-table-cell table:number-columns-repeated="4"/>
          <table:table-cell table:number-columns-repeated="3" table:style-name="ce4"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float" office:value="2017" table:style-name="ce66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7" table:style-name="ce69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6050" table:style-name="ce16">
            <text:p>6.050</text:p>
          </table:table-cell>
          <table:table-cell office:value-type="float" office:value="5307" table:style-name="ce16">
            <text:p>5.307</text:p>
          </table:table-cell>
          <table:table-cell office:value-type="float" office:value="6414" table:style-name="ce16">
            <text:p>6.414</text:p>
          </table:table-cell>
          <table:table-cell office:value-type="float" office:value="4723" table:style-name="ce16">
            <text:p>4.723</text:p>
          </table:table-cell>
          <table:table-cell office:value-type="float" office:value="7841" table:style-name="ce16">
            <text:p>7.841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-133" table:style-name="ce16">
            <text:p>-133</text:p>
          </table:table-cell>
          <table:table-cell office:value-type="float" office:value="37" table:style-name="ce16">
            <text:p>37</text:p>
          </table:table-cell>
          <table:table-cell office:value-type="float" office:value="-74" table:style-name="ce16">
            <text:p>-74</text:p>
          </table:table-cell>
          <table:table-cell office:value-type="float" office:value="-46" table:style-name="ce16">
            <text:p>-46</text:p>
          </table:table-cell>
          <table:table-cell office:value-type="float" office:value="54" table:style-name="ce16">
            <text:p>54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37539" table:style-name="ce16">
            <text:p>37.539</text:p>
          </table:table-cell>
          <table:table-cell office:value-type="float" office:value="48165" table:style-name="ce16">
            <text:p>48.165</text:p>
          </table:table-cell>
          <table:table-cell office:value-type="float" office:value="42099" table:style-name="ce16">
            <text:p>42.099</text:p>
          </table:table-cell>
          <table:table-cell office:value-type="float" office:value="5948" table:style-name="ce16">
            <text:p>5.948</text:p>
          </table:table-cell>
          <table:table-cell office:value-type="float" office:value="20035" table:style-name="ce16">
            <text:p>20.035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4399" table:style-name="ce16">
            <text:p>4.399</text:p>
          </table:table-cell>
          <table:table-cell office:value-type="float" office:value="4402" table:style-name="ce16">
            <text:p>4.402</text:p>
          </table:table-cell>
          <table:table-cell office:value-type="float" office:value="2994" table:style-name="ce16">
            <text:p>2.994</text:p>
          </table:table-cell>
          <table:table-cell office:value-type="float" office:value="2859" table:style-name="ce16">
            <text:p>2.859</text:p>
          </table:table-cell>
          <table:table-cell office:value-type="float" office:value="2041" table:style-name="ce16">
            <text:p>2.041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10359" table:style-name="ce16">
            <text:p>10.359</text:p>
          </table:table-cell>
          <table:table-cell office:value-type="float" office:value="15875" table:style-name="ce16">
            <text:p>15.875</text:p>
          </table:table-cell>
          <table:table-cell office:value-type="float" office:value="9102" table:style-name="ce16">
            <text:p>9.102</text:p>
          </table:table-cell>
          <table:table-cell office:value-type="float" office:value="801" table:style-name="ce16">
            <text:p>801</text:p>
          </table:table-cell>
          <table:table-cell office:value-type="float" office:value="7798" table:style-name="ce16">
            <text:p>7.798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4049" table:style-name="ce16">
            <text:p>4.049</text:p>
          </table:table-cell>
          <table:table-cell office:value-type="float" office:value="5014" table:style-name="ce16">
            <text:p>5.014</text:p>
          </table:table-cell>
          <table:table-cell office:value-type="float" office:value="2676" table:style-name="ce16">
            <text:p>2.676</text:p>
          </table:table-cell>
          <table:table-cell office:value-type="float" office:value="2772" table:style-name="ce16">
            <text:p>2.772</text:p>
          </table:table-cell>
          <table:table-cell office:value-type="float" office:value="4557" table:style-name="ce16">
            <text:p>4.557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4237" table:style-name="ce16">
            <text:p>4.237</text:p>
          </table:table-cell>
          <table:table-cell office:value-type="float" office:value="6854" table:style-name="ce16">
            <text:p>6.854</text:p>
          </table:table-cell>
          <table:table-cell office:value-type="float" office:value="4477" table:style-name="ce16">
            <text:p>4.477</text:p>
          </table:table-cell>
          <table:table-cell office:value-type="float" office:value="2905" table:style-name="ce16">
            <text:p>2.905</text:p>
          </table:table-cell>
          <table:table-cell office:value-type="float" office:value="5136" table:style-name="ce16">
            <text:p>5.136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21841" table:style-name="ce16">
            <text:p>21.841</text:p>
          </table:table-cell>
          <table:table-cell office:value-type="float" office:value="24259" table:style-name="ce16">
            <text:p>24.259</text:p>
          </table:table-cell>
          <table:table-cell office:value-type="float" office:value="21834" table:style-name="ce16">
            <text:p>21.834</text:p>
          </table:table-cell>
          <table:table-cell office:value-type="float" office:value="14688" table:style-name="ce16">
            <text:p>14.688</text:p>
          </table:table-cell>
          <table:table-cell office:value-type="float" office:value="18375" table:style-name="ce16">
            <text:p>18.375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2960" table:style-name="ce16">
            <text:p>12.960</text:p>
          </table:table-cell>
          <table:table-cell office:value-type="float" office:value="11252" table:style-name="ce16">
            <text:p>11.252</text:p>
          </table:table-cell>
          <table:table-cell office:value-type="float" office:value="10012" table:style-name="ce16">
            <text:p>10.012</text:p>
          </table:table-cell>
          <table:table-cell office:value-type="float" office:value="3719" table:style-name="ce16">
            <text:p>3.719</text:p>
          </table:table-cell>
          <table:table-cell office:value-type="float" office:value="8803" table:style-name="ce16">
            <text:p>8.803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405" table:style-name="ce16">
            <text:p>405</text:p>
          </table:table-cell>
          <table:table-cell office:value-type="float" office:value="1661" table:style-name="ce16">
            <text:p>1.661</text:p>
          </table:table-cell>
          <table:table-cell office:value-type="float" office:value="912" table:style-name="ce16">
            <text:p>912</text:p>
          </table:table-cell>
          <table:table-cell office:value-type="float" office:value="580" table:style-name="ce16">
            <text:p>580</text:p>
          </table:table-cell>
          <table:table-cell office:value-type="float" office:value="86" table:style-name="ce16">
            <text:p>86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1478" table:style-name="ce16">
            <text:p>1.478</text:p>
          </table:table-cell>
          <table:table-cell office:value-type="float" office:value="522" table:style-name="ce16">
            <text:p>522</text:p>
          </table:table-cell>
          <table:table-cell office:value-type="float" office:value="-348" table:style-name="ce16">
            <text:p>-348</text:p>
          </table:table-cell>
          <table:table-cell office:value-type="float" office:value="-659" table:style-name="ce16">
            <text:p>-659</text:p>
          </table:table-cell>
          <table:table-cell office:value-type="float" office:value="2290" table:style-name="ce16">
            <text:p>2.290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13947" table:style-name="ce16">
            <text:p>13.947</text:p>
          </table:table-cell>
          <table:table-cell office:value-type="float" office:value="-2472" table:style-name="ce16">
            <text:p>-2.472</text:p>
          </table:table-cell>
          <table:table-cell office:value-type="float" office:value="-1789" table:style-name="ce16">
            <text:p>-1.789</text:p>
          </table:table-cell>
          <table:table-cell office:value-type="float" office:value="-11498" table:style-name="ce16">
            <text:p>-11.498</text:p>
          </table:table-cell>
          <table:table-cell office:value-type="float" office:value="5164" table:style-name="ce16">
            <text:p>5.164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-1088" table:style-name="ce16">
            <text:p>-1.088</text:p>
          </table:table-cell>
          <table:table-cell office:value-type="float" office:value="2127" table:style-name="ce16">
            <text:p>2.127</text:p>
          </table:table-cell>
          <table:table-cell office:value-type="float" office:value="-1070" table:style-name="ce16">
            <text:p>-1.070</text:p>
          </table:table-cell>
          <table:table-cell office:value-type="float" office:value="-763" table:style-name="ce16">
            <text:p>-763</text:p>
          </table:table-cell>
          <table:table-cell office:value-type="float" office:value="810" table:style-name="ce16">
            <text:p>810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-221" table:style-name="ce16">
            <text:p>-221</text:p>
          </table:table-cell>
          <table:table-cell office:value-type="float" office:value="-1068" table:style-name="ce16">
            <text:p>-1.068</text:p>
          </table:table-cell>
          <table:table-cell office:value-type="float" office:value="-1710" table:style-name="ce16">
            <text:p>-1.710</text:p>
          </table:table-cell>
          <table:table-cell office:value-type="float" office:value="-2025" table:style-name="ce16">
            <text:p>-2.025</text:p>
          </table:table-cell>
          <table:table-cell office:value-type="float" office:value="-703" table:style-name="ce16">
            <text:p>-703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-5879" table:style-name="ce16">
            <text:p>-5.879</text:p>
          </table:table-cell>
          <table:table-cell office:value-type="float" office:value="-19494" table:style-name="ce16">
            <text:p>-19.494</text:p>
          </table:table-cell>
          <table:table-cell office:value-type="float" office:value="-22761" table:style-name="ce16">
            <text:p>-22.761</text:p>
          </table:table-cell>
          <table:table-cell office:value-type="float" office:value="-17685" table:style-name="ce16">
            <text:p>-17.685</text:p>
          </table:table-cell>
          <table:table-cell office:value-type="float" office:value="-15987" table:style-name="ce16">
            <text:p>-15.987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-5328" table:style-name="ce16">
            <text:p>-5.328</text:p>
          </table:table-cell>
          <table:table-cell office:value-type="float" office:value="-9280" table:style-name="ce16">
            <text:p>-9.280</text:p>
          </table:table-cell>
          <table:table-cell office:value-type="float" office:value="-11416" table:style-name="ce16">
            <text:p>-11.416</text:p>
          </table:table-cell>
          <table:table-cell office:value-type="float" office:value="-6716" table:style-name="ce16">
            <text:p>-6.716</text:p>
          </table:table-cell>
          <table:table-cell office:value-type="float" office:value="-870" table:style-name="ce16">
            <text:p>-870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-759" table:style-name="ce16">
            <text:p>-759</text:p>
          </table:table-cell>
          <table:table-cell office:value-type="float" office:value="-1715" table:style-name="ce16">
            <text:p>-1.715</text:p>
          </table:table-cell>
          <table:table-cell office:value-type="float" office:value="-2636" table:style-name="ce16">
            <text:p>-2.636</text:p>
          </table:table-cell>
          <table:table-cell office:value-type="float" office:value="-2278" table:style-name="ce16">
            <text:p>-2.278</text:p>
          </table:table-cell>
          <table:table-cell office:value-type="float" office:value="-1550" table:style-name="ce16">
            <text:p>-1.550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-3317" table:style-name="ce16">
            <text:p>-3.317</text:p>
          </table:table-cell>
          <table:table-cell office:value-type="float" office:value="-4977" table:style-name="ce16">
            <text:p>-4.977</text:p>
          </table:table-cell>
          <table:table-cell office:value-type="float" office:value="-13622" table:style-name="ce16">
            <text:p>-13.622</text:p>
          </table:table-cell>
          <table:table-cell office:value-type="float" office:value="-8568" table:style-name="ce16">
            <text:p>-8.568</text:p>
          </table:table-cell>
          <table:table-cell office:value-type="float" office:value="-6111" table:style-name="ce16">
            <text:p>-6.111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-16773" table:style-name="ce16">
            <text:p>-16.773</text:p>
          </table:table-cell>
          <table:table-cell office:value-type="float" office:value="-15764" table:style-name="ce16">
            <text:p>-15.764</text:p>
          </table:table-cell>
          <table:table-cell office:value-type="float" office:value="-21886" table:style-name="ce16">
            <text:p>-21.886</text:p>
          </table:table-cell>
          <table:table-cell office:value-type="float" office:value="-13445" table:style-name="ce16">
            <text:p>-13.445</text:p>
          </table:table-cell>
          <table:table-cell office:value-type="float" office:value="-10118" table:style-name="ce16">
            <text:p>-10.118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1672" table:style-name="ce50">
            <text:p>1.672</text:p>
          </table:table-cell>
          <table:table-cell office:value-type="float" office:value="-1746" table:style-name="ce50">
            <text:p>-1.746</text:p>
          </table:table-cell>
          <table:table-cell office:value-type="float" office:value="-2749" table:style-name="ce50">
            <text:p>-2.749</text:p>
          </table:table-cell>
          <table:table-cell office:value-type="float" office:value="-2394" table:style-name="ce50">
            <text:p>-2.394</text:p>
          </table:table-cell>
          <table:table-cell office:value-type="float" office:value="-447" table:style-name="ce50">
            <text:p>-447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404" table:style-name="ce52">
            <text:p>404</text:p>
          </table:table-cell>
          <table:table-cell office:value-type="float" office:value="695" table:style-name="ce52">
            <text:p>695</text:p>
          </table:table-cell>
          <table:table-cell office:value-type="float" office:value="-297" table:style-name="ce52">
            <text:p>-297</text:p>
          </table:table-cell>
          <table:table-cell office:value-type="float" office:value="-169" table:style-name="ce52">
            <text:p>-169</text:p>
          </table:table-cell>
          <table:table-cell office:value-type="float" office:value="423" table:style-name="ce52">
            <text:p>4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-472" table:style-name="ce52">
            <text:p>-472</text:p>
          </table:table-cell>
          <table:table-cell office:value-type="float" office:value="-960" table:style-name="ce52">
            <text:p>-960</text:p>
          </table:table-cell>
          <table:table-cell office:value-type="float" office:value="-857" table:style-name="ce52">
            <text:p>-857</text:p>
          </table:table-cell>
          <table:table-cell office:value-type="float" office:value="-651" table:style-name="ce52">
            <text:p>-651</text:p>
          </table:table-cell>
          <table:table-cell office:value-type="float" office:value="-653" table:style-name="ce52">
            <text:p>-6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260" table:style-name="ce52">
            <text:p>260</text:p>
          </table:table-cell>
          <table:table-cell office:value-type="float" office:value="-451" table:style-name="ce52">
            <text:p>-451</text:p>
          </table:table-cell>
          <table:table-cell office:value-type="float" office:value="-528" table:style-name="ce52">
            <text:p>-528</text:p>
          </table:table-cell>
          <table:table-cell office:value-type="float" office:value="-247" table:style-name="ce52">
            <text:p>-247</text:p>
          </table:table-cell>
          <table:table-cell office:value-type="float" office:value="-193" table:style-name="ce52">
            <text:p>-193</text:p>
          </table:table-cell>
          <table:table-cell table:number-columns-repeated="16377" table:style-name="ce1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-181" table:style-name="ce52">
            <text:p>-181</text:p>
          </table:table-cell>
          <table:table-cell office:value-type="float" office:value="-1237" table:style-name="ce52">
            <text:p>-1.237</text:p>
          </table:table-cell>
          <table:table-cell office:value-type="float" office:value="-1376" table:style-name="ce52">
            <text:p>-1.376</text:p>
          </table:table-cell>
          <table:table-cell office:value-type="float" office:value="-832" table:style-name="ce52">
            <text:p>-832</text:p>
          </table:table-cell>
          <table:table-cell office:value-type="float" office:value="-317" table:style-name="ce52">
            <text:p>-317</text:p>
          </table:table-cell>
          <table:table-cell table:number-columns-repeated="16377" table:style-name="ce1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1661" table:style-name="ce52">
            <text:p>1.661</text:p>
          </table:table-cell>
          <table:table-cell office:value-type="float" office:value="207" table:style-name="ce52">
            <text:p>207</text:p>
          </table:table-cell>
          <table:table-cell office:value-type="float" office:value="309" table:style-name="ce52">
            <text:p>309</text:p>
          </table:table-cell>
          <table:table-cell office:value-type="float" office:value="-495" table:style-name="ce52">
            <text:p>-495</text:p>
          </table:table-cell>
          <table:table-cell office:value-type="float" office:value="293" table:style-name="ce52">
            <text:p>293</text:p>
          </table:table-cell>
          <table:table-cell table:number-columns-repeated="16377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47693" table:style-name="ce16">
            <text:p>47.693</text:p>
          </table:table-cell>
          <table:table-cell office:value-type="float" office:value="60363" table:style-name="ce16">
            <text:p>60.363</text:p>
          </table:table-cell>
          <table:table-cell office:value-type="float" office:value="52916" table:style-name="ce16">
            <text:p>52.916</text:p>
          </table:table-cell>
          <table:table-cell office:value-type="float" office:value="13530" table:style-name="ce16">
            <text:p>13.530</text:p>
          </table:table-cell>
          <table:table-cell office:value-type="float" office:value="33066" table:style-name="ce16">
            <text:p>33.066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40648" table:style-name="ce16">
            <text:p>40.648</text:p>
          </table:table-cell>
          <table:table-cell office:value-type="float" office:value="49550" table:style-name="ce16">
            <text:p>49.550</text:p>
          </table:table-cell>
          <table:table-cell office:value-type="float" office:value="36606" table:style-name="ce16">
            <text:p>36.606</text:p>
          </table:table-cell>
          <table:table-cell office:value-type="float" office:value="21120" table:style-name="ce16">
            <text:p>21.120</text:p>
          </table:table-cell>
          <table:table-cell office:value-type="float" office:value="32771" table:style-name="ce16">
            <text:p>32.771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28790" table:style-name="ce16">
            <text:p>28.790</text:p>
          </table:table-cell>
          <table:table-cell office:value-type="float" office:value="10963" table:style-name="ce16">
            <text:p>10.963</text:p>
          </table:table-cell>
          <table:table-cell office:value-type="float" office:value="8787" table:style-name="ce16">
            <text:p>8.787</text:p>
          </table:table-cell>
          <table:table-cell office:value-type="float" office:value="-7858" table:style-name="ce16">
            <text:p>-7.858</text:p>
          </table:table-cell>
          <table:table-cell office:value-type="float" office:value="16343" table:style-name="ce16">
            <text:p>16.343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-31693" table:style-name="ce16">
            <text:p>-31.693</text:p>
          </table:table-cell>
          <table:table-cell office:value-type="float" office:value="-51917" table:style-name="ce16">
            <text:p>-51.917</text:p>
          </table:table-cell>
          <table:table-cell office:value-type="float" office:value="-77850" table:style-name="ce16">
            <text:p>-77.850</text:p>
          </table:table-cell>
          <table:table-cell office:value-type="float" office:value="-53874" table:style-name="ce16">
            <text:p>-53.874</text:p>
          </table:table-cell>
          <table:table-cell office:value-type="float" office:value="-34976" table:style-name="ce16">
            <text:p>-34.976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85438" table:style-name="ce67">
            <text:p>85.438</text:p>
          </table:table-cell>
          <table:table-cell office:value-type="float" office:value="68959" table:style-name="ce56">
            <text:p>68.959</text:p>
          </table:table-cell>
          <table:table-cell office:value-type="float" office:value="20459" table:style-name="ce56">
            <text:p>20.459</text:p>
          </table:table-cell>
          <table:table-cell office:value-type="float" office:value="-27082" table:style-name="ce67">
            <text:p>-27.082</text:p>
          </table:table-cell>
          <table:table-cell office:value-type="float" office:value="47204" table:style-name="ce56">
            <text:p>47.204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table:style-name="ce72"/>
          <table:table-cell table:number-columns-repeated="2" table:style-name="ce3"/>
          <table:table-cell table:number-columns-repeated="3" table:style-name="ce57"/>
          <table:table-cell table:number-columns-repeated="16377" table:style-name="ce3"/>
        </table:table-row>
        <table:table-row table:style-name="ro2">
          <table:table-cell office:value-type="string" table:style-name="ce58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59"/>
          <table:table-cell table:number-columns-repeated="3" table:style-name="ce60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62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number-columns-repeated="16377" table:style-name="ce61"/>
        </table:table-row>
        <table:table-row table:style-name="ro2">
          <table:table-cell office:value-type="string" table:number-columns-spanned="7" table:number-rows-spanned="1" table:style-name="ce62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62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6"/>
          <table:table-cell table:number-columns-repeated="3" table:style-name="ce4"/>
          <table:table-cell table:number-columns-repeated="16374" table:style-name="ce1"/>
        </table:table-row>
        <table:table-row table:style-name="ro8">
          <table:table-cell office:value-type="string" table:number-columns-spanned="7" table:number-rows-spanned="1" table:style-name="ce62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48466" table:style-name="ro11">
          <table:table-cell table:number-columns-repeated="16384"/>
        </table:table-row>
      </table:table>
      <table:table table:name="Tav_10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8" table:number-columns-repeated="3" table:default-cell-style-name="ce61"/>
        <table:table-column table:style-name="co9" table:default-cell-style-name="ce1"/>
        <table:table-column table:style-name="co8" table:number-columns-repeated="2" table:default-cell-style-name="ce1"/>
        <table:table-column table:style-name="co8" table:number-columns-repeated="3" table:default-cell-style-name="ce61"/>
        <table:table-column table:style-name="co2" table:number-columns-repeated="16371" table:default-cell-style-name="ce1"/>
        <table:table-row table:style-name="ro2">
          <table:table-cell office:value-type="string" table:style-name="ce10">
            <text:p>Tavola 10 - Tassi di natalità e di mortalità della popolazione residente per provincia, regione e ripartizione geografica (a) (b) (c). Anni 2017-2021<text:s/><text:span text:style-name="T2">(per 1.000 abitanti)</text:span></text:p>
          </table:table-cell>
          <table:table-cell table:style-name="ce10"/>
          <table:table-cell table:number-columns-repeated="2" table:style-name="ce37"/>
          <table:table-cell table:number-columns-repeated="3" table:style-name="ce38"/>
          <table:table-cell table:style-name="ce1"/>
          <table:table-cell table:number-columns-repeated="2" table:style-name="ce37"/>
          <table:table-cell table:number-columns-repeated="3" table:style-name="ce38"/>
          <table:table-cell table:number-columns-repeated="16371"/>
        </table:table-row>
        <table:table-row table:number-rows-repeated="2" table:style-name="ro2">
          <table:table-cell table:style-name="ce39"/>
          <table:table-cell table:style-name="ce10"/>
          <table:table-cell table:number-columns-repeated="2" table:style-name="ce37"/>
          <table:table-cell table:number-columns-repeated="3" table:style-name="ce38"/>
          <table:table-cell table:style-name="ce1"/>
          <table:table-cell table:number-columns-repeated="2" table:style-name="ce37"/>
          <table:table-cell table:number-columns-repeated="3" table:style-name="ce38"/>
          <table:table-cell table:number-columns-repeated="16371"/>
        </table:table-row>
        <table:table-row table:style-name="ro2">
          <table:table-cell table:number-columns-repeated="2" table:style-name="ce10"/>
          <table:table-cell table:number-columns-repeated="2" table:style-name="ce37"/>
          <table:table-cell table:number-columns-repeated="3" table:style-name="ce38"/>
          <table:table-cell table:style-name="ce1"/>
          <table:table-cell table:number-columns-repeated="2" table:style-name="ce37"/>
          <table:table-cell table:number-columns-repeated="3" table:style-name="ce38"/>
          <table:table-cell table:number-columns-repeated="16371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" table:style-name="ce37"/>
          <table:table-cell table:number-columns-repeated="3" table:style-name="ce38"/>
          <table:table-cell table:style-name="ce1"/>
          <table:table-cell table:number-columns-repeated="2" table:style-name="ce37"/>
          <table:table-cell table:number-columns-repeated="3" table:style-name="ce38"/>
          <table:table-cell table:number-columns-repeated="16371"/>
        </table:table-row>
        <table:table-row table:style-name="ro2">
          <table:table-cell table:number-columns-repeated="2" table:style-name="ce10"/>
          <table:table-cell table:number-columns-repeated="2" table:style-name="ce37"/>
          <table:table-cell table:number-columns-repeated="3" table:style-name="ce38"/>
          <table:table-cell table:style-name="ce1"/>
          <table:table-cell table:number-columns-repeated="2" table:style-name="ce37"/>
          <table:table-cell table:number-columns-repeated="3" table:style-name="ce38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5" table:number-rows-spanned="1" table:style-name="ce76">
            <text:p>Tasso di natalità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76">
            <text:p>Tasso di mortalità</text:p>
          </table:table-cell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style-name="ce1"/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7.03" table:style-name="ce23">
            <text:p>7,03</text:p>
          </table:table-cell>
          <table:table-cell office:value-type="float" office:value="6.67981705867013" table:style-name="ce23">
            <text:p>6,68</text:p>
          </table:table-cell>
          <table:table-cell office:value-type="float" office:value="6.4751633779648596" table:style-name="ce23">
            <text:p>6,48</text:p>
          </table:table-cell>
          <table:table-cell office:value-type="float" office:value="6.3141133372512703" table:style-name="ce23">
            <text:p>6,31</text:p>
          </table:table-cell>
          <table:table-cell office:value-type="float" office:value="6.2593076432124297" table:style-name="ce23">
            <text:p>6,26</text:p>
          </table:table-cell>
          <table:table-cell table:style-name="ce82"/>
          <table:table-cell office:value-type="float" office:value="12.21" table:style-name="ce23">
            <text:p>12,21</text:p>
          </table:table-cell>
          <table:table-cell office:value-type="float" office:value="12.3702528482623" table:style-name="ce23">
            <text:p>12,37</text:p>
          </table:table-cell>
          <table:table-cell office:value-type="float" office:value="12.3005418423752" table:style-name="ce23">
            <text:p>12,30</text:p>
          </table:table-cell>
          <table:table-cell office:value-type="float" office:value="15.3463212084748" table:style-name="ce23">
            <text:p>15,35</text:p>
          </table:table-cell>
          <table:table-cell office:value-type="float" office:value="13.225190314014499" table:style-name="ce23">
            <text:p>13,23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7.16" table:style-name="ce23">
            <text:p>7,16</text:p>
          </table:table-cell>
          <table:table-cell office:value-type="float" office:value="7.17873379523932" table:style-name="ce23">
            <text:p>7,18</text:p>
          </table:table-cell>
          <table:table-cell office:value-type="float" office:value="6.7095621232852096" table:style-name="ce23">
            <text:p>6,71</text:p>
          </table:table-cell>
          <table:table-cell office:value-type="float" office:value="6.2298543289860797" table:style-name="ce23">
            <text:p>6,23</text:p>
          </table:table-cell>
          <table:table-cell office:value-type="float" office:value="6.0133603287950201" table:style-name="ce23">
            <text:p>6,01</text:p>
          </table:table-cell>
          <table:table-cell table:style-name="ce82"/>
          <table:table-cell office:value-type="float" office:value="11.49" table:style-name="ce23">
            <text:p>11,49</text:p>
          </table:table-cell>
          <table:table-cell office:value-type="float" office:value="11.7289710349209" table:style-name="ce23">
            <text:p>11,73</text:p>
          </table:table-cell>
          <table:table-cell office:value-type="float" office:value="11.105482135092799" table:style-name="ce23">
            <text:p>11,11</text:p>
          </table:table-cell>
          <table:table-cell office:value-type="float" office:value="14.5630873102845" table:style-name="ce23">
            <text:p>14,56</text:p>
          </table:table-cell>
          <table:table-cell office:value-type="float" office:value="12.147957760993201" table:style-name="ce23">
            <text:p>12,15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7.87" table:style-name="ce23">
            <text:p>7,87</text:p>
          </table:table-cell>
          <table:table-cell office:value-type="float" office:value="7.5515195695974002" table:style-name="ce23">
            <text:p>7,55</text:p>
          </table:table-cell>
          <table:table-cell office:value-type="float" office:value="7.2976756917393999" table:style-name="ce23">
            <text:p>7,30</text:p>
          </table:table-cell>
          <table:table-cell office:value-type="float" office:value="6.9203318720689699" table:style-name="ce23">
            <text:p>6,92</text:p>
          </table:table-cell>
          <table:table-cell office:value-type="float" office:value="6.91789499169818" table:style-name="ce23">
            <text:p>6,92</text:p>
          </table:table-cell>
          <table:table-cell table:style-name="ce82"/>
          <table:table-cell office:value-type="float" office:value="9.91" table:style-name="ce23">
            <text:p>9,91</text:p>
          </table:table-cell>
          <table:table-cell office:value-type="float" office:value="9.9308173939051798" table:style-name="ce23">
            <text:p>9,93</text:p>
          </table:table-cell>
          <table:table-cell office:value-type="float" office:value="9.9791226211028992" table:style-name="ce23">
            <text:p>9,98</text:p>
          </table:table-cell>
          <table:table-cell office:value-type="float" office:value="13.553295301411" table:style-name="ce23">
            <text:p>13,55</text:p>
          </table:table-cell>
          <table:table-cell office:value-type="float" office:value="10.8228247773426" table:style-name="ce23">
            <text:p>10,82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9.24" table:style-name="ce23">
            <text:p>9,24</text:p>
          </table:table-cell>
          <table:table-cell office:value-type="float" office:value="8.9994686419365699" table:style-name="ce23">
            <text:p>9,00</text:p>
          </table:table-cell>
          <table:table-cell office:value-type="float" office:value="8.8034819894772696" table:style-name="ce23">
            <text:p>8,80</text:p>
          </table:table-cell>
          <table:table-cell office:value-type="float" office:value="8.5738931033474799" table:style-name="ce23">
            <text:p>8,57</text:p>
          </table:table-cell>
          <table:table-cell office:value-type="float" office:value="8.7071269549885297" table:style-name="ce23">
            <text:p>8,71</text:p>
          </table:table-cell>
          <table:table-cell table:style-name="ce82"/>
          <table:table-cell office:value-type="float" office:value="8.8800000000000008" table:style-name="ce23">
            <text:p>8,88</text:p>
          </table:table-cell>
          <table:table-cell office:value-type="float" office:value="8.7884195692918006" table:style-name="ce23">
            <text:p>8,79</text:p>
          </table:table-cell>
          <table:table-cell office:value-type="float" office:value="8.8545947847291693" table:style-name="ce23">
            <text:p>8,85</text:p>
          </table:table-cell>
          <table:table-cell office:value-type="float" office:value="11.111075021796699" table:style-name="ce23">
            <text:p>11,11</text:p>
          </table:table-cell>
          <table:table-cell office:value-type="float" office:value="9.6500968078517602" table:style-name="ce23">
            <text:p>9,65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05</text:p>
          </table:table-cell>
          <table:table-cell office:value-type="string" table:style-name="ce46">
            <text:p>Veneto</text:p>
          </table:table-cell>
          <table:table-cell office:value-type="float" office:value="7.46" table:style-name="ce23">
            <text:p>7,46</text:p>
          </table:table-cell>
          <table:table-cell office:value-type="float" office:value="7.2316861170751396" table:style-name="ce23">
            <text:p>7,23</text:p>
          </table:table-cell>
          <table:table-cell office:value-type="float" office:value="6.8736075367971798" table:style-name="ce23">
            <text:p>6,87</text:p>
          </table:table-cell>
          <table:table-cell office:value-type="float" office:value="6.7026616061626303" table:style-name="ce23">
            <text:p>6,70</text:p>
          </table:table-cell>
          <table:table-cell office:value-type="float" office:value="6.7504495720382902" table:style-name="ce23">
            <text:p>6,75</text:p>
          </table:table-cell>
          <table:table-cell table:style-name="ce83"/>
          <table:table-cell office:value-type="float" office:value="10.08" table:style-name="ce23">
            <text:p>10,08</text:p>
          </table:table-cell>
          <table:table-cell office:value-type="float" office:value="10.039729015585101" table:style-name="ce23">
            <text:p>10,04</text:p>
          </table:table-cell>
          <table:table-cell office:value-type="float" office:value="10.0166708949035" table:style-name="ce23">
            <text:p>10,02</text:p>
          </table:table-cell>
          <table:table-cell office:value-type="float" office:value="11.762686964757201" table:style-name="ce23">
            <text:p>11,76</text:p>
          </table:table-cell>
          <table:table-cell office:value-type="float" office:value="11.014064722937601" table:style-name="ce23">
            <text:p>11,01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6.68" table:style-name="ce23">
            <text:p>6,68</text:p>
          </table:table-cell>
          <table:table-cell office:value-type="float" office:value="6.4508766443905801" table:style-name="ce23">
            <text:p>6,45</text:p>
          </table:table-cell>
          <table:table-cell office:value-type="float" office:value="6.2028527329380196" table:style-name="ce23">
            <text:p>6,20</text:p>
          </table:table-cell>
          <table:table-cell office:value-type="float" office:value="6.1751212554916997" table:style-name="ce23">
            <text:p>6,18</text:p>
          </table:table-cell>
          <table:table-cell office:value-type="float" office:value="6.0672151282240696" table:style-name="ce23">
            <text:p>6,07</text:p>
          </table:table-cell>
          <table:table-cell table:style-name="ce82"/>
          <table:table-cell office:value-type="float" office:value="11.92" table:style-name="ce23">
            <text:p>11,92</text:p>
          </table:table-cell>
          <table:table-cell office:value-type="float" office:value="11.927818406462899" table:style-name="ce23">
            <text:p>11,93</text:p>
          </table:table-cell>
          <table:table-cell office:value-type="float" office:value="11.8495590967587" table:style-name="ce23">
            <text:p>11,85</text:p>
          </table:table-cell>
          <table:table-cell office:value-type="float" office:value="13.6277965183746" table:style-name="ce23">
            <text:p>13,63</text:p>
          </table:table-cell>
          <table:table-cell office:value-type="float" office:value="13.819628680424501" table:style-name="ce23">
            <text:p>13,82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6.13" table:style-name="ce23">
            <text:p>6,13</text:p>
          </table:table-cell>
          <table:table-cell office:value-type="float" office:value="5.8531483083443403" table:style-name="ce23">
            <text:p>5,85</text:p>
          </table:table-cell>
          <table:table-cell office:value-type="float" office:value="5.7210954520986599" table:style-name="ce23">
            <text:p>5,72</text:p>
          </table:table-cell>
          <table:table-cell office:value-type="float" office:value="5.75161147969603" table:style-name="ce23">
            <text:p>5,75</text:p>
          </table:table-cell>
          <table:table-cell office:value-type="float" office:value="5.6517738418520604" table:style-name="ce23">
            <text:p>5,65</text:p>
          </table:table-cell>
          <table:table-cell table:style-name="ce82"/>
          <table:table-cell office:value-type="float" office:value="14.18" table:style-name="ce23">
            <text:p>14,18</text:p>
          </table:table-cell>
          <table:table-cell office:value-type="float" office:value="14.3937091762647" table:style-name="ce23">
            <text:p>14,39</text:p>
          </table:table-cell>
          <table:table-cell office:value-type="float" office:value="13.9668769045518" table:style-name="ce23">
            <text:p>13,97</text:p>
          </table:table-cell>
          <table:table-cell office:value-type="float" office:value="16.9111309651529" table:style-name="ce23">
            <text:p>16,91</text:p>
          </table:table-cell>
          <table:table-cell office:value-type="float" office:value="14.903614004191899" table:style-name="ce23">
            <text:p>14,90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7.42" table:style-name="ce23">
            <text:p>7,42</text:p>
          </table:table-cell>
          <table:table-cell office:value-type="float" office:value="7.2710282513109696" table:style-name="ce23">
            <text:p>7,27</text:p>
          </table:table-cell>
          <table:table-cell office:value-type="float" office:value="6.9304085852616" table:style-name="ce23">
            <text:p>6,93</text:p>
          </table:table-cell>
          <table:table-cell office:value-type="float" office:value="6.7080337358318296" table:style-name="ce23">
            <text:p>6,71</text:p>
          </table:table-cell>
          <table:table-cell office:value-type="float" office:value="6.7292551869790502" table:style-name="ce23">
            <text:p>6,73</text:p>
          </table:table-cell>
          <table:table-cell table:style-name="ce82"/>
          <table:table-cell office:value-type="float" office:value="11.47" table:style-name="ce23">
            <text:p>11,47</text:p>
          </table:table-cell>
          <table:table-cell office:value-type="float" office:value="11.178308278581801" table:style-name="ce23">
            <text:p>11,18</text:p>
          </table:table-cell>
          <table:table-cell office:value-type="float" office:value="11.2676851825704" table:style-name="ce23">
            <text:p>11,27</text:p>
          </table:table-cell>
          <table:table-cell office:value-type="float" office:value="13.3012754272241" table:style-name="ce23">
            <text:p>13,30</text:p>
          </table:table-cell>
          <table:table-cell office:value-type="float" office:value="12.4616589079861" table:style-name="ce23">
            <text:p>12,46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6.98" table:style-name="ce23">
            <text:p>6,98</text:p>
          </table:table-cell>
          <table:table-cell office:value-type="float" office:value="6.6851197805523297" table:style-name="ce23">
            <text:p>6,69</text:p>
          </table:table-cell>
          <table:table-cell office:value-type="float" office:value="6.3433387909868397" table:style-name="ce23">
            <text:p>6,34</text:p>
          </table:table-cell>
          <table:table-cell office:value-type="float" office:value="6.0605896482529102" table:style-name="ce23">
            <text:p>6,06</text:p>
          </table:table-cell>
          <table:table-cell office:value-type="float" office:value="6.1424219717740103" table:style-name="ce23">
            <text:p>6,14</text:p>
          </table:table-cell>
          <table:table-cell table:style-name="ce82"/>
          <table:table-cell office:value-type="float" office:value="11.9" table:style-name="ce23">
            <text:p>11,90</text:p>
          </table:table-cell>
          <table:table-cell office:value-type="float" office:value="11.6806086758136" table:style-name="ce23">
            <text:p>11,68</text:p>
          </table:table-cell>
          <table:table-cell office:value-type="float" office:value="11.8143366327207" table:style-name="ce23">
            <text:p>11,81</text:p>
          </table:table-cell>
          <table:table-cell office:value-type="float" office:value="12.950109810951799" table:style-name="ce23">
            <text:p>12,95</text:p>
          </table:table-cell>
          <table:table-cell office:value-type="float" office:value="12.915888622925101" table:style-name="ce23">
            <text:p>12,92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6.9" table:style-name="ce23">
            <text:p>6,90</text:p>
          </table:table-cell>
          <table:table-cell office:value-type="float" office:value="6.5878670415563398" table:style-name="ce23">
            <text:p>6,59</text:p>
          </table:table-cell>
          <table:table-cell office:value-type="float" office:value="6.3959759368178002" table:style-name="ce23">
            <text:p>6,40</text:p>
          </table:table-cell>
          <table:table-cell office:value-type="float" office:value="6.0704637025334502" table:style-name="ce23">
            <text:p>6,07</text:p>
          </table:table-cell>
          <table:table-cell office:value-type="float" office:value="6.0756357495140003" table:style-name="ce23">
            <text:p>6,08</text:p>
          </table:table-cell>
          <table:table-cell table:style-name="ce82"/>
          <table:table-cell office:value-type="float" office:value="12.17" table:style-name="ce23">
            <text:p>12,17</text:p>
          </table:table-cell>
          <table:table-cell office:value-type="float" office:value="11.462797659669301" table:style-name="ce23">
            <text:p>11,46</text:p>
          </table:table-cell>
          <table:table-cell office:value-type="float" office:value="11.770109564203199" table:style-name="ce23">
            <text:p>11,77</text:p>
          </table:table-cell>
          <table:table-cell office:value-type="float" office:value="12.727462337601001" table:style-name="ce23">
            <text:p>12,73</text:p>
          </table:table-cell>
          <table:table-cell office:value-type="float" office:value="13.325105668273499" table:style-name="ce23">
            <text:p>13,33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6.95" table:style-name="ce23">
            <text:p>6,95</text:p>
          </table:table-cell>
          <table:table-cell office:value-type="float" office:value="6.66497601303245" table:style-name="ce23">
            <text:p>6,66</text:p>
          </table:table-cell>
          <table:table-cell office:value-type="float" office:value="6.37456136562135" table:style-name="ce23">
            <text:p>6,37</text:p>
          </table:table-cell>
          <table:table-cell office:value-type="float" office:value="6.2652196613114697" table:style-name="ce23">
            <text:p>6,27</text:p>
          </table:table-cell>
          <table:table-cell office:value-type="float" office:value="6.1858492590000598" table:style-name="ce23">
            <text:p>6,19</text:p>
          </table:table-cell>
          <table:table-cell table:style-name="ce82"/>
          <table:table-cell office:value-type="float" office:value="12.02" table:style-name="ce23">
            <text:p>12,02</text:p>
          </table:table-cell>
          <table:table-cell office:value-type="float" office:value="11.2546419254579" table:style-name="ce23">
            <text:p>11,25</text:p>
          </table:table-cell>
          <table:table-cell office:value-type="float" office:value="11.5015102243889" table:style-name="ce23">
            <text:p>11,50</text:p>
          </table:table-cell>
          <table:table-cell office:value-type="float" office:value="13.263108670208499" table:style-name="ce23">
            <text:p>13,26</text:p>
          </table:table-cell>
          <table:table-cell office:value-type="float" office:value="13.235883280836299" table:style-name="ce23">
            <text:p>13,24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7.56" table:style-name="ce23">
            <text:p>7,56</text:p>
          </table:table-cell>
          <table:table-cell office:value-type="float" office:value="7.2237933758585999" table:style-name="ce23">
            <text:p>7,22</text:p>
          </table:table-cell>
          <table:table-cell office:value-type="float" office:value="6.7457291216344197" table:style-name="ce23">
            <text:p>6,75</text:p>
          </table:table-cell>
          <table:table-cell office:value-type="float" office:value="6.6135595731849399" table:style-name="ce23">
            <text:p>6,61</text:p>
          </table:table-cell>
          <table:table-cell office:value-type="float" office:value="6.5069612532885799" table:style-name="ce23">
            <text:p>6,51</text:p>
          </table:table-cell>
          <table:table-cell table:style-name="ce82"/>
          <table:table-cell office:value-type="float" office:value="10.17" table:style-name="ce23">
            <text:p>10,17</text:p>
          </table:table-cell>
          <table:table-cell office:value-type="float" office:value="9.8183605862292591" table:style-name="ce23">
            <text:p>9,82</text:p>
          </table:table-cell>
          <table:table-cell office:value-type="float" office:value="9.8529106645839892" table:style-name="ce23">
            <text:p>9,85</text:p>
          </table:table-cell>
          <table:table-cell office:value-type="float" office:value="10.864088843392301" table:style-name="ce23">
            <text:p>10,86</text:p>
          </table:table-cell>
          <table:table-cell office:value-type="float" office:value="11.1729891122813" table:style-name="ce23">
            <text:p>11,17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7.22" table:style-name="ce23">
            <text:p>7,22</text:p>
          </table:table-cell>
          <table:table-cell office:value-type="float" office:value="6.8329841148601904" table:style-name="ce23">
            <text:p>6,83</text:p>
          </table:table-cell>
          <table:table-cell office:value-type="float" office:value="6.5521050371812697" table:style-name="ce23">
            <text:p>6,55</text:p>
          </table:table-cell>
          <table:table-cell office:value-type="float" office:value="6.3977866780481003" table:style-name="ce23">
            <text:p>6,40</text:p>
          </table:table-cell>
          <table:table-cell office:value-type="float" office:value="6.4842574899431398" table:style-name="ce23">
            <text:p>6,48</text:p>
          </table:table-cell>
          <table:table-cell table:style-name="ce82"/>
          <table:table-cell office:value-type="float" office:value="11.74" table:style-name="ce23">
            <text:p>11,74</text:p>
          </table:table-cell>
          <table:table-cell office:value-type="float" office:value="11.2239237782419" table:style-name="ce23">
            <text:p>11,22</text:p>
          </table:table-cell>
          <table:table-cell office:value-type="float" office:value="11.263453976858001" table:style-name="ce23">
            <text:p>11,26</text:p>
          </table:table-cell>
          <table:table-cell office:value-type="float" office:value="12.448382553001901" table:style-name="ce23">
            <text:p>12,45</text:p>
          </table:table-cell>
          <table:table-cell office:value-type="float" office:value="12.7229110170585" table:style-name="ce23">
            <text:p>12,72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6.85" table:style-name="ce23">
            <text:p>6,85</text:p>
          </table:table-cell>
          <table:table-cell office:value-type="float" office:value="6.1899481122291498" table:style-name="ce23">
            <text:p>6,19</text:p>
          </table:table-cell>
          <table:table-cell office:value-type="float" office:value="6.3775636846233503" table:style-name="ce23">
            <text:p>6,38</text:p>
          </table:table-cell>
          <table:table-cell office:value-type="float" office:value="5.7598224643163398" table:style-name="ce23">
            <text:p>5,76</text:p>
          </table:table-cell>
          <table:table-cell office:value-type="float" office:value="5.7464992394840797" table:style-name="ce23">
            <text:p>5,75</text:p>
          </table:table-cell>
          <table:table-cell table:style-name="ce82"/>
          <table:table-cell office:value-type="float" office:value="12.46" table:style-name="ce23">
            <text:p>12,46</text:p>
          </table:table-cell>
          <table:table-cell office:value-type="float" office:value="12.095713910071" table:style-name="ce23">
            <text:p>12,10</text:p>
          </table:table-cell>
          <table:table-cell office:value-type="float" office:value="12.1229972894527" table:style-name="ce23">
            <text:p>12,12</text:p>
          </table:table-cell>
          <table:table-cell office:value-type="float" office:value="13.6144314991342" table:style-name="ce23">
            <text:p>13,61</text:p>
          </table:table-cell>
          <table:table-cell office:value-type="float" office:value="14.719222977812001" table:style-name="ce23">
            <text:p>14,72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8.56" table:style-name="ce23">
            <text:p>8,56</text:p>
          </table:table-cell>
          <table:table-cell office:value-type="float" office:value="8.3107759205356597" table:style-name="ce23">
            <text:p>8,31</text:p>
          </table:table-cell>
          <table:table-cell office:value-type="float" office:value="8.1608852755667503" table:style-name="ce23">
            <text:p>8,16</text:p>
          </table:table-cell>
          <table:table-cell office:value-type="float" office:value="7.9527871406829798" table:style-name="ce23">
            <text:p>7,95</text:p>
          </table:table-cell>
          <table:table-cell office:value-type="float" office:value="7.7169943495592399" table:style-name="ce23">
            <text:p>7,72</text:p>
          </table:table-cell>
          <table:table-cell table:style-name="ce82"/>
          <table:table-cell office:value-type="float" office:value="9.65" table:style-name="ce23">
            <text:p>9,65</text:p>
          </table:table-cell>
          <table:table-cell office:value-type="float" office:value="9.2918299415301107" table:style-name="ce23">
            <text:p>9,29</text:p>
          </table:table-cell>
          <table:table-cell office:value-type="float" office:value="9.4058607978007096" table:style-name="ce23">
            <text:p>9,41</text:p>
          </table:table-cell>
          <table:table-cell office:value-type="float" office:value="10.397301507365301" table:style-name="ce23">
            <text:p>10,40</text:p>
          </table:table-cell>
          <table:table-cell office:value-type="float" office:value="10.8316709160542" table:style-name="ce23">
            <text:p>10,83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7.4" table:style-name="ce23">
            <text:p>7,40</text:p>
          </table:table-cell>
          <table:table-cell office:value-type="float" office:value="7.2088307615996001" table:style-name="ce23">
            <text:p>7,21</text:p>
          </table:table-cell>
          <table:table-cell office:value-type="float" office:value="6.9584010660837503" table:style-name="ce23">
            <text:p>6,96</text:p>
          </table:table-cell>
          <table:table-cell office:value-type="float" office:value="6.7084379241904699" table:style-name="ce23">
            <text:p>6,71</text:p>
          </table:table-cell>
          <table:table-cell office:value-type="float" office:value="6.7155267632108" table:style-name="ce23">
            <text:p>6,72</text:p>
          </table:table-cell>
          <table:table-cell table:style-name="ce82"/>
          <table:table-cell office:value-type="float" office:value="9.9499999999999993" table:style-name="ce23">
            <text:p>9,95</text:p>
          </table:table-cell>
          <table:table-cell office:value-type="float" office:value="9.6787420377204203" table:style-name="ce23">
            <text:p>9,68</text:p>
          </table:table-cell>
          <table:table-cell office:value-type="float" office:value="9.8728274387920596" table:style-name="ce23">
            <text:p>9,87</text:p>
          </table:table-cell>
          <table:table-cell office:value-type="float" office:value="11.157992271412899" table:style-name="ce23">
            <text:p>11,16</text:p>
          </table:table-cell>
          <table:table-cell office:value-type="float" office:value="11.782528022515301" table:style-name="ce23">
            <text:p>11,78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7.05" table:style-name="ce23">
            <text:p>7,05</text:p>
          </table:table-cell>
          <table:table-cell office:value-type="float" office:value="6.6038615800764804" table:style-name="ce23">
            <text:p>6,60</text:p>
          </table:table-cell>
          <table:table-cell office:value-type="float" office:value="6.6052610040464401" table:style-name="ce23">
            <text:p>6,61</text:p>
          </table:table-cell>
          <table:table-cell office:value-type="float" office:value="6.41487858526708" table:style-name="ce23">
            <text:p>6,41</text:p>
          </table:table-cell>
          <table:table-cell office:value-type="float" office:value="6.1309143531517103" table:style-name="ce23">
            <text:p>6,13</text:p>
          </table:table-cell>
          <table:table-cell table:style-name="ce82"/>
          <table:table-cell office:value-type="float" office:value="11.42" table:style-name="ce23">
            <text:p>11,42</text:p>
          </table:table-cell>
          <table:table-cell office:value-type="float" office:value="11.1059291732736" table:style-name="ce23">
            <text:p>11,11</text:p>
          </table:table-cell>
          <table:table-cell office:value-type="float" office:value="11.7067098622915" table:style-name="ce23">
            <text:p>11,71</text:p>
          </table:table-cell>
          <table:table-cell office:value-type="float" office:value="12.2197701350347" table:style-name="ce23">
            <text:p>12,22</text:p>
          </table:table-cell>
          <table:table-cell office:value-type="float" office:value="12.589547251306699" table:style-name="ce23">
            <text:p>12,59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8" table:style-name="ce23">
            <text:p>8,00</text:p>
          </table:table-cell>
          <table:table-cell office:value-type="float" office:value="7.8460302509261499" table:style-name="ce23">
            <text:p>7,85</text:p>
          </table:table-cell>
          <table:table-cell office:value-type="float" office:value="7.6145566193071099" table:style-name="ce23">
            <text:p>7,61</text:p>
          </table:table-cell>
          <table:table-cell office:value-type="float" office:value="7.4391877297613602" table:style-name="ce23">
            <text:p>7,44</text:p>
          </table:table-cell>
          <table:table-cell office:value-type="float" office:value="7.1145340959700496" table:style-name="ce23">
            <text:p>7,11</text:p>
          </table:table-cell>
          <table:table-cell table:style-name="ce82"/>
          <table:table-cell office:value-type="float" office:value="10.61" table:style-name="ce23">
            <text:p>10,61</text:p>
          </table:table-cell>
          <table:table-cell office:value-type="float" office:value="10.2132288092045" table:style-name="ce23">
            <text:p>10,21</text:p>
          </table:table-cell>
          <table:table-cell office:value-type="float" office:value="10.594485581289799" table:style-name="ce23">
            <text:p>10,59</text:p>
          </table:table-cell>
          <table:table-cell office:value-type="float" office:value="11.1987314070244" table:style-name="ce23">
            <text:p>11,20</text:p>
          </table:table-cell>
          <table:table-cell office:value-type="float" office:value="12.1806593282392" table:style-name="ce23">
            <text:p>12,18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8.23" table:style-name="ce23">
            <text:p>8,23</text:p>
          </table:table-cell>
          <table:table-cell office:value-type="float" office:value="8.1825471537170102" table:style-name="ce23">
            <text:p>8,18</text:p>
          </table:table-cell>
          <table:table-cell office:value-type="float" office:value="7.8938347098551702" table:style-name="ce23">
            <text:p>7,89</text:p>
          </table:table-cell>
          <table:table-cell office:value-type="float" office:value="7.7289152996782899" table:style-name="ce23">
            <text:p>7,73</text:p>
          </table:table-cell>
          <table:table-cell office:value-type="float" office:value="7.7035003704341998" table:style-name="ce23">
            <text:p>7,70</text:p>
          </table:table-cell>
          <table:table-cell table:style-name="ce82"/>
          <table:table-cell office:value-type="float" office:value="10.78" table:style-name="ce23">
            <text:p>10,78</text:p>
          </table:table-cell>
          <table:table-cell office:value-type="float" office:value="10.4640544340985" table:style-name="ce23">
            <text:p>10,46</text:p>
          </table:table-cell>
          <table:table-cell office:value-type="float" office:value="10.712564946394201" table:style-name="ce23">
            <text:p>10,71</text:p>
          </table:table-cell>
          <table:table-cell office:value-type="float" office:value="11.449794752186" table:style-name="ce23">
            <text:p>11,45</text:p>
          </table:table-cell>
          <table:table-cell office:value-type="float" office:value="12.170020297849399" table:style-name="ce23">
            <text:p>12,17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6.14" table:style-name="ce84">
            <text:p>6,14</text:p>
          </table:table-cell>
          <table:table-cell office:value-type="float" office:value="5.7717127976631799" table:style-name="ce84">
            <text:p>5,77</text:p>
          </table:table-cell>
          <table:table-cell office:value-type="float" office:value="5.4782524263438503" table:style-name="ce84">
            <text:p>5,48</text:p>
          </table:table-cell>
          <table:table-cell office:value-type="float" office:value="5.1610646335578503" table:style-name="ce84">
            <text:p>5,16</text:p>
          </table:table-cell>
          <table:table-cell office:value-type="float" office:value="5.1815020628131201" table:style-name="ce84">
            <text:p>5,18</text:p>
          </table:table-cell>
          <table:table-cell table:style-name="ce82"/>
          <table:table-cell office:value-type="float" office:value="10.16" table:style-name="ce84">
            <text:p>10,16</text:p>
          </table:table-cell>
          <table:table-cell office:value-type="float" office:value="9.9540336096168307" table:style-name="ce84">
            <text:p>9,95</text:p>
          </table:table-cell>
          <table:table-cell office:value-type="float" office:value="10.5155482055909" table:style-name="ce84">
            <text:p>10,52</text:p>
          </table:table-cell>
          <table:table-cell office:value-type="float" office:value="11.7495115822549" table:style-name="ce84">
            <text:p>11,75</text:p>
          </table:table-cell>
          <table:table-cell office:value-type="float" office:value="11.703069467187101" table:style-name="ce84">
            <text:p>11,70</text:p>
          </table:table-cell>
          <table:table-cell table:number-columns-repeated="16371"/>
        </table:table-row>
        <table:table-row table:style-name="ro2">
          <table:table-cell office:value-type="string" table:style-name="ce79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6.61" table:style-name="ce84">
            <text:p>6,61</text:p>
          </table:table-cell>
          <table:table-cell office:value-type="float" office:value="6.1736021835314103" table:style-name="ce84">
            <text:p>6,17</text:p>
          </table:table-cell>
          <table:table-cell office:value-type="float" office:value="5.8758351388534198" table:style-name="ce84">
            <text:p>5,88</text:p>
          </table:table-cell>
          <table:table-cell office:value-type="float" office:value="5.37488915071755" table:style-name="ce84">
            <text:p>5,37</text:p>
          </table:table-cell>
          <table:table-cell office:value-type="float" office:value="5.4445870540985002" table:style-name="ce84">
            <text:p>5,44</text:p>
          </table:table-cell>
          <table:table-cell table:style-name="ce50"/>
          <table:table-cell office:value-type="float" office:value="9.75" table:style-name="ce84">
            <text:p>9,75</text:p>
          </table:table-cell>
          <table:table-cell office:value-type="float" office:value="9.7801458342480707" table:style-name="ce84">
            <text:p>9,78</text:p>
          </table:table-cell>
          <table:table-cell office:value-type="float" office:value="10.1431784293211" table:style-name="ce84">
            <text:p>10,14</text:p>
          </table:table-cell>
          <table:table-cell office:value-type="float" office:value="11.636572561003501" table:style-name="ce84">
            <text:p>11,64</text:p>
          </table:table-cell>
          <table:table-cell office:value-type="float" office:value="11.168329882366301" table:style-name="ce84">
            <text:p>11,17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6.5" table:style-name="ce84">
            <text:p>6,50</text:p>
          </table:table-cell>
          <table:table-cell office:value-type="float" office:value="6.15363986600868" table:style-name="ce84">
            <text:p>6,15</text:p>
          </table:table-cell>
          <table:table-cell office:value-type="float" office:value="5.8353726416581599" table:style-name="ce84">
            <text:p>5,84</text:p>
          </table:table-cell>
          <table:table-cell office:value-type="float" office:value="5.3845132547538599" table:style-name="ce84">
            <text:p>5,38</text:p>
          </table:table-cell>
          <table:table-cell office:value-type="float" office:value="5.5139054424934004" table:style-name="ce84">
            <text:p>5,51</text:p>
          </table:table-cell>
          <table:table-cell table:style-name="ce50"/>
          <table:table-cell office:value-type="float" office:value="11.17" table:style-name="ce84">
            <text:p>11,17</text:p>
          </table:table-cell>
          <table:table-cell office:value-type="float" office:value="11.0430299852265" table:style-name="ce84">
            <text:p>11,04</text:p>
          </table:table-cell>
          <table:table-cell office:value-type="float" office:value="11.127468694899299" table:style-name="ce84">
            <text:p>11,13</text:p>
          </table:table-cell>
          <table:table-cell office:value-type="float" office:value="12.5638642610923" table:style-name="ce84">
            <text:p>12,56</text:p>
          </table:table-cell>
          <table:table-cell office:value-type="float" office:value="12.998484671293101" table:style-name="ce84">
            <text:p>13,00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5.83" table:style-name="ce84">
            <text:p>5,83</text:p>
          </table:table-cell>
          <table:table-cell office:value-type="float" office:value="5.1861537925728403" table:style-name="ce84">
            <text:p>5,19</text:p>
          </table:table-cell>
          <table:table-cell office:value-type="float" office:value="4.8652586513990803" table:style-name="ce84">
            <text:p>4,87</text:p>
          </table:table-cell>
          <table:table-cell office:value-type="float" office:value="4.6130022902352703" table:style-name="ce84">
            <text:p>4,61</text:p>
          </table:table-cell>
          <table:table-cell office:value-type="float" office:value="4.9067164792664899" table:style-name="ce84">
            <text:p>4,91</text:p>
          </table:table-cell>
          <table:table-cell table:style-name="ce50"/>
          <table:table-cell office:value-type="float" office:value="11.82" table:style-name="ce84">
            <text:p>11,82</text:p>
          </table:table-cell>
          <table:table-cell office:value-type="float" office:value="11.8983919123863" table:style-name="ce84">
            <text:p>11,90</text:p>
          </table:table-cell>
          <table:table-cell office:value-type="float" office:value="12.220913551799301" table:style-name="ce84">
            <text:p>12,22</text:p>
          </table:table-cell>
          <table:table-cell office:value-type="float" office:value="13.8715386216948" table:style-name="ce84">
            <text:p>13,87</text:p>
          </table:table-cell>
          <table:table-cell office:value-type="float" office:value="13.786163191075801" table:style-name="ce84">
            <text:p>13,79</text:p>
          </table:table-cell>
          <table:table-cell table:number-columns-repeated="16371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5.46" table:style-name="ce84">
            <text:p>5,46</text:p>
          </table:table-cell>
          <table:table-cell office:value-type="float" office:value="5.4792021232620902" table:style-name="ce84">
            <text:p>5,48</text:p>
          </table:table-cell>
          <table:table-cell office:value-type="float" office:value="4.9571703373332703" table:style-name="ce84">
            <text:p>4,96</text:p>
          </table:table-cell>
          <table:table-cell office:value-type="float" office:value="5.05524874021736" table:style-name="ce84">
            <text:p>5,06</text:p>
          </table:table-cell>
          <table:table-cell office:value-type="float" office:value="4.86792352267108" table:style-name="ce84">
            <text:p>4,87</text:p>
          </table:table-cell>
          <table:table-cell table:style-name="ce50"/>
          <table:table-cell office:value-type="float" office:value="11.11" table:style-name="ce84">
            <text:p>11,11</text:p>
          </table:table-cell>
          <table:table-cell office:value-type="float" office:value="10.804462043269201" table:style-name="ce84">
            <text:p>10,80</text:p>
          </table:table-cell>
          <table:table-cell office:value-type="float" office:value="11.4520751466556" table:style-name="ce84">
            <text:p>11,45</text:p>
          </table:table-cell>
          <table:table-cell office:value-type="float" office:value="12.642517719013201" table:style-name="ce84">
            <text:p>12,64</text:p>
          </table:table-cell>
          <table:table-cell office:value-type="float" office:value="13.2594656536016" table:style-name="ce84">
            <text:p>13,26</text:p>
          </table:table-cell>
          <table:table-cell table:number-columns-repeated="16371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6.12" table:style-name="ce84">
            <text:p>6,12</text:p>
          </table:table-cell>
          <table:table-cell office:value-type="float" office:value="5.5813844823960901" table:style-name="ce84">
            <text:p>5,58</text:p>
          </table:table-cell>
          <table:table-cell office:value-type="float" office:value="5.4997668089427298" table:style-name="ce84">
            <text:p>5,50</text:p>
          </table:table-cell>
          <table:table-cell office:value-type="float" office:value="5.0951762822031199" table:style-name="ce84">
            <text:p>5,10</text:p>
          </table:table-cell>
          <table:table-cell office:value-type="float" office:value="5.07604580775544" table:style-name="ce84">
            <text:p>5,08</text:p>
          </table:table-cell>
          <table:table-cell table:style-name="ce50"/>
          <table:table-cell office:value-type="float" office:value="8.75" table:style-name="ce84">
            <text:p>8,75</text:p>
          </table:table-cell>
          <table:table-cell office:value-type="float" office:value="8.2073686423848802" table:style-name="ce84">
            <text:p>8,21</text:p>
          </table:table-cell>
          <table:table-cell office:value-type="float" office:value="9.2520765811239194" table:style-name="ce84">
            <text:p>9,25</text:p>
          </table:table-cell>
          <table:table-cell office:value-type="float" office:value="9.9913777584066903" table:style-name="ce84">
            <text:p>9,99</text:p>
          </table:table-cell>
          <table:table-cell office:value-type="float" office:value="9.6919267151816495" table:style-name="ce84">
            <text:p>9,69</text:p>
          </table:table-cell>
          <table:table-cell table:number-columns-repeated="1637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7.47" table:style-name="ce23">
            <text:p>7,47</text:p>
          </table:table-cell>
          <table:table-cell office:value-type="float" office:value="7.1486489547659096" table:style-name="ce23">
            <text:p>7,15</text:p>
          </table:table-cell>
          <table:table-cell office:value-type="float" office:value="6.9201865399723799" table:style-name="ce23">
            <text:p>6,92</text:p>
          </table:table-cell>
          <table:table-cell office:value-type="float" office:value="6.6401649635995197" table:style-name="ce23">
            <text:p>6,64</text:p>
          </table:table-cell>
          <table:table-cell office:value-type="float" office:value="6.6129602372744101" table:style-name="ce23">
            <text:p>6,61</text:p>
          </table:table-cell>
          <table:table-cell table:style-name="ce82"/>
          <table:table-cell office:value-type="float" office:value="10.96" table:style-name="ce23">
            <text:p>10,96</text:p>
          </table:table-cell>
          <table:table-cell office:value-type="float" office:value="11.036247181151699" table:style-name="ce23">
            <text:p>11,04</text:p>
          </table:table-cell>
          <table:table-cell office:value-type="float" office:value="10.996191855930199" table:style-name="ce23">
            <text:p>11,00</text:p>
          </table:table-cell>
          <table:table-cell office:value-type="float" office:value="14.3644448926833" table:style-name="ce23">
            <text:p>14,36</text:p>
          </table:table-cell>
          <table:table-cell office:value-type="float" office:value="11.868447737457201" table:style-name="ce23">
            <text:p>11,87</text:p>
          </table:table-cell>
          <table:table-cell table:number-columns-repeated="1637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7.52" table:style-name="ce23">
            <text:p>7,52</text:p>
          </table:table-cell>
          <table:table-cell office:value-type="float" office:value="7.3280109369654296" table:style-name="ce23">
            <text:p>7,33</text:p>
          </table:table-cell>
          <table:table-cell office:value-type="float" office:value="7.00429153250073" table:style-name="ce23">
            <text:p>7,00</text:p>
          </table:table-cell>
          <table:table-cell office:value-type="float" office:value="6.8237233238043897" table:style-name="ce23">
            <text:p>6,82</text:p>
          </table:table-cell>
          <table:table-cell office:value-type="float" office:value="6.8534999523918403" table:style-name="ce23">
            <text:p>6,85</text:p>
          </table:table-cell>
          <table:table-cell table:style-name="ce82"/>
          <table:table-cell office:value-type="float" office:value="10.69" table:style-name="ce23">
            <text:p>10,69</text:p>
          </table:table-cell>
          <table:table-cell office:value-type="float" office:value="10.5575821371493" table:style-name="ce23">
            <text:p>10,56</text:p>
          </table:table-cell>
          <table:table-cell office:value-type="float" office:value="10.5796226251534" table:style-name="ce23">
            <text:p>10,58</text:p>
          </table:table-cell>
          <table:table-cell office:value-type="float" office:value="12.485692373671201" table:style-name="ce23">
            <text:p>12,49</text:p>
          </table:table-cell>
          <table:table-cell office:value-type="float" office:value="11.7326232149858" table:style-name="ce23">
            <text:p>11,73</text:p>
          </table:table-cell>
          <table:table-cell table:number-columns-repeated="1637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7.25" table:style-name="ce23">
            <text:p>7,25</text:p>
          </table:table-cell>
          <table:table-cell office:value-type="float" office:value="6.9382167087302804" table:style-name="ce23">
            <text:p>6,94</text:p>
          </table:table-cell>
          <table:table-cell office:value-type="float" office:value="6.5469525699531497" table:style-name="ce23">
            <text:p>6,55</text:p>
          </table:table-cell>
          <table:table-cell office:value-type="float" office:value="6.3563265442303303" table:style-name="ce23">
            <text:p>6,36</text:p>
          </table:table-cell>
          <table:table-cell office:value-type="float" office:value="6.3204843130220096" table:style-name="ce23">
            <text:p>6,32</text:p>
          </table:table-cell>
          <table:table-cell table:style-name="ce82"/>
          <table:table-cell office:value-type="float" office:value="11.09" table:style-name="ce23">
            <text:p>11,09</text:p>
          </table:table-cell>
          <table:table-cell office:value-type="float" office:value="10.701657434078999" table:style-name="ce23">
            <text:p>10,70</text:p>
          </table:table-cell>
          <table:table-cell office:value-type="float" office:value="10.8169023783379" table:style-name="ce23">
            <text:p>10,82</text:p>
          </table:table-cell>
          <table:table-cell office:value-type="float" office:value="11.9591613937208" table:style-name="ce23">
            <text:p>11,96</text:p>
          </table:table-cell>
          <table:table-cell office:value-type="float" office:value="12.1381912296093" table:style-name="ce23">
            <text:p>12,14</text:p>
          </table:table-cell>
          <table:table-cell table:number-columns-repeated="1637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7.86" table:style-name="ce23">
            <text:p>7,86</text:p>
          </table:table-cell>
          <table:table-cell office:value-type="float" office:value="7.6451578018103996" table:style-name="ce23">
            <text:p>7,65</text:p>
          </table:table-cell>
          <table:table-cell office:value-type="float" office:value="7.4233175971861103" table:style-name="ce23">
            <text:p>7,42</text:p>
          </table:table-cell>
          <table:table-cell office:value-type="float" office:value="7.2094025542692997" table:style-name="ce23">
            <text:p>7,21</text:p>
          </table:table-cell>
          <table:table-cell office:value-type="float" office:value="7.1072915020706002" table:style-name="ce23">
            <text:p>7,11</text:p>
          </table:table-cell>
          <table:table-cell table:style-name="ce82"/>
          <table:table-cell office:value-type="float" office:value="10.34" table:style-name="ce23">
            <text:p>10,34</text:p>
          </table:table-cell>
          <table:table-cell office:value-type="float" office:value="10.005990332190899" table:style-name="ce23">
            <text:p>10,01</text:p>
          </table:table-cell>
          <table:table-cell office:value-type="float" office:value="10.235649275701901" table:style-name="ce23">
            <text:p>10,24</text:p>
          </table:table-cell>
          <table:table-cell office:value-type="float" office:value="11.2129383759042" table:style-name="ce23">
            <text:p>11,21</text:p>
          </table:table-cell>
          <table:table-cell office:value-type="float" office:value="11.7644912046547" table:style-name="ce23">
            <text:p>11,76</text:p>
          </table:table-cell>
          <table:table-cell table:number-columns-repeated="16371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7.57" table:style-name="ce85">
            <text:p>7,57</text:p>
          </table:table-cell>
          <table:table-cell office:value-type="float" office:value="7.31080030941812" table:style-name="ce85">
            <text:p>7,31</text:p>
          </table:table-cell>
          <table:table-cell office:value-type="float" office:value="7.0331569895839898" table:style-name="ce85">
            <text:p>7,03</text:p>
          </table:table-cell>
          <table:table-cell office:value-type="float" office:value="6.8119083157572202" table:style-name="ce85">
            <text:p>6,81</text:p>
          </table:table-cell>
          <table:table-cell office:value-type="float" office:value="6.7686034706779603" table:style-name="ce85">
            <text:p>6,77</text:p>
          </table:table-cell>
          <table:table-cell table:style-name="ce82"/>
          <table:table-cell office:value-type="float" office:value="10.72" table:style-name="ce85">
            <text:p>10,72</text:p>
          </table:table-cell>
          <table:table-cell office:value-type="float" office:value="10.5258453890597" table:style-name="ce85">
            <text:p>10,53</text:p>
          </table:table-cell>
          <table:table-cell office:value-type="float" office:value="10.621576536742401" table:style-name="ce85">
            <text:p>10,62</text:p>
          </table:table-cell>
          <table:table-cell office:value-type="float" office:value="12.4551029128667" table:style-name="ce85">
            <text:p>12,46</text:p>
          </table:table-cell>
          <table:table-cell office:value-type="float" office:value="11.860449294679301" table:style-name="ce85">
            <text:p>11,86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86"/>
          <table:table-cell table:number-columns-repeated="5" table:style-name="ce87"/>
          <table:table-cell table:style-name="ce1"/>
          <table:table-cell table:number-columns-repeated="5" table:style-name="ce87"/>
          <table:table-cell table:number-columns-repeated="16371"/>
        </table:table-row>
        <table:table-row table:style-name="ro2">
          <table:table-cell office:value-type="string" table:style-name="ce58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59"/>
          <table:table-cell table:number-columns-repeated="3" table:style-name="ce60"/>
          <table:table-cell table:number-columns-repeated="3" table:style-name="ce13"/>
          <table:table-cell table:number-columns-repeated="3" table:style-name="ce88"/>
          <table:table-cell table:number-columns-repeated="16371"/>
        </table:table-row>
        <table:table-row table:style-name="ro2">
          <table:table-cell office:value-type="string" table:style-name="ce89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6" table:style-name="ce90"/>
          <table:table-cell table:number-columns-repeated="6" table:style-name="ce88"/>
          <table:table-cell table:number-columns-repeated="16371" table:style-name="ce61"/>
        </table:table-row>
        <table:table-row table:style-name="ro2">
          <table:table-cell office:value-type="string" table:style-name="ce89">
            <text:p>(c) A partire dai dati del 2018, il bilancio della popolazione residente è allineato con i risultati del Censimento permanente della popolazione.<text:s/></text:p>
          </table:table-cell>
          <table:table-cell table:number-columns-repeated="6" table:style-name="ce89"/>
          <table:table-cell table:number-columns-repeated="6" table:style-name="ce91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62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62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12"/>
          <table:table-cell table:number-columns-repeated="16371"/>
        </table:table-row>
        <table:table-row table:number-rows-repeated="4" table:style-name="ro2">
          <table:table-cell table:number-columns-repeated="4" table:style-name="ce1"/>
          <table:table-cell table:number-columns-repeated="3" table:style-name="ce61"/>
          <table:table-cell table:number-columns-repeated="3" table:style-name="ce1"/>
          <table:table-cell table:number-columns-repeated="3" table:style-name="ce61"/>
          <table:table-cell table:number-columns-repeated="16371"/>
        </table:table-row>
        <table:table-row table:number-rows-repeated="86" table:style-name="ro2">
          <table:table-cell table:number-columns-repeated="16384"/>
        </table:table-row>
        <table:table-row table:number-rows-repeated="1048442" table:style-name="ro9">
          <table:table-cell table:number-columns-repeated="16384"/>
        </table:table-row>
      </table:table>
      <table:table table:name="Tav_11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8" table:number-columns-repeated="3" table:default-cell-style-name="ce61"/>
        <table:table-column table:style-name="co9" table:default-cell-style-name="ce1"/>
        <table:table-column table:style-name="co8" table:number-columns-repeated="2" table:default-cell-style-name="ce1"/>
        <table:table-column table:style-name="co8" table:number-columns-repeated="3" table:default-cell-style-name="ce61"/>
        <table:table-column table:style-name="co2" table:number-columns-repeated="16371" table:default-cell-style-name="ce1"/>
        <table:table-row table:style-name="ro2">
          <table:table-cell office:value-type="string" table:style-name="ce10">
            <text:p>Tavola 11 - Tassi di crescita della popolazione residente per provincia, regione e ripartizione geografica (a) (b) (c). Anni 2017-2021<text:s/><text:span text:style-name="T2">(per 1.000 abitanti)</text:span></text:p>
          </table:table-cell>
          <table:table-cell table:style-name="ce10"/>
          <table:table-cell table:number-columns-repeated="2" table:style-name="ce61"/>
          <table:table-cell table:number-columns-repeated="3" table:style-name="ce36"/>
          <table:table-cell table:style-name="ce61"/>
          <table:table-cell table:number-columns-repeated="2" table:style-name="ce1"/>
          <table:table-cell table:number-columns-repeated="3" table:style-name="ce61"/>
          <table:table-cell table:number-columns-repeated="16371"/>
        </table:table-row>
        <table:table-row table:style-name="ro2">
          <table:table-cell table:style-name="ce39"/>
          <table:table-cell table:style-name="ce10"/>
          <table:table-cell table:number-columns-repeated="2" table:style-name="ce1"/>
          <table:table-cell table:number-columns-repeated="3" table:style-name="ce61"/>
          <table:table-cell table:number-columns-repeated="3" table:style-name="ce1"/>
          <table:table-cell table:number-columns-repeated="3" table:style-name="ce61"/>
          <table:table-cell table:number-columns-repeated="16371"/>
        </table:table-row>
        <table:table-row table:style-name="ro2">
          <table:table-cell table:style-name="ce39"/>
          <table:table-cell table:style-name="ce10"/>
          <table:table-cell table:number-columns-repeated="2" table:style-name="ce1"/>
          <table:table-cell table:style-name="ce61"/>
          <table:table-cell table:number-columns-repeated="2" table:style-name="ce40"/>
          <table:table-cell table:number-columns-repeated="3" table:style-name="ce1"/>
          <table:table-cell table:number-columns-repeated="3" table:style-name="ce61"/>
          <table:table-cell table:number-columns-repeated="16371"/>
        </table:table-row>
        <table:table-row table:style-name="ro2">
          <table:table-cell table:number-columns-repeated="2" table:style-name="ce10"/>
          <table:table-cell table:number-columns-repeated="2" table:style-name="ce1"/>
          <table:table-cell table:number-columns-repeated="3" table:style-name="ce61"/>
          <table:table-cell table:number-columns-repeated="3" table:style-name="ce1"/>
          <table:table-cell table:number-columns-repeated="3" table:style-name="ce61"/>
          <table:table-cell table:number-columns-repeated="16371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" table:style-name="ce1"/>
          <table:table-cell table:number-columns-repeated="3" table:style-name="ce61"/>
          <table:table-cell table:number-columns-repeated="3" table:style-name="ce1"/>
          <table:table-cell table:number-columns-repeated="3" table:style-name="ce61"/>
          <table:table-cell table:number-columns-repeated="16371"/>
        </table:table-row>
        <table:table-row table:style-name="ro2">
          <table:table-cell table:number-columns-repeated="2" table:style-name="ce10"/>
          <table:table-cell table:number-columns-repeated="2" table:style-name="ce1"/>
          <table:table-cell table:number-columns-repeated="3" table:style-name="ce61"/>
          <table:table-cell table:number-columns-repeated="3" table:style-name="ce1"/>
          <table:table-cell table:number-columns-repeated="3" table:style-name="ce61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5" table:number-rows-spanned="1" table:style-name="ce76">
            <text:p>Tasso di crescita natural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76">
            <text:p>Tasso di crescita totale</text:p>
          </table:table-cell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style-name="ce1"/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-5.18" table:style-name="ce23">
            <text:p>-5,18</text:p>
          </table:table-cell>
          <table:table-cell office:value-type="float" office:value="-5.6904357895922004" table:style-name="ce23">
            <text:p>-5,69</text:p>
          </table:table-cell>
          <table:table-cell office:value-type="float" office:value="-5.8253784644103304" table:style-name="ce23">
            <text:p>-5,83</text:p>
          </table:table-cell>
          <table:table-cell office:value-type="float" office:value="-9.0322078712234894" table:style-name="ce23">
            <text:p>-9,03</text:p>
          </table:table-cell>
          <table:table-cell office:value-type="float" office:value="-6.9658826708020296" table:style-name="ce23">
            <text:p>-6,97</text:p>
          </table:table-cell>
          <table:table-cell table:style-name="ce92"/>
          <table:table-cell office:value-type="float" office:value="-3.8" table:style-name="ce23">
            <text:p>-3,80</text:p>
          </table:table-cell>
          <table:table-cell office:value-type="float" office:value="-4.4710566918224401" table:style-name="ce23">
            <text:p>-4,47</text:p>
          </table:table-cell>
          <table:table-cell office:value-type="float" office:value="-4.34061877950161" table:style-name="ce23">
            <text:p>-4,34</text:p>
          </table:table-cell>
          <table:table-cell office:value-type="float" office:value="-7.93206557248745" table:style-name="ce23">
            <text:p>-7,93</text:p>
          </table:table-cell>
          <table:table-cell office:value-type="float" office:value="-5.12770921647886" table:style-name="ce23">
            <text:p>-5,13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-4.33" table:style-name="ce23">
            <text:p>-4,33</text:p>
          </table:table-cell>
          <table:table-cell office:value-type="float" office:value="-4.55023723968156" table:style-name="ce23">
            <text:p>-4,55</text:p>
          </table:table-cell>
          <table:table-cell office:value-type="float" office:value="-4.3959200118075499" table:style-name="ce23">
            <text:p>-4,40</text:p>
          </table:table-cell>
          <table:table-cell office:value-type="float" office:value="-8.3332329812983907" table:style-name="ce23">
            <text:p>-8,33</text:p>
          </table:table-cell>
          <table:table-cell office:value-type="float" office:value="-6.1345974321981496" table:style-name="ce23">
            <text:p>-6,13</text:p>
          </table:table-cell>
          <table:table-cell table:style-name="ce92"/>
          <table:table-cell office:value-type="float" office:value="-5.38" table:style-name="ce23">
            <text:p>-5,38</text:p>
          </table:table-cell>
          <table:table-cell office:value-type="float" office:value="-4.2564173830180101" table:style-name="ce23">
            <text:p>-4,26</text:p>
          </table:table-cell>
          <table:table-cell office:value-type="float" office:value="-4.9862976540466803" table:style-name="ce23">
            <text:p>-4,99</text:p>
          </table:table-cell>
          <table:table-cell office:value-type="float" office:value="-8.7025284698723109" table:style-name="ce23">
            <text:p>-8,70</text:p>
          </table:table-cell>
          <table:table-cell office:value-type="float" office:value="-5.6981438599469003" table:style-name="ce23">
            <text:p>-5,70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-2.04" table:style-name="ce23">
            <text:p>-2,04</text:p>
          </table:table-cell>
          <table:table-cell office:value-type="float" office:value="-2.37929782430778" table:style-name="ce23">
            <text:p>-2,38</text:p>
          </table:table-cell>
          <table:table-cell office:value-type="float" office:value="-2.6814469293635002" table:style-name="ce23">
            <text:p>-2,68</text:p>
          </table:table-cell>
          <table:table-cell office:value-type="float" office:value="-6.6329634293420501" table:style-name="ce23">
            <text:p>-6,63</text:p>
          </table:table-cell>
          <table:table-cell office:value-type="float" office:value="-3.9049297856444301" table:style-name="ce23">
            <text:p>-3,90</text:p>
          </table:table-cell>
          <table:table-cell table:style-name="ce92"/>
          <table:table-cell office:value-type="float" office:value="1.7" table:style-name="ce23">
            <text:p>1,70</text:p>
          </table:table-cell>
          <table:table-cell office:value-type="float" office:value="2.42588812511501" table:style-name="ce23">
            <text:p>2,43</text:p>
          </table:table-cell>
          <table:table-cell office:value-type="float" office:value="1.5203782131688399" table:style-name="ce23">
            <text:p>1,52</text:p>
          </table:table-cell>
          <table:table-cell office:value-type="float" office:value="-6.0384356041804104" table:style-name="ce23">
            <text:p>-6,04</text:p>
          </table:table-cell>
          <table:table-cell office:value-type="float" office:value="-1.8938437680775699" table:style-name="ce23">
            <text:p>-1,89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0.36" table:style-name="ce23">
            <text:p>0,36</text:p>
          </table:table-cell>
          <table:table-cell office:value-type="float" office:value="0.21104907264477199" table:style-name="ce23">
            <text:p>0,21</text:p>
          </table:table-cell>
          <table:table-cell office:value-type="float" office:value="-5.1112795251900101E-2" table:style-name="ce23">
            <text:p>-0,05</text:p>
          </table:table-cell>
          <table:table-cell office:value-type="float" office:value="-2.5371819184491802" table:style-name="ce23">
            <text:p>-2,54</text:p>
          </table:table-cell>
          <table:table-cell office:value-type="float" office:value="-0.94296985286322499" table:style-name="ce23">
            <text:p>-0,94</text:p>
          </table:table-cell>
          <table:table-cell table:style-name="ce92"/>
          <table:table-cell office:value-type="float" office:value="4.49" table:style-name="ce23">
            <text:p>4,49</text:p>
          </table:table-cell>
          <table:table-cell office:value-type="float" office:value="4.32183676194692" table:style-name="ce23">
            <text:p>4,32</text:p>
          </table:table-cell>
          <table:table-cell office:value-type="float" office:value="2.7312819135515398" table:style-name="ce23">
            <text:p>2,73</text:p>
          </table:table-cell>
          <table:table-cell office:value-type="float" office:value="0.11600136788812999" table:style-name="ce23">
            <text:p>0,12</text:p>
          </table:table-cell>
          <table:table-cell office:value-type="float" office:value="0.95505920995121496" table:style-name="ce23">
            <text:p>0,96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-2.62" table:style-name="ce23">
            <text:p>-2,62</text:p>
          </table:table-cell>
          <table:table-cell office:value-type="float" office:value="-2.8080428985099801" table:style-name="ce23">
            <text:p>-2,81</text:p>
          </table:table-cell>
          <table:table-cell office:value-type="float" office:value="-3.1430633581063301" table:style-name="ce23">
            <text:p>-3,14</text:p>
          </table:table-cell>
          <table:table-cell office:value-type="float" office:value="-5.06002535859455" table:style-name="ce23">
            <text:p>-5,06</text:p>
          </table:table-cell>
          <table:table-cell office:value-type="float" office:value="-4.2636151508992697" table:style-name="ce23">
            <text:p>-4,26</text:p>
          </table:table-cell>
          <table:table-cell table:style-name="ce92"/>
          <table:table-cell office:value-type="float" office:value="-0.51" table:style-name="ce23">
            <text:p>-0,51</text:p>
          </table:table-cell>
          <table:table-cell office:value-type="float" office:value="0.435621586234685" table:style-name="ce23">
            <text:p>0,44</text:p>
          </table:table-cell>
          <table:table-cell office:value-type="float" office:value="-1.2786106283433101" table:style-name="ce23">
            <text:p>-1,28</text:p>
          </table:table-cell>
          <table:table-cell office:value-type="float" office:value="-4.8957001888303404" table:style-name="ce23">
            <text:p>-4,90</text:p>
          </table:table-cell>
          <table:table-cell office:value-type="float" office:value="-2.6586879957191001" table:style-name="ce23">
            <text:p>-2,66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-5.24" table:style-name="ce23">
            <text:p>-5,24</text:p>
          </table:table-cell>
          <table:table-cell office:value-type="float" office:value="-5.47694176207232" table:style-name="ce23">
            <text:p>-5,48</text:p>
          </table:table-cell>
          <table:table-cell office:value-type="float" office:value="-5.64670636382069" table:style-name="ce23">
            <text:p>-5,65</text:p>
          </table:table-cell>
          <table:table-cell office:value-type="float" office:value="-7.4526752628828996" table:style-name="ce23">
            <text:p>-7,45</text:p>
          </table:table-cell>
          <table:table-cell office:value-type="float" office:value="-7.7524135522004602" table:style-name="ce23">
            <text:p>-7,75</text:p>
          </table:table-cell>
          <table:table-cell table:style-name="ce92"/>
          <table:table-cell office:value-type="float" office:value="-1.91" table:style-name="ce23">
            <text:p>-1,91</text:p>
          </table:table-cell>
          <table:table-cell office:value-type="float" office:value="-1.3455462460454499" table:style-name="ce23">
            <text:p>-1,35</text:p>
          </table:table-cell>
          <table:table-cell office:value-type="float" office:value="-3.4320520725142001" table:style-name="ce23">
            <text:p>-3,43</text:p>
          </table:table-cell>
          <table:table-cell office:value-type="float" office:value="-5.1500876760893899" table:style-name="ce23">
            <text:p>-5,15</text:p>
          </table:table-cell>
          <table:table-cell office:value-type="float" office:value="-3.9488230529134798" table:style-name="ce23">
            <text:p>-3,95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-8.0500000000000007" table:style-name="ce23">
            <text:p>-8,05</text:p>
          </table:table-cell>
          <table:table-cell office:value-type="float" office:value="-8.5405608679203393" table:style-name="ce23">
            <text:p>-8,54</text:p>
          </table:table-cell>
          <table:table-cell office:value-type="float" office:value="-8.2457814524531603" table:style-name="ce23">
            <text:p>-8,25</text:p>
          </table:table-cell>
          <table:table-cell office:value-type="float" office:value="-11.1595194854568" table:style-name="ce23">
            <text:p>-11,16</text:p>
          </table:table-cell>
          <table:table-cell office:value-type="float" office:value="-9.2518401623398692" table:style-name="ce23">
            <text:p>-9,25</text:p>
          </table:table-cell>
          <table:table-cell table:style-name="ce92"/>
          <table:table-cell office:value-type="float" office:value="-5.34" table:style-name="ce23">
            <text:p>-5,34</text:p>
          </table:table-cell>
          <table:table-cell office:value-type="float" office:value="-4.1042589210672897" table:style-name="ce23">
            <text:p>-4,10</text:p>
          </table:table-cell>
          <table:table-cell office:value-type="float" office:value="-5.3175381302803402" table:style-name="ce23">
            <text:p>-5,32</text:p>
          </table:table-cell>
          <table:table-cell office:value-type="float" office:value="-9.2504208396025298" table:style-name="ce23">
            <text:p>-9,25</text:p>
          </table:table-cell>
          <table:table-cell office:value-type="float" office:value="-5.8591905069223698" table:style-name="ce23">
            <text:p>-5,86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-4.05" table:style-name="ce23">
            <text:p>-4,05</text:p>
          </table:table-cell>
          <table:table-cell office:value-type="float" office:value="-3.9072800272708399" table:style-name="ce23">
            <text:p>-3,91</text:p>
          </table:table-cell>
          <table:table-cell office:value-type="float" office:value="-4.3372765973087901" table:style-name="ce23">
            <text:p>-4,34</text:p>
          </table:table-cell>
          <table:table-cell office:value-type="float" office:value="-6.5932416913922598" table:style-name="ce23">
            <text:p>-6,59</text:p>
          </table:table-cell>
          <table:table-cell office:value-type="float" office:value="-5.7324037210070697" table:style-name="ce23">
            <text:p>-5,73</text:p>
          </table:table-cell>
          <table:table-cell table:style-name="ce92"/>
          <table:table-cell office:value-type="float" office:value="0.86" table:style-name="ce23">
            <text:p>0,86</text:p>
          </table:table-cell>
          <table:table-cell office:value-type="float" office:value="1.5367901686721499" table:style-name="ce23">
            <text:p>1,54</text:p>
          </table:table-cell>
          <table:table-cell office:value-type="float" office:value="0.55627948090742096" table:style-name="ce23">
            <text:p>0,56</text:p>
          </table:table-cell>
          <table:table-cell office:value-type="float" office:value="-3.2937005001428701" table:style-name="ce23">
            <text:p>-3,29</text:p>
          </table:table-cell>
          <table:table-cell office:value-type="float" office:value="-1.5854384307116001" table:style-name="ce23">
            <text:p>-1,59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-4.92" table:style-name="ce23">
            <text:p>-4,92</text:p>
          </table:table-cell>
          <table:table-cell office:value-type="float" office:value="-4.9954888952612997" table:style-name="ce23">
            <text:p>-5,00</text:p>
          </table:table-cell>
          <table:table-cell office:value-type="float" office:value="-5.4709978417338201" table:style-name="ce23">
            <text:p>-5,47</text:p>
          </table:table-cell>
          <table:table-cell office:value-type="float" office:value="-6.8895201626989397" table:style-name="ce23">
            <text:p>-6,89</text:p>
          </table:table-cell>
          <table:table-cell office:value-type="float" office:value="-6.7734666511511099" table:style-name="ce23">
            <text:p>-6,77</text:p>
          </table:table-cell>
          <table:table-cell table:style-name="ce92"/>
          <table:table-cell office:value-type="float" office:value="-1.45" table:style-name="ce23">
            <text:p>-1,45</text:p>
          </table:table-cell>
          <table:table-cell office:value-type="float" office:value="-1.9700708937822" table:style-name="ce23">
            <text:p>-1,97</text:p>
          </table:table-cell>
          <table:table-cell office:value-type="float" office:value="-2.7628187459442901" table:style-name="ce23">
            <text:p>-2,76</text:p>
          </table:table-cell>
          <table:table-cell office:value-type="float" office:value="-5.8824007300871202" table:style-name="ce23">
            <text:p>-5,88</text:p>
          </table:table-cell>
          <table:table-cell office:value-type="float" office:value="-4.3800645345821199" table:style-name="ce23">
            <text:p>-4,38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-5.27" table:style-name="ce23">
            <text:p>-5,27</text:p>
          </table:table-cell>
          <table:table-cell office:value-type="float" office:value="-4.8749306181129901" table:style-name="ce23">
            <text:p>-4,87</text:p>
          </table:table-cell>
          <table:table-cell office:value-type="float" office:value="-5.3741336273853699" table:style-name="ce23">
            <text:p>-5,37</text:p>
          </table:table-cell>
          <table:table-cell office:value-type="float" office:value="-6.6569986350675299" table:style-name="ce23">
            <text:p>-6,66</text:p>
          </table:table-cell>
          <table:table-cell office:value-type="float" office:value="-7.2494699187595399" table:style-name="ce23">
            <text:p>-7,25</text:p>
          </table:table-cell>
          <table:table-cell table:style-name="ce92"/>
          <table:table-cell office:value-type="float" office:value="-4.8099999999999996" table:style-name="ce23">
            <text:p>-4,81</text:p>
          </table:table-cell>
          <table:table-cell office:value-type="float" office:value="-2.98569595719706" table:style-name="ce23">
            <text:p>-2,99</text:p>
          </table:table-cell>
          <table:table-cell office:value-type="float" office:value="-4.3282074924781098" table:style-name="ce23">
            <text:p>-4,33</text:p>
          </table:table-cell>
          <table:table-cell office:value-type="float" office:value="-5.98864841724874" table:style-name="ce23">
            <text:p>-5,99</text:p>
          </table:table-cell>
          <table:table-cell office:value-type="float" office:value="-7.1497172126774098" table:style-name="ce23">
            <text:p>-7,15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-5.07" table:style-name="ce23">
            <text:p>-5,07</text:p>
          </table:table-cell>
          <table:table-cell office:value-type="float" office:value="-4.58966591242545" table:style-name="ce23">
            <text:p>-4,59</text:p>
          </table:table-cell>
          <table:table-cell office:value-type="float" office:value="-5.1269488587675598" table:style-name="ce23">
            <text:p>-5,13</text:p>
          </table:table-cell>
          <table:table-cell office:value-type="float" office:value="-6.9978890088969798" table:style-name="ce23">
            <text:p>-7,00</text:p>
          </table:table-cell>
          <table:table-cell office:value-type="float" office:value="-7.0500340218362298" table:style-name="ce23">
            <text:p>-7,05</text:p>
          </table:table-cell>
          <table:table-cell table:style-name="ce92"/>
          <table:table-cell office:value-type="float" office:value="-4.1100000000000003" table:style-name="ce23">
            <text:p>-4,11</text:p>
          </table:table-cell>
          <table:table-cell office:value-type="float" office:value="-4.24760343294429" table:style-name="ce23">
            <text:p>-4,25</text:p>
          </table:table-cell>
          <table:table-cell office:value-type="float" office:value="-5.3564251549542004" table:style-name="ce23">
            <text:p>-5,36</text:p>
          </table:table-cell>
          <table:table-cell office:value-type="float" office:value="-7.4356307133927704" table:style-name="ce23">
            <text:p>-7,44</text:p>
          </table:table-cell>
          <table:table-cell office:value-type="float" office:value="-5.5171268902368196" table:style-name="ce23">
            <text:p>-5,52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-2.61" table:style-name="ce23">
            <text:p>-2,61</text:p>
          </table:table-cell>
          <table:table-cell office:value-type="float" office:value="-2.5945672103706601" table:style-name="ce23">
            <text:p>-2,59</text:p>
          </table:table-cell>
          <table:table-cell office:value-type="float" office:value="-3.1071815429495699" table:style-name="ce23">
            <text:p>-3,11</text:p>
          </table:table-cell>
          <table:table-cell office:value-type="float" office:value="-4.2505292702073998" table:style-name="ce23">
            <text:p>-4,25</text:p>
          </table:table-cell>
          <table:table-cell office:value-type="float" office:value="-4.6660278589927104" table:style-name="ce23">
            <text:p>-4,67</text:p>
          </table:table-cell>
          <table:table-cell table:style-name="ce92"/>
          <table:table-cell office:value-type="float" office:value="-0.25" table:style-name="ce23">
            <text:p>-0,25</text:p>
          </table:table-cell>
          <table:table-cell office:value-type="float" office:value="-3.01822598202244" table:style-name="ce23">
            <text:p>-3,02</text:p>
          </table:table-cell>
          <table:table-cell office:value-type="float" office:value="-3.4175353914413802" table:style-name="ce23">
            <text:p>-3,42</text:p>
          </table:table-cell>
          <table:table-cell office:value-type="float" office:value="-6.2526015142303804" table:style-name="ce23">
            <text:p>-6,25</text:p>
          </table:table-cell>
          <table:table-cell office:value-type="float" office:value="-3.7636472184474998" table:style-name="ce23">
            <text:p>-3,76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-4.5199999999999996" table:style-name="ce23">
            <text:p>-4,52</text:p>
          </table:table-cell>
          <table:table-cell office:value-type="float" office:value="-4.3909396633816797" table:style-name="ce23">
            <text:p>-4,39</text:p>
          </table:table-cell>
          <table:table-cell office:value-type="float" office:value="-4.7113489396767001" table:style-name="ce23">
            <text:p>-4,71</text:p>
          </table:table-cell>
          <table:table-cell office:value-type="float" office:value="-6.0505958749538298" table:style-name="ce23">
            <text:p>-6,05</text:p>
          </table:table-cell>
          <table:table-cell office:value-type="float" office:value="-6.23865352711538" table:style-name="ce23">
            <text:p>-6,24</text:p>
          </table:table-cell>
          <table:table-cell table:style-name="ce92"/>
          <table:table-cell office:value-type="float" office:value="-5.35" table:style-name="ce23">
            <text:p>-5,35</text:p>
          </table:table-cell>
          <table:table-cell office:value-type="float" office:value="-2.7646940314797401" table:style-name="ce23">
            <text:p>-2,76</text:p>
          </table:table-cell>
          <table:table-cell office:value-type="float" office:value="-5.53614333847481" table:style-name="ce23">
            <text:p>-5,54</text:p>
          </table:table-cell>
          <table:table-cell office:value-type="float" office:value="-6.6432280511527804" table:style-name="ce23">
            <text:p>-6,64</text:p>
          </table:table-cell>
          <table:table-cell office:value-type="float" office:value="-5.6050891644068201" table:style-name="ce23">
            <text:p>-5,61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-5.61" table:style-name="ce23">
            <text:p>-5,61</text:p>
          </table:table-cell>
          <table:table-cell office:value-type="float" office:value="-5.9057657978418501" table:style-name="ce23">
            <text:p>-5,91</text:p>
          </table:table-cell>
          <table:table-cell office:value-type="float" office:value="-5.7454336048293397" table:style-name="ce23">
            <text:p>-5,75</text:p>
          </table:table-cell>
          <table:table-cell office:value-type="float" office:value="-7.8546090348178401" table:style-name="ce23">
            <text:p>-7,85</text:p>
          </table:table-cell>
          <table:table-cell office:value-type="float" office:value="-8.9727237383279608" table:style-name="ce23">
            <text:p>-8,97</text:p>
          </table:table-cell>
          <table:table-cell table:style-name="ce92"/>
          <table:table-cell office:value-type="float" office:value="-6.32" table:style-name="ce23">
            <text:p>-6,32</text:p>
          </table:table-cell>
          <table:table-cell office:value-type="float" office:value="-9.3943486916997507" table:style-name="ce23">
            <text:p>-9,39</text:p>
          </table:table-cell>
          <table:table-cell office:value-type="float" office:value="-11.404818088849" table:style-name="ce23">
            <text:p>-11,40</text:p>
          </table:table-cell>
          <table:table-cell office:value-type="float" office:value="-14.663505993510499" table:style-name="ce23">
            <text:p>-14,66</text:p>
          </table:table-cell>
          <table:table-cell office:value-type="float" office:value="-11.370224607976199" table:style-name="ce23">
            <text:p>-11,37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-1.0900000000000001" table:style-name="ce23">
            <text:p>-1,09</text:p>
          </table:table-cell>
          <table:table-cell office:value-type="float" office:value="-0.98105402099445205" table:style-name="ce23">
            <text:p>-0,98</text:p>
          </table:table-cell>
          <table:table-cell office:value-type="float" office:value="-1.24497552223396" table:style-name="ce23">
            <text:p>-1,24</text:p>
          </table:table-cell>
          <table:table-cell office:value-type="float" office:value="-2.4445143666822702" table:style-name="ce23">
            <text:p>-2,44</text:p>
          </table:table-cell>
          <table:table-cell office:value-type="float" office:value="-3.1146765664949099" table:style-name="ce23">
            <text:p>-3,11</text:p>
          </table:table-cell>
          <table:table-cell table:style-name="ce92"/>
          <table:table-cell office:value-type="float" office:value="-2.1" table:style-name="ce23">
            <text:p>-2,10</text:p>
          </table:table-cell>
          <table:table-cell office:value-type="float" office:value="-4.3516333451512796" table:style-name="ce23">
            <text:p>-4,35</text:p>
          </table:table-cell>
          <table:table-cell office:value-type="float" office:value="-5.2198510814382297" table:style-name="ce23">
            <text:p>-5,22</text:p>
          </table:table-cell>
          <table:table-cell office:value-type="float" office:value="-5.5645516483491297" table:style-name="ce23">
            <text:p>-5,56</text:p>
          </table:table-cell>
          <table:table-cell office:value-type="float" office:value="-5.9571434159385799" table:style-name="ce23">
            <text:p>-5,96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16</text:p>
          </table:table-cell>
          <table:table-cell office:value-type="string" table:style-name="ce46">
            <text:p>Puglia</text:p>
          </table:table-cell>
          <table:table-cell office:value-type="float" office:value="-2.5499999999999998" table:style-name="ce23">
            <text:p>-2,55</text:p>
          </table:table-cell>
          <table:table-cell office:value-type="float" office:value="-2.4699112761208299" table:style-name="ce23">
            <text:p>-2,47</text:p>
          </table:table-cell>
          <table:table-cell office:value-type="float" office:value="-2.9144263727083199" table:style-name="ce23">
            <text:p>-2,91</text:p>
          </table:table-cell>
          <table:table-cell office:value-type="float" office:value="-4.4495543472224597" table:style-name="ce23">
            <text:p>-4,45</text:p>
          </table:table-cell>
          <table:table-cell office:value-type="float" office:value="-5.06700125930446" table:style-name="ce23">
            <text:p>-5,07</text:p>
          </table:table-cell>
          <table:table-cell table:style-name="ce92"/>
          <table:table-cell office:value-type="float" office:value="-3.86" table:style-name="ce23">
            <text:p>-3,86</text:p>
          </table:table-cell>
          <table:table-cell office:value-type="float" office:value="-4.7830383971624304" table:style-name="ce23">
            <text:p>-4,78</text:p>
          </table:table-cell>
          <table:table-cell office:value-type="float" office:value="-5.7940430830110801" table:style-name="ce23">
            <text:p>-5,79</text:p>
          </table:table-cell>
          <table:table-cell office:value-type="float" office:value="-6.1525923021974398" table:style-name="ce23">
            <text:p>-6,15</text:p>
          </table:table-cell>
          <table:table-cell office:value-type="float" office:value="-5.28846778005778" table:style-name="ce23">
            <text:p>-5,29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-4.37" table:style-name="ce23">
            <text:p>-4,37</text:p>
          </table:table-cell>
          <table:table-cell office:value-type="float" office:value="-4.5020675931971503" table:style-name="ce23">
            <text:p>-4,50</text:p>
          </table:table-cell>
          <table:table-cell office:value-type="float" office:value="-5.1014488582450204" table:style-name="ce23">
            <text:p>-5,10</text:p>
          </table:table-cell>
          <table:table-cell office:value-type="float" office:value="-5.8048915497676603" table:style-name="ce23">
            <text:p>-5,80</text:p>
          </table:table-cell>
          <table:table-cell office:value-type="float" office:value="-6.4586328981550203" table:style-name="ce23">
            <text:p>-6,46</text:p>
          </table:table-cell>
          <table:table-cell table:style-name="ce92"/>
          <table:table-cell office:value-type="float" office:value="-5.7" table:style-name="ce23">
            <text:p>-5,70</text:p>
          </table:table-cell>
          <table:table-cell office:value-type="float" office:value="-7.5490470416316899" table:style-name="ce23">
            <text:p>-7,55</text:p>
          </table:table-cell>
          <table:table-cell office:value-type="float" office:value="-9.8431340452456801" table:style-name="ce23">
            <text:p>-9,84</text:p>
          </table:table-cell>
          <table:table-cell office:value-type="float" office:value="-9.9528033911637497" table:style-name="ce23">
            <text:p>-9,95</text:p>
          </table:table-cell>
          <table:table-cell office:value-type="float" office:value="-9.3123618012736795" table:style-name="ce23">
            <text:p>-9,31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-2.61" table:style-name="ce23">
            <text:p>-2,61</text:p>
          </table:table-cell>
          <table:table-cell office:value-type="float" office:value="-2.3671985582783699" table:style-name="ce23">
            <text:p>-2,37</text:p>
          </table:table-cell>
          <table:table-cell office:value-type="float" office:value="-2.9799289619826501" table:style-name="ce23">
            <text:p>-2,98</text:p>
          </table:table-cell>
          <table:table-cell office:value-type="float" office:value="-3.7595436772630402" table:style-name="ce23">
            <text:p>-3,76</text:p>
          </table:table-cell>
          <table:table-cell office:value-type="float" office:value="-5.0661252322691697" table:style-name="ce23">
            <text:p>-5,07</text:p>
          </table:table-cell>
          <table:table-cell table:style-name="ce92"/>
          <table:table-cell office:value-type="float" office:value="-4.3" table:style-name="ce23">
            <text:p>-4,30</text:p>
          </table:table-cell>
          <table:table-cell office:value-type="float" office:value="-4.9401505618930104" table:style-name="ce23">
            <text:p>-4,94</text:p>
          </table:table-cell>
          <table:table-cell office:value-type="float" office:value="-10.137853899406" table:style-name="ce23">
            <text:p>-10,14</text:p>
          </table:table-cell>
          <table:table-cell office:value-type="float" office:value="-8.3234102438243607" table:style-name="ce23">
            <text:p>-8,32</text:p>
          </table:table-cell>
          <table:table-cell office:value-type="float" office:value="-8.3550970047537003" table:style-name="ce23">
            <text:p>-8,36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-2.5499999999999998" table:style-name="ce23">
            <text:p>-2,55</text:p>
          </table:table-cell>
          <table:table-cell office:value-type="float" office:value="-2.2815072803815202" table:style-name="ce23">
            <text:p>-2,28</text:p>
          </table:table-cell>
          <table:table-cell office:value-type="float" office:value="-2.8187302365390798" table:style-name="ce23">
            <text:p>-2,82</text:p>
          </table:table-cell>
          <table:table-cell office:value-type="float" office:value="-3.7208794525076998" table:style-name="ce23">
            <text:p>-3,72</text:p>
          </table:table-cell>
          <table:table-cell office:value-type="float" office:value="-4.4665199274151703" table:style-name="ce23">
            <text:p>-4,47</text:p>
          </table:table-cell>
          <table:table-cell table:style-name="ce92"/>
          <table:table-cell office:value-type="float" office:value="-5.88" table:style-name="ce23">
            <text:p>-5,88</text:p>
          </table:table-cell>
          <table:table-cell office:value-type="float" office:value="-5.4547630389781601" table:style-name="ce23">
            <text:p>-5,45</text:p>
          </table:table-cell>
          <table:table-cell office:value-type="float" office:value="-7.2926391463145599" table:style-name="ce23">
            <text:p>-7,29</text:p>
          </table:table-cell>
          <table:table-cell office:value-type="float" office:value="-6.4904760997405004" table:style-name="ce23">
            <text:p>-6,49</text:p>
          </table:table-cell>
          <table:table-cell office:value-type="float" office:value="-6.5598196923689303" table:style-name="ce23">
            <text:p>-6,56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-4.0199999999999996" table:style-name="ce84">
            <text:p>-4,02</text:p>
          </table:table-cell>
          <table:table-cell office:value-type="float" office:value="-4.1823208119536499" table:style-name="ce84">
            <text:p>-4,18</text:p>
          </table:table-cell>
          <table:table-cell office:value-type="float" office:value="-5.0372957792470796" table:style-name="ce84">
            <text:p>-5,04</text:p>
          </table:table-cell>
          <table:table-cell office:value-type="float" office:value="-6.5884469486970101" table:style-name="ce84">
            <text:p>-6,59</text:p>
          </table:table-cell>
          <table:table-cell office:value-type="float" office:value="-6.5215674043740002" table:style-name="ce84">
            <text:p>-6,52</text:p>
          </table:table-cell>
          <table:table-cell table:style-name="ce92"/>
          <table:table-cell office:value-type="float" office:value="-3.01" table:style-name="ce84">
            <text:p>-3,01</text:p>
          </table:table-cell>
          <table:table-cell office:value-type="float" office:value="-5.2500693333268096" table:style-name="ce84">
            <text:p>-5,25</text:p>
          </table:table-cell>
          <table:table-cell office:value-type="float" office:value="-6.7374217580254996" table:style-name="ce84">
            <text:p>-6,74</text:p>
          </table:table-cell>
          <table:table-cell office:value-type="float" office:value="-8.0839188359806506" table:style-name="ce84">
            <text:p>-8,08</text:p>
          </table:table-cell>
          <table:table-cell office:value-type="float" office:value="-6.8029244770267496" table:style-name="ce84">
            <text:p>-6,80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-3.14" table:style-name="ce84">
            <text:p>-3,14</text:p>
          </table:table-cell>
          <table:table-cell office:value-type="float" office:value="-3.6065436507166599" table:style-name="ce84">
            <text:p>-3,61</text:p>
          </table:table-cell>
          <table:table-cell office:value-type="float" office:value="-4.2673432904676796" table:style-name="ce84">
            <text:p>-4,27</text:p>
          </table:table-cell>
          <table:table-cell office:value-type="float" office:value="-6.26168341028598" table:style-name="ce84">
            <text:p>-6,26</text:p>
          </table:table-cell>
          <table:table-cell office:value-type="float" office:value="-5.7237428282677696" table:style-name="ce84">
            <text:p>-5,72</text:p>
          </table:table-cell>
          <table:table-cell table:style-name="ce93"/>
          <table:table-cell office:value-type="float" office:value="-2.3199999999999998" table:style-name="ce84">
            <text:p>-2,32</text:p>
          </table:table-cell>
          <table:table-cell office:value-type="float" office:value="-2.1872073895342798" table:style-name="ce84">
            <text:p>-2,19</text:p>
          </table:table-cell>
          <table:table-cell office:value-type="float" office:value="-4.8790232891495799" table:style-name="ce84">
            <text:p>-4,88</text:p>
          </table:table-cell>
          <table:table-cell office:value-type="float" office:value="-6.6134867667814401" table:style-name="ce84">
            <text:p>-6,61</text:p>
          </table:table-cell>
          <table:table-cell office:value-type="float" office:value="-4.8359015314737599" table:style-name="ce84">
            <text:p>-4,84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-4.67" table:style-name="ce84">
            <text:p>-4,67</text:p>
          </table:table-cell>
          <table:table-cell office:value-type="float" office:value="-4.88939011921779" table:style-name="ce84">
            <text:p>-4,89</text:p>
          </table:table-cell>
          <table:table-cell office:value-type="float" office:value="-5.2920960532411101" table:style-name="ce84">
            <text:p>-5,29</text:p>
          </table:table-cell>
          <table:table-cell office:value-type="float" office:value="-7.1793510063384796" table:style-name="ce84">
            <text:p>-7,18</text:p>
          </table:table-cell>
          <table:table-cell office:value-type="float" office:value="-7.4845792287997099" table:style-name="ce84">
            <text:p>-7,48</text:p>
          </table:table-cell>
          <table:table-cell table:style-name="ce93"/>
          <table:table-cell office:value-type="float" office:value="-6.9" table:style-name="ce84">
            <text:p>-6,90</text:p>
          </table:table-cell>
          <table:table-cell office:value-type="float" office:value="-9.4866619257301199" table:style-name="ce84">
            <text:p>-9,49</text:p>
          </table:table-cell>
          <table:table-cell office:value-type="float" office:value="-9.4491320913965904" table:style-name="ce84">
            <text:p>-9,45</text:p>
          </table:table-cell>
          <table:table-cell office:value-type="float" office:value="-10.380554776973" table:style-name="ce84">
            <text:p>-10,38</text:p>
          </table:table-cell>
          <table:table-cell office:value-type="float" office:value="-10.734200396623001" table:style-name="ce84">
            <text:p>-10,73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-5.99" table:style-name="ce84">
            <text:p>-5,99</text:p>
          </table:table-cell>
          <table:table-cell office:value-type="float" office:value="-6.71223811981345" table:style-name="ce84">
            <text:p>-6,71</text:p>
          </table:table-cell>
          <table:table-cell office:value-type="float" office:value="-7.3556549004002001" table:style-name="ce84">
            <text:p>-7,36</text:p>
          </table:table-cell>
          <table:table-cell office:value-type="float" office:value="-9.2585363314594993" table:style-name="ce84">
            <text:p>-9,26</text:p>
          </table:table-cell>
          <table:table-cell office:value-type="float" office:value="-8.8794467118093294" table:style-name="ce84">
            <text:p>-8,88</text:p>
          </table:table-cell>
          <table:table-cell table:style-name="ce93"/>
          <table:table-cell office:value-type="float" office:value="-4.3600000000000003" table:style-name="ce84">
            <text:p>-4,36</text:p>
          </table:table-cell>
          <table:table-cell office:value-type="float" office:value="-9.5681054707906803" table:style-name="ce84">
            <text:p>-9,57</text:p>
          </table:table-cell>
          <table:table-cell office:value-type="float" office:value="-10.7446477340924" table:style-name="ce84">
            <text:p>-10,74</text:p>
          </table:table-cell>
          <table:table-cell office:value-type="float" office:value="-10.8656048303144" table:style-name="ce84">
            <text:p>-10,87</text:p>
          </table:table-cell>
          <table:table-cell office:value-type="float" office:value="-10.1488787232013" table:style-name="ce84">
            <text:p>-10,15</text:p>
          </table:table-cell>
          <table:table-cell table:number-columns-repeated="16371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-5.65" table:style-name="ce84">
            <text:p>-5,65</text:p>
          </table:table-cell>
          <table:table-cell office:value-type="float" office:value="-5.3252599200070696" table:style-name="ce84">
            <text:p>-5,33</text:p>
          </table:table-cell>
          <table:table-cell office:value-type="float" office:value="-6.49490480932237" table:style-name="ce84">
            <text:p>-6,49</text:p>
          </table:table-cell>
          <table:table-cell office:value-type="float" office:value="-7.5872689787957999" table:style-name="ce84">
            <text:p>-7,59</text:p>
          </table:table-cell>
          <table:table-cell office:value-type="float" office:value="-8.39154213093056" table:style-name="ce84">
            <text:p>-8,39</text:p>
          </table:table-cell>
          <table:table-cell table:style-name="ce93"/>
          <table:table-cell office:value-type="float" office:value="-6.16" table:style-name="ce84">
            <text:p>-6,16</text:p>
          </table:table-cell>
          <table:table-cell office:value-type="float" office:value="-8.8516766871637795" table:style-name="ce84">
            <text:p>-8,85</text:p>
          </table:table-cell>
          <table:table-cell office:value-type="float" office:value="-10.4722029925122" table:style-name="ce84">
            <text:p>-10,47</text:p>
          </table:table-cell>
          <table:table-cell office:value-type="float" office:value="-10.0255106900195" table:style-name="ce84">
            <text:p>-10,03</text:p>
          </table:table-cell>
          <table:table-cell office:value-type="float" office:value="-9.3301867517862398" table:style-name="ce84">
            <text:p>-9,33</text:p>
          </table:table-cell>
          <table:table-cell table:number-columns-repeated="16371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-2.63" table:style-name="ce84">
            <text:p>-2,63</text:p>
          </table:table-cell>
          <table:table-cell office:value-type="float" office:value="-2.6259841599887901" table:style-name="ce84">
            <text:p>-2,63</text:p>
          </table:table-cell>
          <table:table-cell office:value-type="float" office:value="-3.75230977218119" table:style-name="ce84">
            <text:p>-3,75</text:p>
          </table:table-cell>
          <table:table-cell office:value-type="float" office:value="-4.8962014762035597" table:style-name="ce84">
            <text:p>-4,90</text:p>
          </table:table-cell>
          <table:table-cell office:value-type="float" office:value="-4.6158809074262104" table:style-name="ce84">
            <text:p>-4,62</text:p>
          </table:table-cell>
          <table:table-cell table:style-name="ce93"/>
          <table:table-cell office:value-type="float" office:value="1.22" table:style-name="ce84">
            <text:p>1,22</text:p>
          </table:table-cell>
          <table:table-cell office:value-type="float" office:value="-2.1423731981403198" table:style-name="ce84">
            <text:p>-2,14</text:p>
          </table:table-cell>
          <table:table-cell office:value-type="float" office:value="-3.0226283879118498" table:style-name="ce84">
            <text:p>-3,02</text:p>
          </table:table-cell>
          <table:table-cell office:value-type="float" office:value="-6.0687315829867101" table:style-name="ce84">
            <text:p>-6,07</text:p>
          </table:table-cell>
          <table:table-cell office:value-type="float" office:value="-3.92088958888773" table:style-name="ce84">
            <text:p>-3,92</text:p>
          </table:table-cell>
          <table:table-cell table:number-columns-repeated="1637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-3.49" table:style-name="ce23">
            <text:p>-3,49</text:p>
          </table:table-cell>
          <table:table-cell office:value-type="float" office:value="-3.88759822638574" table:style-name="ce23">
            <text:p>-3,89</text:p>
          </table:table-cell>
          <table:table-cell office:value-type="float" office:value="-4.0760053159577803" table:style-name="ce23">
            <text:p>-4,08</text:p>
          </table:table-cell>
          <table:table-cell office:value-type="float" office:value="-7.72427992908377" table:style-name="ce23">
            <text:p>-7,72</text:p>
          </table:table-cell>
          <table:table-cell office:value-type="float" office:value="-5.2554875001827899" table:style-name="ce23">
            <text:p>-5,26</text:p>
          </table:table-cell>
          <table:table-cell table:style-name="ce82"/>
          <table:table-cell office:value-type="float" office:value="-0.53" table:style-name="ce23">
            <text:p>-0,53</text:p>
          </table:table-cell>
          <table:table-cell office:value-type="float" office:value="-0.125882827329548" table:style-name="ce23">
            <text:p>-0,13</text:p>
          </table:table-cell>
          <table:table-cell office:value-type="float" office:value="-0.76738120300587298" table:style-name="ce23">
            <text:p>-0,77</text:p>
          </table:table-cell>
          <table:table-cell office:value-type="float" office:value="-6.8756785126532201" table:style-name="ce23">
            <text:p>-6,88</text:p>
          </table:table-cell>
          <table:table-cell office:value-type="float" office:value="-3.17134423395854" table:style-name="ce23">
            <text:p>-3,17</text:p>
          </table:table-cell>
          <table:table-cell table:number-columns-repeated="1637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-3.17" table:style-name="ce23">
            <text:p>-3,17</text:p>
          </table:table-cell>
          <table:table-cell office:value-type="float" office:value="-3.2295712001838601" table:style-name="ce23">
            <text:p>-3,23</text:p>
          </table:table-cell>
          <table:table-cell office:value-type="float" office:value="-3.5753310926526201" table:style-name="ce23">
            <text:p>-3,58</text:p>
          </table:table-cell>
          <table:table-cell office:value-type="float" office:value="-5.6619690498667801" table:style-name="ce23">
            <text:p>-5,66</text:p>
          </table:table-cell>
          <table:table-cell office:value-type="float" office:value="-4.8791232625939198" table:style-name="ce23">
            <text:p>-4,88</text:p>
          </table:table-cell>
          <table:table-cell table:style-name="ce82"/>
          <table:table-cell office:value-type="float" office:value="0.32" table:style-name="ce23">
            <text:p>0,32</text:p>
          </table:table-cell>
          <table:table-cell office:value-type="float" office:value="1.0292512341238" table:style-name="ce23">
            <text:p>1,03</text:p>
          </table:table-cell>
          <table:table-cell office:value-type="float" office:value="-0.42724406764560102" table:style-name="ce23">
            <text:p>-0,43</text:p>
          </table:table-cell>
          <table:table-cell office:value-type="float" office:value="-3.8424473394061001" table:style-name="ce23">
            <text:p>-3,84</text:p>
          </table:table-cell>
          <table:table-cell office:value-type="float" office:value="-2.0450322200460498" table:style-name="ce23">
            <text:p>-2,05</text:p>
          </table:table-cell>
          <table:table-cell table:number-columns-repeated="1637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-3.84" table:style-name="ce23">
            <text:p>-3,84</text:p>
          </table:table-cell>
          <table:table-cell office:value-type="float" office:value="-3.7634407253486799" table:style-name="ce23">
            <text:p>-3,76</text:p>
          </table:table-cell>
          <table:table-cell office:value-type="float" office:value="-4.2699498083847596" table:style-name="ce23">
            <text:p>-4,27</text:p>
          </table:table-cell>
          <table:table-cell office:value-type="float" office:value="-5.6028348494904998" table:style-name="ce23">
            <text:p>-5,60</text:p>
          </table:table-cell>
          <table:table-cell office:value-type="float" office:value="-5.8177069165872703" table:style-name="ce23">
            <text:p>-5,82</text:p>
          </table:table-cell>
          <table:table-cell table:style-name="ce82"/>
          <table:table-cell office:value-type="float" office:value="-1.45" table:style-name="ce23">
            <text:p>-1,45</text:p>
          </table:table-cell>
          <table:table-cell office:value-type="float" office:value="-2.8467459006064701" table:style-name="ce23">
            <text:p>-2,85</text:p>
          </table:table-cell>
          <table:table-cell office:value-type="float" office:value="-3.5284175548119499" table:style-name="ce23">
            <text:p>-3,53</text:p>
          </table:table-cell>
          <table:table-cell office:value-type="float" office:value="-6.2682582859105498" table:style-name="ce23">
            <text:p>-6,27</text:p>
          </table:table-cell>
          <table:table-cell office:value-type="float" office:value="-4.4276052434468403" table:style-name="ce23">
            <text:p>-4,43</text:p>
          </table:table-cell>
          <table:table-cell table:number-columns-repeated="1637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-2.48" table:style-name="ce23">
            <text:p>-2,48</text:p>
          </table:table-cell>
          <table:table-cell office:value-type="float" office:value="-2.3608325303804798" table:style-name="ce23">
            <text:p>-2,36</text:p>
          </table:table-cell>
          <table:table-cell office:value-type="float" office:value="-2.8123316785158199" table:style-name="ce23">
            <text:p>-2,81</text:p>
          </table:table-cell>
          <table:table-cell office:value-type="float" office:value="-4.0035358216349" table:style-name="ce23">
            <text:p>-4,00</text:p>
          </table:table-cell>
          <table:table-cell office:value-type="float" office:value="-4.6571997025840997" table:style-name="ce23">
            <text:p>-4,66</text:p>
          </table:table-cell>
          <table:table-cell table:style-name="ce82"/>
          <table:table-cell office:value-type="float" office:value="-4.01" table:style-name="ce23">
            <text:p>-4,01</text:p>
          </table:table-cell>
          <table:table-cell office:value-type="float" office:value="-4.8921696323995496" table:style-name="ce23">
            <text:p>-4,89</text:p>
          </table:table-cell>
          <table:table-cell office:value-type="float" office:value="-6.6552724419163702" table:style-name="ce23">
            <text:p>-6,66</text:p>
          </table:table-cell>
          <table:table-cell office:value-type="float" office:value="-6.68670418457274" table:style-name="ce23">
            <text:p>-6,69</text:p>
          </table:table-cell>
          <table:table-cell office:value-type="float" office:value="-6.4105739052038997" table:style-name="ce23">
            <text:p>-6,41</text:p>
          </table:table-cell>
          <table:table-cell table:number-columns-repeated="16371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-3.15" table:style-name="ce85">
            <text:p>-3,15</text:p>
          </table:table-cell>
          <table:table-cell office:value-type="float" office:value="-3.2150450796415502" table:style-name="ce85">
            <text:p>-3,22</text:p>
          </table:table-cell>
          <table:table-cell office:value-type="float" office:value="-3.5884195471584399" table:style-name="ce85">
            <text:p>-3,59</text:p>
          </table:table-cell>
          <table:table-cell office:value-type="float" office:value="-5.6431945971095097" table:style-name="ce85">
            <text:p>-5,64</text:p>
          </table:table-cell>
          <table:table-cell office:value-type="float" office:value="-5.0918458240013598" table:style-name="ce85">
            <text:p>-5,09</text:p>
          </table:table-cell>
          <table:table-cell table:style-name="ce94"/>
          <table:table-cell office:value-type="float" office:value="-1.74" table:style-name="ce85">
            <text:p>-1,74</text:p>
          </table:table-cell>
          <table:table-cell office:value-type="float" office:value="-2.0686006956271901" table:style-name="ce85">
            <text:p>-2,07</text:p>
          </table:table-cell>
          <table:table-cell office:value-type="float" office:value="-3.24588957969979" table:style-name="ce85">
            <text:p>-3,25</text:p>
          </table:table-cell>
          <table:table-cell office:value-type="float" office:value="-6.0988225201293202" table:style-name="ce85">
            <text:p>-6,10</text:p>
          </table:table-cell>
          <table:table-cell office:value-type="float" office:value="-4.2935798489961003" table:style-name="ce85">
            <text:p>-4,29</text:p>
          </table:table-cell>
          <table:table-cell table:number-columns-repeated="16371"/>
        </table:table-row>
        <table:table-row table:style-name="ro2">
          <table:table-cell table:number-columns-repeated="4" table:style-name="ce1"/>
          <table:table-cell table:number-columns-repeated="3" table:style-name="ce61"/>
          <table:table-cell table:number-columns-repeated="3" table:style-name="ce1"/>
          <table:table-cell table:number-columns-repeated="3" table:style-name="ce61"/>
          <table:table-cell table:number-columns-repeated="16371"/>
        </table:table-row>
        <table:table-row table:style-name="ro2">
          <table:table-cell office:value-type="string" table:style-name="ce58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59"/>
          <table:table-cell table:number-columns-repeated="3" table:style-name="ce60"/>
          <table:table-cell table:number-columns-repeated="3" table:style-name="ce13"/>
          <table:table-cell table:number-columns-repeated="3" table:style-name="ce88"/>
          <table:table-cell table:number-columns-repeated="16371"/>
        </table:table-row>
        <table:table-row table:style-name="ro2">
          <table:table-cell office:value-type="string" table:style-name="ce89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6" table:style-name="ce90"/>
          <table:table-cell table:number-columns-repeated="6" table:style-name="ce88"/>
          <table:table-cell table:number-columns-repeated="16371" table:style-name="ce61"/>
        </table:table-row>
        <table:table-row table:style-name="ro2">
          <table:table-cell office:value-type="string" table:style-name="ce89">
            <text:p>(c) A partire dai dati del 2018, il bilancio della popolazione residente è allineato con i risultati del Censimento permanente della popolazione.<text:s/></text:p>
          </table:table-cell>
          <table:table-cell table:number-columns-repeated="6" table:style-name="ce89"/>
          <table:table-cell table:number-columns-repeated="6" table:style-name="ce91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62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62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12"/>
          <table:table-cell table:number-columns-repeated="16371"/>
        </table:table-row>
        <table:table-row table:number-rows-repeated="1048532" table:style-name="ro9">
          <table:table-cell table:number-columns-repeated="16384"/>
        </table:table-row>
      </table:table>
      <table:table table:name="Tav_12" table:style-name="ta3">
        <table:table-column table:style-name="co6" table:default-cell-style-name="ce61"/>
        <table:table-column table:style-name="co7" table:default-cell-style-name="ce61"/>
        <table:table-column table:style-name="co8" table:number-columns-repeated="5" table:default-cell-style-name="ce61"/>
        <table:table-column table:style-name="co9" table:default-cell-style-name="ce61"/>
        <table:table-column table:style-name="co8" table:number-columns-repeated="5" table:default-cell-style-name="ce61"/>
        <table:table-column table:style-name="co9" table:default-cell-style-name="ce61"/>
        <table:table-column table:style-name="co8" table:number-columns-repeated="5" table:default-cell-style-name="ce61"/>
        <table:table-column table:style-name="co9" table:default-cell-style-name="ce61"/>
        <table:table-column table:style-name="co8" table:number-columns-repeated="5" table:default-cell-style-name="ce61"/>
        <table:table-column table:style-name="co2" table:number-columns-repeated="16359" table:default-cell-style-name="ce61"/>
        <table:table-row table:style-name="ro2">
          <table:table-cell office:value-type="string" table:style-name="ce10">
            <text:p>Tavola 12 - Tassi migratori della popolazione residente per provincia, regione e ripartizione geografica (a) (b) (c). Anni 2017-2021<text:s/><text:span text:style-name="T2">(per 1.000 abitanti)</text:span></text:p>
          </table:table-cell>
          <table:table-cell table:style-name="ce10"/>
          <table:table-cell table:number-columns-repeated="2" table:style-name="ce38"/>
          <table:table-cell table:number-columns-repeated="3" table:style-name="ce36"/>
          <table:table-cell table:number-columns-repeated="16377" table:style-name="ce61"/>
        </table:table-row>
        <table:table-row table:style-name="ro2">
          <table:table-cell table:style-name="ce95"/>
          <table:table-cell table:style-name="ce10"/>
          <table:table-cell table:number-columns-repeated="5" table:style-name="ce38"/>
          <table:table-cell table:number-columns-repeated="16377" table:style-name="ce61"/>
        </table:table-row>
        <table:table-row table:style-name="ro2">
          <table:table-cell table:style-name="ce95"/>
          <table:table-cell table:style-name="ce10"/>
          <table:table-cell table:number-columns-repeated="3" table:style-name="ce38"/>
          <table:table-cell table:number-columns-repeated="2" table:style-name="ce40"/>
          <table:table-cell table:number-columns-repeated="16377" table:style-name="ce61"/>
        </table:table-row>
        <table:table-row table:style-name="ro2">
          <table:table-cell table:number-columns-repeated="2" table:style-name="ce10"/>
          <table:table-cell table:number-columns-repeated="5" table:style-name="ce38"/>
          <table:table-cell table:number-columns-repeated="16377" table:style-name="ce61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5" table:style-name="ce38"/>
          <table:table-cell table:number-columns-repeated="16377" table:style-name="ce61"/>
        </table:table-row>
        <table:table-row table:style-name="ro2">
          <table:table-cell table:number-columns-repeated="2" table:style-name="ce10"/>
          <table:table-cell table:number-columns-repeated="5" table:style-name="ce38"/>
          <table:table-cell table:number-columns-repeated="16377" table:style-name="ce61"/>
        </table:table-row>
        <table:table-row table:style-name="ro2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75">
            <text:p>Territorio</text:p>
          </table:table-cell>
          <table:table-cell office:value-type="string" table:number-columns-spanned="5" table:number-rows-spanned="1" table:style-name="ce76">
            <text:p>Tasso migratorio interno (d)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76">
            <text:p>Tasso migratorio estero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76">
            <text:p>Tasso migratorio altro motivo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76">
            <text:p>Tasso migratorio totale</text:p>
          </table:table-cell>
          <table:covered-table-cell table:number-columns-repeated="4"/>
          <table:table-cell table:number-columns-repeated="16359"/>
        </table:table-row>
        <table:table-row table:style-name="ro2">
          <table:covered-table-cell/>
          <table:covered-table-cell/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string" table:style-name="ce44">
            <text:p>2019 (e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style-name="ce61"/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string" table:style-name="ce44">
            <text:p>2019 (e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style-name="ce61"/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string" table:style-name="ce44">
            <text:p>2019 (e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style-name="ce61"/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string" table:style-name="ce44">
            <text:p>2019 (e)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table:number-columns-repeated="16359"/>
        </table:table-row>
        <table:table-row table:style-name="ro2">
          <table:table-cell office:value-type="string" table:style-name="ce63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0.62" table:style-name="ce23">
            <text:p>0,62</text:p>
          </table:table-cell>
          <table:table-cell office:value-type="float" office:value="0.986624052350355" table:style-name="ce23">
            <text:p>0,99</text:p>
          </table:table-cell>
          <table:table-cell office:value-type="float" office:value="1.2569761598151401" table:style-name="ce23">
            <text:p>1,26</text:p>
          </table:table-cell>
          <table:table-cell office:value-type="float" office:value="0.992760211139739" table:style-name="ce23">
            <text:p>0,99</text:p>
          </table:table-cell>
          <table:table-cell office:value-type="float" office:value="0.63530800423616796" table:style-name="ce23">
            <text:p>0,64</text:p>
          </table:table-cell>
          <table:table-cell table:style-name="ce96"/>
          <table:table-cell office:value-type="float" office:value="3.26" table:style-name="ce23">
            <text:p>3,26</text:p>
          </table:table-cell>
          <table:table-cell office:value-type="float" office:value="2.41325394080945" table:style-name="ce23">
            <text:p>2,41</text:p>
          </table:table-cell>
          <table:table-cell office:value-type="float" office:value="3.1327179320033798" table:style-name="ce23">
            <text:p>3,13</text:p>
          </table:table-cell>
          <table:table-cell office:value-type="float" office:value="1.55086754710661" table:style-name="ce23">
            <text:p>1,55</text:p>
          </table:table-cell>
          <table:table-cell office:value-type="float" office:value="2.8096555095093998" table:style-name="ce23">
            <text:p>2,81</text:p>
          </table:table-cell>
          <table:table-cell table:style-name="ce83"/>
          <table:table-cell office:value-type="float" office:value="-2.5" table:style-name="ce23">
            <text:p>-2,50</text:p>
          </table:table-cell>
          <table:table-cell office:value-type="float" office:value="-2.1804988953900502" table:style-name="ce23">
            <text:p>-2,18</text:p>
          </table:table-cell>
          <table:table-cell office:value-type="float" office:value="-2.9049344069098" table:style-name="ce23">
            <text:p>-2,90</text:p>
          </table:table-cell>
          <table:table-cell office:value-type="float" office:value="-1.4434854595103099" table:style-name="ce23">
            <text:p>-1,44</text:p>
          </table:table-cell>
          <table:table-cell office:value-type="float" office:value="-1.6067900594224001" table:style-name="ce23">
            <text:p>-1,61</text:p>
          </table:table-cell>
          <table:table-cell table:style-name="ce83"/>
          <table:table-cell office:value-type="float" office:value="1.38" table:style-name="ce23">
            <text:p>1,38</text:p>
          </table:table-cell>
          <table:table-cell office:value-type="float" office:value="1.2193790977697601" table:style-name="ce23">
            <text:p>1,22</text:p>
          </table:table-cell>
          <table:table-cell office:value-type="float" office:value="1.4847596849087199" table:style-name="ce23">
            <text:p>1,48</text:p>
          </table:table-cell>
          <table:table-cell office:value-type="float" office:value="1.1001422987360401" table:style-name="ce23">
            <text:p>1,10</text:p>
          </table:table-cell>
          <table:table-cell office:value-type="float" office:value="1.83817345432317" table:style-name="ce23">
            <text:p>1,84</text:p>
          </table:table-cell>
          <table:table-cell table:number-columns-repeated="16359"/>
        </table:table-row>
        <table:table-row table:style-name="ro2">
          <table:table-cell office:value-type="string" table:style-name="ce63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-0.21" table:style-name="ce23">
            <text:p>-0,21</text:p>
          </table:table-cell>
          <table:table-cell office:value-type="float" office:value="0.57969863611998995" table:style-name="ce23">
            <text:p>0,58</text:p>
          </table:table-cell>
          <table:table-cell office:value-type="float" office:value="0.893544539605165" table:style-name="ce23">
            <text:p>0,89</text:p>
          </table:table-cell>
          <table:table-cell office:value-type="float" office:value="1.79830846609908" table:style-name="ce23">
            <text:p>1,80</text:p>
          </table:table-cell>
          <table:table-cell office:value-type="float" office:value="0.73550509397896102" table:style-name="ce23">
            <text:p>0,74</text:p>
          </table:table-cell>
          <table:table-cell table:style-name="ce96"/>
          <table:table-cell office:value-type="float" office:value="2.35" table:style-name="ce23">
            <text:p>2,35</text:p>
          </table:table-cell>
          <table:table-cell office:value-type="float" office:value="1.9852693017807901" table:style-name="ce23">
            <text:p>1,99</text:p>
          </table:table-cell>
          <table:table-cell office:value-type="float" office:value="1.9067602229074501" table:style-name="ce23">
            <text:p>1,91</text:p>
          </table:table-cell>
          <table:table-cell office:value-type="float" office:value="-7.2253465155766403E-2" table:style-name="ce23">
            <text:p>-0,07</text:p>
          </table:table-cell>
          <table:table-cell office:value-type="float" office:value="1.1477112455495899" table:style-name="ce23">
            <text:p>1,15</text:p>
          </table:table-cell>
          <table:table-cell table:style-name="ce83"/>
          <table:table-cell office:value-type="float" office:value="-3.19" table:style-name="ce23">
            <text:p>-3,19</text:p>
          </table:table-cell>
          <table:table-cell office:value-type="float" office:value="-2.2711480812372198" table:style-name="ce23">
            <text:p>-2,27</text:p>
          </table:table-cell>
          <table:table-cell office:value-type="float" office:value="-3.3906824047517401" table:style-name="ce23">
            <text:p>-3,39</text:p>
          </table:table-cell>
          <table:table-cell office:value-type="float" office:value="-2.0953504895172301" table:style-name="ce23">
            <text:p>-2,10</text:p>
          </table:table-cell>
          <table:table-cell office:value-type="float" office:value="-1.4467627672773" table:style-name="ce23">
            <text:p>-1,45</text:p>
          </table:table-cell>
          <table:table-cell table:style-name="ce83"/>
          <table:table-cell office:value-type="float" office:value="-1.05" table:style-name="ce23">
            <text:p>-1,05</text:p>
          </table:table-cell>
          <table:table-cell office:value-type="float" office:value="0.29381985666355598" table:style-name="ce23">
            <text:p>0,29</text:p>
          </table:table-cell>
          <table:table-cell office:value-type="float" office:value="-0.59037764223912703" table:style-name="ce23">
            <text:p>-0,59</text:p>
          </table:table-cell>
          <table:table-cell office:value-type="float" office:value="-0.36929548857391697" table:style-name="ce23">
            <text:p>-0,37</text:p>
          </table:table-cell>
          <table:table-cell office:value-type="float" office:value="0.43645357225125198" table:style-name="ce23">
            <text:p>0,44</text:p>
          </table:table-cell>
          <table:table-cell table:number-columns-repeated="16359"/>
        </table:table-row>
        <table:table-row table:style-name="ro2">
          <table:table-cell office:value-type="string" table:style-name="ce63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.28" table:style-name="ce23">
            <text:p>1,28</text:p>
          </table:table-cell>
          <table:table-cell office:value-type="float" office:value="2.08908115396892" table:style-name="ce23">
            <text:p>2,09</text:p>
          </table:table-cell>
          <table:table-cell office:value-type="float" office:value="2.71857557738416" table:style-name="ce23">
            <text:p>2,72</text:p>
          </table:table-cell>
          <table:table-cell office:value-type="float" office:value="1.3266926401093599" table:style-name="ce23">
            <text:p>1,33</text:p>
          </table:table-cell>
          <table:table-cell office:value-type="float" office:value="1.4165433431446799" table:style-name="ce23">
            <text:p>1,42</text:p>
          </table:table-cell>
          <table:table-cell table:style-name="ce96"/>
          <table:table-cell office:value-type="float" office:value="3.59" table:style-name="ce23">
            <text:p>3,59</text:p>
          </table:table-cell>
          <table:table-cell office:value-type="float" office:value="3.5756808805826199" table:style-name="ce23">
            <text:p>3,58</text:p>
          </table:table-cell>
          <table:table-cell office:value-type="float" office:value="3.57672642599085" table:style-name="ce23">
            <text:p>3,58</text:p>
          </table:table-cell>
          <table:table-cell office:value-type="float" office:value="1.79637761832633" table:style-name="ce23">
            <text:p>1,80</text:p>
          </table:table-cell>
          <table:table-cell office:value-type="float" office:value="2.94199750880296" table:style-name="ce23">
            <text:p>2,94</text:p>
          </table:table-cell>
          <table:table-cell table:style-name="ce83"/>
          <table:table-cell office:value-type="float" office:value="-1.1200000000000001" table:style-name="ce23">
            <text:p>-1,12</text:p>
          </table:table-cell>
          <table:table-cell office:value-type="float" office:value="-0.85957608512876005" table:style-name="ce23">
            <text:p>-0,86</text:p>
          </table:table-cell>
          <table:table-cell office:value-type="float" office:value="-2.0934768608426801" table:style-name="ce23">
            <text:p>-2,09</text:p>
          </table:table-cell>
          <table:table-cell office:value-type="float" office:value="-2.5285424332740498" table:style-name="ce23">
            <text:p>-2,53</text:p>
          </table:table-cell>
          <table:table-cell office:value-type="float" office:value="-2.3474548343807702" table:style-name="ce23">
            <text:p>-2,35</text:p>
          </table:table-cell>
          <table:table-cell table:style-name="ce83"/>
          <table:table-cell office:value-type="float" office:value="3.74" table:style-name="ce23">
            <text:p>3,74</text:p>
          </table:table-cell>
          <table:table-cell office:value-type="float" office:value="4.80518594942279" table:style-name="ce23">
            <text:p>4,81</text:p>
          </table:table-cell>
          <table:table-cell office:value-type="float" office:value="4.2018251425323401" table:style-name="ce23">
            <text:p>4,20</text:p>
          </table:table-cell>
          <table:table-cell office:value-type="float" office:value="0.59452782516164104" table:style-name="ce23">
            <text:p>0,59</text:p>
          </table:table-cell>
          <table:table-cell office:value-type="float" office:value="2.0110860175668601" table:style-name="ce23">
            <text:p>2,01</text:p>
          </table:table-cell>
          <table:table-cell table:number-columns-repeated="16359"/>
        </table:table-row>
        <table:table-row table:style-name="ro2">
          <table:table-cell office:value-type="string" table:style-name="ce63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2.64" table:style-name="ce23">
            <text:p>2,64</text:p>
          </table:table-cell>
          <table:table-cell office:value-type="float" office:value="3.3590420986869201" table:style-name="ce23">
            <text:p>3,36</text:p>
          </table:table-cell>
          <table:table-cell office:value-type="float" office:value="3.0388880086129699" table:style-name="ce23">
            <text:p>3,04</text:p>
          </table:table-cell>
          <table:table-cell office:value-type="float" office:value="2.4759331962042501" table:style-name="ce23">
            <text:p>2,48</text:p>
          </table:table-cell>
          <table:table-cell office:value-type="float" office:value="1.61067434433837" table:style-name="ce23">
            <text:p>1,61</text:p>
          </table:table-cell>
          <table:table-cell table:style-name="ce96"/>
          <table:table-cell office:value-type="float" office:value="2.91" table:style-name="ce23">
            <text:p>2,91</text:p>
          </table:table-cell>
          <table:table-cell office:value-type="float" office:value="2.2244198718577302" table:style-name="ce23">
            <text:p>2,22</text:p>
          </table:table-cell>
          <table:table-cell office:value-type="float" office:value="1.1616544375431801" table:style-name="ce23">
            <text:p>1,16</text:p>
          </table:table-cell>
          <table:table-cell office:value-type="float" office:value="1.19435008377619" table:style-name="ce23">
            <text:p>1,19</text:p>
          </table:table-cell>
          <table:table-cell office:value-type="float" office:value="2.0979684300388901" table:style-name="ce23">
            <text:p>2,10</text:p>
          </table:table-cell>
          <table:table-cell table:style-name="ce83"/>
          <table:table-cell office:value-type="float" office:value="-1.42" table:style-name="ce23">
            <text:p>-1,42</text:p>
          </table:table-cell>
          <table:table-cell office:value-type="float" office:value="-1.4726742812425" table:style-name="ce23">
            <text:p>-1,47</text:p>
          </table:table-cell>
          <table:table-cell office:value-type="float" office:value="-1.41814773735272" table:style-name="ce23">
            <text:p>-1,42</text:p>
          </table:table-cell>
          <table:table-cell office:value-type="float" office:value="-1.01709999364313" table:style-name="ce23">
            <text:p>-1,02</text:p>
          </table:table-cell>
          <table:table-cell office:value-type="float" office:value="-1.81061371156282" table:style-name="ce23">
            <text:p>-1,81</text:p>
          </table:table-cell>
          <table:table-cell table:style-name="ce83"/>
          <table:table-cell office:value-type="float" office:value="4.13" table:style-name="ce23">
            <text:p>4,13</text:p>
          </table:table-cell>
          <table:table-cell office:value-type="float" office:value="4.1107876893021498" table:style-name="ce23">
            <text:p>4,11</text:p>
          </table:table-cell>
          <table:table-cell office:value-type="float" office:value="2.78239470880344" table:style-name="ce23">
            <text:p>2,78</text:p>
          </table:table-cell>
          <table:table-cell office:value-type="float" office:value="2.6531832863373102" table:style-name="ce23">
            <text:p>2,65</text:p>
          </table:table-cell>
          <table:table-cell office:value-type="float" office:value="1.8980290628144401" table:style-name="ce23">
            <text:p>1,90</text:p>
          </table:table-cell>
          <table:table-cell table:number-columns-repeated="16359"/>
        </table:table-row>
        <table:table-row table:style-name="ro2">
          <table:table-cell office:value-type="string" table:style-name="ce63">
            <text:p>05</text:p>
          </table:table-cell>
          <table:table-cell office:value-type="string" table:style-name="ce46">
            <text:p>Veneto</text:p>
          </table:table-cell>
          <table:table-cell office:value-type="float" office:value="0.82" table:style-name="ce23">
            <text:p>0,82</text:p>
          </table:table-cell>
          <table:table-cell office:value-type="float" office:value="0.92968021452524197" table:style-name="ce23">
            <text:p>0,93</text:p>
          </table:table-cell>
          <table:table-cell office:value-type="float" office:value="1.6589983144749201" table:style-name="ce23">
            <text:p>1,66</text:p>
          </table:table-cell>
          <table:table-cell office:value-type="float" office:value="1.35501591297454" table:style-name="ce23">
            <text:p>1,36</text:p>
          </table:table-cell>
          <table:table-cell office:value-type="float" office:value="1.3910877971098801" table:style-name="ce23">
            <text:p>1,39</text:p>
          </table:table-cell>
          <table:table-cell table:style-name="ce96"/>
          <table:table-cell office:value-type="float" office:value="2.84" table:style-name="ce23">
            <text:p>2,84</text:p>
          </table:table-cell>
          <table:table-cell office:value-type="float" office:value="3.41427612850919" table:style-name="ce23">
            <text:p>3,41</text:p>
          </table:table-cell>
          <table:table-cell office:value-type="float" office:value="2.57934396541155" table:style-name="ce23">
            <text:p>2,58</text:p>
          </table:table-cell>
          <table:table-cell office:value-type="float" office:value="1.12340153511712" table:style-name="ce23">
            <text:p>1,12</text:p>
          </table:table-cell>
          <table:table-cell office:value-type="float" office:value="2.48127747920649" table:style-name="ce23">
            <text:p>2,48</text:p>
          </table:table-cell>
          <table:table-cell table:style-name="ce83"/>
          <table:table-cell office:value-type="float" office:value="-1.56" table:style-name="ce23">
            <text:p>-1,56</text:p>
          </table:table-cell>
          <table:table-cell office:value-type="float" office:value="-1.1002918582897601" table:style-name="ce23">
            <text:p>-1,10</text:p>
          </table:table-cell>
          <table:table-cell office:value-type="float" office:value="-2.37388955012345" table:style-name="ce23">
            <text:p>-2,37</text:p>
          </table:table-cell>
          <table:table-cell office:value-type="float" office:value="-2.31409227832745" table:style-name="ce23">
            <text:p>-2,31</text:p>
          </table:table-cell>
          <table:table-cell office:value-type="float" office:value="-2.2674381211361898" table:style-name="ce23">
            <text:p>-2,27</text:p>
          </table:table-cell>
          <table:table-cell table:style-name="ce83"/>
          <table:table-cell office:value-type="float" office:value="2.11" table:style-name="ce23">
            <text:p>2,11</text:p>
          </table:table-cell>
          <table:table-cell office:value-type="float" office:value="3.2436644847446598" table:style-name="ce23">
            <text:p>3,24</text:p>
          </table:table-cell>
          <table:table-cell office:value-type="float" office:value="1.86445272976302" table:style-name="ce23">
            <text:p>1,86</text:p>
          </table:table-cell>
          <table:table-cell office:value-type="float" office:value="0.16432516976420999" table:style-name="ce23">
            <text:p>0,16</text:p>
          </table:table-cell>
          <table:table-cell office:value-type="float" office:value="1.60492715518018" table:style-name="ce23">
            <text:p>1,60</text:p>
          </table:table-cell>
          <table:table-cell table:number-columns-repeated="16359"/>
        </table:table-row>
        <table:table-row table:style-name="ro2">
          <table:table-cell office:value-type="string" table:style-name="ce63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.63" table:style-name="ce23">
            <text:p>1,63</text:p>
          </table:table-cell>
          <table:table-cell office:value-type="float" office:value="2.34584823177673" table:style-name="ce23">
            <text:p>2,35</text:p>
          </table:table-cell>
          <table:table-cell office:value-type="float" office:value="2.0259617732131101" table:style-name="ce23">
            <text:p>2,03</text:p>
          </table:table-cell>
          <table:table-cell office:value-type="float" office:value="2.0791402343954402" table:style-name="ce23">
            <text:p>2,08</text:p>
          </table:table-cell>
          <table:table-cell office:value-type="float" office:value="2.0607998557690501" table:style-name="ce23">
            <text:p>2,06</text:p>
          </table:table-cell>
          <table:table-cell table:style-name="ce96"/>
          <table:table-cell office:value-type="float" office:value="3.41" table:style-name="ce23">
            <text:p>3,41</text:p>
          </table:table-cell>
          <table:table-cell office:value-type="float" office:value="3.3898207325358101" table:style-name="ce23">
            <text:p>3,39</text:p>
          </table:table-cell>
          <table:table-cell office:value-type="float" office:value="1.52195412620054" table:style-name="ce23">
            <text:p>1,52</text:p>
          </table:table-cell>
          <table:table-cell office:value-type="float" office:value="1.78508684127679" table:style-name="ce23">
            <text:p>1,79</text:p>
          </table:table-cell>
          <table:table-cell office:value-type="float" office:value="3.7025954476271798" table:style-name="ce23">
            <text:p>3,70</text:p>
          </table:table-cell>
          <table:table-cell table:style-name="ce83"/>
          <table:table-cell office:value-type="float" office:value="-1.71" table:style-name="ce23">
            <text:p>-1,71</text:p>
          </table:table-cell>
          <table:table-cell office:value-type="float" office:value="-1.60427344828566" table:style-name="ce23">
            <text:p>-1,60</text:p>
          </table:table-cell>
          <table:table-cell office:value-type="float" office:value="-1.33326160810716" table:style-name="ce23">
            <text:p>-1,33</text:p>
          </table:table-cell>
          <table:table-cell office:value-type="float" office:value="-1.56163948887872" table:style-name="ce23">
            <text:p>-1,56</text:p>
          </table:table-cell>
          <table:table-cell office:value-type="float" office:value="-1.95980480410925" table:style-name="ce23">
            <text:p>-1,96</text:p>
          </table:table-cell>
          <table:table-cell table:style-name="ce83"/>
          <table:table-cell office:value-type="float" office:value="3.33" table:style-name="ce23">
            <text:p>3,33</text:p>
          </table:table-cell>
          <table:table-cell office:value-type="float" office:value="4.1313955160268696" table:style-name="ce23">
            <text:p>4,13</text:p>
          </table:table-cell>
          <table:table-cell office:value-type="float" office:value="2.2146542913064899" table:style-name="ce23">
            <text:p>2,21</text:p>
          </table:table-cell>
          <table:table-cell office:value-type="float" office:value="2.3025875867935102" table:style-name="ce23">
            <text:p>2,30</text:p>
          </table:table-cell>
          <table:table-cell office:value-type="float" office:value="3.80359049928698" table:style-name="ce23">
            <text:p>3,80</text:p>
          </table:table-cell>
          <table:table-cell table:number-columns-repeated="16359"/>
        </table:table-row>
        <table:table-row table:style-name="ro2">
          <table:table-cell office:value-type="string" table:style-name="ce63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0.87" table:style-name="ce23">
            <text:p>0,87</text:p>
          </table:table-cell>
          <table:table-cell office:value-type="float" office:value="1.56571555433871" table:style-name="ce23">
            <text:p>1,57</text:p>
          </table:table-cell>
          <table:table-cell office:value-type="float" office:value="1.02949631206165" table:style-name="ce23">
            <text:p>1,03</text:p>
          </table:table-cell>
          <table:table-cell office:value-type="float" office:value="1.0094235869302" table:style-name="ce23">
            <text:p>1,01</text:p>
          </table:table-cell>
          <table:table-cell office:value-type="float" office:value="1.6117728113743599" table:style-name="ce23">
            <text:p>1,61</text:p>
          </table:table-cell>
          <table:table-cell table:style-name="ce96"/>
          <table:table-cell office:value-type="float" office:value="3.77" table:style-name="ce23">
            <text:p>3,77</text:p>
          </table:table-cell>
          <table:table-cell office:value-type="float" office:value="3.72626062270689" table:style-name="ce23">
            <text:p>3,73</text:p>
          </table:table-cell>
          <table:table-cell office:value-type="float" office:value="4.2252517000751499" table:style-name="ce23">
            <text:p>4,23</text:p>
          </table:table-cell>
          <table:table-cell office:value-type="float" office:value="2.3789800681558102" table:style-name="ce23">
            <text:p>2,38</text:p>
          </table:table-cell>
          <table:table-cell office:value-type="float" office:value="4.3048866441502902" table:style-name="ce23">
            <text:p>4,30</text:p>
          </table:table-cell>
          <table:table-cell table:style-name="ce83"/>
          <table:table-cell office:value-type="float" office:value="-1.93" table:style-name="ce23">
            <text:p>-1,93</text:p>
          </table:table-cell>
          <table:table-cell office:value-type="float" office:value="-0.85567423019254896" table:style-name="ce23">
            <text:p>-0,86</text:p>
          </table:table-cell>
          <table:table-cell office:value-type="float" office:value="-2.3265046899639801" table:style-name="ce23">
            <text:p>-2,33</text:p>
          </table:table-cell>
          <table:table-cell office:value-type="float" office:value="-1.4793050092316899" table:style-name="ce23">
            <text:p>-1,48</text:p>
          </table:table-cell>
          <table:table-cell office:value-type="float" office:value="-2.52400980010714" table:style-name="ce23">
            <text:p>-2,52</text:p>
          </table:table-cell>
          <table:table-cell table:style-name="ce83"/>
          <table:table-cell office:value-type="float" office:value="2.71" table:style-name="ce23">
            <text:p>2,71</text:p>
          </table:table-cell>
          <table:table-cell office:value-type="float" office:value="4.4363019468530496" table:style-name="ce23">
            <text:p>4,44</text:p>
          </table:table-cell>
          <table:table-cell office:value-type="float" office:value="2.9282433221728299" table:style-name="ce23">
            <text:p>2,93</text:p>
          </table:table-cell>
          <table:table-cell office:value-type="float" office:value="1.90909864585432" table:style-name="ce23">
            <text:p>1,91</text:p>
          </table:table-cell>
          <table:table-cell office:value-type="float" office:value="3.3926496554175101" table:style-name="ce23">
            <text:p>3,39</text:p>
          </table:table-cell>
          <table:table-cell table:number-columns-repeated="16359"/>
        </table:table-row>
        <table:table-row table:style-name="ro2">
          <table:table-cell office:value-type="string" table:style-name="ce63">
            <text:p>08</text:p>
          </table:table-cell>
          <table:table-cell office:value-type="string" table:style-name="ce46">
            <text:p>Emilia Romagna (f)</text:p>
          </table:table-cell>
          <table:table-cell office:value-type="float" office:value="2.65" table:style-name="ce23">
            <text:p>2,65</text:p>
          </table:table-cell>
          <table:table-cell office:value-type="float" office:value="3.1545939545888402" table:style-name="ce23">
            <text:p>3,15</text:p>
          </table:table-cell>
          <table:table-cell office:value-type="float" office:value="4.0161047616358099" table:style-name="ce23">
            <text:p>4,02</text:p>
          </table:table-cell>
          <table:table-cell office:value-type="float" office:value="3.1285886554010198" table:style-name="ce23">
            <text:p>3,13</text:p>
          </table:table-cell>
          <table:table-cell office:value-type="float" office:value="2.8652991197600701" table:style-name="ce23">
            <text:p>2,87</text:p>
          </table:table-cell>
          <table:table-cell table:style-name="ce96"/>
          <table:table-cell office:value-type="float" office:value="4.34" table:style-name="ce23">
            <text:p>4,34</text:p>
          </table:table-cell>
          <table:table-cell office:value-type="float" office:value="3.9734822906701299" table:style-name="ce23">
            <text:p>3,97</text:p>
          </table:table-cell>
          <table:table-cell office:value-type="float" office:value="3.8426316277831298" table:style-name="ce23">
            <text:p>3,84</text:p>
          </table:table-cell>
          <table:table-cell office:value-type="float" office:value="1.8928332024419501" table:style-name="ce23">
            <text:p>1,89</text:p>
          </table:table-cell>
          <table:table-cell office:value-type="float" office:value="3.5303933625084101" table:style-name="ce23">
            <text:p>3,53</text:p>
          </table:table-cell>
          <table:table-cell table:style-name="ce83"/>
          <table:table-cell office:value-type="float" office:value="-2.08" table:style-name="ce23">
            <text:p>-2,08</text:p>
          </table:table-cell>
          <table:table-cell office:value-type="float" office:value="-1.6840060493159701" table:style-name="ce23">
            <text:p>-1,68</text:p>
          </table:table-cell>
          <table:table-cell office:value-type="float" office:value="-2.96518031120273" table:style-name="ce23">
            <text:p>-2,97</text:p>
          </table:table-cell>
          <table:table-cell office:value-type="float" office:value="-1.72188066659358" table:style-name="ce23">
            <text:p>-1,72</text:p>
          </table:table-cell>
          <table:table-cell office:value-type="float" office:value="-2.2487271919730101" table:style-name="ce23">
            <text:p>-2,25</text:p>
          </table:table-cell>
          <table:table-cell table:style-name="ce83"/>
          <table:table-cell office:value-type="float" office:value="4.91" table:style-name="ce23">
            <text:p>4,91</text:p>
          </table:table-cell>
          <table:table-cell office:value-type="float" office:value="5.4440701959429898" table:style-name="ce23">
            <text:p>5,44</text:p>
          </table:table-cell>
          <table:table-cell office:value-type="float" office:value="4.8935560782162097" table:style-name="ce23">
            <text:p>4,89</text:p>
          </table:table-cell>
          <table:table-cell office:value-type="float" office:value="3.2995411912493902" table:style-name="ce23">
            <text:p>3,30</text:p>
          </table:table-cell>
          <table:table-cell office:value-type="float" office:value="4.1469652902954701" table:style-name="ce23">
            <text:p>4,15</text:p>
          </table:table-cell>
          <table:table-cell table:number-columns-repeated="16359"/>
        </table:table-row>
        <table:table-row table:style-name="ro2">
          <table:table-cell office:value-type="string" table:style-name="ce63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0.45" table:style-name="ce23">
            <text:p>0,45</text:p>
          </table:table-cell>
          <table:table-cell office:value-type="float" office:value="0.35034835193096903" table:style-name="ce23">
            <text:p>0,35</text:p>
          </table:table-cell>
          <table:table-cell office:value-type="float" office:value="1.59618106714483" table:style-name="ce23">
            <text:p>1,60</text:p>
          </table:table-cell>
          <table:table-cell office:value-type="float" office:value="1.2968795275014799" table:style-name="ce23">
            <text:p>1,30</text:p>
          </table:table-cell>
          <table:table-cell office:value-type="float" office:value="1.0271808697486799" table:style-name="ce23">
            <text:p>1,03</text:p>
          </table:table-cell>
          <table:table-cell table:style-name="ce96"/>
          <table:table-cell office:value-type="float" office:value="4.7300000000000004" table:style-name="ce23">
            <text:p>4,73</text:p>
          </table:table-cell>
          <table:table-cell office:value-type="float" office:value="3.76214439003693" table:style-name="ce23">
            <text:p>3,76</text:p>
          </table:table-cell>
          <table:table-cell office:value-type="float" office:value="4.5664681876866604" table:style-name="ce23">
            <text:p>4,57</text:p>
          </table:table-cell>
          <table:table-cell office:value-type="float" office:value="2.6351920405339202" table:style-name="ce23">
            <text:p>2,64</text:p>
          </table:table-cell>
          <table:table-cell office:value-type="float" office:value="3.8319447269025702" table:style-name="ce23">
            <text:p>3,83</text:p>
          </table:table-cell>
          <table:table-cell table:style-name="ce83"/>
          <table:table-cell office:value-type="float" office:value="-1.72" table:style-name="ce23">
            <text:p>-1,72</text:p>
          </table:table-cell>
          <table:table-cell office:value-type="float" office:value="-1.0870747404887999" table:style-name="ce23">
            <text:p>-1,09</text:p>
          </table:table-cell>
          <table:table-cell office:value-type="float" office:value="-3.4544701590419602" table:style-name="ce23">
            <text:p>-3,45</text:p>
          </table:table-cell>
          <table:table-cell office:value-type="float" office:value="-2.9249521354235801" table:style-name="ce23">
            <text:p>-2,92</text:p>
          </table:table-cell>
          <table:table-cell office:value-type="float" office:value="-2.4657234800822598" table:style-name="ce23">
            <text:p>-2,47</text:p>
          </table:table-cell>
          <table:table-cell table:style-name="ce83"/>
          <table:table-cell office:value-type="float" office:value="3.47" table:style-name="ce23">
            <text:p>3,47</text:p>
          </table:table-cell>
          <table:table-cell office:value-type="float" office:value="3.0254180014791001" table:style-name="ce23">
            <text:p>3,03</text:p>
          </table:table-cell>
          <table:table-cell office:value-type="float" office:value="2.70817909578953" table:style-name="ce23">
            <text:p>2,71</text:p>
          </table:table-cell>
          <table:table-cell office:value-type="float" office:value="1.00711943261182" table:style-name="ce23">
            <text:p>1,01</text:p>
          </table:table-cell>
          <table:table-cell office:value-type="float" office:value="2.39340211656899" table:style-name="ce23">
            <text:p>2,39</text:p>
          </table:table-cell>
          <table:table-cell table:number-columns-repeated="16359" table:style-name="ce61"/>
        </table:table-row>
        <table:table-row table:style-name="ro2">
          <table:table-cell office:value-type="string" table:style-name="ce63">
            <text:p>10</text:p>
          </table:table-cell>
          <table:table-cell office:value-type="string" table:style-name="ce46">
            <text:p>Umbria</text:p>
          </table:table-cell>
          <table:table-cell office:value-type="float" office:value="-0.22" table:style-name="ce23">
            <text:p>-0,22</text:p>
          </table:table-cell>
          <table:table-cell office:value-type="float" office:value="-0.32302386736913002" table:style-name="ce23">
            <text:p>-0,32</text:p>
          </table:table-cell>
          <table:table-cell office:value-type="float" office:value="0.10665694138857" table:style-name="ce23">
            <text:p>0,11</text:p>
          </table:table-cell>
          <table:table-cell office:value-type="float" office:value="0.49434869559355499" table:style-name="ce23">
            <text:p>0,49</text:p>
          </table:table-cell>
          <table:table-cell office:value-type="float" office:value="0.345654725726455" table:style-name="ce23">
            <text:p>0,35</text:p>
          </table:table-cell>
          <table:table-cell table:style-name="ce96"/>
          <table:table-cell office:value-type="float" office:value="2.87" table:style-name="ce23">
            <text:p>2,87</text:p>
          </table:table-cell>
          <table:table-cell office:value-type="float" office:value="3.0801008198436799" table:style-name="ce23">
            <text:p>3,08</text:p>
          </table:table-cell>
          <table:table-cell office:value-type="float" office:value="3.04488364931886" table:style-name="ce23">
            <text:p>3,04</text:p>
          </table:table-cell>
          <table:table-cell office:value-type="float" office:value="1.77458506110507" table:style-name="ce23">
            <text:p>1,77</text:p>
          </table:table-cell>
          <table:table-cell office:value-type="float" office:value="2.9531440661058901" table:style-name="ce23">
            <text:p>2,95</text:p>
          </table:table-cell>
          <table:table-cell table:style-name="ce83"/>
          <table:table-cell office:value-type="float" office:value="-2.19" table:style-name="ce23">
            <text:p>-2,19</text:p>
          </table:table-cell>
          <table:table-cell office:value-type="float" office:value="-0.86784229155861303" table:style-name="ce23">
            <text:p>-0,87</text:p>
          </table:table-cell>
          <table:table-cell office:value-type="float" office:value="-2.1056144558001599" table:style-name="ce23">
            <text:p>-2,11</text:p>
          </table:table-cell>
          <table:table-cell office:value-type="float" office:value="-1.60058353887983" table:style-name="ce23">
            <text:p>-1,60</text:p>
          </table:table-cell>
          <table:table-cell office:value-type="float" office:value="-3.1990460857502101" table:style-name="ce23">
            <text:p>-3,20</text:p>
          </table:table-cell>
          <table:table-cell table:style-name="ce83"/>
          <table:table-cell office:value-type="float" office:value="0.46" table:style-name="ce23">
            <text:p>0,46</text:p>
          </table:table-cell>
          <table:table-cell office:value-type="float" office:value="1.8892346609159301" table:style-name="ce23">
            <text:p>1,89</text:p>
          </table:table-cell>
          <table:table-cell office:value-type="float" office:value="1.0459261349072699" table:style-name="ce23">
            <text:p>1,05</text:p>
          </table:table-cell>
          <table:table-cell office:value-type="float" office:value="0.668350217818793" table:style-name="ce23">
            <text:p>0,67</text:p>
          </table:table-cell>
          <table:table-cell office:value-type="float" office:value="9.9752706082131298E-2" table:style-name="ce23">
            <text:p>0,10</text:p>
          </table:table-cell>
          <table:table-cell table:number-columns-repeated="16359" table:style-name="ce61"/>
        </table:table-row>
        <table:table-row table:style-name="ro2">
          <table:table-cell office:value-type="string" table:style-name="ce63">
            <text:p>11</text:p>
          </table:table-cell>
          <table:table-cell office:value-type="string" table:style-name="ce46">
            <text:p>Marche (f)</text:p>
          </table:table-cell>
          <table:table-cell office:value-type="float" office:value="-0.12" table:style-name="ce23">
            <text:p>-0,12</text:p>
          </table:table-cell>
          <table:table-cell office:value-type="float" office:value="-6.4218626416004301E-2" table:style-name="ce23">
            <text:p>-0,06</text:p>
          </table:table-cell>
          <table:table-cell office:value-type="float" office:value="0.24068634513828399" table:style-name="ce23">
            <text:p>0,24</text:p>
          </table:table-cell>
          <table:table-cell office:value-type="float" office:value="0.48091804864180498" table:style-name="ce23">
            <text:p>0,48</text:p>
          </table:table-cell>
          <table:table-cell office:value-type="float" office:value="0.79523741150222604" table:style-name="ce23">
            <text:p>0,80</text:p>
          </table:table-cell>
          <table:table-cell table:style-name="ce96"/>
          <table:table-cell office:value-type="float" office:value="3.14" table:style-name="ce23">
            <text:p>3,14</text:p>
          </table:table-cell>
          <table:table-cell office:value-type="float" office:value="2.45341364593388" table:style-name="ce23">
            <text:p>2,45</text:p>
          </table:table-cell>
          <table:table-cell office:value-type="float" office:value="1.7995425640613101" table:style-name="ce23">
            <text:p>1,80</text:p>
          </table:table-cell>
          <table:table-cell office:value-type="float" office:value="1.15845452601009" table:style-name="ce23">
            <text:p>1,16</text:p>
          </table:table-cell>
          <table:table-cell office:value-type="float" office:value="3.1635454602352802" table:style-name="ce23">
            <text:p>3,16</text:p>
          </table:table-cell>
          <table:table-cell table:style-name="ce83"/>
          <table:table-cell office:value-type="float" office:value="-2.06" table:style-name="ce23">
            <text:p>-2,06</text:p>
          </table:table-cell>
          <table:table-cell office:value-type="float" office:value="-2.04713254003671" table:style-name="ce23">
            <text:p>-2,05</text:p>
          </table:table-cell>
          <table:table-cell office:value-type="float" office:value="-2.2697052053862299" table:style-name="ce23">
            <text:p>-2,27</text:p>
          </table:table-cell>
          <table:table-cell office:value-type="float" office:value="-2.0771142791476902" table:style-name="ce23">
            <text:p>-2,08</text:p>
          </table:table-cell>
          <table:table-cell office:value-type="float" office:value="-2.4258757401381001" table:style-name="ce23">
            <text:p>-2,43</text:p>
          </table:table-cell>
          <table:table-cell table:style-name="ce83"/>
          <table:table-cell office:value-type="float" office:value="0.96" table:style-name="ce23">
            <text:p>0,96</text:p>
          </table:table-cell>
          <table:table-cell office:value-type="float" office:value="0.34206247948116603" table:style-name="ce23">
            <text:p>0,34</text:p>
          </table:table-cell>
          <table:table-cell office:value-type="float" office:value="-0.22947629618663801" table:style-name="ce23">
            <text:p>-0,23</text:p>
          </table:table-cell>
          <table:table-cell office:value-type="float" office:value="-0.43774170449578698" table:style-name="ce23">
            <text:p>-0,44</text:p>
          </table:table-cell>
          <table:table-cell office:value-type="float" office:value="1.5329071315994101" table:style-name="ce23">
            <text:p>1,53</text:p>
          </table:table-cell>
          <table:table-cell table:number-columns-repeated="16359" table:style-name="ce61"/>
        </table:table-row>
        <table:table-row table:style-name="ro2">
          <table:table-cell office:value-type="string" table:style-name="ce63">
            <text:p>12</text:p>
          </table:table-cell>
          <table:table-cell office:value-type="string" table:style-name="ce46">
            <text:p>Lazio</text:p>
          </table:table-cell>
          <table:table-cell office:value-type="float" office:value="0.32" table:style-name="ce23">
            <text:p>0,32</text:p>
          </table:table-cell>
          <table:table-cell office:value-type="float" office:value="2.79354287132847E-2" table:style-name="ce23">
            <text:p>0,03</text:p>
          </table:table-cell>
          <table:table-cell office:value-type="float" office:value="-0.22691047167539699" table:style-name="ce23">
            <text:p>-0,23</text:p>
          </table:table-cell>
          <table:table-cell office:value-type="float" office:value="-0.36113218247552997" table:style-name="ce23">
            <text:p>-0,36</text:p>
          </table:table-cell>
          <table:table-cell office:value-type="float" office:value="0.12931093609672001" table:style-name="ce23">
            <text:p>0,13</text:p>
          </table:table-cell>
          <table:table-cell table:style-name="ce96"/>
          <table:table-cell office:value-type="float" office:value="3.38" table:style-name="ce23">
            <text:p>3,38</text:p>
          </table:table-cell>
          <table:table-cell office:value-type="float" office:value="3.3369983587507202" table:style-name="ce23">
            <text:p>3,34</text:p>
          </table:table-cell>
          <table:table-cell office:value-type="float" office:value="3.5837282292586798" table:style-name="ce23">
            <text:p>3,58</text:p>
          </table:table-cell>
          <table:table-cell office:value-type="float" office:value="2.49571242595071" table:style-name="ce23">
            <text:p>2,50</text:p>
          </table:table-cell>
          <table:table-cell office:value-type="float" office:value="3.2581113561126198" table:style-name="ce23">
            <text:p>3,26</text:p>
          </table:table-cell>
          <table:table-cell table:style-name="ce83"/>
          <table:table-cell office:value-type="float" office:value="-1.34" table:style-name="ce23">
            <text:p>-1,34</text:p>
          </table:table-cell>
          <table:table-cell office:value-type="float" office:value="-3.7885925591157799" table:style-name="ce23">
            <text:p>-3,79</text:p>
          </table:table-cell>
          <table:table-cell office:value-type="float" office:value="-3.6671716060750899" table:style-name="ce23">
            <text:p>-3,67</text:p>
          </table:table-cell>
          <table:table-cell office:value-type="float" office:value="-4.1366524874981501" table:style-name="ce23">
            <text:p>-4,14</text:p>
          </table:table-cell>
          <table:table-cell office:value-type="float" office:value="-2.4850416516641198" table:style-name="ce23">
            <text:p>-2,49</text:p>
          </table:table-cell>
          <table:table-cell table:style-name="ce83"/>
          <table:table-cell office:value-type="float" office:value="2.36" table:style-name="ce23">
            <text:p>2,36</text:p>
          </table:table-cell>
          <table:table-cell office:value-type="float" office:value="-0.42365877165177801" table:style-name="ce23">
            <text:p>-0,42</text:p>
          </table:table-cell>
          <table:table-cell office:value-type="float" office:value="-0.31035384849180903" table:style-name="ce23">
            <text:p>-0,31</text:p>
          </table:table-cell>
          <table:table-cell office:value-type="float" office:value="-2.0020722440229699" table:style-name="ce23">
            <text:p>-2,00</text:p>
          </table:table-cell>
          <table:table-cell office:value-type="float" office:value="0.90238064054521705" table:style-name="ce23">
            <text:p>0,90</text:p>
          </table:table-cell>
          <table:table-cell table:number-columns-repeated="16359" table:style-name="ce61"/>
        </table:table-row>
        <table:table-row table:style-name="ro2">
          <table:table-cell office:value-type="string" table:style-name="ce63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-2.1" table:style-name="ce23">
            <text:p>-2,10</text:p>
          </table:table-cell>
          <table:table-cell office:value-type="float" office:value="-0.63994715275125702" table:style-name="ce23">
            <text:p>-0,64</text:p>
          </table:table-cell>
          <table:table-cell office:value-type="float" office:value="-0.98589909912409901" table:style-name="ce23">
            <text:p>-0,99</text:p>
          </table:table-cell>
          <table:table-cell office:value-type="float" office:value="-6.7574048924388105E-2" table:style-name="ce23">
            <text:p>-0,07</text:p>
          </table:table-cell>
          <table:table-cell office:value-type="float" office:value="-0.20884158622615401" table:style-name="ce23">
            <text:p>-0,21</text:p>
          </table:table-cell>
          <table:table-cell table:style-name="ce96"/>
          <table:table-cell office:value-type="float" office:value="2.75" table:style-name="ce23">
            <text:p>2,75</text:p>
          </table:table-cell>
          <table:table-cell office:value-type="float" office:value="3.41152233641112" table:style-name="ce23">
            <text:p>3,41</text:p>
          </table:table-cell>
          <table:table-cell office:value-type="float" office:value="2.38959124885434" table:style-name="ce23">
            <text:p>2,39</text:p>
          </table:table-cell>
          <table:table-cell office:value-type="float" office:value="1.31963573704064" table:style-name="ce23">
            <text:p>1,32</text:p>
          </table:table-cell>
          <table:table-cell office:value-type="float" office:value="2.84321784993285" table:style-name="ce23">
            <text:p>2,84</text:p>
          </table:table-cell>
          <table:table-cell table:style-name="ce83"/>
          <table:table-cell office:value-type="float" office:value="-1.48" table:style-name="ce23">
            <text:p>-1,48</text:p>
          </table:table-cell>
          <table:table-cell office:value-type="float" office:value="-1.1453295517579201" table:style-name="ce23">
            <text:p>-1,15</text:p>
          </table:table-cell>
          <table:table-cell office:value-type="float" office:value="-2.2284865485283598" table:style-name="ce23">
            <text:p>-2,23</text:p>
          </table:table-cell>
          <table:table-cell office:value-type="float" office:value="-1.84469386431519" table:style-name="ce23">
            <text:p>-1,84</text:p>
          </table:table-cell>
          <table:table-cell office:value-type="float" office:value="-2.0008119009981402" table:style-name="ce23">
            <text:p>-2,00</text:p>
          </table:table-cell>
          <table:table-cell table:style-name="ce83"/>
          <table:table-cell office:value-type="float" office:value="-0.83" table:style-name="ce23">
            <text:p>-0,83</text:p>
          </table:table-cell>
          <table:table-cell office:value-type="float" office:value="1.62624563190194" table:style-name="ce23">
            <text:p>1,63</text:p>
          </table:table-cell>
          <table:table-cell office:value-type="float" office:value="-0.824794398798113" table:style-name="ce23">
            <text:p>-0,82</text:p>
          </table:table-cell>
          <table:table-cell office:value-type="float" office:value="-0.59263217619894404" table:style-name="ce23">
            <text:p>-0,59</text:p>
          </table:table-cell>
          <table:table-cell office:value-type="float" office:value="0.63356436270855798" table:style-name="ce23">
            <text:p>0,63</text:p>
          </table:table-cell>
          <table:table-cell table:number-columns-repeated="16359" table:style-name="ce61"/>
        </table:table-row>
        <table:table-row table:style-name="ro2">
          <table:table-cell office:value-type="string" table:style-name="ce63">
            <text:p>14</text:p>
          </table:table-cell>
          <table:table-cell office:value-type="string" table:style-name="ce46">
            <text:p>Molise</text:p>
          </table:table-cell>
          <table:table-cell office:value-type="float" office:value="-4.0599999999999996" table:style-name="ce23">
            <text:p>-4,06</text:p>
          </table:table-cell>
          <table:table-cell office:value-type="float" office:value="-3.4918493572416698" table:style-name="ce23">
            <text:p>-3,49</text:p>
          </table:table-cell>
          <table:table-cell office:value-type="float" office:value="-4.4480776295452999" table:style-name="ce23">
            <text:p>-4,45</text:p>
          </table:table-cell>
          <table:table-cell office:value-type="float" office:value="-3.6381365478051801" table:style-name="ce23">
            <text:p>-3,64</text:p>
          </table:table-cell>
          <table:table-cell office:value-type="float" office:value="-3.7036784415903301" table:style-name="ce23">
            <text:p>-3,70</text:p>
          </table:table-cell>
          <table:table-cell table:style-name="ce96"/>
          <table:table-cell office:value-type="float" office:value="6.7" table:style-name="ce23">
            <text:p>6,70</text:p>
          </table:table-cell>
          <table:table-cell office:value-type="float" office:value="4.5730487372669204" table:style-name="ce23">
            <text:p>4,57</text:p>
          </table:table-cell>
          <table:table-cell office:value-type="float" office:value="2.6642131635297299" table:style-name="ce23">
            <text:p>2,66</text:p>
          </table:table-cell>
          <table:table-cell office:value-type="float" office:value="0.74645685176779097" table:style-name="ce23">
            <text:p>0,75</text:p>
          </table:table-cell>
          <table:table-cell office:value-type="float" office:value="3.1205025543785898" table:style-name="ce23">
            <text:p>3,12</text:p>
          </table:table-cell>
          <table:table-cell table:style-name="ce83"/>
          <table:table-cell office:value-type="float" office:value="-3.35" table:style-name="ce23">
            <text:p>-3,35</text:p>
          </table:table-cell>
          <table:table-cell office:value-type="float" office:value="-4.5697822738831597" table:style-name="ce23">
            <text:p>-4,57</text:p>
          </table:table-cell>
          <table:table-cell office:value-type="float" office:value="-3.8755200180041198" table:style-name="ce23">
            <text:p>-3,88</text:p>
          </table:table-cell>
          <table:table-cell office:value-type="float" office:value="-3.9172172626553001" table:style-name="ce23">
            <text:p>-3,92</text:p>
          </table:table-cell>
          <table:table-cell office:value-type="float" office:value="-1.81432498243652" table:style-name="ce23">
            <text:p>-1,81</text:p>
          </table:table-cell>
          <table:table-cell table:style-name="ce83"/>
          <table:table-cell office:value-type="float" office:value="-0.71" table:style-name="ce23">
            <text:p>-0,71</text:p>
          </table:table-cell>
          <table:table-cell office:value-type="float" office:value="-3.48858289385791" table:style-name="ce23">
            <text:p>-3,49</text:p>
          </table:table-cell>
          <table:table-cell office:value-type="float" office:value="-5.6593844840196903" table:style-name="ce23">
            <text:p>-5,66</text:p>
          </table:table-cell>
          <table:table-cell office:value-type="float" office:value="-6.8088969586926904" table:style-name="ce23">
            <text:p>-6,81</text:p>
          </table:table-cell>
          <table:table-cell office:value-type="float" office:value="-2.3975008696482498" table:style-name="ce23">
            <text:p>-2,40</text:p>
          </table:table-cell>
          <table:table-cell table:number-columns-repeated="16359" table:style-name="ce61"/>
        </table:table-row>
        <table:table-row table:style-name="ro2">
          <table:table-cell office:value-type="string" table:style-name="ce63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-3.15" table:style-name="ce23">
            <text:p>-3,15</text:p>
          </table:table-cell>
          <table:table-cell office:value-type="float" office:value="-4.4005650138050401" table:style-name="ce23">
            <text:p>-4,40</text:p>
          </table:table-cell>
          <table:table-cell office:value-type="float" office:value="-3.7970967568990099" table:style-name="ce23">
            <text:p>-3,80</text:p>
          </table:table-cell>
          <table:table-cell office:value-type="float" office:value="-2.9219144732240001" table:style-name="ce23">
            <text:p>-2,92</text:p>
          </table:table-cell>
          <table:table-cell office:value-type="float" office:value="-3.1920189746708099" table:style-name="ce23">
            <text:p>-3,19</text:p>
          </table:table-cell>
          <table:table-cell table:style-name="ce96"/>
          <table:table-cell office:value-type="float" office:value="2.66" table:style-name="ce23">
            <text:p>2,66</text:p>
          </table:table-cell>
          <table:table-cell office:value-type="float" office:value="2.03628361037216" table:style-name="ce23">
            <text:p>2,04</text:p>
          </table:table-cell>
          <table:table-cell office:value-type="float" office:value="1.1389718552405499" table:style-name="ce23">
            <text:p>1,14</text:p>
          </table:table-cell>
          <table:table-cell office:value-type="float" office:value="0.74062292951300301" table:style-name="ce23">
            <text:p>0,74</text:p>
          </table:table-cell>
          <table:table-cell office:value-type="float" office:value="1.29917465871551" table:style-name="ce23">
            <text:p>1,30</text:p>
          </table:table-cell>
          <table:table-cell table:style-name="ce83"/>
          <table:table-cell office:value-type="float" office:value="-0.52" table:style-name="ce23">
            <text:p>-0,52</text:p>
          </table:table-cell>
          <table:table-cell office:value-type="float" office:value="-1.00629792072395" table:style-name="ce23">
            <text:p>-1,01</text:p>
          </table:table-cell>
          <table:table-cell office:value-type="float" office:value="-1.3167506575458101" table:style-name="ce23">
            <text:p>-1,32</text:p>
          </table:table-cell>
          <table:table-cell office:value-type="float" office:value="-0.93874573795585803" table:style-name="ce23">
            <text:p>-0,94</text:p>
          </table:table-cell>
          <table:table-cell office:value-type="float" office:value="-0.949622533488374" table:style-name="ce23">
            <text:p>-0,95</text:p>
          </table:table-cell>
          <table:table-cell table:style-name="ce83"/>
          <table:table-cell office:value-type="float" office:value="-1.01" table:style-name="ce23">
            <text:p>-1,01</text:p>
          </table:table-cell>
          <table:table-cell office:value-type="float" office:value="-3.37057932415683" table:style-name="ce23">
            <text:p>-3,37</text:p>
          </table:table-cell>
          <table:table-cell office:value-type="float" office:value="-3.9748755592042699" table:style-name="ce23">
            <text:p>-3,97</text:p>
          </table:table-cell>
          <table:table-cell office:value-type="float" office:value="-3.12003728166686" table:style-name="ce23">
            <text:p>-3,12</text:p>
          </table:table-cell>
          <table:table-cell office:value-type="float" office:value="-2.84246684944367" table:style-name="ce23">
            <text:p>-2,84</text:p>
          </table:table-cell>
          <table:table-cell table:number-columns-repeated="16359" table:style-name="ce61"/>
        </table:table-row>
        <table:table-row table:style-name="ro2">
          <table:table-cell office:value-type="string" table:style-name="ce63">
            <text:p>16</text:p>
          </table:table-cell>
          <table:table-cell office:value-type="string" table:style-name="ce46">
            <text:p>Puglia</text:p>
          </table:table-cell>
          <table:table-cell office:value-type="float" office:value="-2.2200000000000002" table:style-name="ce23">
            <text:p>-2,22</text:p>
          </table:table-cell>
          <table:table-cell office:value-type="float" office:value="-3.0643949166040398" table:style-name="ce23">
            <text:p>-3,06</text:p>
          </table:table-cell>
          <table:table-cell office:value-type="float" office:value="-2.98278447786705" table:style-name="ce23">
            <text:p>-2,98</text:p>
          </table:table-cell>
          <table:table-cell office:value-type="float" office:value="-1.79889089526393" table:style-name="ce23">
            <text:p>-1,80</text:p>
          </table:table-cell>
          <table:table-cell office:value-type="float" office:value="-1.74882183629348" table:style-name="ce23">
            <text:p>-1,75</text:p>
          </table:table-cell>
          <table:table-cell table:style-name="ce96"/>
          <table:table-cell office:value-type="float" office:value="1.65" table:style-name="ce23">
            <text:p>1,65</text:p>
          </table:table-cell>
          <table:table-cell office:value-type="float" office:value="1.7834509214496399" table:style-name="ce23">
            <text:p>1,78</text:p>
          </table:table-cell>
          <table:table-cell office:value-type="float" office:value="1.0596767519255399" table:style-name="ce23">
            <text:p>1,06</text:p>
          </table:table-cell>
          <table:table-cell office:value-type="float" office:value="0.90020618525330398" table:style-name="ce23">
            <text:p>0,90</text:p>
          </table:table-cell>
          <table:table-cell office:value-type="float" office:value="2.2788141307859102" table:style-name="ce23">
            <text:p>2,28</text:p>
          </table:table-cell>
          <table:table-cell table:style-name="ce83"/>
          <table:table-cell office:value-type="float" office:value="-0.74" table:style-name="ce23">
            <text:p>-0,74</text:p>
          </table:table-cell>
          <table:table-cell office:value-type="float" office:value="-1.0321831258872101" table:style-name="ce23">
            <text:p>-1,03</text:p>
          </table:table-cell>
          <table:table-cell office:value-type="float" office:value="-0.95650898436125498" table:style-name="ce23">
            <text:p>-0,96</text:p>
          </table:table-cell>
          <table:table-cell office:value-type="float" office:value="-0.804353244964361" table:style-name="ce23">
            <text:p>-0,80</text:p>
          </table:table-cell>
          <table:table-cell office:value-type="float" office:value="-0.75145881524575497" table:style-name="ce23">
            <text:p>-0,75</text:p>
          </table:table-cell>
          <table:table-cell table:style-name="ce83"/>
          <table:table-cell office:value-type="float" office:value="-1.31" table:style-name="ce23">
            <text:p>-1,31</text:p>
          </table:table-cell>
          <table:table-cell office:value-type="float" office:value="-2.3131271210416" table:style-name="ce23">
            <text:p>-2,31</text:p>
          </table:table-cell>
          <table:table-cell office:value-type="float" office:value="-2.8796167103027601" table:style-name="ce23">
            <text:p>-2,88</text:p>
          </table:table-cell>
          <table:table-cell office:value-type="float" office:value="-1.7030379549749799" table:style-name="ce23">
            <text:p>-1,70</text:p>
          </table:table-cell>
          <table:table-cell office:value-type="float" office:value="-0.22146652075332199" table:style-name="ce23">
            <text:p>-0,22</text:p>
          </table:table-cell>
          <table:table-cell table:number-columns-repeated="16359" table:style-name="ce61"/>
        </table:table-row>
        <table:table-row table:style-name="ro2">
          <table:table-cell office:value-type="string" table:style-name="ce63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-4.1900000000000004" table:style-name="ce23">
            <text:p>-4,19</text:p>
          </table:table-cell>
          <table:table-cell office:value-type="float" office:value="-4.3546044478793302" table:style-name="ce23">
            <text:p>-4,35</text:p>
          </table:table-cell>
          <table:table-cell office:value-type="float" office:value="-5.18959095769989" table:style-name="ce23">
            <text:p>-5,19</text:p>
          </table:table-cell>
          <table:table-cell office:value-type="float" office:value="-4.5758131946568801" table:style-name="ce23">
            <text:p>-4,58</text:p>
          </table:table-cell>
          <table:table-cell office:value-type="float" office:value="-4.6801154011146098" table:style-name="ce23">
            <text:p>-4,68</text:p>
          </table:table-cell>
          <table:table-cell table:style-name="ce96"/>
          <table:table-cell office:value-type="float" office:value="3.76" table:style-name="ce23">
            <text:p>3,76</text:p>
          </table:table-cell>
          <table:table-cell office:value-type="float" office:value="2.6294633141009398" table:style-name="ce23">
            <text:p>2,63</text:p>
          </table:table-cell>
          <table:table-cell office:value-type="float" office:value="1.39408422607189" table:style-name="ce23">
            <text:p>1,39</text:p>
          </table:table-cell>
          <table:table-cell office:value-type="float" office:value="1.1325729435242999" table:style-name="ce23">
            <text:p>1,13</text:p>
          </table:table-cell>
          <table:table-cell office:value-type="float" office:value="3.08755056163226" table:style-name="ce23">
            <text:p>3,09</text:p>
          </table:table-cell>
          <table:table-cell table:style-name="ce83"/>
          <table:table-cell office:value-type="float" office:value="-0.9" table:style-name="ce23">
            <text:p>-0,90</text:p>
          </table:table-cell>
          <table:table-cell office:value-type="float" office:value="-1.3218383146561501" table:style-name="ce23">
            <text:p>-1,32</text:p>
          </table:table-cell>
          <table:table-cell office:value-type="float" office:value="-0.94617845537266598" table:style-name="ce23">
            <text:p>-0,95</text:p>
          </table:table-cell>
          <table:table-cell office:value-type="float" office:value="-0.704671590263514" table:style-name="ce23">
            <text:p>-0,70</text:p>
          </table:table-cell>
          <table:table-cell office:value-type="float" office:value="-1.26116406363631" table:style-name="ce23">
            <text:p>-1,26</text:p>
          </table:table-cell>
          <table:table-cell table:style-name="ce83"/>
          <table:table-cell office:value-type="float" office:value="-1.33" table:style-name="ce23">
            <text:p>-1,33</text:p>
          </table:table-cell>
          <table:table-cell office:value-type="float" office:value="-3.04697944843454" table:style-name="ce23">
            <text:p>-3,05</text:p>
          </table:table-cell>
          <table:table-cell office:value-type="float" office:value="-4.7416851870006598" table:style-name="ce23">
            <text:p>-4,74</text:p>
          </table:table-cell>
          <table:table-cell office:value-type="float" office:value="-4.1479118413960903" table:style-name="ce23">
            <text:p>-4,15</text:p>
          </table:table-cell>
          <table:table-cell office:value-type="float" office:value="-2.8537289031186699" table:style-name="ce23">
            <text:p>-2,85</text:p>
          </table:table-cell>
          <table:table-cell table:number-columns-repeated="16359" table:style-name="ce61"/>
        </table:table-row>
        <table:table-row table:style-name="ro2">
          <table:table-cell office:value-type="string" table:style-name="ce63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-4.43" table:style-name="ce23">
            <text:p>-4,43</text:p>
          </table:table-cell>
          <table:table-cell office:value-type="float" office:value="-5.2234492755720998" table:style-name="ce23">
            <text:p>-5,22</text:p>
          </table:table-cell>
          <table:table-cell office:value-type="float" office:value="-5.8321692027941197" table:style-name="ce23">
            <text:p>-5,83</text:p>
          </table:table-cell>
          <table:table-cell office:value-type="float" office:value="-4.4056653095271496" table:style-name="ce23">
            <text:p>-4,41</text:p>
          </table:table-cell>
          <table:table-cell office:value-type="float" office:value="-4.3029503061714598" table:style-name="ce23">
            <text:p>-4,30</text:p>
          </table:table-cell>
          <table:table-cell table:style-name="ce96"/>
          <table:table-cell office:value-type="float" office:value="3.71" table:style-name="ce23">
            <text:p>3,71</text:p>
          </table:table-cell>
          <table:table-cell office:value-type="float" office:value="3.6430767067455099" table:style-name="ce23">
            <text:p>3,64</text:p>
          </table:table-cell>
          <table:table-cell office:value-type="float" office:value="1.10873745543703" table:style-name="ce23">
            <text:p>1,11</text:p>
          </table:table-cell>
          <table:table-cell office:value-type="float" office:value="0.66423221387744602" table:style-name="ce23">
            <text:p>0,66</text:p>
          </table:table-cell>
          <table:table-cell office:value-type="float" office:value="2.65496608634695" table:style-name="ce23">
            <text:p>2,65</text:p>
          </table:table-cell>
          <table:table-cell table:style-name="ce83"/>
          <table:table-cell office:value-type="float" office:value="-0.97" table:style-name="ce23">
            <text:p>-0,97</text:p>
          </table:table-cell>
          <table:table-cell office:value-type="float" office:value="-0.992579434788048" table:style-name="ce23">
            <text:p>-0,99</text:p>
          </table:table-cell>
          <table:table-cell office:value-type="float" office:value="-2.4344931900662399" table:style-name="ce23">
            <text:p>-2,43</text:p>
          </table:table-cell>
          <table:table-cell office:value-type="float" office:value="-0.82243347091160901" table:style-name="ce23">
            <text:p>-0,82</text:p>
          </table:table-cell>
          <table:table-cell office:value-type="float" office:value="-1.64098755266001" table:style-name="ce23">
            <text:p>-1,64</text:p>
          </table:table-cell>
          <table:table-cell table:style-name="ce83"/>
          <table:table-cell office:value-type="float" office:value="-1.69" table:style-name="ce23">
            <text:p>-1,69</text:p>
          </table:table-cell>
          <table:table-cell office:value-type="float" office:value="-2.57295200361464" table:style-name="ce23">
            <text:p>-2,57</text:p>
          </table:table-cell>
          <table:table-cell office:value-type="float" office:value="-7.1579249374233296" table:style-name="ce23">
            <text:p>-7,16</text:p>
          </table:table-cell>
          <table:table-cell office:value-type="float" office:value="-4.5638665665613196" table:style-name="ce23">
            <text:p>-4,56</text:p>
          </table:table-cell>
          <table:table-cell office:value-type="float" office:value="-3.2889717724845302" table:style-name="ce23">
            <text:p>-3,29</text:p>
          </table:table-cell>
          <table:table-cell table:number-columns-repeated="16359" table:style-name="ce61"/>
        </table:table-row>
        <table:table-row table:style-name="ro2">
          <table:table-cell office:value-type="string" table:style-name="ce63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-3.16" table:style-name="ce23">
            <text:p>-3,16</text:p>
          </table:table-cell>
          <table:table-cell office:value-type="float" office:value="-3.6382532720677299" table:style-name="ce23">
            <text:p>-3,64</text:p>
          </table:table-cell>
          <table:table-cell office:value-type="float" office:value="-3.97982877476099" table:style-name="ce23">
            <text:p>-3,98</text:p>
          </table:table-cell>
          <table:table-cell office:value-type="float" office:value="-2.5870854810410302" table:style-name="ce23">
            <text:p>-2,59</text:p>
          </table:table-cell>
          <table:table-cell office:value-type="float" office:value="-2.47045784673975" table:style-name="ce23">
            <text:p>-2,47</text:p>
          </table:table-cell>
          <table:table-cell table:style-name="ce96"/>
          <table:table-cell office:value-type="float" office:value="1.07" table:style-name="ce23">
            <text:p>1,07</text:p>
          </table:table-cell>
          <table:table-cell office:value-type="float" office:value="1.4002262786601301" table:style-name="ce23">
            <text:p>1,40</text:p>
          </table:table-cell>
          <table:table-cell office:value-type="float" office:value="0.70258726687829498" table:style-name="ce23">
            <text:p>0,70</text:p>
          </table:table-cell>
          <table:table-cell office:value-type="float" office:value="0.62745938173827498" table:style-name="ce23">
            <text:p>0,63</text:p>
          </table:table-cell>
          <table:table-cell office:value-type="float" office:value="1.7655880800667501" table:style-name="ce23">
            <text:p>1,77</text:p>
          </table:table-cell>
          <table:table-cell table:style-name="ce83"/>
          <table:table-cell office:value-type="float" office:value="-1.24" table:style-name="ce23">
            <text:p>-1,24</text:p>
          </table:table-cell>
          <table:table-cell office:value-type="float" office:value="-0.93522876518903797" table:style-name="ce23">
            <text:p>-0,94</text:p>
          </table:table-cell>
          <table:table-cell office:value-type="float" office:value="-1.1966674018928001" table:style-name="ce23">
            <text:p>-1,20</text:p>
          </table:table-cell>
          <table:table-cell office:value-type="float" office:value="-0.80997054793003798" table:style-name="ce23">
            <text:p>-0,81</text:p>
          </table:table-cell>
          <table:table-cell office:value-type="float" office:value="-1.38842999828076" table:style-name="ce23">
            <text:p>-1,39</text:p>
          </table:table-cell>
          <table:table-cell table:style-name="ce83"/>
          <table:table-cell office:value-type="float" office:value="-3.33" table:style-name="ce23">
            <text:p>-3,33</text:p>
          </table:table-cell>
          <table:table-cell office:value-type="float" office:value="-3.1732557585966399" table:style-name="ce23">
            <text:p>-3,17</text:p>
          </table:table-cell>
          <table:table-cell office:value-type="float" office:value="-4.4739089097754903" table:style-name="ce23">
            <text:p>-4,47</text:p>
          </table:table-cell>
          <table:table-cell office:value-type="float" office:value="-2.7695966472328002" table:style-name="ce23">
            <text:p>-2,77</text:p>
          </table:table-cell>
          <table:table-cell office:value-type="float" office:value="-2.0932997649537599" table:style-name="ce23">
            <text:p>-2,09</text:p>
          </table:table-cell>
          <table:table-cell table:number-columns-repeated="16359" table:style-name="ce61"/>
        </table:table-row>
        <table:table-row table:style-name="ro2">
          <table:table-cell office:value-type="string" table:style-name="ce79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-0.76" table:style-name="ce84">
            <text:p>-0,76</text:p>
          </table:table-cell>
          <table:table-cell office:value-type="float" office:value="-1.5049994908930999" table:style-name="ce84">
            <text:p>-1,50</text:p>
          </table:table-cell>
          <table:table-cell office:value-type="float" office:value="-0.92582342314707" table:style-name="ce84">
            <text:p>-0,93</text:p>
          </table:table-cell>
          <table:table-cell office:value-type="float" office:value="-0.43602313171427998" table:style-name="ce84">
            <text:p>-0,44</text:p>
          </table:table-cell>
          <table:table-cell office:value-type="float" office:value="-0.22596686595601501" table:style-name="ce84">
            <text:p>-0,23</text:p>
          </table:table-cell>
          <table:table-cell table:style-name="ce96"/>
          <table:table-cell office:value-type="float" office:value="2.2000000000000002" table:style-name="ce84">
            <text:p>2,20</text:p>
          </table:table-cell>
          <table:table-cell office:value-type="float" office:value="1.1674295116273601" table:style-name="ce84">
            <text:p>1,17</text:p>
          </table:table-cell>
          <table:table-cell office:value-type="float" office:value="0.31231852283852402" table:style-name="ce84">
            <text:p>0,31</text:p>
          </table:table-cell>
          <table:table-cell office:value-type="float" office:value="8.1832421568152805E-2" table:style-name="ce84">
            <text:p>0,08</text:p>
          </table:table-cell>
          <table:table-cell office:value-type="float" office:value="1.0989920555966599" table:style-name="ce84">
            <text:p>1,10</text:p>
          </table:table-cell>
          <table:table-cell table:style-name="ce83"/>
          <table:table-cell office:value-type="float" office:value="-0.43" table:style-name="ce84">
            <text:p>-0,43</text:p>
          </table:table-cell>
          <table:table-cell office:value-type="float" office:value="-0.73017854210742095" table:style-name="ce84">
            <text:p>-0,73</text:p>
          </table:table-cell>
          <table:table-cell office:value-type="float" office:value="-1.08662107846987" table:style-name="ce84">
            <text:p>-1,09</text:p>
          </table:table-cell>
          <table:table-cell office:value-type="float" office:value="-1.14128117713752" table:style-name="ce84">
            <text:p>-1,14</text:p>
          </table:table-cell>
          <table:table-cell office:value-type="float" office:value="-1.1543822622933999" table:style-name="ce84">
            <text:p>-1,15</text:p>
          </table:table-cell>
          <table:table-cell table:style-name="ce83"/>
          <table:table-cell office:value-type="float" office:value="1.01" table:style-name="ce84">
            <text:p>1,01</text:p>
          </table:table-cell>
          <table:table-cell office:value-type="float" office:value="-1.0677485213731599" table:style-name="ce84">
            <text:p>-1,07</text:p>
          </table:table-cell>
          <table:table-cell office:value-type="float" office:value="-1.70012597877842" table:style-name="ce84">
            <text:p>-1,70</text:p>
          </table:table-cell>
          <table:table-cell office:value-type="float" office:value="-1.4954718872836501" table:style-name="ce84">
            <text:p>-1,50</text:p>
          </table:table-cell>
          <table:table-cell office:value-type="float" office:value="-0.281357072652753" table:style-name="ce84">
            <text:p>-0,28</text:p>
          </table:table-cell>
          <table:table-cell table:number-columns-repeated="16359" table:style-name="ce61"/>
        </table:table-row>
        <table:table-row table:style-name="ro2">
          <table:table-cell office:value-type="string" table:style-name="ce79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-0.8" table:style-name="ce84">
            <text:p>-0,80</text:p>
          </table:table-cell>
          <table:table-cell office:value-type="float" office:value="-0.38189335372820798" table:style-name="ce84">
            <text:p>-0,38</text:p>
          </table:table-cell>
          <table:table-cell office:value-type="float" office:value="-8.4440673218713694E-2" table:style-name="ce84">
            <text:p>-0,08</text:p>
          </table:table-cell>
          <table:table-cell office:value-type="float" office:value="0.17069748658359399" table:style-name="ce84">
            <text:p>0,17</text:p>
          </table:table-cell>
          <table:table-cell office:value-type="float" office:value="0.45126685298040797" table:style-name="ce84">
            <text:p>0,45</text:p>
          </table:table-cell>
          <table:table-cell table:style-name="ce96"/>
          <table:table-cell office:value-type="float" office:value="2.0099999999999998" table:style-name="ce84">
            <text:p>2,01</text:p>
          </table:table-cell>
          <table:table-cell office:value-type="float" office:value="2.1810807581910501" table:style-name="ce84">
            <text:p>2,18</text:p>
          </table:table-cell>
          <table:table-cell office:value-type="float" office:value="4.1190572301811603E-3" table:style-name="ce84">
            <text:p>0,00</text:p>
          </table:table-cell>
          <table:table-cell office:value-type="float" office:value="0.19567760657143701" table:style-name="ce84">
            <text:p>0,20</text:p>
          </table:table-cell>
          <table:table-cell office:value-type="float" office:value="1.49232898822823" table:style-name="ce84">
            <text:p>1,49</text:p>
          </table:table-cell>
          <table:table-cell table:style-name="ce83"/>
          <table:table-cell office:value-type="float" office:value="-0.38" table:style-name="ce84">
            <text:p>-0,38</text:p>
          </table:table-cell>
          <table:table-cell office:value-type="float" office:value="-0.37985114328046399" table:style-name="ce84">
            <text:p>-0,38</text:p>
          </table:table-cell>
          <table:table-cell office:value-type="float" office:value="-0.53135838269336899" table:style-name="ce84">
            <text:p>-0,53</text:p>
          </table:table-cell>
          <table:table-cell office:value-type="float" office:value="-0.71817844965048605" table:style-name="ce84">
            <text:p>-0,72</text:p>
          </table:table-cell>
          <table:table-cell office:value-type="float" office:value="-1.0557545444146299" table:style-name="ce84">
            <text:p>-1,06</text:p>
          </table:table-cell>
          <table:table-cell table:style-name="ce83"/>
          <table:table-cell office:value-type="float" office:value="0.82" table:style-name="ce84">
            <text:p>0,82</text:p>
          </table:table-cell>
          <table:table-cell office:value-type="float" office:value="1.4193362611823801" table:style-name="ce84">
            <text:p>1,42</text:p>
          </table:table-cell>
          <table:table-cell office:value-type="float" office:value="-0.61167999868190204" table:style-name="ce84">
            <text:p>-0,61</text:p>
          </table:table-cell>
          <table:table-cell office:value-type="float" office:value="-0.35180335649545602" table:style-name="ce84">
            <text:p>-0,35</text:p>
          </table:table-cell>
          <table:table-cell office:value-type="float" office:value="0.88784129679401103" table:style-name="ce84">
            <text:p>0,89</text:p>
          </table:table-cell>
          <table:table-cell table:number-columns-repeated="24" table:style-name="ce61"/>
          <table:table-cell table:number-columns-repeated="16335" table:style-name="ce1"/>
        </table:table-row>
        <table:table-row table:style-name="ro2">
          <table:table-cell office:value-type="string" table:style-name="ce79">
            <text:p>091</text:p>
          </table:table-cell>
          <table:table-cell office:value-type="string" table:style-name="ce48">
            <text:p>Nuoro</text:p>
          </table:table-cell>
          <table:table-cell office:value-type="float" office:value="-2.66" table:style-name="ce84">
            <text:p>-2,66</text:p>
          </table:table-cell>
          <table:table-cell office:value-type="float" office:value="-4.2476875962254503" table:style-name="ce84">
            <text:p>-4,25</text:p>
          </table:table-cell>
          <table:table-cell office:value-type="float" office:value="-3.4197320967323401" table:style-name="ce84">
            <text:p>-3,42</text:p>
          </table:table-cell>
          <table:table-cell office:value-type="float" office:value="-2.7193021277432701" table:style-name="ce84">
            <text:p>-2,72</text:p>
          </table:table-cell>
          <table:table-cell office:value-type="float" office:value="-3.3541265958849702" table:style-name="ce84">
            <text:p>-3,35</text:p>
          </table:table-cell>
          <table:table-cell table:style-name="ce96"/>
          <table:table-cell office:value-type="float" office:value="1.43" table:style-name="ce84">
            <text:p>1,43</text:p>
          </table:table-cell>
          <table:table-cell office:value-type="float" office:value="0.612969574201643" table:style-name="ce84">
            <text:p>0,61</text:p>
          </table:table-cell>
          <table:table-cell office:value-type="float" office:value="3.3954786776065803E-2" table:style-name="ce84">
            <text:p>0,03</text:p>
          </table:table-cell>
          <table:table-cell office:value-type="float" office:value="0.25078554885155002" table:style-name="ce84">
            <text:p>0,25</text:p>
          </table:table-cell>
          <table:table-cell office:value-type="float" office:value="0.60712677254891201" table:style-name="ce84">
            <text:p>0,61</text:p>
          </table:table-cell>
          <table:table-cell table:style-name="ce83"/>
          <table:table-cell office:value-type="float" office:value="-1" table:style-name="ce84">
            <text:p>-1,00</text:p>
          </table:table-cell>
          <table:table-cell office:value-type="float" office:value="-0.96255378448851803" table:style-name="ce84">
            <text:p>-0,96</text:p>
          </table:table-cell>
          <table:table-cell office:value-type="float" office:value="-0.77125872819920804" table:style-name="ce84">
            <text:p>-0,77</text:p>
          </table:table-cell>
          <table:table-cell office:value-type="float" office:value="-0.73268719174276298" table:style-name="ce84">
            <text:p>-0,73</text:p>
          </table:table-cell>
          <table:table-cell office:value-type="float" office:value="-0.50262134448721396" table:style-name="ce84">
            <text:p>-0,50</text:p>
          </table:table-cell>
          <table:table-cell table:style-name="ce83"/>
          <table:table-cell office:value-type="float" office:value="-2.23" table:style-name="ce84">
            <text:p>-2,23</text:p>
          </table:table-cell>
          <table:table-cell office:value-type="float" office:value="-4.5972718065123201" table:style-name="ce84">
            <text:p>-4,60</text:p>
          </table:table-cell>
          <table:table-cell office:value-type="float" office:value="-4.1570360381554803" table:style-name="ce84">
            <text:p>-4,16</text:p>
          </table:table-cell>
          <table:table-cell office:value-type="float" office:value="-3.20120377063449" table:style-name="ce84">
            <text:p>-3,20</text:p>
          </table:table-cell>
          <table:table-cell office:value-type="float" office:value="-3.24962116782328" table:style-name="ce84">
            <text:p>-3,25</text:p>
          </table:table-cell>
          <table:table-cell table:number-columns-repeated="24" table:style-name="ce61"/>
          <table:table-cell table:number-columns-repeated="16335" table:style-name="ce1"/>
        </table:table-row>
        <table:table-row table:style-name="ro2">
          <table:table-cell office:value-type="string" table:style-name="ce79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-0.54" table:style-name="ce84">
            <text:p>-0,54</text:p>
          </table:table-cell>
          <table:table-cell office:value-type="float" office:value="-1.2601277224932801" table:style-name="ce84">
            <text:p>-1,26</text:p>
          </table:table-cell>
          <table:table-cell office:value-type="float" office:value="-1.9448197511529299" table:style-name="ce84">
            <text:p>-1,94</text:p>
          </table:table-cell>
          <table:table-cell office:value-type="float" office:value="-0.76124297314178602" table:style-name="ce84">
            <text:p>-0,76</text:p>
          </table:table-cell>
          <table:table-cell office:value-type="float" office:value="-0.92083151085430104" table:style-name="ce84">
            <text:p>-0,92</text:p>
          </table:table-cell>
          <table:table-cell table:style-name="ce96"/>
          <table:table-cell office:value-type="float" office:value="2.93" table:style-name="ce84">
            <text:p>2,93</text:p>
          </table:table-cell>
          <table:table-cell office:value-type="float" office:value="0.27862120497338899" table:style-name="ce84">
            <text:p>0,28</text:p>
          </table:table-cell>
          <table:table-cell office:value-type="float" office:value="0.18613786397173299" table:style-name="ce84">
            <text:p>0,19</text:p>
          </table:table-cell>
          <table:table-cell office:value-type="float" office:value="-9.7595252966895696E-2" table:style-name="ce84">
            <text:p>-0,10</text:p>
          </table:table-cell>
          <table:table-cell office:value-type="float" office:value="0.79586152009550304" table:style-name="ce84">
            <text:p>0,80</text:p>
          </table:table-cell>
          <table:table-cell table:style-name="ce83"/>
          <table:table-cell office:value-type="float" office:value="-0.76" table:style-name="ce84">
            <text:p>-0,76</text:p>
          </table:table-cell>
          <table:table-cell office:value-type="float" office:value="-1.8743608334573401" table:style-name="ce84">
            <text:p>-1,87</text:p>
          </table:table-cell>
          <table:table-cell office:value-type="float" office:value="-1.6303109465110399" table:style-name="ce84">
            <text:p>-1,63</text:p>
          </table:table-cell>
          <table:table-cell office:value-type="float" office:value="-0.74823027274620002" table:style-name="ce84">
            <text:p>-0,75</text:p>
          </table:table-cell>
          <table:table-cell office:value-type="float" office:value="-1.1444620206331999" table:style-name="ce84">
            <text:p>-1,14</text:p>
          </table:table-cell>
          <table:table-cell table:style-name="ce83"/>
          <table:table-cell office:value-type="float" office:value="1.63" table:style-name="ce84">
            <text:p>1,63</text:p>
          </table:table-cell>
          <table:table-cell office:value-type="float" office:value="-2.8558673509772299" table:style-name="ce84">
            <text:p>-2,86</text:p>
          </table:table-cell>
          <table:table-cell office:value-type="float" office:value="-3.3889928336922401" table:style-name="ce84">
            <text:p>-3,39</text:p>
          </table:table-cell>
          <table:table-cell office:value-type="float" office:value="-1.60706849885488" table:style-name="ce84">
            <text:p>-1,61</text:p>
          </table:table-cell>
          <table:table-cell office:value-type="float" office:value="-1.2694320113919999" table:style-name="ce84">
            <text:p>-1,27</text:p>
          </table:table-cell>
          <table:table-cell table:number-columns-repeated="24" table:style-name="ce61"/>
          <table:table-cell table:number-columns-repeated="16335" table:style-name="ce1"/>
        </table:table-row>
        <table:table-row table:style-name="ro2">
          <table:table-cell office:value-type="float" office:value="111" table:style-name="ce79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-1.65" table:style-name="ce84">
            <text:p>-1,65</text:p>
          </table:table-cell>
          <table:table-cell office:value-type="float" office:value="-2.3461932088682098" table:style-name="ce84">
            <text:p>-2,35</text:p>
          </table:table-cell>
          <table:table-cell office:value-type="float" office:value="-2.4424541895315501" table:style-name="ce84">
            <text:p>-2,44</text:p>
          </table:table-cell>
          <table:table-cell office:value-type="float" office:value="-1.3070382250069199" table:style-name="ce84">
            <text:p>-1,31</text:p>
          </table:table-cell>
          <table:table-cell office:value-type="float" office:value="-0.55963354366474105" table:style-name="ce84">
            <text:p>-0,56</text:p>
          </table:table-cell>
          <table:table-cell table:style-name="ce96"/>
          <table:table-cell office:value-type="float" office:value="1.97" table:style-name="ce84">
            <text:p>1,97</text:p>
          </table:table-cell>
          <table:table-cell office:value-type="float" office:value="0.30788440651004501" table:style-name="ce84">
            <text:p>0,31</text:p>
          </table:table-cell>
          <table:table-cell office:value-type="float" office:value="-0.67059097274712498" table:style-name="ce84">
            <text:p>-0,67</text:p>
          </table:table-cell>
          <table:table-cell office:value-type="float" office:value="-0.31943310880214099" table:style-name="ce84">
            <text:p>-0,32</text:p>
          </table:table-cell>
          <table:table-cell office:value-type="float" office:value="0.36124493294761101" table:style-name="ce84">
            <text:p>0,36</text:p>
          </table:table-cell>
          <table:table-cell table:style-name="ce83"/>
          <table:table-cell office:value-type="float" office:value="-0.83" table:style-name="ce84">
            <text:p>-0,83</text:p>
          </table:table-cell>
          <table:table-cell office:value-type="float" office:value="-1.48810796479855" table:style-name="ce84">
            <text:p>-1,49</text:p>
          </table:table-cell>
          <table:table-cell office:value-type="float" office:value="-0.86425302091116596" table:style-name="ce84">
            <text:p>-0,86</text:p>
          </table:table-cell>
          <table:table-cell office:value-type="float" office:value="-0.811770377414614" table:style-name="ce84">
            <text:p>-0,81</text:p>
          </table:table-cell>
          <table:table-cell office:value-type="float" office:value="-0.74025601013854603" table:style-name="ce84">
            <text:p>-0,74</text:p>
          </table:table-cell>
          <table:table-cell table:style-name="ce83"/>
          <table:table-cell office:value-type="float" office:value="-0.51" table:style-name="ce84">
            <text:p>-0,51</text:p>
          </table:table-cell>
          <table:table-cell office:value-type="float" office:value="-3.5264167671567201" table:style-name="ce84">
            <text:p>-3,53</text:p>
          </table:table-cell>
          <table:table-cell office:value-type="float" office:value="-3.97729818318984" table:style-name="ce84">
            <text:p>-3,98</text:p>
          </table:table-cell>
          <table:table-cell office:value-type="float" office:value="-2.4382417112236801" table:style-name="ce84">
            <text:p>-2,44</text:p>
          </table:table-cell>
          <table:table-cell office:value-type="float" office:value="-0.93864462085567701" table:style-name="ce84">
            <text:p>-0,94</text:p>
          </table:table-cell>
          <table:table-cell table:number-columns-repeated="24" table:style-name="ce61"/>
          <table:table-cell table:number-columns-repeated="16335" table:style-name="ce1"/>
        </table:table-row>
        <table:table-row table:style-name="ro2">
          <table:table-cell office:value-type="float" office:value="292" table:style-name="ce79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0.88" table:style-name="ce84">
            <text:p>0,88</text:p>
          </table:table-cell>
          <table:table-cell office:value-type="float" office:value="-0.85274396654440099" table:style-name="ce84">
            <text:p>-0,85</text:p>
          </table:table-cell>
          <table:table-cell office:value-type="float" office:value="0.937487085938284" table:style-name="ce84">
            <text:p>0,94</text:p>
          </table:table-cell>
          <table:table-cell office:value-type="float" office:value="0.79589922399825697" table:style-name="ce84">
            <text:p>0,80</text:p>
          </table:table-cell>
          <table:table-cell office:value-type="float" office:value="1.0175811455734001" table:style-name="ce84">
            <text:p>1,02</text:p>
          </table:table-cell>
          <table:table-cell table:style-name="ce96"/>
          <table:table-cell office:value-type="float" office:value="2.73" table:style-name="ce84">
            <text:p>2,73</text:p>
          </table:table-cell>
          <table:table-cell office:value-type="float" office:value="1.3106557951545501" table:style-name="ce84">
            <text:p>1,31</text:p>
          </table:table-cell>
          <table:table-cell office:value-type="float" office:value="1.6506384712112401" table:style-name="ce84">
            <text:p>1,65</text:p>
          </table:table-cell>
          <table:table-cell office:value-type="float" office:value="0.26056224595180999" table:style-name="ce84">
            <text:p>0,26</text:p>
          </table:table-cell>
          <table:table-cell office:value-type="float" office:value="1.5892292949514699" table:style-name="ce84">
            <text:p>1,59</text:p>
          </table:table-cell>
          <table:table-cell table:style-name="ce83"/>
          <table:table-cell office:value-type="float" office:value="0.23" table:style-name="ce84">
            <text:p>0,23</text:p>
          </table:table-cell>
          <table:table-cell office:value-type="float" office:value="2.5699133238324401E-2" table:style-name="ce84">
            <text:p>0,03</text:p>
          </table:table-cell>
          <table:table-cell office:value-type="float" office:value="-1.8584441728801799" table:style-name="ce84">
            <text:p>-1,86</text:p>
          </table:table-cell>
          <table:table-cell office:value-type="float" office:value="-2.2289915767332098" table:style-name="ce84">
            <text:p>-2,23</text:p>
          </table:table-cell>
          <table:table-cell office:value-type="float" office:value="-1.91181912198639" table:style-name="ce84">
            <text:p>-1,91</text:p>
          </table:table-cell>
          <table:table-cell table:style-name="ce83"/>
          <table:table-cell office:value-type="float" office:value="3.85" table:style-name="ce84">
            <text:p>3,85</text:p>
          </table:table-cell>
          <table:table-cell office:value-type="float" office:value="0.48361096184846902" table:style-name="ce84">
            <text:p>0,48</text:p>
          </table:table-cell>
          <table:table-cell office:value-type="float" office:value="0.72968138426934503" table:style-name="ce84">
            <text:p>0,73</text:p>
          </table:table-cell>
          <table:table-cell office:value-type="float" office:value="-1.17253010678315" table:style-name="ce84">
            <text:p>-1,17</text:p>
          </table:table-cell>
          <table:table-cell office:value-type="float" office:value="0.69499131853847795" table:style-name="ce84">
            <text:p>0,69</text:p>
          </table:table-cell>
          <table:table-cell table:number-columns-repeated="24" table:style-name="ce61"/>
          <table:table-cell table:number-columns-repeated="16335" table:style-name="ce1"/>
        </table:table-row>
        <table:table-row table:style-name="ro2">
          <table:table-cell table:style-name="ce63"/>
          <table:table-cell office:value-type="string" table:style-name="ce46">
            <text:p>Italia nord-occidentale</text:p>
          </table:table-cell>
          <table:table-cell office:value-type="float" office:value="1.05" table:style-name="ce23">
            <text:p>1,05</text:p>
          </table:table-cell>
          <table:table-cell office:value-type="float" office:value="1.72783528244508" table:style-name="ce23">
            <text:p>1,73</text:p>
          </table:table-cell>
          <table:table-cell office:value-type="float" office:value="2.1480170983511599" table:style-name="ce23">
            <text:p>2,15</text:p>
          </table:table-cell>
          <table:table-cell office:value-type="float" office:value="1.2101821382133999" table:style-name="ce23">
            <text:p>1,21</text:p>
          </table:table-cell>
          <table:table-cell office:value-type="float" office:value="1.21981566053462" table:style-name="ce23">
            <text:p>1,22</text:p>
          </table:table-cell>
          <table:table-cell table:style-name="ce96"/>
          <table:table-cell office:value-type="float" office:value="3.51" table:style-name="ce23">
            <text:p>3,51</text:p>
          </table:table-cell>
          <table:table-cell office:value-type="float" office:value="3.2624217294698901" table:style-name="ce23">
            <text:p>3,26</text:p>
          </table:table-cell>
          <table:table-cell office:value-type="float" office:value="3.5057059635079701" table:style-name="ce23">
            <text:p>3,51</text:p>
          </table:table-cell>
          <table:table-cell office:value-type="float" office:value="1.7712751368377599" table:style-name="ce23">
            <text:p>1,77</text:p>
          </table:table-cell>
          <table:table-cell office:value-type="float" office:value="3.0224678535429601" table:style-name="ce23">
            <text:p>3,02</text:p>
          </table:table-cell>
          <table:table-cell table:style-name="ce83"/>
          <table:table-cell office:value-type="float" office:value="-1.59" table:style-name="ce23">
            <text:p>-1,59</text:p>
          </table:table-cell>
          <table:table-cell office:value-type="float" office:value="-1.2285416128587701" table:style-name="ce23">
            <text:p>-1,23</text:p>
          </table:table-cell>
          <table:table-cell office:value-type="float" office:value="-2.34509894890722" table:style-name="ce23">
            <text:p>-2,35</text:p>
          </table:table-cell>
          <table:table-cell office:value-type="float" office:value="-2.1328558586206201" table:style-name="ce23">
            <text:p>-2,13</text:p>
          </table:table-cell>
          <table:table-cell office:value-type="float" office:value="-2.1581402478533298" table:style-name="ce23">
            <text:p>-2,16</text:p>
          </table:table-cell>
          <table:table-cell table:style-name="ce83"/>
          <table:table-cell office:value-type="float" office:value="2.96" table:style-name="ce23">
            <text:p>2,96</text:p>
          </table:table-cell>
          <table:table-cell office:value-type="float" office:value="3.7617153990561998" table:style-name="ce23">
            <text:p>3,76</text:p>
          </table:table-cell>
          <table:table-cell office:value-type="float" office:value="3.3086241129519101" table:style-name="ce23">
            <text:p>3,31</text:p>
          </table:table-cell>
          <table:table-cell office:value-type="float" office:value="0.84860141643054199" table:style-name="ce23">
            <text:p>0,85</text:p>
          </table:table-cell>
          <table:table-cell office:value-type="float" office:value="2.0841432662242498" table:style-name="ce23">
            <text:p>2,08</text:p>
          </table:table-cell>
          <table:table-cell table:number-columns-repeated="24" table:style-name="ce61"/>
          <table:table-cell table:number-columns-repeated="16335" table:style-name="ce1"/>
        </table:table-row>
        <table:table-row table:style-name="ro2">
          <table:table-cell table:style-name="ce63"/>
          <table:table-cell office:value-type="string" table:style-name="ce46">
            <text:p>Italia nord-orientale</text:p>
          </table:table-cell>
          <table:table-cell office:value-type="float" office:value="1.77" table:style-name="ce23">
            <text:p>1,77</text:p>
          </table:table-cell>
          <table:table-cell office:value-type="float" office:value="2.1531334167879201" table:style-name="ce23">
            <text:p>2,15</text:p>
          </table:table-cell>
          <table:table-cell office:value-type="float" office:value="2.7292708797908198" table:style-name="ce23">
            <text:p>2,73</text:p>
          </table:table-cell>
          <table:table-cell office:value-type="float" office:value="2.2143544755667999" table:style-name="ce23">
            <text:p>2,21</text:p>
          </table:table-cell>
          <table:table-cell office:value-type="float" office:value="2.0458105551405898" table:style-name="ce23">
            <text:p>2,05</text:p>
          </table:table-cell>
          <table:table-cell table:style-name="ce96"/>
          <table:table-cell office:value-type="float" office:value="3.48" table:style-name="ce23">
            <text:p>3,48</text:p>
          </table:table-cell>
          <table:table-cell office:value-type="float" office:value="3.5163863457597402" table:style-name="ce23">
            <text:p>3,52</text:p>
          </table:table-cell>
          <table:table-cell office:value-type="float" office:value="2.8230100170157999" table:style-name="ce23">
            <text:p>2,82</text:p>
          </table:table-cell>
          <table:table-cell office:value-type="float" office:value="1.4936963738620901" table:style-name="ce23">
            <text:p>1,49</text:p>
          </table:table-cell>
          <table:table-cell office:value-type="float" office:value="2.9741913595637399" table:style-name="ce23">
            <text:p>2,97</text:p>
          </table:table-cell>
          <table:table-cell table:style-name="ce83"/>
          <table:table-cell office:value-type="float" office:value="-1.76" table:style-name="ce23">
            <text:p>-1,76</text:p>
          </table:table-cell>
          <table:table-cell office:value-type="float" office:value="-1.4106973282399899" table:style-name="ce23">
            <text:p>-1,41</text:p>
          </table:table-cell>
          <table:table-cell office:value-type="float" office:value="-2.4041938717995999" table:style-name="ce23">
            <text:p>-2,40</text:p>
          </table:table-cell>
          <table:table-cell office:value-type="float" office:value="-1.88852913896821" table:style-name="ce23">
            <text:p>-1,89</text:p>
          </table:table-cell>
          <table:table-cell office:value-type="float" office:value="-2.18591087215647" table:style-name="ce23">
            <text:p>-2,19</text:p>
          </table:table-cell>
          <table:table-cell table:style-name="ce83"/>
          <table:table-cell office:value-type="float" office:value="3.49" table:style-name="ce23">
            <text:p>3,49</text:p>
          </table:table-cell>
          <table:table-cell office:value-type="float" office:value="4.2588224343076604" table:style-name="ce23">
            <text:p>4,26</text:p>
          </table:table-cell>
          <table:table-cell office:value-type="float" office:value="3.1480870250070199" table:style-name="ce23">
            <text:p>3,15</text:p>
          </table:table-cell>
          <table:table-cell office:value-type="float" office:value="1.81952171046068" table:style-name="ce23">
            <text:p>1,82</text:p>
          </table:table-cell>
          <table:table-cell office:value-type="float" office:value="2.8340910425478598" table:style-name="ce23">
            <text:p>2,83</text:p>
          </table:table-cell>
          <table:table-cell table:number-columns-repeated="24" table:style-name="ce61"/>
          <table:table-cell table:number-columns-repeated="16335" table:style-name="ce1"/>
        </table:table-row>
        <table:table-row table:style-name="ro2">
          <table:table-cell table:style-name="ce63"/>
          <table:table-cell office:value-type="string" table:style-name="ce46">
            <text:p>Italia centrale</text:p>
          </table:table-cell>
          <table:table-cell office:value-type="float" office:value="0.26" table:style-name="ce23">
            <text:p>0,26</text:p>
          </table:table-cell>
          <table:table-cell office:value-type="float" office:value="9.0640991518795996E-2" table:style-name="ce23">
            <text:p>0,09</text:p>
          </table:table-cell>
          <table:table-cell office:value-type="float" office:value="0.42625235151886298" table:style-name="ce23">
            <text:p>0,43</text:p>
          </table:table-cell>
          <table:table-cell office:value-type="float" office:value="0.32754617613550002" table:style-name="ce23">
            <text:p>0,33</text:p>
          </table:table-cell>
          <table:table-cell office:value-type="float" office:value="0.51068778348743304" table:style-name="ce23">
            <text:p>0,51</text:p>
          </table:table-cell>
          <table:table-cell table:style-name="ce96"/>
          <table:table-cell office:value-type="float" office:value="3.73" table:style-name="ce23">
            <text:p>3,73</text:p>
          </table:table-cell>
          <table:table-cell office:value-type="float" office:value="3.3375785760818699" table:style-name="ce23">
            <text:p>3,34</text:p>
          </table:table-cell>
          <table:table-cell office:value-type="float" office:value="3.6223432858039302" table:style-name="ce23">
            <text:p>3,62</text:p>
          </table:table-cell>
          <table:table-cell office:value-type="float" office:value="2.3158564697398298" table:style-name="ce23">
            <text:p>2,32</text:p>
          </table:table-cell>
          <table:table-cell office:value-type="float" office:value="3.40325264908655" table:style-name="ce23">
            <text:p>3,40</text:p>
          </table:table-cell>
          <table:table-cell table:style-name="ce83"/>
          <table:table-cell office:value-type="float" office:value="-1.61" table:style-name="ce23">
            <text:p>-1,61</text:p>
          </table:table-cell>
          <table:table-cell office:value-type="float" office:value="-2.51152474285845" table:style-name="ce23">
            <text:p>-2,51</text:p>
          </table:table-cell>
          <table:table-cell office:value-type="float" office:value="-3.3070633837499899" table:style-name="ce23">
            <text:p>-3,31</text:p>
          </table:table-cell>
          <table:table-cell office:value-type="float" office:value="-3.3088260822953801" table:style-name="ce23">
            <text:p>-3,31</text:p>
          </table:table-cell>
          <table:table-cell office:value-type="float" office:value="-2.5238387594335601" table:style-name="ce23">
            <text:p>-2,52</text:p>
          </table:table-cell>
          <table:table-cell table:style-name="ce83"/>
          <table:table-cell office:value-type="float" office:value="2.39" table:style-name="ce23">
            <text:p>2,39</text:p>
          </table:table-cell>
          <table:table-cell office:value-type="float" office:value="0.91669482474221498" table:style-name="ce23">
            <text:p>0,92</text:p>
          </table:table-cell>
          <table:table-cell office:value-type="float" office:value="0.74153225357280705" table:style-name="ce23">
            <text:p>0,74</text:p>
          </table:table-cell>
          <table:table-cell office:value-type="float" office:value="-0.66542343642005197" table:style-name="ce23">
            <text:p>-0,67</text:p>
          </table:table-cell>
          <table:table-cell office:value-type="float" office:value="1.3901016731404301" table:style-name="ce23">
            <text:p>1,39</text:p>
          </table:table-cell>
          <table:table-cell table:number-columns-repeated="24" table:style-name="ce61"/>
          <table:table-cell table:number-columns-repeated="16335" table:style-name="ce1"/>
        </table:table-row>
        <table:table-row table:style-name="ro2">
          <table:table-cell table:style-name="ce63"/>
          <table:table-cell office:value-type="string" table:style-name="ce46">
            <text:p>Mezzogiorno</text:p>
          </table:table-cell>
          <table:table-cell office:value-type="float" office:value="-2.88" table:style-name="ce23">
            <text:p>-2,88</text:p>
          </table:table-cell>
          <table:table-cell office:value-type="float" office:value="-3.54666086518808" table:style-name="ce23">
            <text:p>-3,55</text:p>
          </table:table-cell>
          <table:table-cell office:value-type="float" office:value="-3.5117617064750002" table:style-name="ce23">
            <text:p>-3,51</text:p>
          </table:table-cell>
          <table:table-cell office:value-type="float" office:value="-2.4337473590845402" table:style-name="ce23">
            <text:p>-2,43</text:p>
          </table:table-cell>
          <table:table-cell office:value-type="float" office:value="-2.4570599780707898" table:style-name="ce23">
            <text:p>-2,46</text:p>
          </table:table-cell>
          <table:table-cell table:style-name="ce96"/>
          <table:table-cell office:value-type="float" office:value="2.23" table:style-name="ce23">
            <text:p>2,23</text:p>
          </table:table-cell>
          <table:table-cell office:value-type="float" office:value="2.05687899889779" table:style-name="ce23">
            <text:p>2,06</text:p>
          </table:table-cell>
          <table:table-cell office:value-type="float" office:value="1.0590917672287601" table:style-name="ce23">
            <text:p>1,06</text:p>
          </table:table-cell>
          <table:table-cell office:value-type="float" office:value="0.73287341687326601" table:style-name="ce23">
            <text:p>0,73</text:p>
          </table:table-cell>
          <table:table-cell office:value-type="float" office:value="1.8898803197782399" table:style-name="ce23">
            <text:p>1,89</text:p>
          </table:table-cell>
          <table:table-cell table:style-name="ce83"/>
          <table:table-cell office:value-type="float" office:value="-0.89" table:style-name="ce23">
            <text:p>-0,89</text:p>
          </table:table-cell>
          <table:table-cell office:value-type="float" office:value="-1.0415552357287901" table:style-name="ce23">
            <text:p>-1,04</text:p>
          </table:table-cell>
          <table:table-cell office:value-type="float" office:value="-1.39027082415431" table:style-name="ce23">
            <text:p>-1,39</text:p>
          </table:table-cell>
          <table:table-cell office:value-type="float" office:value="-0.98229442072656703" table:style-name="ce23">
            <text:p>-0,98</text:p>
          </table:table-cell>
          <table:table-cell office:value-type="float" office:value="-1.1861945443272399" table:style-name="ce23">
            <text:p>-1,19</text:p>
          </table:table-cell>
          <table:table-cell table:style-name="ce83"/>
          <table:table-cell office:value-type="float" office:value="-1.53" table:style-name="ce23">
            <text:p>-1,53</text:p>
          </table:table-cell>
          <table:table-cell office:value-type="float" office:value="-2.5313371020190698" table:style-name="ce23">
            <text:p>-2,53</text:p>
          </table:table-cell>
          <table:table-cell office:value-type="float" office:value="-3.8429407634005499" table:style-name="ce23">
            <text:p>-3,84</text:p>
          </table:table-cell>
          <table:table-cell office:value-type="float" office:value="-2.68316836293784" table:style-name="ce23">
            <text:p>-2,68</text:p>
          </table:table-cell>
          <table:table-cell office:value-type="float" office:value="-1.75337420261979" table:style-name="ce23">
            <text:p>-1,75</text:p>
          </table:table-cell>
          <table:table-cell table:number-columns-repeated="24" table:style-name="ce61"/>
          <table:table-cell table:number-columns-repeated="16335" table:style-name="ce1"/>
        </table:table-row>
        <table:table-row table:style-name="ro2">
          <table:table-cell table:style-name="ce80"/>
          <table:table-cell office:value-type="string" table:style-name="ce54">
            <text:p>Italia</text:p>
          </table:table-cell>
          <table:table-cell office:value-type="float" office:value="-0.31" table:style-name="ce85">
            <text:p>-0,31</text:p>
          </table:table-cell>
          <table:table-cell office:value-type="float" office:value="-0.31388027625387799" table:style-name="ce85">
            <text:p>-0,31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style-name="ce97"/>
          <table:table-cell office:value-type="float" office:value="3.11" table:style-name="ce85">
            <text:p>3,11</text:p>
          </table:table-cell>
          <table:table-cell office:value-type="float" office:value="2.9154290659420101" table:style-name="ce85">
            <text:p>2,92</text:p>
          </table:table-cell>
          <table:table-cell office:value-type="float" office:value="2.56613694228894" table:style-name="ce85">
            <text:p>2,57</text:p>
          </table:table-cell>
          <table:table-cell office:value-type="float" office:value="1.4744901569050399" table:style-name="ce85">
            <text:p>1,47</text:p>
          </table:table-cell>
          <table:table-cell office:value-type="float" office:value="2.7066702475106501" table:style-name="ce85">
            <text:p>2,71</text:p>
          </table:table-cell>
          <table:table-cell table:style-name="ce83"/>
          <table:table-cell office:value-type="float" office:value="-1.39" table:style-name="ce85">
            <text:p>-1,39</text:p>
          </table:table-cell>
          <table:table-cell office:value-type="float" office:value="-1.4551044056737701" table:style-name="ce85">
            <text:p>-1,46</text:p>
          </table:table-cell>
          <table:table-cell office:value-type="float" office:value="-2.22360697483029" table:style-name="ce85">
            <text:p>-2,22</text:p>
          </table:table-cell>
          <table:table-cell office:value-type="float" office:value="-1.9301180799248501" table:style-name="ce85">
            <text:p>-1,93</text:p>
          </table:table-cell>
          <table:table-cell office:value-type="float" office:value="-1.90840427250538" table:style-name="ce85">
            <text:p>-1,91</text:p>
          </table:table-cell>
          <table:table-cell table:style-name="ce83"/>
          <table:table-cell office:value-type="float" office:value="1.41" table:style-name="ce85">
            <text:p>1,41</text:p>
          </table:table-cell>
          <table:table-cell office:value-type="float" office:value="1.1464443840143601" table:style-name="ce85">
            <text:p>1,15</text:p>
          </table:table-cell>
          <table:table-cell office:value-type="float" office:value="0.342529967458649" table:style-name="ce85">
            <text:p>0,34</text:p>
          </table:table-cell>
          <table:table-cell office:value-type="float" office:value="-0.45562792301980998" table:style-name="ce85">
            <text:p>-0,46</text:p>
          </table:table-cell>
          <table:table-cell office:value-type="float" office:value="0.79826597500526497" table:style-name="ce85">
            <text:p>0,80</text:p>
          </table:table-cell>
          <table:table-cell table:number-columns-repeated="24" table:style-name="ce61"/>
          <table:table-cell table:number-columns-repeated="16335" table:style-name="ce1"/>
        </table:table-row>
        <table:table-row table:style-name="ro2">
          <table:table-cell table:number-columns-repeated="49" table:style-name="ce61"/>
          <table:table-cell table:number-columns-repeated="16335" table:style-name="ce1"/>
        </table:table-row>
        <table:table-row table:style-name="ro2">
          <table:table-cell office:value-type="string" table:style-name="ce58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59"/>
          <table:table-cell table:number-columns-repeated="3" table:style-name="ce60"/>
          <table:table-cell table:number-columns-repeated="3" table:style-name="ce13"/>
          <table:table-cell table:number-columns-repeated="3" table:style-name="ce88"/>
          <table:table-cell table:number-columns-repeated="11" table:style-name="ce98"/>
          <table:table-cell table:style-name="ce88"/>
          <table:table-cell table:number-columns-repeated="24" table:style-name="ce61"/>
          <table:table-cell table:number-columns-repeated="16335" table:style-name="ce1"/>
        </table:table-row>
        <table:table-row table:style-name="ro2">
          <table:table-cell office:value-type="string" table:style-name="ce89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6" table:style-name="ce90"/>
          <table:table-cell table:number-columns-repeated="6" table:style-name="ce88"/>
          <table:table-cell table:number-columns-repeated="11" table:style-name="ce98"/>
          <table:table-cell table:style-name="ce88"/>
          <table:table-cell table:number-columns-repeated="24" table:style-name="ce61"/>
          <table:table-cell table:number-columns-repeated="16335" table:style-name="ce1"/>
        </table:table-row>
        <table:table-row table:style-name="ro2">
          <table:table-cell office:value-type="string" table:style-name="ce89">
            <text:p>(c) A partire dai dati del 2018, il bilancio della popolazione residente è allineato con i risultati del Censimento permanente della popolazione.<text:s/></text:p>
          </table:table-cell>
          <table:table-cell table:number-columns-repeated="6" table:style-name="ce89"/>
          <table:table-cell table:number-columns-repeated="6" table:style-name="ce91"/>
          <table:table-cell table:number-columns-repeated="11" table:style-name="ce98"/>
          <table:table-cell table:style-name="ce88"/>
          <table:table-cell table:number-columns-repeated="24" table:style-name="ce61"/>
          <table:table-cell table:number-columns-repeated="16335" table:style-name="ce1"/>
        </table:table-row>
        <table:table-row table:style-name="ro9">
          <table:table-cell office:value-type="string" table:style-name="ce89">
            <text:p>(d) Il motivo per cui il tasso migratorio interno, per gli anni 2017-2018, non è pari a zero a livello nazionale è da imputare allo sfasamento temporale tra data di cancellazione di una persona dal comune di emigrazione e data di iscrizione della stessa presso il comune di immigrazione.</text:p>
          </table:table-cell>
          <table:table-cell table:number-columns-repeated="24" table:style-name="ce91"/>
          <table:table-cell table:number-columns-repeated="16359" table:style-name="ce61"/>
        </table:table-row>
        <table:table-row table:style-name="ro12">
          <table:table-cell office:value-type="string" table:number-columns-spanned="25" table:number-rows-spanned="1" table:style-name="ce62">
            <text:p>(e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24"/>
          <table:table-cell table:number-columns-repeated="24" table:style-name="ce61"/>
          <table:table-cell table:number-columns-repeated="16335" table:style-name="ce1"/>
        </table:table-row>
        <table:table-row table:style-name="ro6">
          <table:table-cell office:value-type="string" table:number-columns-spanned="25" table:number-rows-spanned="1" table:style-name="ce62">
            <text:p>(f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24"/>
          <table:table-cell table:number-columns-repeated="24" table:style-name="ce61"/>
          <table:table-cell table:number-columns-repeated="16335" table:style-name="ce1"/>
        </table:table-row>
        <table:table-row table:number-rows-repeated="1048531" table:style-name="ro9">
          <table:table-cell table:number-columns-repeated="16384"/>
        </table:table-row>
      </table:table>
      <table:table table:name="Tav_13" table:style-name="ta6">
        <table:table-column table:style-name="co6" table:default-cell-style-name="ce4"/>
        <table:table-column table:style-name="co7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0" table:number-columns-repeated="5" table:default-cell-style-name="ce4"/>
        <table:table-column table:style-name="co2" table:number-columns-repeated="16371" table:default-cell-style-name="ce4"/>
        <table:table-row table:style-name="ro2">
          <table:table-cell office:value-type="string" table:style-name="ce10">
            <text:p>Tavola 13 - Popolazione residente maschile al 1° gennaio per classe di età, provincia, regione e ripartizione geografica (a) (b) (c). Anni 2018-2022<text:s/><text:span text:style-name="T2">(valori assoluti)</text:span></text:p>
          </table:table-cell>
          <table:table-cell table:style-name="ce10"/>
          <table:table-cell table:number-columns-repeated="2" table:style-name="ce4"/>
          <table:table-cell table:number-columns-repeated="3" table:style-name="ce99"/>
          <table:table-cell table:number-columns-repeated="16377" table:style-name="ce4"/>
        </table:table-row>
        <table:table-row table:style-name="ro2">
          <table:table-cell table:style-name="ce100"/>
          <table:table-cell table:style-name="ce10"/>
          <table:table-cell table:number-columns-repeated="16382" table:style-name="ce4"/>
        </table:table-row>
        <table:table-row table:style-name="ro2">
          <table:table-cell table:number-columns-repeated="2" table:style-name="ce10"/>
          <table:table-cell table:style-name="ce40"/>
          <table:table-cell table:number-columns-repeated="16381" table:style-name="ce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number-columns-spanned="1" table:number-rows-spanned="2" table:style-name="ce75">
            <text:p>Codice Istat</text:p>
          </table:table-cell>
          <table:table-cell office:value-type="string" table:number-columns-spanned="1" table:number-rows-spanned="2" table:style-name="ce76">
            <text:p>Territorio</text:p>
          </table:table-cell>
          <table:table-cell office:value-type="string" table:number-columns-spanned="5" table:number-rows-spanned="1" table:style-name="ce76">
            <text:p>0-14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76">
            <text:p>15-39</text:p>
          </table:table-cell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18" table:style-name="ce101">
            <text:p>2018</text:p>
          </table:table-cell>
          <table:table-cell office:value-type="float" office:value="2019" table:style-name="ce101">
            <text:p>2019</text:p>
          </table:table-cell>
          <table:table-cell office:value-type="float" office:value="2020" table:style-name="ce101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table:style-name="ce4"/>
          <table:table-cell office:value-type="float" office:value="2018" table:style-name="ce101">
            <text:p>2018</text:p>
          </table:table-cell>
          <table:table-cell office:value-type="float" office:value="2019" table:style-name="ce101">
            <text:p>2019</text:p>
          </table:table-cell>
          <table:table-cell office:value-type="float" office:value="2020" table:style-name="ce101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283034" table:style-name="ce16">
            <text:p>283.034</text:p>
          </table:table-cell>
          <table:table-cell office:value-type="float" office:value="275494" table:style-name="ce16">
            <text:p>275.494</text:p>
          </table:table-cell>
          <table:table-cell office:value-type="float" office:value="270109" table:style-name="ce16">
            <text:p>270.109</text:p>
          </table:table-cell>
          <table:table-cell office:value-type="float" office:value="266252" table:style-name="ce16">
            <text:p>266.252</text:p>
          </table:table-cell>
          <table:table-cell office:value-type="float" office:value="261121" table:style-name="ce16">
            <text:p>261.121</text:p>
          </table:table-cell>
          <table:table-cell table:style-name="ce16"/>
          <table:table-cell office:value-type="float" office:value="554999" table:style-name="ce16">
            <text:p>554.999</text:p>
          </table:table-cell>
          <table:table-cell office:value-type="float" office:value="546227" table:style-name="ce16">
            <text:p>546.227</text:p>
          </table:table-cell>
          <table:table-cell office:value-type="float" office:value="542825" table:style-name="ce16">
            <text:p>542.825</text:p>
          </table:table-cell>
          <table:table-cell office:value-type="float" office:value="539616" table:style-name="ce16">
            <text:p>539.616</text:p>
          </table:table-cell>
          <table:table-cell office:value-type="float" office:value="537579" table:style-name="ce16">
            <text:p>537.579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8655" table:style-name="ce16">
            <text:p>8.655</text:p>
          </table:table-cell>
          <table:table-cell office:value-type="float" office:value="8480" table:style-name="ce16">
            <text:p>8.480</text:p>
          </table:table-cell>
          <table:table-cell office:value-type="float" office:value="8298" table:style-name="ce16">
            <text:p>8.298</text:p>
          </table:table-cell>
          <table:table-cell office:value-type="float" office:value="8138" table:style-name="ce16">
            <text:p>8.138</text:p>
          </table:table-cell>
          <table:table-cell office:value-type="float" office:value="7902" table:style-name="ce16">
            <text:p>7.902</text:p>
          </table:table-cell>
          <table:table-cell table:style-name="ce16"/>
          <table:table-cell office:value-type="float" office:value="16204" table:style-name="ce16">
            <text:p>16.204</text:p>
          </table:table-cell>
          <table:table-cell office:value-type="float" office:value="16001" table:style-name="ce16">
            <text:p>16.001</text:p>
          </table:table-cell>
          <table:table-cell office:value-type="float" office:value="15826" table:style-name="ce16">
            <text:p>15.826</text:p>
          </table:table-cell>
          <table:table-cell office:value-type="float" office:value="15656" table:style-name="ce16">
            <text:p>15.656</text:p>
          </table:table-cell>
          <table:table-cell office:value-type="float" office:value="15663" table:style-name="ce16">
            <text:p>15.663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713292" table:style-name="ce16">
            <text:p>713.292</text:p>
          </table:table-cell>
          <table:table-cell office:value-type="float" office:value="701162" table:style-name="ce16">
            <text:p>701.162</text:p>
          </table:table-cell>
          <table:table-cell office:value-type="float" office:value="691573" table:style-name="ce16">
            <text:p>691.573</text:p>
          </table:table-cell>
          <table:table-cell office:value-type="float" office:value="683060" table:style-name="ce16">
            <text:p>683.060</text:p>
          </table:table-cell>
          <table:table-cell office:value-type="float" office:value="669560" table:style-name="ce16">
            <text:p>669.560</text:p>
          </table:table-cell>
          <table:table-cell table:style-name="ce16"/>
          <table:table-cell office:value-type="float" office:value="1352958" table:style-name="ce16">
            <text:p>1.352.958</text:p>
          </table:table-cell>
          <table:table-cell office:value-type="float" office:value="1345376" table:style-name="ce16">
            <text:p>1.345.376</text:p>
          </table:table-cell>
          <table:table-cell office:value-type="float" office:value="1345535" table:style-name="ce16">
            <text:p>1.345.535</text:p>
          </table:table-cell>
          <table:table-cell office:value-type="float" office:value="1344463" table:style-name="ce16">
            <text:p>1.344.463</text:p>
          </table:table-cell>
          <table:table-cell office:value-type="float" office:value="1335099" table:style-name="ce16">
            <text:p>1.335.099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83484" table:style-name="ce16">
            <text:p>83.484</text:p>
          </table:table-cell>
          <table:table-cell office:value-type="float" office:value="83108" table:style-name="ce16">
            <text:p>83.108</text:p>
          </table:table-cell>
          <table:table-cell office:value-type="float" office:value="82550" table:style-name="ce16">
            <text:p>82.550</text:p>
          </table:table-cell>
          <table:table-cell office:value-type="float" office:value="81399" table:style-name="ce16">
            <text:p>81.399</text:p>
          </table:table-cell>
          <table:table-cell office:value-type="float" office:value="80813" table:style-name="ce16">
            <text:p>80.813</text:p>
          </table:table-cell>
          <table:table-cell table:style-name="ce16"/>
          <table:table-cell office:value-type="float" office:value="153365" table:style-name="ce16">
            <text:p>153.365</text:p>
          </table:table-cell>
          <table:table-cell office:value-type="float" office:value="153618" table:style-name="ce16">
            <text:p>153.618</text:p>
          </table:table-cell>
          <table:table-cell office:value-type="float" office:value="153919" table:style-name="ce16">
            <text:p>153.919</text:p>
          </table:table-cell>
          <table:table-cell office:value-type="float" office:value="155068" table:style-name="ce16">
            <text:p>155.068</text:p>
          </table:table-cell>
          <table:table-cell office:value-type="float" office:value="153326" table:style-name="ce16">
            <text:p>153.326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339655" table:style-name="ce16">
            <text:p>339.655</text:p>
          </table:table-cell>
          <table:table-cell office:value-type="float" office:value="332522" table:style-name="ce16">
            <text:p>332.522</text:p>
          </table:table-cell>
          <table:table-cell office:value-type="float" office:value="325846" table:style-name="ce16">
            <text:p>325.846</text:p>
          </table:table-cell>
          <table:table-cell office:value-type="float" office:value="320580" table:style-name="ce16">
            <text:p>320.580</text:p>
          </table:table-cell>
          <table:table-cell office:value-type="float" office:value="314249" table:style-name="ce16">
            <text:p>314.249</text:p>
          </table:table-cell>
          <table:table-cell table:style-name="ce16"/>
          <table:table-cell office:value-type="float" office:value="643626" table:style-name="ce16">
            <text:p>643.626</text:p>
          </table:table-cell>
          <table:table-cell office:value-type="float" office:value="640282" table:style-name="ce16">
            <text:p>640.282</text:p>
          </table:table-cell>
          <table:table-cell office:value-type="float" office:value="637514" table:style-name="ce16">
            <text:p>637.514</text:p>
          </table:table-cell>
          <table:table-cell office:value-type="float" office:value="639762" table:style-name="ce16">
            <text:p>639.762</text:p>
          </table:table-cell>
          <table:table-cell office:value-type="float" office:value="632945" table:style-name="ce16">
            <text:p>632.945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76132" table:style-name="ce16">
            <text:p>76.132</text:p>
          </table:table-cell>
          <table:table-cell office:value-type="float" office:value="74662" table:style-name="ce16">
            <text:p>74.662</text:p>
          </table:table-cell>
          <table:table-cell office:value-type="float" office:value="73356" table:style-name="ce16">
            <text:p>73.356</text:p>
          </table:table-cell>
          <table:table-cell office:value-type="float" office:value="72183" table:style-name="ce16">
            <text:p>72.183</text:p>
          </table:table-cell>
          <table:table-cell office:value-type="float" office:value="70801" table:style-name="ce16">
            <text:p>70.801</text:p>
          </table:table-cell>
          <table:table-cell table:style-name="ce16"/>
          <table:table-cell office:value-type="float" office:value="150902" table:style-name="ce16">
            <text:p>150.902</text:p>
          </table:table-cell>
          <table:table-cell office:value-type="float" office:value="150162" table:style-name="ce16">
            <text:p>150.162</text:p>
          </table:table-cell>
          <table:table-cell office:value-type="float" office:value="148727" table:style-name="ce16">
            <text:p>148.727</text:p>
          </table:table-cell>
          <table:table-cell office:value-type="float" office:value="149082" table:style-name="ce16">
            <text:p>149.082</text:p>
          </table:table-cell>
          <table:table-cell office:value-type="float" office:value="148096" table:style-name="ce16">
            <text:p>148.096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89982" table:style-name="ce16">
            <text:p>89.982</text:p>
          </table:table-cell>
          <table:table-cell office:value-type="float" office:value="87469" table:style-name="ce16">
            <text:p>87.469</text:p>
          </table:table-cell>
          <table:table-cell office:value-type="float" office:value="85869" table:style-name="ce16">
            <text:p>85.869</text:p>
          </table:table-cell>
          <table:table-cell office:value-type="float" office:value="85473" table:style-name="ce16">
            <text:p>85.473</text:p>
          </table:table-cell>
          <table:table-cell office:value-type="float" office:value="83824" table:style-name="ce16">
            <text:p>83.824</text:p>
          </table:table-cell>
          <table:table-cell table:style-name="ce16"/>
          <table:table-cell office:value-type="float" office:value="182362" table:style-name="ce16">
            <text:p>182.362</text:p>
          </table:table-cell>
          <table:table-cell office:value-type="float" office:value="180019" table:style-name="ce16">
            <text:p>180.019</text:p>
          </table:table-cell>
          <table:table-cell office:value-type="float" office:value="179388" table:style-name="ce16">
            <text:p>179.388</text:p>
          </table:table-cell>
          <table:table-cell office:value-type="float" office:value="180525" table:style-name="ce16">
            <text:p>180.525</text:p>
          </table:table-cell>
          <table:table-cell office:value-type="float" office:value="179698" table:style-name="ce16">
            <text:p>179.698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303537" table:style-name="ce16">
            <text:p>303.537</text:p>
          </table:table-cell>
          <table:table-cell office:value-type="float" office:value="300357" table:style-name="ce16">
            <text:p>300.357</text:p>
          </table:table-cell>
          <table:table-cell office:value-type="float" office:value="296418" table:style-name="ce16">
            <text:p>296.418</text:p>
          </table:table-cell>
          <table:table-cell office:value-type="float" office:value="291429" table:style-name="ce16">
            <text:p>291.429</text:p>
          </table:table-cell>
          <table:table-cell office:value-type="float" office:value="286642" table:style-name="ce16">
            <text:p>286.642</text:p>
          </table:table-cell>
          <table:table-cell table:style-name="ce16"/>
          <table:table-cell office:value-type="float" office:value="573772" table:style-name="ce16">
            <text:p>573.772</text:p>
          </table:table-cell>
          <table:table-cell office:value-type="float" office:value="573365" table:style-name="ce16">
            <text:p>573.365</text:p>
          </table:table-cell>
          <table:table-cell office:value-type="float" office:value="574664" table:style-name="ce16">
            <text:p>574.664</text:p>
          </table:table-cell>
          <table:table-cell office:value-type="float" office:value="577288" table:style-name="ce16">
            <text:p>577.288</text:p>
          </table:table-cell>
          <table:table-cell office:value-type="float" office:value="574898" table:style-name="ce16">
            <text:p>574.898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241601" table:style-name="ce16">
            <text:p>241.601</text:p>
          </table:table-cell>
          <table:table-cell office:value-type="float" office:value="235678" table:style-name="ce16">
            <text:p>235.678</text:p>
          </table:table-cell>
          <table:table-cell office:value-type="float" office:value="231357" table:style-name="ce16">
            <text:p>231.357</text:p>
          </table:table-cell>
          <table:table-cell office:value-type="float" office:value="228410" table:style-name="ce16">
            <text:p>228.410</text:p>
          </table:table-cell>
          <table:table-cell office:value-type="float" office:value="223399" table:style-name="ce16">
            <text:p>223.399</text:p>
          </table:table-cell>
          <table:table-cell table:style-name="ce16"/>
          <table:table-cell office:value-type="float" office:value="472670" table:style-name="ce16">
            <text:p>472.670</text:p>
          </table:table-cell>
          <table:table-cell office:value-type="float" office:value="465232" table:style-name="ce16">
            <text:p>465.232</text:p>
          </table:table-cell>
          <table:table-cell office:value-type="float" office:value="462108" table:style-name="ce16">
            <text:p>462.108</text:p>
          </table:table-cell>
          <table:table-cell office:value-type="float" office:value="465190" table:style-name="ce16">
            <text:p>465.190</text:p>
          </table:table-cell>
          <table:table-cell office:value-type="float" office:value="458037" table:style-name="ce16">
            <text:p>458.037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57517" table:style-name="ce16">
            <text:p>57.517</text:p>
          </table:table-cell>
          <table:table-cell office:value-type="float" office:value="55842" table:style-name="ce16">
            <text:p>55.842</text:p>
          </table:table-cell>
          <table:table-cell office:value-type="float" office:value="54667" table:style-name="ce16">
            <text:p>54.667</text:p>
          </table:table-cell>
          <table:table-cell office:value-type="float" office:value="53793" table:style-name="ce16">
            <text:p>53.793</text:p>
          </table:table-cell>
          <table:table-cell office:value-type="float" office:value="52498" table:style-name="ce16">
            <text:p>52.498</text:p>
          </table:table-cell>
          <table:table-cell table:style-name="ce16"/>
          <table:table-cell office:value-type="float" office:value="114418" table:style-name="ce16">
            <text:p>114.418</text:p>
          </table:table-cell>
          <table:table-cell office:value-type="float" office:value="112251" table:style-name="ce16">
            <text:p>112.251</text:p>
          </table:table-cell>
          <table:table-cell office:value-type="float" office:value="110896" table:style-name="ce16">
            <text:p>110.896</text:p>
          </table:table-cell>
          <table:table-cell office:value-type="float" office:value="109331" table:style-name="ce16">
            <text:p>109.331</text:p>
          </table:table-cell>
          <table:table-cell office:value-type="float" office:value="107808" table:style-name="ce16">
            <text:p>107.808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101032" table:style-name="ce16">
            <text:p>101.032</text:p>
          </table:table-cell>
          <table:table-cell office:value-type="float" office:value="98719" table:style-name="ce16">
            <text:p>98.719</text:p>
          </table:table-cell>
          <table:table-cell office:value-type="float" office:value="96587" table:style-name="ce16">
            <text:p>96.587</text:p>
          </table:table-cell>
          <table:table-cell office:value-type="float" office:value="94639" table:style-name="ce16">
            <text:p>94.639</text:p>
          </table:table-cell>
          <table:table-cell office:value-type="float" office:value="92696" table:style-name="ce16">
            <text:p>92.696</text:p>
          </table:table-cell>
          <table:table-cell table:style-name="ce16"/>
          <table:table-cell office:value-type="float" office:value="202462" table:style-name="ce16">
            <text:p>202.462</text:p>
          </table:table-cell>
          <table:table-cell office:value-type="float" office:value="198423" table:style-name="ce16">
            <text:p>198.423</text:p>
          </table:table-cell>
          <table:table-cell office:value-type="float" office:value="195831" table:style-name="ce16">
            <text:p>195.831</text:p>
          </table:table-cell>
          <table:table-cell office:value-type="float" office:value="193232" table:style-name="ce16">
            <text:p>193.232</text:p>
          </table:table-cell>
          <table:table-cell office:value-type="float" office:value="191718" table:style-name="ce16">
            <text:p>191.718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409123" table:style-name="ce16">
            <text:p>409.123</text:p>
          </table:table-cell>
          <table:table-cell office:value-type="float" office:value="394845" table:style-name="ce16">
            <text:p>394.845</text:p>
          </table:table-cell>
          <table:table-cell office:value-type="float" office:value="387866" table:style-name="ce16">
            <text:p>387.866</text:p>
          </table:table-cell>
          <table:table-cell office:value-type="float" office:value="384641" table:style-name="ce16">
            <text:p>384.641</text:p>
          </table:table-cell>
          <table:table-cell office:value-type="float" office:value="377477" table:style-name="ce16">
            <text:p>377.477</text:p>
          </table:table-cell>
          <table:table-cell table:style-name="ce16"/>
          <table:table-cell office:value-type="float" office:value="816352" table:style-name="ce16">
            <text:p>816.352</text:p>
          </table:table-cell>
          <table:table-cell office:value-type="float" office:value="782796" table:style-name="ce16">
            <text:p>782.796</text:p>
          </table:table-cell>
          <table:table-cell office:value-type="float" office:value="772771" table:style-name="ce16">
            <text:p>772.771</text:p>
          </table:table-cell>
          <table:table-cell office:value-type="float" office:value="761413" table:style-name="ce16">
            <text:p>761.413</text:p>
          </table:table-cell>
          <table:table-cell office:value-type="float" office:value="755003" table:style-name="ce16">
            <text:p>755.003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85080" table:style-name="ce16">
            <text:p>85.080</text:p>
          </table:table-cell>
          <table:table-cell office:value-type="float" office:value="82999" table:style-name="ce16">
            <text:p>82.999</text:p>
          </table:table-cell>
          <table:table-cell office:value-type="float" office:value="81388" table:style-name="ce16">
            <text:p>81.388</text:p>
          </table:table-cell>
          <table:table-cell office:value-type="float" office:value="80432" table:style-name="ce16">
            <text:p>80.432</text:p>
          </table:table-cell>
          <table:table-cell office:value-type="float" office:value="79092" table:style-name="ce16">
            <text:p>79.092</text:p>
          </table:table-cell>
          <table:table-cell table:style-name="ce16"/>
          <table:table-cell office:value-type="float" office:value="181640" table:style-name="ce16">
            <text:p>181.640</text:p>
          </table:table-cell>
          <table:table-cell office:value-type="float" office:value="178016" table:style-name="ce16">
            <text:p>178.016</text:p>
          </table:table-cell>
          <table:table-cell office:value-type="float" office:value="174381" table:style-name="ce16">
            <text:p>174.381</text:p>
          </table:table-cell>
          <table:table-cell office:value-type="float" office:value="169926" table:style-name="ce16">
            <text:p>169.926</text:p>
          </table:table-cell>
          <table:table-cell office:value-type="float" office:value="167821" table:style-name="ce16">
            <text:p>167.821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8447" table:style-name="ce16">
            <text:p>18.447</text:p>
          </table:table-cell>
          <table:table-cell office:value-type="float" office:value="17839" table:style-name="ce16">
            <text:p>17.839</text:p>
          </table:table-cell>
          <table:table-cell office:value-type="float" office:value="17396" table:style-name="ce16">
            <text:p>17.396</text:p>
          </table:table-cell>
          <table:table-cell office:value-type="float" office:value="16939" table:style-name="ce16">
            <text:p>16.939</text:p>
          </table:table-cell>
          <table:table-cell office:value-type="float" office:value="16560" table:style-name="ce16">
            <text:p>16.560</text:p>
          </table:table-cell>
          <table:table-cell table:style-name="ce16"/>
          <table:table-cell office:value-type="float" office:value="45056" table:style-name="ce16">
            <text:p>45.056</text:p>
          </table:table-cell>
          <table:table-cell office:value-type="float" office:value="43606" table:style-name="ce16">
            <text:p>43.606</text:p>
          </table:table-cell>
          <table:table-cell office:value-type="float" office:value="42007" table:style-name="ce16">
            <text:p>42.007</text:p>
          </table:table-cell>
          <table:table-cell office:value-type="float" office:value="40199" table:style-name="ce16">
            <text:p>40.199</text:p>
          </table:table-cell>
          <table:table-cell office:value-type="float" office:value="39619" table:style-name="ce16">
            <text:p>39.619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441431" table:style-name="ce16">
            <text:p>441.431</text:p>
          </table:table-cell>
          <table:table-cell office:value-type="float" office:value="427980" table:style-name="ce16">
            <text:p>427.980</text:p>
          </table:table-cell>
          <table:table-cell office:value-type="float" office:value="418555" table:style-name="ce16">
            <text:p>418.555</text:p>
          </table:table-cell>
          <table:table-cell office:value-type="float" office:value="414853" table:style-name="ce16">
            <text:p>414.853</text:p>
          </table:table-cell>
          <table:table-cell office:value-type="float" office:value="405633" table:style-name="ce16">
            <text:p>405.633</text:p>
          </table:table-cell>
          <table:table-cell table:style-name="ce16"/>
          <table:table-cell office:value-type="float" office:value="921222" table:style-name="ce16">
            <text:p>921.222</text:p>
          </table:table-cell>
          <table:table-cell office:value-type="float" office:value="898103" table:style-name="ce16">
            <text:p>898.103</text:p>
          </table:table-cell>
          <table:table-cell office:value-type="float" office:value="881882" table:style-name="ce16">
            <text:p>881.882</text:p>
          </table:table-cell>
          <table:table-cell office:value-type="float" office:value="848084" table:style-name="ce16">
            <text:p>848.084</text:p>
          </table:table-cell>
          <table:table-cell office:value-type="float" office:value="843247" table:style-name="ce16">
            <text:p>843.247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277445" table:style-name="ce16">
            <text:p>277.445</text:p>
          </table:table-cell>
          <table:table-cell office:value-type="float" office:value="267679" table:style-name="ce16">
            <text:p>267.679</text:p>
          </table:table-cell>
          <table:table-cell office:value-type="float" office:value="261411" table:style-name="ce16">
            <text:p>261.411</text:p>
          </table:table-cell>
          <table:table-cell office:value-type="float" office:value="258446" table:style-name="ce16">
            <text:p>258.446</text:p>
          </table:table-cell>
          <table:table-cell office:value-type="float" office:value="253089" table:style-name="ce16">
            <text:p>253.089</text:p>
          </table:table-cell>
          <table:table-cell table:style-name="ce16"/>
          <table:table-cell office:value-type="float" office:value="594301" table:style-name="ce16">
            <text:p>594.301</text:p>
          </table:table-cell>
          <table:table-cell office:value-type="float" office:value="576375" table:style-name="ce16">
            <text:p>576.375</text:p>
          </table:table-cell>
          <table:table-cell office:value-type="float" office:value="564026" table:style-name="ce16">
            <text:p>564.026</text:p>
          </table:table-cell>
          <table:table-cell office:value-type="float" office:value="551308" table:style-name="ce16">
            <text:p>551.308</text:p>
          </table:table-cell>
          <table:table-cell office:value-type="float" office:value="546407" table:style-name="ce16">
            <text:p>546.407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35443" table:style-name="ce16">
            <text:p>35.443</text:p>
          </table:table-cell>
          <table:table-cell office:value-type="float" office:value="34171" table:style-name="ce16">
            <text:p>34.171</text:p>
          </table:table-cell>
          <table:table-cell office:value-type="float" office:value="33495" table:style-name="ce16">
            <text:p>33.495</text:p>
          </table:table-cell>
          <table:table-cell office:value-type="float" office:value="32909" table:style-name="ce16">
            <text:p>32.909</text:p>
          </table:table-cell>
          <table:table-cell office:value-type="float" office:value="32073" table:style-name="ce16">
            <text:p>32.073</text:p>
          </table:table-cell>
          <table:table-cell table:style-name="ce16"/>
          <table:table-cell office:value-type="float" office:value="84181" table:style-name="ce16">
            <text:p>84.181</text:p>
          </table:table-cell>
          <table:table-cell office:value-type="float" office:value="81828" table:style-name="ce16">
            <text:p>81.828</text:p>
          </table:table-cell>
          <table:table-cell office:value-type="float" office:value="79840" table:style-name="ce16">
            <text:p>79.840</text:p>
          </table:table-cell>
          <table:table-cell office:value-type="float" office:value="77166" table:style-name="ce16">
            <text:p>77.166</text:p>
          </table:table-cell>
          <table:table-cell office:value-type="float" office:value="76127" table:style-name="ce16">
            <text:p>76.127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34764" table:style-name="ce102">
            <text:p>134.764</text:p>
          </table:table-cell>
          <table:table-cell office:value-type="float" office:value="130086" table:style-name="ce102">
            <text:p>130.086</text:p>
          </table:table-cell>
          <table:table-cell office:value-type="float" office:value="127306" table:style-name="ce102">
            <text:p>127.306</text:p>
          </table:table-cell>
          <table:table-cell office:value-type="float" office:value="126080" table:style-name="ce102">
            <text:p>126.080</text:p>
          </table:table-cell>
          <table:table-cell office:value-type="float" office:value="123604" table:style-name="ce102">
            <text:p>123.604</text:p>
          </table:table-cell>
          <table:table-cell table:style-name="ce102"/>
          <table:table-cell office:value-type="float" office:value="300098" table:style-name="ce102">
            <text:p>300.098</text:p>
          </table:table-cell>
          <table:table-cell office:value-type="float" office:value="289291" table:style-name="ce102">
            <text:p>289.291</text:p>
          </table:table-cell>
          <table:table-cell office:value-type="float" office:value="280049" table:style-name="ce102">
            <text:p>280.049</text:p>
          </table:table-cell>
          <table:table-cell office:value-type="float" office:value="265967" table:style-name="ce102">
            <text:p>265.967</text:p>
          </table:table-cell>
          <table:table-cell office:value-type="float" office:value="263544" table:style-name="ce102">
            <text:p>263.544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360443" table:style-name="ce16">
            <text:p>360.443</text:p>
          </table:table-cell>
          <table:table-cell office:value-type="float" office:value="347241" table:style-name="ce16">
            <text:p>347.241</text:p>
          </table:table-cell>
          <table:table-cell office:value-type="float" office:value="340193" table:style-name="ce16">
            <text:p>340.193</text:p>
          </table:table-cell>
          <table:table-cell office:value-type="float" office:value="339410" table:style-name="ce16">
            <text:p>339.410</text:p>
          </table:table-cell>
          <table:table-cell office:value-type="float" office:value="333654" table:style-name="ce16">
            <text:p>333.654</text:p>
          </table:table-cell>
          <table:table-cell table:style-name="ce16"/>
          <table:table-cell office:value-type="float" office:value="762122" table:style-name="ce16">
            <text:p>762.122</text:p>
          </table:table-cell>
          <table:table-cell office:value-type="float" office:value="734370" table:style-name="ce16">
            <text:p>734.370</text:p>
          </table:table-cell>
          <table:table-cell office:value-type="float" office:value="718614" table:style-name="ce16">
            <text:p>718.614</text:p>
          </table:table-cell>
          <table:table-cell office:value-type="float" office:value="690835" table:style-name="ce16">
            <text:p>690.835</text:p>
          </table:table-cell>
          <table:table-cell office:value-type="float" office:value="689333" table:style-name="ce16">
            <text:p>689.333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97505" table:style-name="ce50">
            <text:p>97.505</text:p>
          </table:table-cell>
          <table:table-cell office:value-type="float" office:value="93986" table:style-name="ce50">
            <text:p>93.986</text:p>
          </table:table-cell>
          <table:table-cell office:value-type="float" office:value="91647" table:style-name="ce50">
            <text:p>91.647</text:p>
          </table:table-cell>
          <table:table-cell office:value-type="float" office:value="89713" table:style-name="ce50">
            <text:p>89.713</text:p>
          </table:table-cell>
          <table:table-cell office:value-type="float" office:value="87299" table:style-name="ce50">
            <text:p>87.299</text:p>
          </table:table-cell>
          <table:table-cell table:style-name="ce50"/>
          <table:table-cell office:value-type="float" office:value="224446" table:style-name="ce50">
            <text:p>224.446</text:p>
          </table:table-cell>
          <table:table-cell office:value-type="float" office:value="216543" table:style-name="ce50">
            <text:p>216.543</text:p>
          </table:table-cell>
          <table:table-cell office:value-type="float" office:value="210856" table:style-name="ce50">
            <text:p>210.856</text:p>
          </table:table-cell>
          <table:table-cell office:value-type="float" office:value="199885" table:style-name="ce50">
            <text:p>199.885</text:p>
          </table:table-cell>
          <table:table-cell office:value-type="float" office:value="197985" table:style-name="ce50">
            <text:p>197.985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30423" table:style-name="ce50">
            <text:p>30.423</text:p>
          </table:table-cell>
          <table:table-cell office:value-type="float" office:value="29382" table:style-name="ce50">
            <text:p>29.382</text:p>
          </table:table-cell>
          <table:table-cell office:value-type="float" office:value="28707" table:style-name="ce50">
            <text:p>28.707</text:p>
          </table:table-cell>
          <table:table-cell office:value-type="float" office:value="27978" table:style-name="ce50">
            <text:p>27.978</text:p>
          </table:table-cell>
          <table:table-cell office:value-type="float" office:value="27300" table:style-name="ce50">
            <text:p>27.300</text:p>
          </table:table-cell>
          <table:table-cell table:style-name="ce50"/>
          <table:table-cell office:value-type="float" office:value="67173" table:style-name="ce50">
            <text:p>67.173</text:p>
          </table:table-cell>
          <table:table-cell office:value-type="float" office:value="65547" table:style-name="ce50">
            <text:p>65.547</text:p>
          </table:table-cell>
          <table:table-cell office:value-type="float" office:value="64052" table:style-name="ce50">
            <text:p>64.052</text:p>
          </table:table-cell>
          <table:table-cell office:value-type="float" office:value="60493" table:style-name="ce50">
            <text:p>60.493</text:p>
          </table:table-cell>
          <table:table-cell office:value-type="float" office:value="60041" table:style-name="ce50">
            <text:p>60.04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3044" table:style-name="ce50">
            <text:p>13.044</text:p>
          </table:table-cell>
          <table:table-cell office:value-type="float" office:value="12641" table:style-name="ce50">
            <text:p>12.641</text:p>
          </table:table-cell>
          <table:table-cell office:value-type="float" office:value="12305" table:style-name="ce50">
            <text:p>12.305</text:p>
          </table:table-cell>
          <table:table-cell office:value-type="float" office:value="11973" table:style-name="ce50">
            <text:p>11.973</text:p>
          </table:table-cell>
          <table:table-cell office:value-type="float" office:value="11585" table:style-name="ce50">
            <text:p>11.585</text:p>
          </table:table-cell>
          <table:table-cell table:style-name="ce50"/>
          <table:table-cell office:value-type="float" office:value="29420" table:style-name="ce50">
            <text:p>29.420</text:p>
          </table:table-cell>
          <table:table-cell office:value-type="float" office:value="28352" table:style-name="ce50">
            <text:p>28.352</text:p>
          </table:table-cell>
          <table:table-cell office:value-type="float" office:value="27556" table:style-name="ce50">
            <text:p>27.556</text:p>
          </table:table-cell>
          <table:table-cell office:value-type="float" office:value="26336" table:style-name="ce50">
            <text:p>26.336</text:p>
          </table:table-cell>
          <table:table-cell office:value-type="float" office:value="26022" table:style-name="ce50">
            <text:p>26.0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8523" table:style-name="ce50">
            <text:p>8.523</text:p>
          </table:table-cell>
          <table:table-cell office:value-type="float" office:value="8194" table:style-name="ce50">
            <text:p>8.194</text:p>
          </table:table-cell>
          <table:table-cell office:value-type="float" office:value="7991" table:style-name="ce50">
            <text:p>7.991</text:p>
          </table:table-cell>
          <table:table-cell office:value-type="float" office:value="7780" table:style-name="ce50">
            <text:p>7.780</text:p>
          </table:table-cell>
          <table:table-cell office:value-type="float" office:value="7568" table:style-name="ce50">
            <text:p>7.568</text:p>
          </table:table-cell>
          <table:table-cell table:style-name="ce50"/>
          <table:table-cell office:value-type="float" office:value="21499" table:style-name="ce50">
            <text:p>21.499</text:p>
          </table:table-cell>
          <table:table-cell office:value-type="float" office:value="20562" table:style-name="ce50">
            <text:p>20.562</text:p>
          </table:table-cell>
          <table:table-cell office:value-type="float" office:value="19805" table:style-name="ce50">
            <text:p>19.805</text:p>
          </table:table-cell>
          <table:table-cell office:value-type="float" office:value="18866" table:style-name="ce50">
            <text:p>18.866</text:p>
          </table:table-cell>
          <table:table-cell office:value-type="float" office:value="18608" table:style-name="ce50">
            <text:p>18.608</text:p>
          </table:table-cell>
          <table:table-cell table:number-columns-repeated="16371" table:style-name="ce1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19412" table:style-name="ce50">
            <text:p>19.412</text:p>
          </table:table-cell>
          <table:table-cell office:value-type="float" office:value="18733" table:style-name="ce50">
            <text:p>18.733</text:p>
          </table:table-cell>
          <table:table-cell office:value-type="float" office:value="18166" table:style-name="ce50">
            <text:p>18.166</text:p>
          </table:table-cell>
          <table:table-cell office:value-type="float" office:value="17818" table:style-name="ce50">
            <text:p>17.818</text:p>
          </table:table-cell>
          <table:table-cell office:value-type="float" office:value="17413" table:style-name="ce50">
            <text:p>17.413</text:p>
          </table:table-cell>
          <table:table-cell table:style-name="ce50"/>
          <table:table-cell office:value-type="float" office:value="47724" table:style-name="ce50">
            <text:p>47.724</text:p>
          </table:table-cell>
          <table:table-cell office:value-type="float" office:value="45635" table:style-name="ce50">
            <text:p>45.635</text:p>
          </table:table-cell>
          <table:table-cell office:value-type="float" office:value="44115" table:style-name="ce50">
            <text:p>44.115</text:p>
          </table:table-cell>
          <table:table-cell office:value-type="float" office:value="41355" table:style-name="ce50">
            <text:p>41.355</text:p>
          </table:table-cell>
          <table:table-cell office:value-type="float" office:value="40803" table:style-name="ce50">
            <text:p>40.803</text:p>
          </table:table-cell>
          <table:table-cell table:number-columns-repeated="16371" table:style-name="ce1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26103" table:style-name="ce50">
            <text:p>26.103</text:p>
          </table:table-cell>
          <table:table-cell office:value-type="float" office:value="25036" table:style-name="ce50">
            <text:p>25.036</text:p>
          </table:table-cell>
          <table:table-cell office:value-type="float" office:value="24478" table:style-name="ce50">
            <text:p>24.478</text:p>
          </table:table-cell>
          <table:table-cell office:value-type="float" office:value="24164" table:style-name="ce50">
            <text:p>24.164</text:p>
          </table:table-cell>
          <table:table-cell office:value-type="float" office:value="23433" table:style-name="ce50">
            <text:p>23.433</text:p>
          </table:table-cell>
          <table:table-cell table:style-name="ce50"/>
          <table:table-cell office:value-type="float" office:value="58630" table:style-name="ce50">
            <text:p>58.630</text:p>
          </table:table-cell>
          <table:table-cell office:value-type="float" office:value="56447" table:style-name="ce50">
            <text:p>56.447</text:p>
          </table:table-cell>
          <table:table-cell office:value-type="float" office:value="55328" table:style-name="ce50">
            <text:p>55.328</text:p>
          </table:table-cell>
          <table:table-cell office:value-type="float" office:value="52835" table:style-name="ce50">
            <text:p>52.835</text:p>
          </table:table-cell>
          <table:table-cell office:value-type="float" office:value="52511" table:style-name="ce50">
            <text:p>52.511</text:p>
          </table:table-cell>
          <table:table-cell table:number-columns-repeated="16371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1094963" table:style-name="ce16">
            <text:p>1.094.963</text:p>
          </table:table-cell>
          <table:table-cell office:value-type="float" office:value="1072605" table:style-name="ce16">
            <text:p>1.072.605</text:p>
          </table:table-cell>
          <table:table-cell office:value-type="float" office:value="1055849" table:style-name="ce16">
            <text:p>1.055.849</text:p>
          </table:table-cell>
          <table:table-cell office:value-type="float" office:value="1042923" table:style-name="ce16">
            <text:p>1.042.923</text:p>
          </table:table-cell>
          <table:table-cell office:value-type="float" office:value="1022407" table:style-name="ce16">
            <text:p>1.022.407</text:p>
          </table:table-cell>
          <table:table-cell table:style-name="ce16"/>
          <table:table-cell office:value-type="float" office:value="2106523" table:style-name="ce16">
            <text:p>2.106.523</text:p>
          </table:table-cell>
          <table:table-cell office:value-type="float" office:value="2087623" table:style-name="ce16">
            <text:p>2.087.623</text:p>
          </table:table-cell>
          <table:table-cell office:value-type="float" office:value="2083574" table:style-name="ce16">
            <text:p>2.083.574</text:p>
          </table:table-cell>
          <table:table-cell office:value-type="float" office:value="2080260" table:style-name="ce16">
            <text:p>2.080.260</text:p>
          </table:table-cell>
          <table:table-cell office:value-type="float" office:value="2068039" table:style-name="ce16">
            <text:p>2.068.039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802808" table:style-name="ce16">
            <text:p>802.808</text:p>
          </table:table-cell>
          <table:table-cell office:value-type="float" office:value="790649" table:style-name="ce16">
            <text:p>790.649</text:p>
          </table:table-cell>
          <table:table-cell office:value-type="float" office:value="778170" table:style-name="ce16">
            <text:p>778.170</text:p>
          </table:table-cell>
          <table:table-cell office:value-type="float" office:value="765591" table:style-name="ce16">
            <text:p>765.591</text:p>
          </table:table-cell>
          <table:table-cell office:value-type="float" office:value="752505" table:style-name="ce16">
            <text:p>752.505</text:p>
          </table:table-cell>
          <table:table-cell table:style-name="ce16"/>
          <table:table-cell office:value-type="float" office:value="1521665" table:style-name="ce16">
            <text:p>1.521.665</text:p>
          </table:table-cell>
          <table:table-cell office:value-type="float" office:value="1517427" table:style-name="ce16">
            <text:p>1.517.427</text:p>
          </table:table-cell>
          <table:table-cell office:value-type="float" office:value="1514824" table:style-name="ce16">
            <text:p>1.514.824</text:p>
          </table:table-cell>
          <table:table-cell office:value-type="float" office:value="1521200" table:style-name="ce16">
            <text:p>1.521.200</text:p>
          </table:table-cell>
          <table:table-cell office:value-type="float" office:value="1509265" table:style-name="ce16">
            <text:p>1.509.265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809273" table:style-name="ce16">
            <text:p>809.273</text:p>
          </table:table-cell>
          <table:table-cell office:value-type="float" office:value="785084" table:style-name="ce16">
            <text:p>785.084</text:p>
          </table:table-cell>
          <table:table-cell office:value-type="float" office:value="770477" table:style-name="ce16">
            <text:p>770.477</text:p>
          </table:table-cell>
          <table:table-cell office:value-type="float" office:value="761483" table:style-name="ce16">
            <text:p>761.483</text:p>
          </table:table-cell>
          <table:table-cell office:value-type="float" office:value="746070" table:style-name="ce16">
            <text:p>746.070</text:p>
          </table:table-cell>
          <table:table-cell table:style-name="ce16"/>
          <table:table-cell office:value-type="float" office:value="1605902" table:style-name="ce16">
            <text:p>1.605.902</text:p>
          </table:table-cell>
          <table:table-cell office:value-type="float" office:value="1558702" table:style-name="ce16">
            <text:p>1.558.702</text:p>
          </table:table-cell>
          <table:table-cell office:value-type="float" office:value="1541606" table:style-name="ce16">
            <text:p>1.541.606</text:p>
          </table:table-cell>
          <table:table-cell office:value-type="float" office:value="1529166" table:style-name="ce16">
            <text:p>1.529.166</text:p>
          </table:table-cell>
          <table:table-cell office:value-type="float" office:value="1512566" table:style-name="ce16">
            <text:p>1.512.566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1450558" table:style-name="ce16">
            <text:p>1.450.558</text:p>
          </table:table-cell>
          <table:table-cell office:value-type="float" office:value="1401981" table:style-name="ce16">
            <text:p>1.401.981</text:p>
          </table:table-cell>
          <table:table-cell office:value-type="float" office:value="1371391" table:style-name="ce16">
            <text:p>1.371.391</text:p>
          </table:table-cell>
          <table:table-cell office:value-type="float" office:value="1358782" table:style-name="ce16">
            <text:p>1.358.782</text:p>
          </table:table-cell>
          <table:table-cell office:value-type="float" office:value="1331004" table:style-name="ce16">
            <text:p>1.331.004</text:p>
          </table:table-cell>
          <table:table-cell table:style-name="ce16"/>
          <table:table-cell office:value-type="float" office:value="3113066" table:style-name="ce16">
            <text:p>3.113.066</text:p>
          </table:table-cell>
          <table:table-cell office:value-type="float" office:value="3018132" table:style-name="ce16">
            <text:p>3.018.132</text:p>
          </table:table-cell>
          <table:table-cell office:value-type="float" office:value="2951655" table:style-name="ce16">
            <text:p>2.951.655</text:p>
          </table:table-cell>
          <table:table-cell office:value-type="float" office:value="2843370" table:style-name="ce16">
            <text:p>2.843.370</text:p>
          </table:table-cell>
          <table:table-cell office:value-type="float" office:value="2824083" table:style-name="ce16">
            <text:p>2.824.083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4157602" table:style-name="ce56">
            <text:p>4.157.602</text:p>
          </table:table-cell>
          <table:table-cell office:value-type="float" office:value="4050319" table:style-name="ce56">
            <text:p>4.050.319</text:p>
          </table:table-cell>
          <table:table-cell office:value-type="float" office:value="3975887" table:style-name="ce56">
            <text:p>3.975.887</text:p>
          </table:table-cell>
          <table:table-cell office:value-type="float" office:value="3928779" table:style-name="ce56">
            <text:p>3.928.779</text:p>
          </table:table-cell>
          <table:table-cell office:value-type="float" office:value="3851986" table:style-name="ce56">
            <text:p>3.851.986</text:p>
          </table:table-cell>
          <table:table-cell table:style-name="ce16"/>
          <table:table-cell office:value-type="float" office:value="8347156" table:style-name="ce56">
            <text:p>8.347.156</text:p>
          </table:table-cell>
          <table:table-cell office:value-type="float" office:value="8181884" table:style-name="ce56">
            <text:p>8.181.884</text:p>
          </table:table-cell>
          <table:table-cell office:value-type="float" office:value="8091659" table:style-name="ce56">
            <text:p>8.091.659</text:p>
          </table:table-cell>
          <table:table-cell office:value-type="float" office:value="7973996" table:style-name="ce56">
            <text:p>7.973.996</text:p>
          </table:table-cell>
          <table:table-cell office:value-type="float" office:value="7913953" table:style-name="ce56">
            <text:p>7.913.953</text:p>
          </table:table-cell>
          <table:table-cell table:number-columns-repeated="16371" table:style-name="ce3"/>
        </table:table-row>
        <table:table-row table:style-name="ro2">
          <table:table-cell table:style-name="ce4"/>
          <table:table-cell table:style-name="ce68"/>
          <table:table-cell table:number-columns-repeated="5" table:style-name="ce103"/>
          <table:table-cell table:number-columns-repeated="18" table:style-name="ce4"/>
          <table:table-cell table:number-columns-repeated="16359" table:style-name="ce1"/>
        </table:table-row>
        <table:table-row table:style-name="ro13">
          <table:table-cell office:value-type="string" table:number-columns-spanned="1" table:number-rows-spanned="2" table:style-name="ce75">
            <text:p>Codice Istat</text:p>
          </table:table-cell>
          <table:table-cell office:value-type="string" table:number-columns-spanned="1" table:number-rows-spanned="2" table:style-name="ce76">
            <text:p>Territorio</text:p>
          </table:table-cell>
          <table:table-cell office:value-type="string" table:number-columns-spanned="5" table:number-rows-spanned="1" table:style-name="ce76">
            <text:p>40-64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76">
            <text:p>65 anni e oltre</text:p>
          </table:table-cell>
          <table:covered-table-cell table:number-columns-repeated="4"/>
          <table:table-cell table:number-columns-repeated="12" table:style-name="ce4"/>
          <table:table-cell table:number-columns-repeated="16359" table:style-name="ce1"/>
        </table:table-row>
        <table:table-row table:style-name="ro2">
          <table:covered-table-cell/>
          <table:covered-table-cell/>
          <table:table-cell office:value-type="float" office:value="2018" table:style-name="ce101">
            <text:p>2018</text:p>
          </table:table-cell>
          <table:table-cell office:value-type="float" office:value="2019" table:style-name="ce101">
            <text:p>2019</text:p>
          </table:table-cell>
          <table:table-cell office:value-type="float" office:value="2020" table:style-name="ce101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table:style-name="ce4"/>
          <table:table-cell office:value-type="float" office:value="2018" table:style-name="ce101">
            <text:p>2018</text:p>
          </table:table-cell>
          <table:table-cell office:value-type="float" office:value="2019" table:style-name="ce101">
            <text:p>2019</text:p>
          </table:table-cell>
          <table:table-cell office:value-type="float" office:value="2020" table:style-name="ce101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806476" table:style-name="ce16">
            <text:p>806.476</text:p>
          </table:table-cell>
          <table:table-cell office:value-type="float" office:value="799832" table:style-name="ce16">
            <text:p>799.832</text:p>
          </table:table-cell>
          <table:table-cell office:value-type="float" office:value="796005" table:style-name="ce16">
            <text:p>796.005</text:p>
          </table:table-cell>
          <table:table-cell office:value-type="float" office:value="788153" table:style-name="ce16">
            <text:p>788.153</text:p>
          </table:table-cell>
          <table:table-cell office:value-type="float" office:value="786320" table:style-name="ce16">
            <text:p>786.320</text:p>
          </table:table-cell>
          <table:table-cell table:style-name="ce16"/>
          <table:table-cell office:value-type="float" office:value="479101" table:style-name="ce16">
            <text:p>479.101</text:p>
          </table:table-cell>
          <table:table-cell office:value-type="float" office:value="481471" table:style-name="ce16">
            <text:p>481.471</text:p>
          </table:table-cell>
          <table:table-cell office:value-type="float" office:value="486119" table:style-name="ce16">
            <text:p>486.119</text:p>
          </table:table-cell>
          <table:table-cell office:value-type="float" office:value="485380" table:style-name="ce16">
            <text:p>485.380</text:p>
          </table:table-cell>
          <table:table-cell office:value-type="float" office:value="488825" table:style-name="ce16">
            <text:p>488.825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23778" table:style-name="ce16">
            <text:p>23.778</text:p>
          </table:table-cell>
          <table:table-cell office:value-type="float" office:value="23763" table:style-name="ce16">
            <text:p>23.763</text:p>
          </table:table-cell>
          <table:table-cell office:value-type="float" office:value="23600" table:style-name="ce16">
            <text:p>23.600</text:p>
          </table:table-cell>
          <table:table-cell office:value-type="float" office:value="23517" table:style-name="ce16">
            <text:p>23.517</text:p>
          </table:table-cell>
          <table:table-cell office:value-type="float" office:value="23295" table:style-name="ce16">
            <text:p>23.295</text:p>
          </table:table-cell>
          <table:table-cell table:style-name="ce16"/>
          <table:table-cell office:value-type="float" office:value="13058" table:style-name="ce16">
            <text:p>13.058</text:p>
          </table:table-cell>
          <table:table-cell office:value-type="float" office:value="13227" table:style-name="ce16">
            <text:p>13.227</text:p>
          </table:table-cell>
          <table:table-cell office:value-type="float" office:value="13397" table:style-name="ce16">
            <text:p>13.397</text:p>
          </table:table-cell>
          <table:table-cell office:value-type="float" office:value="13401" table:style-name="ce16">
            <text:p>13.401</text:p>
          </table:table-cell>
          <table:table-cell office:value-type="float" office:value="13553" table:style-name="ce16">
            <text:p>13.553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876199" table:style-name="ce16">
            <text:p>1.876.199</text:p>
          </table:table-cell>
          <table:table-cell office:value-type="float" office:value="1878121" table:style-name="ce16">
            <text:p>1.878.121</text:p>
          </table:table-cell>
          <table:table-cell office:value-type="float" office:value="1882915" table:style-name="ce16">
            <text:p>1.882.915</text:p>
          </table:table-cell>
          <table:table-cell office:value-type="float" office:value="1878593" table:style-name="ce16">
            <text:p>1.878.593</text:p>
          </table:table-cell>
          <table:table-cell office:value-type="float" office:value="1876429" table:style-name="ce16">
            <text:p>1.876.429</text:p>
          </table:table-cell>
          <table:table-cell table:style-name="ce16"/>
          <table:table-cell office:value-type="float" office:value="965236" table:style-name="ce16">
            <text:p>965.236</text:p>
          </table:table-cell>
          <table:table-cell office:value-type="float" office:value="977542" table:style-name="ce16">
            <text:p>977.542</text:p>
          </table:table-cell>
          <table:table-cell office:value-type="float" office:value="992352" table:style-name="ce16">
            <text:p>992.352</text:p>
          </table:table-cell>
          <table:table-cell office:value-type="float" office:value="989330" table:style-name="ce16">
            <text:p>989.330</text:p>
          </table:table-cell>
          <table:table-cell office:value-type="float" office:value="1000440" table:style-name="ce16">
            <text:p>1.000.440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92554" table:style-name="ce16">
            <text:p>192.554</text:p>
          </table:table-cell>
          <table:table-cell office:value-type="float" office:value="193961" table:style-name="ce16">
            <text:p>193.961</text:p>
          </table:table-cell>
          <table:table-cell office:value-type="float" office:value="194407" table:style-name="ce16">
            <text:p>194.407</text:p>
          </table:table-cell>
          <table:table-cell office:value-type="float" office:value="194932" table:style-name="ce16">
            <text:p>194.932</text:p>
          </table:table-cell>
          <table:table-cell office:value-type="float" office:value="193522" table:style-name="ce16">
            <text:p>193.522</text:p>
          </table:table-cell>
          <table:table-cell table:style-name="ce16"/>
          <table:table-cell office:value-type="float" office:value="96120" table:style-name="ce16">
            <text:p>96.120</text:p>
          </table:table-cell>
          <table:table-cell office:value-type="float" office:value="98592" table:style-name="ce16">
            <text:p>98.592</text:p>
          </table:table-cell>
          <table:table-cell office:value-type="float" office:value="100630" table:style-name="ce16">
            <text:p>100.630</text:p>
          </table:table-cell>
          <table:table-cell office:value-type="float" office:value="100812" table:style-name="ce16">
            <text:p>100.812</text:p>
          </table:table-cell>
          <table:table-cell office:value-type="float" office:value="102808" table:style-name="ce16">
            <text:p>102.808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931521" table:style-name="ce16">
            <text:p>931.521</text:p>
          </table:table-cell>
          <table:table-cell office:value-type="float" office:value="929978" table:style-name="ce16">
            <text:p>929.978</text:p>
          </table:table-cell>
          <table:table-cell office:value-type="float" office:value="929199" table:style-name="ce16">
            <text:p>929.199</text:p>
          </table:table-cell>
          <table:table-cell office:value-type="float" office:value="928691" table:style-name="ce16">
            <text:p>928.691</text:p>
          </table:table-cell>
          <table:table-cell office:value-type="float" office:value="923954" table:style-name="ce16">
            <text:p>923.954</text:p>
          </table:table-cell>
          <table:table-cell table:style-name="ce16"/>
          <table:table-cell office:value-type="float" office:value="480999" table:style-name="ce16">
            <text:p>480.999</text:p>
          </table:table-cell>
          <table:table-cell office:value-type="float" office:value="488116" table:style-name="ce16">
            <text:p>488.116</text:p>
          </table:table-cell>
          <table:table-cell office:value-type="float" office:value="497158" table:style-name="ce16">
            <text:p>497.158</text:p>
          </table:table-cell>
          <table:table-cell office:value-type="float" office:value="502132" table:style-name="ce16">
            <text:p>502.132</text:p>
          </table:table-cell>
          <table:table-cell office:value-type="float" office:value="509595" table:style-name="ce16">
            <text:p>509.595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227923" table:style-name="ce16">
            <text:p>227.923</text:p>
          </table:table-cell>
          <table:table-cell office:value-type="float" office:value="227458" table:style-name="ce16">
            <text:p>227.458</text:p>
          </table:table-cell>
          <table:table-cell office:value-type="float" office:value="226766" table:style-name="ce16">
            <text:p>226.766</text:p>
          </table:table-cell>
          <table:table-cell office:value-type="float" office:value="226551" table:style-name="ce16">
            <text:p>226.551</text:p>
          </table:table-cell>
          <table:table-cell office:value-type="float" office:value="225247" table:style-name="ce16">
            <text:p>225.247</text:p>
          </table:table-cell>
          <table:table-cell table:style-name="ce16"/>
          <table:table-cell office:value-type="float" office:value="134828" table:style-name="ce16">
            <text:p>134.828</text:p>
          </table:table-cell>
          <table:table-cell office:value-type="float" office:value="136381" table:style-name="ce16">
            <text:p>136.381</text:p>
          </table:table-cell>
          <table:table-cell office:value-type="float" office:value="137870" table:style-name="ce16">
            <text:p>137.870</text:p>
          </table:table-cell>
          <table:table-cell office:value-type="float" office:value="138045" table:style-name="ce16">
            <text:p>138.045</text:p>
          </table:table-cell>
          <table:table-cell office:value-type="float" office:value="138560" table:style-name="ce16">
            <text:p>138.560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285227" table:style-name="ce16">
            <text:p>285.227</text:p>
          </table:table-cell>
          <table:table-cell office:value-type="float" office:value="281144" table:style-name="ce16">
            <text:p>281.144</text:p>
          </table:table-cell>
          <table:table-cell office:value-type="float" office:value="279263" table:style-name="ce16">
            <text:p>279.263</text:p>
          </table:table-cell>
          <table:table-cell office:value-type="float" office:value="277498" table:style-name="ce16">
            <text:p>277.498</text:p>
          </table:table-cell>
          <table:table-cell office:value-type="float" office:value="276404" table:style-name="ce16">
            <text:p>276.404</text:p>
          </table:table-cell>
          <table:table-cell table:style-name="ce16"/>
          <table:table-cell office:value-type="float" office:value="186184" table:style-name="ce16">
            <text:p>186.184</text:p>
          </table:table-cell>
          <table:table-cell office:value-type="float" office:value="184911" table:style-name="ce16">
            <text:p>184.911</text:p>
          </table:table-cell>
          <table:table-cell office:value-type="float" office:value="185851" table:style-name="ce16">
            <text:p>185.851</text:p>
          </table:table-cell>
          <table:table-cell office:value-type="float" office:value="185349" table:style-name="ce16">
            <text:p>185.349</text:p>
          </table:table-cell>
          <table:table-cell office:value-type="float" office:value="185895" table:style-name="ce16">
            <text:p>185.895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825936" table:style-name="ce16">
            <text:p>825.936</text:p>
          </table:table-cell>
          <table:table-cell office:value-type="float" office:value="830918" table:style-name="ce16">
            <text:p>830.918</text:p>
          </table:table-cell>
          <table:table-cell office:value-type="float" office:value="833043" table:style-name="ce16">
            <text:p>833.043</text:p>
          </table:table-cell>
          <table:table-cell office:value-type="float" office:value="829171" table:style-name="ce16">
            <text:p>829.171</text:p>
          </table:table-cell>
          <table:table-cell office:value-type="float" office:value="828839" table:style-name="ce16">
            <text:p>828.839</text:p>
          </table:table-cell>
          <table:table-cell table:style-name="ce16"/>
          <table:table-cell office:value-type="float" office:value="459439" table:style-name="ce16">
            <text:p>459.439</text:p>
          </table:table-cell>
          <table:table-cell office:value-type="float" office:value="465007" table:style-name="ce16">
            <text:p>465.007</text:p>
          </table:table-cell>
          <table:table-cell office:value-type="float" office:value="469656" table:style-name="ce16">
            <text:p>469.656</text:p>
          </table:table-cell>
          <table:table-cell office:value-type="float" office:value="468100" table:style-name="ce16">
            <text:p>468.100</text:p>
          </table:table-cell>
          <table:table-cell office:value-type="float" office:value="471981" table:style-name="ce16">
            <text:p>471.981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681150" table:style-name="ce16">
            <text:p>681.150</text:p>
          </table:table-cell>
          <table:table-cell office:value-type="float" office:value="678129" table:style-name="ce16">
            <text:p>678.129</text:p>
          </table:table-cell>
          <table:table-cell office:value-type="float" office:value="677877" table:style-name="ce16">
            <text:p>677.877</text:p>
          </table:table-cell>
          <table:table-cell office:value-type="float" office:value="680017" table:style-name="ce16">
            <text:p>680.017</text:p>
          </table:table-cell>
          <table:table-cell office:value-type="float" office:value="677957" table:style-name="ce16">
            <text:p>677.957</text:p>
          </table:table-cell>
          <table:table-cell table:style-name="ce16"/>
          <table:table-cell office:value-type="float" office:value="407782" table:style-name="ce16">
            <text:p>407.782</text:p>
          </table:table-cell>
          <table:table-cell office:value-type="float" office:value="408992" table:style-name="ce16">
            <text:p>408.992</text:p>
          </table:table-cell>
          <table:table-cell office:value-type="float" office:value="412976" table:style-name="ce16">
            <text:p>412.976</text:p>
          </table:table-cell>
          <table:table-cell office:value-type="float" office:value="414933" table:style-name="ce16">
            <text:p>414.933</text:p>
          </table:table-cell>
          <table:table-cell office:value-type="float" office:value="417413" table:style-name="ce16">
            <text:p>417.413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56828" table:style-name="ce16">
            <text:p>156.828</text:p>
          </table:table-cell>
          <table:table-cell office:value-type="float" office:value="155838" table:style-name="ce16">
            <text:p>155.838</text:p>
          </table:table-cell>
          <table:table-cell office:value-type="float" office:value="155804" table:style-name="ce16">
            <text:p>155.804</text:p>
          </table:table-cell>
          <table:table-cell office:value-type="float" office:value="155052" table:style-name="ce16">
            <text:p>155.052</text:p>
          </table:table-cell>
          <table:table-cell office:value-type="float" office:value="154640" table:style-name="ce16">
            <text:p>154.640</text:p>
          </table:table-cell>
          <table:table-cell table:style-name="ce16"/>
          <table:table-cell office:value-type="float" office:value="96784" table:style-name="ce16">
            <text:p>96.784</text:p>
          </table:table-cell>
          <table:table-cell office:value-type="float" office:value="97520" table:style-name="ce16">
            <text:p>97.520</text:p>
          </table:table-cell>
          <table:table-cell office:value-type="float" office:value="98527" table:style-name="ce16">
            <text:p>98.527</text:p>
          </table:table-cell>
          <table:table-cell office:value-type="float" office:value="99532" table:style-name="ce16">
            <text:p>99.532</text:p>
          </table:table-cell>
          <table:table-cell office:value-type="float" office:value="100249" table:style-name="ce16">
            <text:p>100.249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276754" table:style-name="ce16">
            <text:p>276.754</text:p>
          </table:table-cell>
          <table:table-cell office:value-type="float" office:value="276999" table:style-name="ce16">
            <text:p>276.999</text:p>
          </table:table-cell>
          <table:table-cell office:value-type="float" office:value="276534" table:style-name="ce16">
            <text:p>276.534</text:p>
          </table:table-cell>
          <table:table-cell office:value-type="float" office:value="274570" table:style-name="ce16">
            <text:p>274.570</text:p>
          </table:table-cell>
          <table:table-cell office:value-type="float" office:value="273940" table:style-name="ce16">
            <text:p>273.940</text:p>
          </table:table-cell>
          <table:table-cell table:style-name="ce16"/>
          <table:table-cell office:value-type="float" office:value="163397" table:style-name="ce16">
            <text:p>163.397</text:p>
          </table:table-cell>
          <table:table-cell office:value-type="float" office:value="164947" table:style-name="ce16">
            <text:p>164.947</text:p>
          </table:table-cell>
          <table:table-cell office:value-type="float" office:value="166739" table:style-name="ce16">
            <text:p>166.739</text:p>
          </table:table-cell>
          <table:table-cell office:value-type="float" office:value="167142" table:style-name="ce16">
            <text:p>167.142</text:p>
          </table:table-cell>
          <table:table-cell office:value-type="float" office:value="168291" table:style-name="ce16">
            <text:p>168.291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1082767" table:style-name="ce16">
            <text:p>1.082.767</text:p>
          </table:table-cell>
          <table:table-cell office:value-type="float" office:value="1068563" table:style-name="ce16">
            <text:p>1.068.563</text:p>
          </table:table-cell>
          <table:table-cell office:value-type="float" office:value="1068808" table:style-name="ce16">
            <text:p>1.068.808</text:p>
          </table:table-cell>
          <table:table-cell office:value-type="float" office:value="1062929" table:style-name="ce16">
            <text:p>1.062.929</text:p>
          </table:table-cell>
          <table:table-cell office:value-type="float" office:value="1070448" table:style-name="ce16">
            <text:p>1.070.448</text:p>
          </table:table-cell>
          <table:table-cell table:style-name="ce16"/>
          <table:table-cell office:value-type="float" office:value="540485" table:style-name="ce16">
            <text:p>540.485</text:p>
          </table:table-cell>
          <table:table-cell office:value-type="float" office:value="541336" table:style-name="ce16">
            <text:p>541.336</text:p>
          </table:table-cell>
          <table:table-cell office:value-type="float" office:value="549736" table:style-name="ce16">
            <text:p>549.736</text:p>
          </table:table-cell>
          <table:table-cell office:value-type="float" office:value="558190" table:style-name="ce16">
            <text:p>558.190</text:p>
          </table:table-cell>
          <table:table-cell office:value-type="float" office:value="565428" table:style-name="ce16">
            <text:p>565.428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238276" table:style-name="ce16">
            <text:p>238.276</text:p>
          </table:table-cell>
          <table:table-cell office:value-type="float" office:value="237427" table:style-name="ce16">
            <text:p>237.427</text:p>
          </table:table-cell>
          <table:table-cell office:value-type="float" office:value="237261" table:style-name="ce16">
            <text:p>237.261</text:p>
          </table:table-cell>
          <table:table-cell office:value-type="float" office:value="235187" table:style-name="ce16">
            <text:p>235.187</text:p>
          </table:table-cell>
          <table:table-cell office:value-type="float" office:value="235522" table:style-name="ce16">
            <text:p>235.522</text:p>
          </table:table-cell>
          <table:table-cell table:style-name="ce16"/>
          <table:table-cell office:value-type="float" office:value="136189" table:style-name="ce16">
            <text:p>136.189</text:p>
          </table:table-cell>
          <table:table-cell office:value-type="float" office:value="136619" table:style-name="ce16">
            <text:p>136.619</text:p>
          </table:table-cell>
          <table:table-cell office:value-type="float" office:value="138713" table:style-name="ce16">
            <text:p>138.713</text:p>
          </table:table-cell>
          <table:table-cell office:value-type="float" office:value="140040" table:style-name="ce16">
            <text:p>140.040</text:p>
          </table:table-cell>
          <table:table-cell office:value-type="float" office:value="141727" table:style-name="ce16">
            <text:p>141.727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55992" table:style-name="ce16">
            <text:p>55.992</text:p>
          </table:table-cell>
          <table:table-cell office:value-type="float" office:value="55482" table:style-name="ce16">
            <text:p>55.482</text:p>
          </table:table-cell>
          <table:table-cell office:value-type="float" office:value="55119" table:style-name="ce16">
            <text:p>55.119</text:p>
          </table:table-cell>
          <table:table-cell office:value-type="float" office:value="54023" table:style-name="ce16">
            <text:p>54.023</text:p>
          </table:table-cell>
          <table:table-cell office:value-type="float" office:value="53807" table:style-name="ce16">
            <text:p>53.807</text:p>
          </table:table-cell>
          <table:table-cell table:style-name="ce16"/>
          <table:table-cell office:value-type="float" office:value="32733" table:style-name="ce16">
            <text:p>32.733</text:p>
          </table:table-cell>
          <table:table-cell office:value-type="float" office:value="32834" table:style-name="ce16">
            <text:p>32.834</text:p>
          </table:table-cell>
          <table:table-cell office:value-type="float" office:value="33431" table:style-name="ce16">
            <text:p>33.431</text:p>
          </table:table-cell>
          <table:table-cell office:value-type="float" office:value="33703" table:style-name="ce16">
            <text:p>33.703</text:p>
          </table:table-cell>
          <table:table-cell office:value-type="float" office:value="34027" table:style-name="ce16">
            <text:p>34.027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1009118" table:style-name="ce16">
            <text:p>1.009.118</text:p>
          </table:table-cell>
          <table:table-cell office:value-type="float" office:value="1001465" table:style-name="ce16">
            <text:p>1.001.465</text:p>
          </table:table-cell>
          <table:table-cell office:value-type="float" office:value="1001485" table:style-name="ce16">
            <text:p>1.001.485</text:p>
          </table:table-cell>
          <table:table-cell office:value-type="float" office:value="983963" table:style-name="ce16">
            <text:p>983.963</text:p>
          </table:table-cell>
          <table:table-cell office:value-type="float" office:value="997785" table:style-name="ce16">
            <text:p>997.785</text:p>
          </table:table-cell>
          <table:table-cell table:style-name="ce16"/>
          <table:table-cell office:value-type="float" office:value="469278" table:style-name="ce16">
            <text:p>469.278</text:p>
          </table:table-cell>
          <table:table-cell office:value-type="float" office:value="472010" table:style-name="ce16">
            <text:p>472.010</text:p>
          </table:table-cell>
          <table:table-cell office:value-type="float" office:value="482694" table:style-name="ce16">
            <text:p>482.694</text:p>
          </table:table-cell>
          <table:table-cell office:value-type="float" office:value="492138" table:style-name="ce16">
            <text:p>492.138</text:p>
          </table:table-cell>
          <table:table-cell office:value-type="float" office:value="500912" table:style-name="ce16">
            <text:p>500.912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709938" table:style-name="ce16">
            <text:p>709.938</text:p>
          </table:table-cell>
          <table:table-cell office:value-type="float" office:value="703183" table:style-name="ce16">
            <text:p>703.183</text:p>
          </table:table-cell>
          <table:table-cell office:value-type="float" office:value="704047" table:style-name="ce16">
            <text:p>704.047</text:p>
          </table:table-cell>
          <table:table-cell office:value-type="float" office:value="701373" table:style-name="ce16">
            <text:p>701.373</text:p>
          </table:table-cell>
          <table:table-cell office:value-type="float" office:value="704250" table:style-name="ce16">
            <text:p>704.250</text:p>
          </table:table-cell>
          <table:table-cell table:style-name="ce16"/>
          <table:table-cell office:value-type="float" office:value="386067" table:style-name="ce16">
            <text:p>386.067</text:p>
          </table:table-cell>
          <table:table-cell office:value-type="float" office:value="387107" table:style-name="ce16">
            <text:p>387.107</text:p>
          </table:table-cell>
          <table:table-cell office:value-type="float" office:value="394048" table:style-name="ce16">
            <text:p>394.048</text:p>
          </table:table-cell>
          <table:table-cell office:value-type="float" office:value="402126" table:style-name="ce16">
            <text:p>402.126</text:p>
          </table:table-cell>
          <table:table-cell office:value-type="float" office:value="407163" table:style-name="ce16">
            <text:p>407.163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102813" table:style-name="ce16">
            <text:p>102.813</text:p>
          </table:table-cell>
          <table:table-cell office:value-type="float" office:value="101831" table:style-name="ce16">
            <text:p>101.831</text:p>
          </table:table-cell>
          <table:table-cell office:value-type="float" office:value="101153" table:style-name="ce16">
            <text:p>101.153</text:p>
          </table:table-cell>
          <table:table-cell office:value-type="float" office:value="99469" table:style-name="ce16">
            <text:p>99.469</text:p>
          </table:table-cell>
          <table:table-cell office:value-type="float" office:value="98972" table:style-name="ce16">
            <text:p>98.972</text:p>
          </table:table-cell>
          <table:table-cell table:style-name="ce16"/>
          <table:table-cell office:value-type="float" office:value="56445" table:style-name="ce16">
            <text:p>56.445</text:p>
          </table:table-cell>
          <table:table-cell office:value-type="float" office:value="56867" table:style-name="ce16">
            <text:p>56.867</text:p>
          </table:table-cell>
          <table:table-cell office:value-type="float" office:value="57662" table:style-name="ce16">
            <text:p>57.662</text:p>
          </table:table-cell>
          <table:table-cell office:value-type="float" office:value="58445" table:style-name="ce16">
            <text:p>58.445</text:p>
          </table:table-cell>
          <table:table-cell office:value-type="float" office:value="59306" table:style-name="ce16">
            <text:p>59.306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339027" table:style-name="ce102">
            <text:p>339.027</text:p>
          </table:table-cell>
          <table:table-cell office:value-type="float" office:value="333002" table:style-name="ce102">
            <text:p>333.002</text:p>
          </table:table-cell>
          <table:table-cell office:value-type="float" office:value="331352" table:style-name="ce102">
            <text:p>331.352</text:p>
          </table:table-cell>
          <table:table-cell office:value-type="float" office:value="324222" table:style-name="ce102">
            <text:p>324.222</text:p>
          </table:table-cell>
          <table:table-cell office:value-type="float" office:value="326599" table:style-name="ce102">
            <text:p>326.599</text:p>
          </table:table-cell>
          <table:table-cell table:style-name="ce102"/>
          <table:table-cell office:value-type="float" office:value="185548" table:style-name="ce102">
            <text:p>185.548</text:p>
          </table:table-cell>
          <table:table-cell office:value-type="float" office:value="185554" table:style-name="ce102">
            <text:p>185.554</text:p>
          </table:table-cell>
          <table:table-cell office:value-type="float" office:value="189025" table:style-name="ce102">
            <text:p>189.025</text:p>
          </table:table-cell>
          <table:table-cell office:value-type="float" office:value="191716" table:style-name="ce102">
            <text:p>191.716</text:p>
          </table:table-cell>
          <table:table-cell office:value-type="float" office:value="194742" table:style-name="ce102">
            <text:p>194.742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864844" table:style-name="ce16">
            <text:p>864.844</text:p>
          </table:table-cell>
          <table:table-cell office:value-type="float" office:value="850393" table:style-name="ce16">
            <text:p>850.393</text:p>
          </table:table-cell>
          <table:table-cell office:value-type="float" office:value="848575" table:style-name="ce16">
            <text:p>848.575</text:p>
          </table:table-cell>
          <table:table-cell office:value-type="float" office:value="842007" table:style-name="ce16">
            <text:p>842.007</text:p>
          </table:table-cell>
          <table:table-cell office:value-type="float" office:value="850154" table:style-name="ce16">
            <text:p>850.154</text:p>
          </table:table-cell>
          <table:table-cell table:style-name="ce16"/>
          <table:table-cell office:value-type="float" office:value="457934" table:style-name="ce16">
            <text:p>457.934</text:p>
          </table:table-cell>
          <table:table-cell office:value-type="float" office:value="455649" table:style-name="ce16">
            <text:p>455.649</text:p>
          </table:table-cell>
          <table:table-cell office:value-type="float" office:value="463560" table:style-name="ce16">
            <text:p>463.560</text:p>
          </table:table-cell>
          <table:table-cell office:value-type="float" office:value="474507" table:style-name="ce16">
            <text:p>474.507</text:p>
          </table:table-cell>
          <table:table-cell office:value-type="float" office:value="480632" table:style-name="ce16">
            <text:p>480.632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319890" table:style-name="ce50">
            <text:p>319.890</text:p>
          </table:table-cell>
          <table:table-cell office:value-type="float" office:value="316434" table:style-name="ce50">
            <text:p>316.434</text:p>
          </table:table-cell>
          <table:table-cell office:value-type="float" office:value="314859" table:style-name="ce50">
            <text:p>314.859</text:p>
          </table:table-cell>
          <table:table-cell office:value-type="float" office:value="310399" table:style-name="ce50">
            <text:p>310.399</text:p>
          </table:table-cell>
          <table:table-cell office:value-type="float" office:value="311708" table:style-name="ce50">
            <text:p>311.708</text:p>
          </table:table-cell>
          <table:table-cell table:style-name="ce50"/>
          <table:table-cell office:value-type="float" office:value="168231" table:style-name="ce50">
            <text:p>168.231</text:p>
          </table:table-cell>
          <table:table-cell office:value-type="float" office:value="170389" table:style-name="ce50">
            <text:p>170.389</text:p>
          </table:table-cell>
          <table:table-cell office:value-type="float" office:value="174334" table:style-name="ce50">
            <text:p>174.334</text:p>
          </table:table-cell>
          <table:table-cell office:value-type="float" office:value="178113" table:style-name="ce50">
            <text:p>178.113</text:p>
          </table:table-cell>
          <table:table-cell office:value-type="float" office:value="181678" table:style-name="ce50">
            <text:p>181.678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96313" table:style-name="ce50">
            <text:p>96.313</text:p>
          </table:table-cell>
          <table:table-cell office:value-type="float" office:value="95539" table:style-name="ce50">
            <text:p>95.539</text:p>
          </table:table-cell>
          <table:table-cell office:value-type="float" office:value="95272" table:style-name="ce50">
            <text:p>95.272</text:p>
          </table:table-cell>
          <table:table-cell office:value-type="float" office:value="93719" table:style-name="ce50">
            <text:p>93.719</text:p>
          </table:table-cell>
          <table:table-cell office:value-type="float" office:value="94475" table:style-name="ce50">
            <text:p>94.475</text:p>
          </table:table-cell>
          <table:table-cell table:style-name="ce50"/>
          <table:table-cell office:value-type="float" office:value="48751" table:style-name="ce50">
            <text:p>48.751</text:p>
          </table:table-cell>
          <table:table-cell office:value-type="float" office:value="49451" table:style-name="ce50">
            <text:p>49.451</text:p>
          </table:table-cell>
          <table:table-cell office:value-type="float" office:value="50611" table:style-name="ce50">
            <text:p>50.611</text:p>
          </table:table-cell>
          <table:table-cell office:value-type="float" office:value="51513" table:style-name="ce50">
            <text:p>51.513</text:p>
          </table:table-cell>
          <table:table-cell office:value-type="float" office:value="52598" table:style-name="ce50">
            <text:p>52.59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39750" table:style-name="ce50">
            <text:p>39.750</text:p>
          </table:table-cell>
          <table:table-cell office:value-type="float" office:value="39395" table:style-name="ce50">
            <text:p>39.395</text:p>
          </table:table-cell>
          <table:table-cell office:value-type="float" office:value="39008" table:style-name="ce50">
            <text:p>39.008</text:p>
          </table:table-cell>
          <table:table-cell office:value-type="float" office:value="38133" table:style-name="ce50">
            <text:p>38.133</text:p>
          </table:table-cell>
          <table:table-cell office:value-type="float" office:value="38134" table:style-name="ce50">
            <text:p>38.134</text:p>
          </table:table-cell>
          <table:table-cell table:style-name="ce50"/>
          <table:table-cell office:value-type="float" office:value="21542" table:style-name="ce50">
            <text:p>21.542</text:p>
          </table:table-cell>
          <table:table-cell office:value-type="float" office:value="21763" table:style-name="ce50">
            <text:p>21.763</text:p>
          </table:table-cell>
          <table:table-cell office:value-type="float" office:value="22245" table:style-name="ce50">
            <text:p>22.245</text:p>
          </table:table-cell>
          <table:table-cell office:value-type="float" office:value="22544" table:style-name="ce50">
            <text:p>22.544</text:p>
          </table:table-cell>
          <table:table-cell office:value-type="float" office:value="22939" table:style-name="ce50">
            <text:p>22.93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30334" table:style-name="ce50">
            <text:p>30.334</text:p>
          </table:table-cell>
          <table:table-cell office:value-type="float" office:value="29992" table:style-name="ce50">
            <text:p>29.992</text:p>
          </table:table-cell>
          <table:table-cell office:value-type="float" office:value="29747" table:style-name="ce50">
            <text:p>29.747</text:p>
          </table:table-cell>
          <table:table-cell office:value-type="float" office:value="29146" table:style-name="ce50">
            <text:p>29.146</text:p>
          </table:table-cell>
          <table:table-cell office:value-type="float" office:value="29163" table:style-name="ce50">
            <text:p>29.163</text:p>
          </table:table-cell>
          <table:table-cell table:style-name="ce50"/>
          <table:table-cell office:value-type="float" office:value="18237" table:style-name="ce50">
            <text:p>18.237</text:p>
          </table:table-cell>
          <table:table-cell office:value-type="float" office:value="18472" table:style-name="ce50">
            <text:p>18.472</text:p>
          </table:table-cell>
          <table:table-cell office:value-type="float" office:value="18807" table:style-name="ce50">
            <text:p>18.807</text:p>
          </table:table-cell>
          <table:table-cell office:value-type="float" office:value="19073" table:style-name="ce50">
            <text:p>19.073</text:p>
          </table:table-cell>
          <table:table-cell office:value-type="float" office:value="19306" table:style-name="ce50">
            <text:p>19.306</text:p>
          </table:table-cell>
          <table:table-cell table:number-columns-repeated="16371" table:style-name="ce1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69106" table:style-name="ce50">
            <text:p>69.106</text:p>
          </table:table-cell>
          <table:table-cell office:value-type="float" office:value="68211" table:style-name="ce50">
            <text:p>68.211</text:p>
          </table:table-cell>
          <table:table-cell office:value-type="float" office:value="67580" table:style-name="ce50">
            <text:p>67.580</text:p>
          </table:table-cell>
          <table:table-cell office:value-type="float" office:value="66388" table:style-name="ce50">
            <text:p>66.388</text:p>
          </table:table-cell>
          <table:table-cell office:value-type="float" office:value="66520" table:style-name="ce50">
            <text:p>66.520</text:p>
          </table:table-cell>
          <table:table-cell table:style-name="ce50"/>
          <table:table-cell office:value-type="float" office:value="39463" table:style-name="ce50">
            <text:p>39.463</text:p>
          </table:table-cell>
          <table:table-cell office:value-type="float" office:value="40018" table:style-name="ce50">
            <text:p>40.018</text:p>
          </table:table-cell>
          <table:table-cell office:value-type="float" office:value="40932" table:style-name="ce50">
            <text:p>40.932</text:p>
          </table:table-cell>
          <table:table-cell office:value-type="float" office:value="41763" table:style-name="ce50">
            <text:p>41.763</text:p>
          </table:table-cell>
          <table:table-cell office:value-type="float" office:value="42477" table:style-name="ce50">
            <text:p>42.477</text:p>
          </table:table-cell>
          <table:table-cell table:number-columns-repeated="16371" table:style-name="ce1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84387" table:style-name="ce50">
            <text:p>84.387</text:p>
          </table:table-cell>
          <table:table-cell office:value-type="float" office:value="83297" table:style-name="ce50">
            <text:p>83.297</text:p>
          </table:table-cell>
          <table:table-cell office:value-type="float" office:value="83252" table:style-name="ce50">
            <text:p>83.252</text:p>
          </table:table-cell>
          <table:table-cell office:value-type="float" office:value="83013" table:style-name="ce50">
            <text:p>83.013</text:p>
          </table:table-cell>
          <table:table-cell office:value-type="float" office:value="83416" table:style-name="ce50">
            <text:p>83.416</text:p>
          </table:table-cell>
          <table:table-cell table:style-name="ce50"/>
          <table:table-cell office:value-type="float" office:value="40238" table:style-name="ce50">
            <text:p>40.238</text:p>
          </table:table-cell>
          <table:table-cell office:value-type="float" office:value="40685" table:style-name="ce50">
            <text:p>40.685</text:p>
          </table:table-cell>
          <table:table-cell office:value-type="float" office:value="41739" table:style-name="ce50">
            <text:p>41.739</text:p>
          </table:table-cell>
          <table:table-cell office:value-type="float" office:value="43220" table:style-name="ce50">
            <text:p>43.220</text:p>
          </table:table-cell>
          <table:table-cell office:value-type="float" office:value="44358" table:style-name="ce50">
            <text:p>44.358</text:p>
          </table:table-cell>
          <table:table-cell table:number-columns-repeated="16371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2991680" table:style-name="ce16">
            <text:p>2.991.680</text:p>
          </table:table-cell>
          <table:table-cell office:value-type="float" office:value="2982860" table:style-name="ce16">
            <text:p>2.982.860</text:p>
          </table:table-cell>
          <table:table-cell office:value-type="float" office:value="2981783" table:style-name="ce16">
            <text:p>2.981.783</text:p>
          </table:table-cell>
          <table:table-cell office:value-type="float" office:value="2967761" table:style-name="ce16">
            <text:p>2.967.761</text:p>
          </table:table-cell>
          <table:table-cell office:value-type="float" office:value="2962448" table:style-name="ce16">
            <text:p>2.962.448</text:p>
          </table:table-cell>
          <table:table-cell table:style-name="ce16"/>
          <table:table-cell office:value-type="float" office:value="1643579" table:style-name="ce16">
            <text:p>1.643.579</text:p>
          </table:table-cell>
          <table:table-cell office:value-type="float" office:value="1657151" table:style-name="ce16">
            <text:p>1.657.151</text:p>
          </table:table-cell>
          <table:table-cell office:value-type="float" office:value="1677719" table:style-name="ce16">
            <text:p>1.677.719</text:p>
          </table:table-cell>
          <table:table-cell office:value-type="float" office:value="1673460" table:style-name="ce16">
            <text:p>1.673.460</text:p>
          </table:table-cell>
          <table:table-cell office:value-type="float" office:value="1688713" table:style-name="ce16">
            <text:p>1.688.713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2177934" table:style-name="ce16">
            <text:p>2.177.934</text:p>
          </table:table-cell>
          <table:table-cell office:value-type="float" office:value="2182315" table:style-name="ce16">
            <text:p>2.182.315</text:p>
          </table:table-cell>
          <table:table-cell office:value-type="float" office:value="2183415" table:style-name="ce16">
            <text:p>2.183.415</text:p>
          </table:table-cell>
          <table:table-cell office:value-type="float" office:value="2179345" table:style-name="ce16">
            <text:p>2.179.345</text:p>
          </table:table-cell>
          <table:table-cell office:value-type="float" office:value="2171562" table:style-name="ce16">
            <text:p>2.171.562</text:p>
          </table:table-cell>
          <table:table-cell table:style-name="ce16"/>
          <table:table-cell office:value-type="float" office:value="1171386" table:style-name="ce16">
            <text:p>1.171.386</text:p>
          </table:table-cell>
          <table:table-cell office:value-type="float" office:value="1188096" table:style-name="ce16">
            <text:p>1.188.096</text:p>
          </table:table-cell>
          <table:table-cell office:value-type="float" office:value="1205314" table:style-name="ce16">
            <text:p>1.205.314</text:p>
          </table:table-cell>
          <table:table-cell office:value-type="float" office:value="1209089" table:style-name="ce16">
            <text:p>1.209.089</text:p>
          </table:table-cell>
          <table:table-cell office:value-type="float" office:value="1222944" table:style-name="ce16">
            <text:p>1.222.944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2197499" table:style-name="ce16">
            <text:p>2.197.499</text:p>
          </table:table-cell>
          <table:table-cell office:value-type="float" office:value="2179529" table:style-name="ce16">
            <text:p>2.179.529</text:p>
          </table:table-cell>
          <table:table-cell office:value-type="float" office:value="2179023" table:style-name="ce16">
            <text:p>2.179.023</text:p>
          </table:table-cell>
          <table:table-cell office:value-type="float" office:value="2172568" table:style-name="ce16">
            <text:p>2.172.568</text:p>
          </table:table-cell>
          <table:table-cell office:value-type="float" office:value="2176985" table:style-name="ce16">
            <text:p>2.176.985</text:p>
          </table:table-cell>
          <table:table-cell table:style-name="ce16"/>
          <table:table-cell office:value-type="float" office:value="1208448" table:style-name="ce16">
            <text:p>1.208.448</text:p>
          </table:table-cell>
          <table:table-cell office:value-type="float" office:value="1212795" table:style-name="ce16">
            <text:p>1.212.795</text:p>
          </table:table-cell>
          <table:table-cell office:value-type="float" office:value="1227978" table:style-name="ce16">
            <text:p>1.227.978</text:p>
          </table:table-cell>
          <table:table-cell office:value-type="float" office:value="1239797" table:style-name="ce16">
            <text:p>1.239.797</text:p>
          </table:table-cell>
          <table:table-cell office:value-type="float" office:value="1251381" table:style-name="ce16">
            <text:p>1.251.381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3639898" table:style-name="ce102">
            <text:p>3.639.898</text:p>
          </table:table-cell>
          <table:table-cell office:value-type="float" office:value="3599217" table:style-name="ce16">
            <text:p>3.599.217</text:p>
          </table:table-cell>
          <table:table-cell office:value-type="float" office:value="3593851" table:style-name="ce16">
            <text:p>3.593.851</text:p>
          </table:table-cell>
          <table:table-cell office:value-type="float" office:value="3550643" table:style-name="ce16">
            <text:p>3.550.643</text:p>
          </table:table-cell>
          <table:table-cell office:value-type="float" office:value="3578797" table:style-name="ce16">
            <text:p>3.578.797</text:p>
          </table:table-cell>
          <table:table-cell table:style-name="ce16"/>
          <table:table-cell office:value-type="float" office:value="1892425" table:style-name="ce16">
            <text:p>1.892.425</text:p>
          </table:table-cell>
          <table:table-cell office:value-type="float" office:value="1897029" table:style-name="ce16">
            <text:p>1.897.029</text:p>
          </table:table-cell>
          <table:table-cell office:value-type="float" office:value="1933467" table:style-name="ce16">
            <text:p>1.933.467</text:p>
          </table:table-cell>
          <table:table-cell office:value-type="float" office:value="1970788" table:style-name="ce16">
            <text:p>1.970.788</text:p>
          </table:table-cell>
          <table:table-cell office:value-type="float" office:value="2000187" table:style-name="ce16">
            <text:p>2.000.187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11007011" table:style-name="ce67">
            <text:p>11.007.011</text:p>
          </table:table-cell>
          <table:table-cell office:value-type="float" office:value="10943921" table:style-name="ce56">
            <text:p>10.943.921</text:p>
          </table:table-cell>
          <table:table-cell office:value-type="float" office:value="10938072" table:style-name="ce56">
            <text:p>10.938.072</text:p>
          </table:table-cell>
          <table:table-cell office:value-type="float" office:value="10870317" table:style-name="ce56">
            <text:p>10.870.317</text:p>
          </table:table-cell>
          <table:table-cell office:value-type="float" office:value="10889792" table:style-name="ce56">
            <text:p>10.889.792</text:p>
          </table:table-cell>
          <table:table-cell table:style-name="ce16"/>
          <table:table-cell office:value-type="float" office:value="5915838" table:style-name="ce56">
            <text:p>5.915.838</text:p>
          </table:table-cell>
          <table:table-cell office:value-type="float" office:value="5955071" table:style-name="ce56">
            <text:p>5.955.071</text:p>
          </table:table-cell>
          <table:table-cell office:value-type="float" office:value="6044478" table:style-name="ce56">
            <text:p>6.044.478</text:p>
          </table:table-cell>
          <table:table-cell office:value-type="float" office:value="6093134" table:style-name="ce56">
            <text:p>6.093.134</text:p>
          </table:table-cell>
          <table:table-cell office:value-type="float" office:value="6163225" table:style-name="ce56">
            <text:p>6.163.225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13">
          <table:table-cell table:number-columns-repeated="25" table:style-name="ce4"/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2" table:style-name="ce75">
            <text:p>Codice Istat</text:p>
          </table:table-cell>
          <table:table-cell office:value-type="string" table:number-columns-spanned="1" table:number-rows-spanned="2" table:style-name="ce76">
            <text:p>Territorio</text:p>
          </table:table-cell>
          <table:table-cell office:value-type="string" table:number-columns-spanned="5" table:number-rows-spanned="1" table:style-name="ce76">
            <text:p>Totale</text:p>
          </table:table-cell>
          <table:covered-table-cell table:number-columns-repeated="4"/>
          <table:table-cell table:number-columns-repeated="18" table:style-name="ce4"/>
          <table:table-cell table:number-columns-repeated="16359" table:style-name="ce1"/>
        </table:table-row>
        <table:table-row table:style-name="ro2">
          <table:covered-table-cell/>
          <table:covered-table-cell/>
          <table:table-cell office:value-type="float" office:value="2018" table:style-name="ce101">
            <text:p>2018</text:p>
          </table:table-cell>
          <table:table-cell office:value-type="float" office:value="2019" table:style-name="ce101">
            <text:p>2019</text:p>
          </table:table-cell>
          <table:table-cell office:value-type="float" office:value="2020" table:style-name="ce101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table:number-columns-repeated="18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2123610" table:style-name="ce16">
            <text:p>2.123.610</text:p>
          </table:table-cell>
          <table:table-cell office:value-type="float" office:value="2103024" table:style-name="ce16">
            <text:p>2.103.024</text:p>
          </table:table-cell>
          <table:table-cell office:value-type="float" office:value="2095058" table:style-name="ce16">
            <text:p>2.095.058</text:p>
          </table:table-cell>
          <table:table-cell office:value-type="float" office:value="2079401" table:style-name="ce16">
            <text:p>2.079.401</text:p>
          </table:table-cell>
          <table:table-cell office:value-type="float" office:value="2073845" table:style-name="ce16">
            <text:p>2.073.845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61695" table:style-name="ce16">
            <text:p>61.695</text:p>
          </table:table-cell>
          <table:table-cell office:value-type="float" office:value="61471" table:style-name="ce16">
            <text:p>61.471</text:p>
          </table:table-cell>
          <table:table-cell office:value-type="float" office:value="61121" table:style-name="ce16">
            <text:p>61.121</text:p>
          </table:table-cell>
          <table:table-cell office:value-type="float" office:value="60712" table:style-name="ce16">
            <text:p>60.712</text:p>
          </table:table-cell>
          <table:table-cell office:value-type="float" office:value="60413" table:style-name="ce16">
            <text:p>60.413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4907685" table:style-name="ce16">
            <text:p>4.907.685</text:p>
          </table:table-cell>
          <table:table-cell office:value-type="float" office:value="4902201" table:style-name="ce16">
            <text:p>4.902.201</text:p>
          </table:table-cell>
          <table:table-cell office:value-type="float" office:value="4912375" table:style-name="ce16">
            <text:p>4.912.375</text:p>
          </table:table-cell>
          <table:table-cell office:value-type="float" office:value="4895446" table:style-name="ce16">
            <text:p>4.895.446</text:p>
          </table:table-cell>
          <table:table-cell office:value-type="float" office:value="4881528" table:style-name="ce16">
            <text:p>4.881.528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525523" table:style-name="ce16">
            <text:p>525.523</text:p>
          </table:table-cell>
          <table:table-cell office:value-type="float" office:value="529279" table:style-name="ce16">
            <text:p>529.279</text:p>
          </table:table-cell>
          <table:table-cell office:value-type="float" office:value="531506" table:style-name="ce16">
            <text:p>531.506</text:p>
          </table:table-cell>
          <table:table-cell office:value-type="float" office:value="532211" table:style-name="ce16">
            <text:p>532.211</text:p>
          </table:table-cell>
          <table:table-cell office:value-type="float" office:value="530469" table:style-name="ce16">
            <text:p>530.469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2395801" table:style-name="ce16">
            <text:p>2.395.801</text:p>
          </table:table-cell>
          <table:table-cell office:value-type="float" office:value="2390898" table:style-name="ce16">
            <text:p>2.390.898</text:p>
          </table:table-cell>
          <table:table-cell office:value-type="float" office:value="2389717" table:style-name="ce16">
            <text:p>2.389.717</text:p>
          </table:table-cell>
          <table:table-cell office:value-type="float" office:value="2391165" table:style-name="ce16">
            <text:p>2.391.165</text:p>
          </table:table-cell>
          <table:table-cell office:value-type="float" office:value="2380743" table:style-name="ce16">
            <text:p>2.380.743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589785" table:style-name="ce16">
            <text:p>589.785</text:p>
          </table:table-cell>
          <table:table-cell office:value-type="float" office:value="588663" table:style-name="ce16">
            <text:p>588.663</text:p>
          </table:table-cell>
          <table:table-cell office:value-type="float" office:value="586719" table:style-name="ce16">
            <text:p>586.719</text:p>
          </table:table-cell>
          <table:table-cell office:value-type="float" office:value="585861" table:style-name="ce16">
            <text:p>585.861</text:p>
          </table:table-cell>
          <table:table-cell office:value-type="float" office:value="582704" table:style-name="ce16">
            <text:p>582.704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743755" table:style-name="ce16">
            <text:p>743.755</text:p>
          </table:table-cell>
          <table:table-cell office:value-type="float" office:value="733543" table:style-name="ce16">
            <text:p>733.543</text:p>
          </table:table-cell>
          <table:table-cell office:value-type="float" office:value="730371" table:style-name="ce16">
            <text:p>730.371</text:p>
          </table:table-cell>
          <table:table-cell office:value-type="float" office:value="728845" table:style-name="ce16">
            <text:p>728.845</text:p>
          </table:table-cell>
          <table:table-cell office:value-type="float" office:value="725821" table:style-name="ce16">
            <text:p>725.821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2162684" table:style-name="ce16">
            <text:p>2.162.684</text:p>
          </table:table-cell>
          <table:table-cell office:value-type="float" office:value="2169647" table:style-name="ce16">
            <text:p>2.169.647</text:p>
          </table:table-cell>
          <table:table-cell office:value-type="float" office:value="2173781" table:style-name="ce16">
            <text:p>2.173.781</text:p>
          </table:table-cell>
          <table:table-cell office:value-type="float" office:value="2165988" table:style-name="ce16">
            <text:p>2.165.988</text:p>
          </table:table-cell>
          <table:table-cell office:value-type="float" office:value="2162360" table:style-name="ce16">
            <text:p>2.162.360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803203" table:style-name="ce16">
            <text:p>1.803.203</text:p>
          </table:table-cell>
          <table:table-cell office:value-type="float" office:value="1788031" table:style-name="ce16">
            <text:p>1.788.031</text:p>
          </table:table-cell>
          <table:table-cell office:value-type="float" office:value="1784318" table:style-name="ce16">
            <text:p>1.784.318</text:p>
          </table:table-cell>
          <table:table-cell office:value-type="float" office:value="1788550" table:style-name="ce16">
            <text:p>1.788.550</text:p>
          </table:table-cell>
          <table:table-cell office:value-type="float" office:value="1776806" table:style-name="ce16">
            <text:p>1.776.806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425547" table:style-name="ce16">
            <text:p>425.547</text:p>
          </table:table-cell>
          <table:table-cell office:value-type="float" office:value="421451" table:style-name="ce16">
            <text:p>421.451</text:p>
          </table:table-cell>
          <table:table-cell office:value-type="float" office:value="419894" table:style-name="ce16">
            <text:p>419.894</text:p>
          </table:table-cell>
          <table:table-cell office:value-type="float" office:value="417708" table:style-name="ce16">
            <text:p>417.708</text:p>
          </table:table-cell>
          <table:table-cell office:value-type="float" office:value="415195" table:style-name="ce16">
            <text:p>415.195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743645" table:style-name="ce16">
            <text:p>743.645</text:p>
          </table:table-cell>
          <table:table-cell office:value-type="float" office:value="739088" table:style-name="ce16">
            <text:p>739.088</text:p>
          </table:table-cell>
          <table:table-cell office:value-type="float" office:value="735691" table:style-name="ce16">
            <text:p>735.691</text:p>
          </table:table-cell>
          <table:table-cell office:value-type="float" office:value="729583" table:style-name="ce16">
            <text:p>729.583</text:p>
          </table:table-cell>
          <table:table-cell office:value-type="float" office:value="726645" table:style-name="ce16">
            <text:p>726.645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2848727" table:style-name="ce16">
            <text:p>2.848.727</text:p>
          </table:table-cell>
          <table:table-cell office:value-type="float" office:value="2787540" table:style-name="ce16">
            <text:p>2.787.540</text:p>
          </table:table-cell>
          <table:table-cell office:value-type="float" office:value="2779181" table:style-name="ce16">
            <text:p>2.779.181</text:p>
          </table:table-cell>
          <table:table-cell office:value-type="float" office:value="2767173" table:style-name="ce16">
            <text:p>2.767.173</text:p>
          </table:table-cell>
          <table:table-cell office:value-type="float" office:value="2768356" table:style-name="ce16">
            <text:p>2.768.356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641185" table:style-name="ce16">
            <text:p>641.185</text:p>
          </table:table-cell>
          <table:table-cell office:value-type="float" office:value="635061" table:style-name="ce16">
            <text:p>635.061</text:p>
          </table:table-cell>
          <table:table-cell office:value-type="float" office:value="631743" table:style-name="ce16">
            <text:p>631.743</text:p>
          </table:table-cell>
          <table:table-cell office:value-type="float" office:value="625585" table:style-name="ce16">
            <text:p>625.585</text:p>
          </table:table-cell>
          <table:table-cell office:value-type="float" office:value="624162" table:style-name="ce16">
            <text:p>624.162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52228" table:style-name="ce16">
            <text:p>152.228</text:p>
          </table:table-cell>
          <table:table-cell office:value-type="float" office:value="149761" table:style-name="ce16">
            <text:p>149.761</text:p>
          </table:table-cell>
          <table:table-cell office:value-type="float" office:value="147953" table:style-name="ce16">
            <text:p>147.953</text:p>
          </table:table-cell>
          <table:table-cell office:value-type="float" office:value="144864" table:style-name="ce16">
            <text:p>144.864</text:p>
          </table:table-cell>
          <table:table-cell office:value-type="float" office:value="144013" table:style-name="ce16">
            <text:p>144.013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2841049" table:style-name="ce16">
            <text:p>2.841.049</text:p>
          </table:table-cell>
          <table:table-cell office:value-type="float" office:value="2799558" table:style-name="ce16">
            <text:p>2.799.558</text:p>
          </table:table-cell>
          <table:table-cell office:value-type="float" office:value="2784616" table:style-name="ce16">
            <text:p>2.784.616</text:p>
          </table:table-cell>
          <table:table-cell office:value-type="float" office:value="2739038" table:style-name="ce16">
            <text:p>2.739.038</text:p>
          </table:table-cell>
          <table:table-cell office:value-type="float" office:value="2747577" table:style-name="ce16">
            <text:p>2.747.577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1967751" table:style-name="ce16">
            <text:p>1.967.751</text:p>
          </table:table-cell>
          <table:table-cell office:value-type="float" office:value="1934344" table:style-name="ce16">
            <text:p>1.934.344</text:p>
          </table:table-cell>
          <table:table-cell office:value-type="float" office:value="1923532" table:style-name="ce16">
            <text:p>1.923.532</text:p>
          </table:table-cell>
          <table:table-cell office:value-type="float" office:value="1913253" table:style-name="ce16">
            <text:p>1.913.253</text:p>
          </table:table-cell>
          <table:table-cell office:value-type="float" office:value="1910909" table:style-name="ce16">
            <text:p>1.910.909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278882" table:style-name="ce16">
            <text:p>278.882</text:p>
          </table:table-cell>
          <table:table-cell office:value-type="float" office:value="274697" table:style-name="ce16">
            <text:p>274.697</text:p>
          </table:table-cell>
          <table:table-cell office:value-type="float" office:value="272150" table:style-name="ce16">
            <text:p>272.150</text:p>
          </table:table-cell>
          <table:table-cell office:value-type="float" office:value="267989" table:style-name="ce16">
            <text:p>267.989</text:p>
          </table:table-cell>
          <table:table-cell office:value-type="float" office:value="266478" table:style-name="ce16">
            <text:p>266.478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959437" table:style-name="ce18">
            <text:p>959.437</text:p>
          </table:table-cell>
          <table:table-cell office:value-type="float" office:value="937933" table:style-name="ce102">
            <text:p>937.933</text:p>
          </table:table-cell>
          <table:table-cell office:value-type="float" office:value="927732" table:style-name="ce102">
            <text:p>927.732</text:p>
          </table:table-cell>
          <table:table-cell office:value-type="float" office:value="907985" table:style-name="ce102">
            <text:p>907.985</text:p>
          </table:table-cell>
          <table:table-cell office:value-type="float" office:value="908489" table:style-name="ce102">
            <text:p>908.489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2445343" table:style-name="ce16">
            <text:p>2.445.343</text:p>
          </table:table-cell>
          <table:table-cell office:value-type="float" office:value="2387653" table:style-name="ce16">
            <text:p>2.387.653</text:p>
          </table:table-cell>
          <table:table-cell office:value-type="float" office:value="2370942" table:style-name="ce16">
            <text:p>2.370.942</text:p>
          </table:table-cell>
          <table:table-cell office:value-type="float" office:value="2346759" table:style-name="ce16">
            <text:p>2.346.759</text:p>
          </table:table-cell>
          <table:table-cell office:value-type="float" office:value="2353773" table:style-name="ce16">
            <text:p>2.353.773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810072" table:style-name="ce50">
            <text:p>810.072</text:p>
          </table:table-cell>
          <table:table-cell office:value-type="float" office:value="797352" table:style-name="ce50">
            <text:p>797.352</text:p>
          </table:table-cell>
          <table:table-cell office:value-type="float" office:value="791696" table:style-name="ce50">
            <text:p>791.696</text:p>
          </table:table-cell>
          <table:table-cell office:value-type="float" office:value="778110" table:style-name="ce50">
            <text:p>778.110</text:p>
          </table:table-cell>
          <table:table-cell office:value-type="float" office:value="778670" table:style-name="ce50">
            <text:p>778.670</text:p>
          </table:table-cell>
          <table:table-cell table:style-name="ce93"/>
          <table:table-cell table:style-name="ce4"/>
          <table:table-cell table:style-name="ce104"/>
          <table:table-cell table:number-columns-repeated="15" table:style-name="ce4"/>
          <table:table-cell table:number-columns-repeated="16359" table:style-name="ce1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242660" table:style-name="ce50">
            <text:p>242.660</text:p>
          </table:table-cell>
          <table:table-cell office:value-type="float" office:value="239919" table:style-name="ce50">
            <text:p>239.919</text:p>
          </table:table-cell>
          <table:table-cell office:value-type="float" office:value="238642" table:style-name="ce50">
            <text:p>238.642</text:p>
          </table:table-cell>
          <table:table-cell office:value-type="float" office:value="233703" table:style-name="ce50">
            <text:p>233.703</text:p>
          </table:table-cell>
          <table:table-cell office:value-type="float" office:value="234414" table:style-name="ce50">
            <text:p>234.414</text:p>
          </table:table-cell>
          <table:table-cell table:style-name="ce93"/>
          <table:table-cell table:number-columns-repeated="16376" table:style-name="ce1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03756" table:style-name="ce50">
            <text:p>103.756</text:p>
          </table:table-cell>
          <table:table-cell office:value-type="float" office:value="102151" table:style-name="ce50">
            <text:p>102.151</text:p>
          </table:table-cell>
          <table:table-cell office:value-type="float" office:value="101114" table:style-name="ce50">
            <text:p>101.114</text:p>
          </table:table-cell>
          <table:table-cell office:value-type="float" office:value="98986" table:style-name="ce50">
            <text:p>98.986</text:p>
          </table:table-cell>
          <table:table-cell office:value-type="float" office:value="98680" table:style-name="ce50">
            <text:p>98.680</text:p>
          </table:table-cell>
          <table:table-cell table:style-name="ce93"/>
          <table:table-cell table:number-columns-repeated="16376" table:style-name="ce1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78593" table:style-name="ce50">
            <text:p>78.593</text:p>
          </table:table-cell>
          <table:table-cell office:value-type="float" office:value="77220" table:style-name="ce50">
            <text:p>77.220</text:p>
          </table:table-cell>
          <table:table-cell office:value-type="float" office:value="76350" table:style-name="ce50">
            <text:p>76.350</text:p>
          </table:table-cell>
          <table:table-cell office:value-type="float" office:value="74865" table:style-name="ce50">
            <text:p>74.865</text:p>
          </table:table-cell>
          <table:table-cell office:value-type="float" office:value="74645" table:style-name="ce50">
            <text:p>74.645</text:p>
          </table:table-cell>
          <table:table-cell table:style-name="ce93"/>
          <table:table-cell table:number-columns-repeated="16376" table:style-name="ce1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175705" table:style-name="ce50">
            <text:p>175.705</text:p>
          </table:table-cell>
          <table:table-cell office:value-type="float" office:value="172597" table:style-name="ce50">
            <text:p>172.597</text:p>
          </table:table-cell>
          <table:table-cell office:value-type="float" office:value="170793" table:style-name="ce50">
            <text:p>170.793</text:p>
          </table:table-cell>
          <table:table-cell office:value-type="float" office:value="167324" table:style-name="ce50">
            <text:p>167.324</text:p>
          </table:table-cell>
          <table:table-cell office:value-type="float" office:value="167213" table:style-name="ce50">
            <text:p>167.213</text:p>
          </table:table-cell>
          <table:table-cell table:style-name="ce93"/>
          <table:table-cell table:number-columns-repeated="16376" table:style-name="ce1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209358" table:style-name="ce50">
            <text:p>209.358</text:p>
          </table:table-cell>
          <table:table-cell office:value-type="float" office:value="205465" table:style-name="ce50">
            <text:p>205.465</text:p>
          </table:table-cell>
          <table:table-cell office:value-type="float" office:value="204797" table:style-name="ce50">
            <text:p>204.797</text:p>
          </table:table-cell>
          <table:table-cell office:value-type="float" office:value="203232" table:style-name="ce50">
            <text:p>203.232</text:p>
          </table:table-cell>
          <table:table-cell office:value-type="float" office:value="203718" table:style-name="ce50">
            <text:p>203.718</text:p>
          </table:table-cell>
          <table:table-cell table:style-name="ce93"/>
          <table:table-cell table:number-columns-repeated="16376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7836745" table:style-name="ce16">
            <text:p>7.836.745</text:p>
          </table:table-cell>
          <table:table-cell office:value-type="float" office:value="7800239" table:style-name="ce16">
            <text:p>7.800.239</text:p>
          </table:table-cell>
          <table:table-cell office:value-type="float" office:value="7798925" table:style-name="ce16">
            <text:p>7.798.925</text:p>
          </table:table-cell>
          <table:table-cell office:value-type="float" office:value="7764404" table:style-name="ce16">
            <text:p>7.764.404</text:p>
          </table:table-cell>
          <table:table-cell office:value-type="float" office:value="7741607" table:style-name="ce16">
            <text:p>7.741.607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5673793" table:style-name="ce16">
            <text:p>5.673.793</text:p>
          </table:table-cell>
          <table:table-cell office:value-type="float" office:value="5678487" table:style-name="ce16">
            <text:p>5.678.487</text:p>
          </table:table-cell>
          <table:table-cell office:value-type="float" office:value="5681723" table:style-name="ce16">
            <text:p>5.681.723</text:p>
          </table:table-cell>
          <table:table-cell office:value-type="float" office:value="5675225" table:style-name="ce16">
            <text:p>5.675.225</text:p>
          </table:table-cell>
          <table:table-cell office:value-type="float" office:value="5656276" table:style-name="ce16">
            <text:p>5.656.276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5821122" table:style-name="ce16">
            <text:p>5.821.122</text:p>
          </table:table-cell>
          <table:table-cell office:value-type="float" office:value="5736110" table:style-name="ce16">
            <text:p>5.736.110</text:p>
          </table:table-cell>
          <table:table-cell office:value-type="float" office:value="5719084" table:style-name="ce16">
            <text:p>5.719.084</text:p>
          </table:table-cell>
          <table:table-cell office:value-type="float" office:value="5703014" table:style-name="ce16">
            <text:p>5.703.014</text:p>
          </table:table-cell>
          <table:table-cell office:value-type="float" office:value="5687002" table:style-name="ce16">
            <text:p>5.687.002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10095947" table:style-name="ce16">
            <text:p>10.095.947</text:p>
          </table:table-cell>
          <table:table-cell office:value-type="float" office:value="9916359" table:style-name="ce16">
            <text:p>9.916.359</text:p>
          </table:table-cell>
          <table:table-cell office:value-type="float" office:value="9850364" table:style-name="ce16">
            <text:p>9.850.364</text:p>
          </table:table-cell>
          <table:table-cell office:value-type="float" office:value="9723583" table:style-name="ce16">
            <text:p>9.723.583</text:p>
          </table:table-cell>
          <table:table-cell office:value-type="float" office:value="9734071" table:style-name="ce16">
            <text:p>9.734.071</text:p>
          </table:table-cell>
          <table:table-cell table:style-name="ce93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29427607" table:style-name="ce67">
            <text:p>29.427.607</text:p>
          </table:table-cell>
          <table:table-cell office:value-type="float" office:value="29131195" table:style-name="ce56">
            <text:p>29.131.195</text:p>
          </table:table-cell>
          <table:table-cell office:value-type="float" office:value="29050096" table:style-name="ce56">
            <text:p>29.050.096</text:p>
          </table:table-cell>
          <table:table-cell office:value-type="float" office:value="28866226" table:style-name="ce56">
            <text:p>28.866.226</text:p>
          </table:table-cell>
          <table:table-cell office:value-type="float" office:value="28818956" table:style-name="ce56">
            <text:p>28.818.956</text:p>
          </table:table-cell>
          <table:table-cell table:style-name="ce105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table:number-columns-repeated="13" table:style-name="ce4"/>
          <table:table-cell table:number-columns-repeated="16371" table:style-name="ce1"/>
        </table:table-row>
        <table:table-row table:style-name="ro2">
          <table:table-cell office:value-type="string" table:style-name="ce58">
            <text:p>(a) I dati provengono dalla Rilevazione della Popolazione residente per sesso, anno di nascita e stato civile.</text:p>
          </table:table-cell>
          <table:table-cell table:number-columns-repeated="6" table:style-name="ce106"/>
          <table:table-cell table:number-columns-repeated="6" table:style-name="ce4"/>
          <table:table-cell table:number-columns-repeated="16371" table:style-name="ce1"/>
        </table:table-row>
        <table:table-row table:style-name="ro6">
          <table:table-cell office:value-type="string" table:number-columns-spanned="7" table:number-rows-spanned="1" table:style-name="ce109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style-name="ce100"/>
          <table:table-cell table:number-columns-repeated="5" table:style-name="ce64"/>
          <table:table-cell table:number-columns-repeated="16371" table:style-name="ce61"/>
        </table:table-row>
        <table:table-row table:style-name="ro2">
          <table:table-cell office:value-type="string" table:number-columns-spanned="7" table:number-rows-spanned="1" table:style-name="ce109">
            <text:p>(c) A partire dal 2019 i dati sono allineati con i risultati del Censimento permanente della popolazione.<text:s/></text:p>
          </table:table-cell>
          <table:covered-table-cell table:number-columns-repeated="6"/>
          <table:table-cell table:style-name="ce108"/>
          <table:table-cell table:number-columns-repeated="5" table:style-name="ce4"/>
          <table:table-cell table:number-columns-repeated="16371" table:style-name="ce1"/>
        </table:table-row>
        <table:table-row table:style-name="ro8">
          <table:table-cell office:value-type="string" table:number-columns-spanned="7" table:number-rows-spanned="1" table:style-name="ce62">
            <text:p>(d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6" table:style-name="ce4"/>
          <table:table-cell table:number-columns-repeated="16371" table:style-name="ce1"/>
        </table:table-row>
        <table:table-row table:number-rows-repeated="5" table:style-name="ro2">
          <table:table-cell table:number-columns-repeated="13" table:style-name="ce4"/>
          <table:table-cell table:number-columns-repeated="16371" table:style-name="ce1"/>
        </table:table-row>
        <table:table-row table:number-rows-repeated="14" table:style-name="ro2">
          <table:table-cell table:number-columns-repeated="25" table:style-name="ce4"/>
          <table:table-cell table:number-columns-repeated="16359" table:style-name="ce1"/>
        </table:table-row>
        <table:table-row table:style-name="ro2">
          <table:table-cell table:number-columns-repeated="16384" table:style-name="ce4"/>
        </table:table-row>
        <table:table-row table:number-rows-repeated="29" table:style-name="ro2">
          <table:table-cell table:number-columns-repeated="16384"/>
        </table:table-row>
        <table:table-row table:number-rows-repeated="1048419" table:style-name="ro11">
          <table:table-cell table:number-columns-repeated="16384"/>
        </table:table-row>
      </table:table>
      <table:table table:name="Tav_14" table:style-name="ta6">
        <table:table-column table:style-name="co6" table:default-cell-style-name="ce4"/>
        <table:table-column table:style-name="co7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0" table:number-columns-repeated="5" table:default-cell-style-name="ce4"/>
        <table:table-column table:style-name="co2" table:number-columns-repeated="16371" table:default-cell-style-name="ce4"/>
        <table:table-row table:style-name="ro2">
          <table:table-cell office:value-type="string" table:style-name="ce10">
            <text:p>Tavola 14 - Popolazione residente femminile al 1° gennaio per classe di età, provincia, regione e ripartizione geografica (a) (b) (c). Anni <text:s/>2018-2022<text:s/><text:span text:style-name="T2">(valori assoluti)</text:span></text:p>
          </table:table-cell>
          <table:table-cell table:style-name="ce10"/>
          <table:table-cell table:number-columns-repeated="2" table:style-name="ce4"/>
          <table:table-cell table:number-columns-repeated="3" table:style-name="ce36"/>
          <table:table-cell table:number-columns-repeated="16377" table:style-name="ce4"/>
        </table:table-row>
        <table:table-row table:style-name="ro2">
          <table:table-cell table:style-name="ce100"/>
          <table:table-cell table:style-name="ce10"/>
          <table:table-cell table:number-columns-repeated="16382" table:style-name="ce4"/>
        </table:table-row>
        <table:table-row table:style-name="ro2">
          <table:table-cell table:number-columns-repeated="2" table:style-name="ce10"/>
          <table:table-cell table:style-name="ce40"/>
          <table:table-cell table:number-columns-repeated="16381" table:style-name="ce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number-columns-spanned="1" table:number-rows-spanned="2" table:style-name="ce75">
            <text:p>Codice Istat</text:p>
          </table:table-cell>
          <table:table-cell office:value-type="string" table:number-columns-spanned="1" table:number-rows-spanned="2" table:style-name="ce76">
            <text:p>Territorio</text:p>
          </table:table-cell>
          <table:table-cell office:value-type="string" table:number-columns-spanned="5" table:number-rows-spanned="1" table:style-name="ce76">
            <text:p>0-14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76">
            <text:p>15-39</text:p>
          </table:table-cell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18" table:style-name="ce101">
            <text:p>2018</text:p>
          </table:table-cell>
          <table:table-cell office:value-type="float" office:value="2019" table:style-name="ce101">
            <text:p>2019</text:p>
          </table:table-cell>
          <table:table-cell office:value-type="float" office:value="2020" table:style-name="ce101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table:style-name="ce4"/>
          <table:table-cell office:value-type="float" office:value="2018" table:style-name="ce101">
            <text:p>2018</text:p>
          </table:table-cell>
          <table:table-cell office:value-type="float" office:value="2019" table:style-name="ce101">
            <text:p>2019</text:p>
          </table:table-cell>
          <table:table-cell office:value-type="float" office:value="2020" table:style-name="ce101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266311" table:style-name="ce16">
            <text:p>266.311</text:p>
          </table:table-cell>
          <table:table-cell office:value-type="float" office:value="259841" table:style-name="ce16">
            <text:p>259.841</text:p>
          </table:table-cell>
          <table:table-cell office:value-type="float" office:value="255329" table:style-name="ce16">
            <text:p>255.329</text:p>
          </table:table-cell>
          <table:table-cell office:value-type="float" office:value="251612" table:style-name="ce16">
            <text:p>251.612</text:p>
          </table:table-cell>
          <table:table-cell office:value-type="float" office:value="246783" table:style-name="ce16">
            <text:p>246.783</text:p>
          </table:table-cell>
          <table:table-cell table:style-name="ce16"/>
          <table:table-cell office:value-type="float" office:value="529090" table:style-name="ce16">
            <text:p>529.090</text:p>
          </table:table-cell>
          <table:table-cell office:value-type="float" office:value="518296" table:style-name="ce16">
            <text:p>518.296</text:p>
          </table:table-cell>
          <table:table-cell office:value-type="float" office:value="514464" table:style-name="ce16">
            <text:p>514.464</text:p>
          </table:table-cell>
          <table:table-cell office:value-type="float" office:value="508767" table:style-name="ce16">
            <text:p>508.767</text:p>
          </table:table-cell>
          <table:table-cell office:value-type="float" office:value="504426" table:style-name="ce16">
            <text:p>504.426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8198" table:style-name="ce16">
            <text:p>8.198</text:p>
          </table:table-cell>
          <table:table-cell office:value-type="float" office:value="7995" table:style-name="ce16">
            <text:p>7.995</text:p>
          </table:table-cell>
          <table:table-cell office:value-type="float" office:value="7786" table:style-name="ce16">
            <text:p>7.786</text:p>
          </table:table-cell>
          <table:table-cell office:value-type="float" office:value="7605" table:style-name="ce16">
            <text:p>7.605</text:p>
          </table:table-cell>
          <table:table-cell office:value-type="float" office:value="7377" table:style-name="ce16">
            <text:p>7.377</text:p>
          </table:table-cell>
          <table:table-cell table:style-name="ce16"/>
          <table:table-cell office:value-type="float" office:value="15418" table:style-name="ce16">
            <text:p>15.418</text:p>
          </table:table-cell>
          <table:table-cell office:value-type="float" office:value="15211" table:style-name="ce16">
            <text:p>15.211</text:p>
          </table:table-cell>
          <table:table-cell office:value-type="float" office:value="15099" table:style-name="ce16">
            <text:p>15.099</text:p>
          </table:table-cell>
          <table:table-cell office:value-type="float" office:value="15011" table:style-name="ce16">
            <text:p>15.011</text:p>
          </table:table-cell>
          <table:table-cell office:value-type="float" office:value="14917" table:style-name="ce16">
            <text:p>14.917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672700" table:style-name="ce16">
            <text:p>672.700</text:p>
          </table:table-cell>
          <table:table-cell office:value-type="float" office:value="660984" table:style-name="ce16">
            <text:p>660.984</text:p>
          </table:table-cell>
          <table:table-cell office:value-type="float" office:value="651510" table:style-name="ce16">
            <text:p>651.510</text:p>
          </table:table-cell>
          <table:table-cell office:value-type="float" office:value="643717" table:style-name="ce16">
            <text:p>643.717</text:p>
          </table:table-cell>
          <table:table-cell office:value-type="float" office:value="631417" table:style-name="ce16">
            <text:p>631.417</text:p>
          </table:table-cell>
          <table:table-cell table:style-name="ce16"/>
          <table:table-cell office:value-type="float" office:value="1290714" table:style-name="ce16">
            <text:p>1.290.714</text:p>
          </table:table-cell>
          <table:table-cell office:value-type="float" office:value="1277968" table:style-name="ce16">
            <text:p>1.277.968</text:p>
          </table:table-cell>
          <table:table-cell office:value-type="float" office:value="1278835" table:style-name="ce16">
            <text:p>1.278.835</text:p>
          </table:table-cell>
          <table:table-cell office:value-type="float" office:value="1272504" table:style-name="ce16">
            <text:p>1.272.504</text:p>
          </table:table-cell>
          <table:table-cell office:value-type="float" office:value="1260301" table:style-name="ce16">
            <text:p>1.260.301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78419" table:style-name="ce16">
            <text:p>78.419</text:p>
          </table:table-cell>
          <table:table-cell office:value-type="float" office:value="78119" table:style-name="ce16">
            <text:p>78.119</text:p>
          </table:table-cell>
          <table:table-cell office:value-type="float" office:value="77507" table:style-name="ce16">
            <text:p>77.507</text:p>
          </table:table-cell>
          <table:table-cell office:value-type="float" office:value="76630" table:style-name="ce16">
            <text:p>76.630</text:p>
          </table:table-cell>
          <table:table-cell office:value-type="float" office:value="76174" table:style-name="ce16">
            <text:p>76.174</text:p>
          </table:table-cell>
          <table:table-cell table:style-name="ce16"/>
          <table:table-cell office:value-type="float" office:value="146689" table:style-name="ce16">
            <text:p>146.689</text:p>
          </table:table-cell>
          <table:table-cell office:value-type="float" office:value="146408" table:style-name="ce16">
            <text:p>146.408</text:p>
          </table:table-cell>
          <table:table-cell office:value-type="float" office:value="146341" table:style-name="ce16">
            <text:p>146.341</text:p>
          </table:table-cell>
          <table:table-cell office:value-type="float" office:value="145529" table:style-name="ce16">
            <text:p>145.529</text:p>
          </table:table-cell>
          <table:table-cell office:value-type="float" office:value="144255" table:style-name="ce16">
            <text:p>144.255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321484" table:style-name="ce16">
            <text:p>321.484</text:p>
          </table:table-cell>
          <table:table-cell office:value-type="float" office:value="314452" table:style-name="ce16">
            <text:p>314.452</text:p>
          </table:table-cell>
          <table:table-cell office:value-type="float" office:value="307928" table:style-name="ce16">
            <text:p>307.928</text:p>
          </table:table-cell>
          <table:table-cell office:value-type="float" office:value="302738" table:style-name="ce16">
            <text:p>302.738</text:p>
          </table:table-cell>
          <table:table-cell office:value-type="float" office:value="296758" table:style-name="ce16">
            <text:p>296.758</text:p>
          </table:table-cell>
          <table:table-cell table:style-name="ce16"/>
          <table:table-cell office:value-type="float" office:value="623408" table:style-name="ce16">
            <text:p>623.408</text:p>
          </table:table-cell>
          <table:table-cell office:value-type="float" office:value="614401" table:style-name="ce16">
            <text:p>614.401</text:p>
          </table:table-cell>
          <table:table-cell office:value-type="float" office:value="610140" table:style-name="ce16">
            <text:p>610.140</text:p>
          </table:table-cell>
          <table:table-cell office:value-type="float" office:value="606046" table:style-name="ce16">
            <text:p>606.046</text:p>
          </table:table-cell>
          <table:table-cell office:value-type="float" office:value="600570" table:style-name="ce16">
            <text:p>600.570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71984" table:style-name="ce16">
            <text:p>71.984</text:p>
          </table:table-cell>
          <table:table-cell office:value-type="float" office:value="70811" table:style-name="ce16">
            <text:p>70.811</text:p>
          </table:table-cell>
          <table:table-cell office:value-type="float" office:value="69418" table:style-name="ce16">
            <text:p>69.418</text:p>
          </table:table-cell>
          <table:table-cell office:value-type="float" office:value="68443" table:style-name="ce16">
            <text:p>68.443</text:p>
          </table:table-cell>
          <table:table-cell office:value-type="float" office:value="67105" table:style-name="ce16">
            <text:p>67.105</text:p>
          </table:table-cell>
          <table:table-cell table:style-name="ce16"/>
          <table:table-cell office:value-type="float" office:value="142402" table:style-name="ce16">
            <text:p>142.402</text:p>
          </table:table-cell>
          <table:table-cell office:value-type="float" office:value="140199" table:style-name="ce16">
            <text:p>140.199</text:p>
          </table:table-cell>
          <table:table-cell office:value-type="float" office:value="139264" table:style-name="ce16">
            <text:p>139.264</text:p>
          </table:table-cell>
          <table:table-cell office:value-type="float" office:value="138255" table:style-name="ce16">
            <text:p>138.255</text:p>
          </table:table-cell>
          <table:table-cell office:value-type="float" office:value="137464" table:style-name="ce16">
            <text:p>137.464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85225" table:style-name="ce16">
            <text:p>85.225</text:p>
          </table:table-cell>
          <table:table-cell office:value-type="float" office:value="82705" table:style-name="ce16">
            <text:p>82.705</text:p>
          </table:table-cell>
          <table:table-cell office:value-type="float" office:value="81163" table:style-name="ce16">
            <text:p>81.163</text:p>
          </table:table-cell>
          <table:table-cell office:value-type="float" office:value="80853" table:style-name="ce16">
            <text:p>80.853</text:p>
          </table:table-cell>
          <table:table-cell office:value-type="float" office:value="79230" table:style-name="ce16">
            <text:p>79.230</text:p>
          </table:table-cell>
          <table:table-cell table:style-name="ce16"/>
          <table:table-cell office:value-type="float" office:value="173121" table:style-name="ce16">
            <text:p>173.121</text:p>
          </table:table-cell>
          <table:table-cell office:value-type="float" office:value="169566" table:style-name="ce16">
            <text:p>169.566</text:p>
          </table:table-cell>
          <table:table-cell office:value-type="float" office:value="168573" table:style-name="ce16">
            <text:p>168.573</text:p>
          </table:table-cell>
          <table:table-cell office:value-type="float" office:value="168314" table:style-name="ce16">
            <text:p>168.314</text:p>
          </table:table-cell>
          <table:table-cell office:value-type="float" office:value="167255" table:style-name="ce16">
            <text:p>167.255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285586" table:style-name="ce16">
            <text:p>285.586</text:p>
          </table:table-cell>
          <table:table-cell office:value-type="float" office:value="282778" table:style-name="ce16">
            <text:p>282.778</text:p>
          </table:table-cell>
          <table:table-cell office:value-type="float" office:value="279195" table:style-name="ce16">
            <text:p>279.195</text:p>
          </table:table-cell>
          <table:table-cell office:value-type="float" office:value="274346" table:style-name="ce16">
            <text:p>274.346</text:p>
          </table:table-cell>
          <table:table-cell office:value-type="float" office:value="269766" table:style-name="ce16">
            <text:p>269.766</text:p>
          </table:table-cell>
          <table:table-cell table:style-name="ce16"/>
          <table:table-cell office:value-type="float" office:value="552658" table:style-name="ce16">
            <text:p>552.658</text:p>
          </table:table-cell>
          <table:table-cell office:value-type="float" office:value="548179" table:style-name="ce16">
            <text:p>548.179</text:p>
          </table:table-cell>
          <table:table-cell office:value-type="float" office:value="547740" table:style-name="ce16">
            <text:p>547.740</text:p>
          </table:table-cell>
          <table:table-cell office:value-type="float" office:value="546229" table:style-name="ce16">
            <text:p>546.229</text:p>
          </table:table-cell>
          <table:table-cell office:value-type="float" office:value="541965" table:style-name="ce16">
            <text:p>541.965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226722" table:style-name="ce16">
            <text:p>226.722</text:p>
          </table:table-cell>
          <table:table-cell office:value-type="float" office:value="221937" table:style-name="ce16">
            <text:p>221.937</text:p>
          </table:table-cell>
          <table:table-cell office:value-type="float" office:value="218294" table:style-name="ce16">
            <text:p>218.294</text:p>
          </table:table-cell>
          <table:table-cell office:value-type="float" office:value="215586" table:style-name="ce16">
            <text:p>215.586</text:p>
          </table:table-cell>
          <table:table-cell office:value-type="float" office:value="210968" table:style-name="ce16">
            <text:p>210.968</text:p>
          </table:table-cell>
          <table:table-cell table:style-name="ce16"/>
          <table:table-cell office:value-type="float" office:value="455836" table:style-name="ce16">
            <text:p>455.836</text:p>
          </table:table-cell>
          <table:table-cell office:value-type="float" office:value="446595" table:style-name="ce16">
            <text:p>446.595</text:p>
          </table:table-cell>
          <table:table-cell office:value-type="float" office:value="443026" table:style-name="ce16">
            <text:p>443.026</text:p>
          </table:table-cell>
          <table:table-cell office:value-type="float" office:value="443018" table:style-name="ce16">
            <text:p>443.018</text:p>
          </table:table-cell>
          <table:table-cell office:value-type="float" office:value="434915" table:style-name="ce16">
            <text:p>434.915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54461" table:style-name="ce16">
            <text:p>54.461</text:p>
          </table:table-cell>
          <table:table-cell office:value-type="float" office:value="52918" table:style-name="ce16">
            <text:p>52.918</text:p>
          </table:table-cell>
          <table:table-cell office:value-type="float" office:value="51904" table:style-name="ce16">
            <text:p>51.904</text:p>
          </table:table-cell>
          <table:table-cell office:value-type="float" office:value="50996" table:style-name="ce16">
            <text:p>50.996</text:p>
          </table:table-cell>
          <table:table-cell office:value-type="float" office:value="49921" table:style-name="ce16">
            <text:p>49.921</text:p>
          </table:table-cell>
          <table:table-cell table:style-name="ce16"/>
          <table:table-cell office:value-type="float" office:value="110914" table:style-name="ce16">
            <text:p>110.914</text:p>
          </table:table-cell>
          <table:table-cell office:value-type="float" office:value="107547" table:style-name="ce16">
            <text:p>107.547</text:p>
          </table:table-cell>
          <table:table-cell office:value-type="float" office:value="106107" table:style-name="ce16">
            <text:p>106.107</text:p>
          </table:table-cell>
          <table:table-cell office:value-type="float" office:value="104797" table:style-name="ce16">
            <text:p>104.797</text:p>
          </table:table-cell>
          <table:table-cell office:value-type="float" office:value="102740" table:style-name="ce16">
            <text:p>102.740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95293" table:style-name="ce16">
            <text:p>95.293</text:p>
          </table:table-cell>
          <table:table-cell office:value-type="float" office:value="93006" table:style-name="ce16">
            <text:p>93.006</text:p>
          </table:table-cell>
          <table:table-cell office:value-type="float" office:value="90977" table:style-name="ce16">
            <text:p>90.977</text:p>
          </table:table-cell>
          <table:table-cell office:value-type="float" office:value="89096" table:style-name="ce16">
            <text:p>89.096</text:p>
          </table:table-cell>
          <table:table-cell office:value-type="float" office:value="87353" table:style-name="ce16">
            <text:p>87.353</text:p>
          </table:table-cell>
          <table:table-cell table:style-name="ce16"/>
          <table:table-cell office:value-type="float" office:value="193858" table:style-name="ce16">
            <text:p>193.858</text:p>
          </table:table-cell>
          <table:table-cell office:value-type="float" office:value="189329" table:style-name="ce16">
            <text:p>189.329</text:p>
          </table:table-cell>
          <table:table-cell office:value-type="float" office:value="186161" table:style-name="ce16">
            <text:p>186.161</text:p>
          </table:table-cell>
          <table:table-cell office:value-type="float" office:value="182605" table:style-name="ce16">
            <text:p>182.605</text:p>
          </table:table-cell>
          <table:table-cell office:value-type="float" office:value="180045" table:style-name="ce16">
            <text:p>180.045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386532" table:style-name="ce16">
            <text:p>386.532</text:p>
          </table:table-cell>
          <table:table-cell office:value-type="float" office:value="372684" table:style-name="ce16">
            <text:p>372.684</text:p>
          </table:table-cell>
          <table:table-cell office:value-type="float" office:value="366161" table:style-name="ce16">
            <text:p>366.161</text:p>
          </table:table-cell>
          <table:table-cell office:value-type="float" office:value="363454" table:style-name="ce16">
            <text:p>363.454</text:p>
          </table:table-cell>
          <table:table-cell office:value-type="float" office:value="356859" table:style-name="ce16">
            <text:p>356.859</text:p>
          </table:table-cell>
          <table:table-cell table:style-name="ce16"/>
          <table:table-cell office:value-type="float" office:value="781167" table:style-name="ce16">
            <text:p>781.167</text:p>
          </table:table-cell>
          <table:table-cell office:value-type="float" office:value="750603" table:style-name="ce16">
            <text:p>750.603</text:p>
          </table:table-cell>
          <table:table-cell office:value-type="float" office:value="740043" table:style-name="ce16">
            <text:p>740.043</text:p>
          </table:table-cell>
          <table:table-cell office:value-type="float" office:value="727701" table:style-name="ce16">
            <text:p>727.701</text:p>
          </table:table-cell>
          <table:table-cell office:value-type="float" office:value="715527" table:style-name="ce16">
            <text:p>715.527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80055" table:style-name="ce16">
            <text:p>80.055</text:p>
          </table:table-cell>
          <table:table-cell office:value-type="float" office:value="78224" table:style-name="ce16">
            <text:p>78.224</text:p>
          </table:table-cell>
          <table:table-cell office:value-type="float" office:value="76915" table:style-name="ce16">
            <text:p>76.915</text:p>
          </table:table-cell>
          <table:table-cell office:value-type="float" office:value="75942" table:style-name="ce16">
            <text:p>75.942</text:p>
          </table:table-cell>
          <table:table-cell office:value-type="float" office:value="74824" table:style-name="ce16">
            <text:p>74.824</text:p>
          </table:table-cell>
          <table:table-cell table:style-name="ce16"/>
          <table:table-cell office:value-type="float" office:value="172946" table:style-name="ce16">
            <text:p>172.946</text:p>
          </table:table-cell>
          <table:table-cell office:value-type="float" office:value="168050" table:style-name="ce16">
            <text:p>168.050</text:p>
          </table:table-cell>
          <table:table-cell office:value-type="float" office:value="164760" table:style-name="ce16">
            <text:p>164.760</text:p>
          </table:table-cell>
          <table:table-cell office:value-type="float" office:value="160629" table:style-name="ce16">
            <text:p>160.629</text:p>
          </table:table-cell>
          <table:table-cell office:value-type="float" office:value="157964" table:style-name="ce16">
            <text:p>157.964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6937" table:style-name="ce16">
            <text:p>16.937</text:p>
          </table:table-cell>
          <table:table-cell office:value-type="float" office:value="16516" table:style-name="ce16">
            <text:p>16.516</text:p>
          </table:table-cell>
          <table:table-cell office:value-type="float" office:value="16175" table:style-name="ce16">
            <text:p>16.175</text:p>
          </table:table-cell>
          <table:table-cell office:value-type="float" office:value="15722" table:style-name="ce16">
            <text:p>15.722</text:p>
          </table:table-cell>
          <table:table-cell office:value-type="float" office:value="15416" table:style-name="ce16">
            <text:p>15.416</text:p>
          </table:table-cell>
          <table:table-cell table:style-name="ce16"/>
          <table:table-cell office:value-type="float" office:value="40790" table:style-name="ce16">
            <text:p>40.790</text:p>
          </table:table-cell>
          <table:table-cell office:value-type="float" office:value="39413" table:style-name="ce16">
            <text:p>39.413</text:p>
          </table:table-cell>
          <table:table-cell office:value-type="float" office:value="38224" table:style-name="ce16">
            <text:p>38.224</text:p>
          </table:table-cell>
          <table:table-cell office:value-type="float" office:value="36686" table:style-name="ce16">
            <text:p>36.686</text:p>
          </table:table-cell>
          <table:table-cell office:value-type="float" office:value="35882" table:style-name="ce16">
            <text:p>35.882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417709" table:style-name="ce16">
            <text:p>417.709</text:p>
          </table:table-cell>
          <table:table-cell office:value-type="float" office:value="404075" table:style-name="ce16">
            <text:p>404.075</text:p>
          </table:table-cell>
          <table:table-cell office:value-type="float" office:value="395519" table:style-name="ce16">
            <text:p>395.519</text:p>
          </table:table-cell>
          <table:table-cell office:value-type="float" office:value="392001" table:style-name="ce16">
            <text:p>392.001</text:p>
          </table:table-cell>
          <table:table-cell office:value-type="float" office:value="383727" table:style-name="ce16">
            <text:p>383.727</text:p>
          </table:table-cell>
          <table:table-cell table:style-name="ce16"/>
          <table:table-cell office:value-type="float" office:value="889191" table:style-name="ce16">
            <text:p>889.191</text:p>
          </table:table-cell>
          <table:table-cell office:value-type="float" office:value="865956" table:style-name="ce16">
            <text:p>865.956</text:p>
          </table:table-cell>
          <table:table-cell office:value-type="float" office:value="852342" table:style-name="ce16">
            <text:p>852.342</text:p>
          </table:table-cell>
          <table:table-cell office:value-type="float" office:value="824417" table:style-name="ce16">
            <text:p>824.417</text:p>
          </table:table-cell>
          <table:table-cell office:value-type="float" office:value="814020" table:style-name="ce16">
            <text:p>814.020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262719" table:style-name="ce16">
            <text:p>262.719</text:p>
          </table:table-cell>
          <table:table-cell office:value-type="float" office:value="252881" table:style-name="ce16">
            <text:p>252.881</text:p>
          </table:table-cell>
          <table:table-cell office:value-type="float" office:value="246412" table:style-name="ce16">
            <text:p>246.412</text:p>
          </table:table-cell>
          <table:table-cell office:value-type="float" office:value="243690" table:style-name="ce16">
            <text:p>243.690</text:p>
          </table:table-cell>
          <table:table-cell office:value-type="float" office:value="238185" table:style-name="ce16">
            <text:p>238.185</text:p>
          </table:table-cell>
          <table:table-cell table:style-name="ce16"/>
          <table:table-cell office:value-type="float" office:value="573635" table:style-name="ce16">
            <text:p>573.635</text:p>
          </table:table-cell>
          <table:table-cell office:value-type="float" office:value="554148" table:style-name="ce16">
            <text:p>554.148</text:p>
          </table:table-cell>
          <table:table-cell office:value-type="float" office:value="543018" table:style-name="ce16">
            <text:p>543.018</text:p>
          </table:table-cell>
          <table:table-cell office:value-type="float" office:value="531281" table:style-name="ce16">
            <text:p>531.281</text:p>
          </table:table-cell>
          <table:table-cell office:value-type="float" office:value="523338" table:style-name="ce16">
            <text:p>523.338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33211" table:style-name="ce16">
            <text:p>33.211</text:p>
          </table:table-cell>
          <table:table-cell office:value-type="float" office:value="32208" table:style-name="ce16">
            <text:p>32.208</text:p>
          </table:table-cell>
          <table:table-cell office:value-type="float" office:value="31253" table:style-name="ce16">
            <text:p>31.253</text:p>
          </table:table-cell>
          <table:table-cell office:value-type="float" office:value="30625" table:style-name="ce16">
            <text:p>30.625</text:p>
          </table:table-cell>
          <table:table-cell office:value-type="float" office:value="29904" table:style-name="ce16">
            <text:p>29.904</text:p>
          </table:table-cell>
          <table:table-cell table:style-name="ce16"/>
          <table:table-cell office:value-type="float" office:value="77771" table:style-name="ce16">
            <text:p>77.771</text:p>
          </table:table-cell>
          <table:table-cell office:value-type="float" office:value="75434" table:style-name="ce16">
            <text:p>75.434</text:p>
          </table:table-cell>
          <table:table-cell office:value-type="float" office:value="73825" table:style-name="ce16">
            <text:p>73.825</text:p>
          </table:table-cell>
          <table:table-cell office:value-type="float" office:value="71468" table:style-name="ce16">
            <text:p>71.468</text:p>
          </table:table-cell>
          <table:table-cell office:value-type="float" office:value="69900" table:style-name="ce16">
            <text:p>69.900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26904" table:style-name="ce16">
            <text:p>126.904</text:p>
          </table:table-cell>
          <table:table-cell office:value-type="float" office:value="122706" table:style-name="ce102">
            <text:p>122.706</text:p>
          </table:table-cell>
          <table:table-cell office:value-type="float" office:value="120417" table:style-name="ce102">
            <text:p>120.417</text:p>
          </table:table-cell>
          <table:table-cell office:value-type="float" office:value="119522" table:style-name="ce102">
            <text:p>119.522</text:p>
          </table:table-cell>
          <table:table-cell office:value-type="float" office:value="117408" table:style-name="ce102">
            <text:p>117.408</text:p>
          </table:table-cell>
          <table:table-cell table:style-name="ce102"/>
          <table:table-cell office:value-type="float" office:value="284410" table:style-name="ce102">
            <text:p>284.410</text:p>
          </table:table-cell>
          <table:table-cell office:value-type="float" office:value="273103" table:style-name="ce102">
            <text:p>273.103</text:p>
          </table:table-cell>
          <table:table-cell office:value-type="float" office:value="265916" table:style-name="ce102">
            <text:p>265.916</text:p>
          </table:table-cell>
          <table:table-cell office:value-type="float" office:value="255769" table:style-name="ce102">
            <text:p>255.769</text:p>
          </table:table-cell>
          <table:table-cell office:value-type="float" office:value="250859" table:style-name="ce102">
            <text:p>250.859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341239" table:style-name="ce16">
            <text:p>341.239</text:p>
          </table:table-cell>
          <table:table-cell office:value-type="float" office:value="329090" table:style-name="ce16">
            <text:p>329.090</text:p>
          </table:table-cell>
          <table:table-cell office:value-type="float" office:value="322197" table:style-name="ce16">
            <text:p>322.197</text:p>
          </table:table-cell>
          <table:table-cell office:value-type="float" office:value="321400" table:style-name="ce16">
            <text:p>321.400</text:p>
          </table:table-cell>
          <table:table-cell office:value-type="float" office:value="316870" table:style-name="ce16">
            <text:p>316.870</text:p>
          </table:table-cell>
          <table:table-cell table:style-name="ce16"/>
          <table:table-cell office:value-type="float" office:value="731522" table:style-name="ce16">
            <text:p>731.522</text:p>
          </table:table-cell>
          <table:table-cell office:value-type="float" office:value="703509" table:style-name="ce16">
            <text:p>703.509</text:p>
          </table:table-cell>
          <table:table-cell office:value-type="float" office:value="688801" table:style-name="ce16">
            <text:p>688.801</text:p>
          </table:table-cell>
          <table:table-cell office:value-type="float" office:value="667503" table:style-name="ce16">
            <text:p>667.503</text:p>
          </table:table-cell>
          <table:table-cell office:value-type="float" office:value="659669" table:style-name="ce16">
            <text:p>659.669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90885" table:style-name="ce50">
            <text:p>90.885</text:p>
          </table:table-cell>
          <table:table-cell office:value-type="float" office:value="87638" table:style-name="ce50">
            <text:p>87.638</text:p>
          </table:table-cell>
          <table:table-cell office:value-type="float" office:value="85607" table:style-name="ce50">
            <text:p>85.607</text:p>
          </table:table-cell>
          <table:table-cell office:value-type="float" office:value="83788" table:style-name="ce50">
            <text:p>83.788</text:p>
          </table:table-cell>
          <table:table-cell office:value-type="float" office:value="81764" table:style-name="ce50">
            <text:p>81.764</text:p>
          </table:table-cell>
          <table:table-cell table:style-name="ce50"/>
          <table:table-cell office:value-type="float" office:value="208911" table:style-name="ce50">
            <text:p>208.911</text:p>
          </table:table-cell>
          <table:table-cell office:value-type="float" office:value="201016" table:style-name="ce50">
            <text:p>201.016</text:p>
          </table:table-cell>
          <table:table-cell office:value-type="float" office:value="195732" table:style-name="ce50">
            <text:p>195.732</text:p>
          </table:table-cell>
          <table:table-cell office:value-type="float" office:value="188805" table:style-name="ce50">
            <text:p>188.805</text:p>
          </table:table-cell>
          <table:table-cell office:value-type="float" office:value="185359" table:style-name="ce50">
            <text:p>185.359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28544" table:style-name="ce50">
            <text:p>28.544</text:p>
          </table:table-cell>
          <table:table-cell office:value-type="float" office:value="27546" table:style-name="ce50">
            <text:p>27.546</text:p>
          </table:table-cell>
          <table:table-cell office:value-type="float" office:value="27006" table:style-name="ce50">
            <text:p>27.006</text:p>
          </table:table-cell>
          <table:table-cell office:value-type="float" office:value="26320" table:style-name="ce50">
            <text:p>26.320</text:p>
          </table:table-cell>
          <table:table-cell office:value-type="float" office:value="25804" table:style-name="ce50">
            <text:p>25.804</text:p>
          </table:table-cell>
          <table:table-cell table:style-name="ce50"/>
          <table:table-cell office:value-type="float" office:value="63572" table:style-name="ce50">
            <text:p>63.572</text:p>
          </table:table-cell>
          <table:table-cell office:value-type="float" office:value="61532" table:style-name="ce50">
            <text:p>61.532</text:p>
          </table:table-cell>
          <table:table-cell office:value-type="float" office:value="59994" table:style-name="ce50">
            <text:p>59.994</text:p>
          </table:table-cell>
          <table:table-cell office:value-type="float" office:value="57879" table:style-name="ce50">
            <text:p>57.879</text:p>
          </table:table-cell>
          <table:table-cell office:value-type="float" office:value="57027" table:style-name="ce50">
            <text:p>57.02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2025" table:style-name="ce50">
            <text:p>12.025</text:p>
          </table:table-cell>
          <table:table-cell office:value-type="float" office:value="11611" table:style-name="ce50">
            <text:p>11.611</text:p>
          </table:table-cell>
          <table:table-cell office:value-type="float" office:value="11312" table:style-name="ce50">
            <text:p>11.312</text:p>
          </table:table-cell>
          <table:table-cell office:value-type="float" office:value="10985" table:style-name="ce50">
            <text:p>10.985</text:p>
          </table:table-cell>
          <table:table-cell office:value-type="float" office:value="10692" table:style-name="ce50">
            <text:p>10.692</text:p>
          </table:table-cell>
          <table:table-cell table:style-name="ce50"/>
          <table:table-cell office:value-type="float" office:value="27047" table:style-name="ce50">
            <text:p>27.047</text:p>
          </table:table-cell>
          <table:table-cell office:value-type="float" office:value="25944" table:style-name="ce50">
            <text:p>25.944</text:p>
          </table:table-cell>
          <table:table-cell office:value-type="float" office:value="25324" table:style-name="ce50">
            <text:p>25.324</text:p>
          </table:table-cell>
          <table:table-cell office:value-type="float" office:value="24502" table:style-name="ce50">
            <text:p>24.502</text:p>
          </table:table-cell>
          <table:table-cell office:value-type="float" office:value="23951" table:style-name="ce50">
            <text:p>23.95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7825" table:style-name="ce50">
            <text:p>7.825</text:p>
          </table:table-cell>
          <table:table-cell office:value-type="float" office:value="7625" table:style-name="ce50">
            <text:p>7.625</text:p>
          </table:table-cell>
          <table:table-cell office:value-type="float" office:value="7397" table:style-name="ce50">
            <text:p>7.397</text:p>
          </table:table-cell>
          <table:table-cell office:value-type="float" office:value="7219" table:style-name="ce50">
            <text:p>7.219</text:p>
          </table:table-cell>
          <table:table-cell office:value-type="float" office:value="7087" table:style-name="ce50">
            <text:p>7.087</text:p>
          </table:table-cell>
          <table:table-cell table:style-name="ce50"/>
          <table:table-cell office:value-type="float" office:value="19560" table:style-name="ce50">
            <text:p>19.560</text:p>
          </table:table-cell>
          <table:table-cell office:value-type="float" office:value="18782" table:style-name="ce50">
            <text:p>18.782</text:p>
          </table:table-cell>
          <table:table-cell office:value-type="float" office:value="18179" table:style-name="ce50">
            <text:p>18.179</text:p>
          </table:table-cell>
          <table:table-cell office:value-type="float" office:value="17451" table:style-name="ce50">
            <text:p>17.451</text:p>
          </table:table-cell>
          <table:table-cell office:value-type="float" office:value="17020" table:style-name="ce50">
            <text:p>17.020</text:p>
          </table:table-cell>
          <table:table-cell table:number-columns-repeated="16371" table:style-name="ce1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18138" table:style-name="ce50">
            <text:p>18.138</text:p>
          </table:table-cell>
          <table:table-cell office:value-type="float" office:value="17556" table:style-name="ce50">
            <text:p>17.556</text:p>
          </table:table-cell>
          <table:table-cell office:value-type="float" office:value="17101" table:style-name="ce50">
            <text:p>17.101</text:p>
          </table:table-cell>
          <table:table-cell office:value-type="float" office:value="16763" table:style-name="ce50">
            <text:p>16.763</text:p>
          </table:table-cell>
          <table:table-cell office:value-type="float" office:value="16276" table:style-name="ce50">
            <text:p>16.276</text:p>
          </table:table-cell>
          <table:table-cell table:style-name="ce50"/>
          <table:table-cell office:value-type="float" office:value="43904" table:style-name="ce50">
            <text:p>43.904</text:p>
          </table:table-cell>
          <table:table-cell office:value-type="float" office:value="41998" table:style-name="ce50">
            <text:p>41.998</text:p>
          </table:table-cell>
          <table:table-cell office:value-type="float" office:value="40451" table:style-name="ce50">
            <text:p>40.451</text:p>
          </table:table-cell>
          <table:table-cell office:value-type="float" office:value="38385" table:style-name="ce50">
            <text:p>38.385</text:p>
          </table:table-cell>
          <table:table-cell office:value-type="float" office:value="37611" table:style-name="ce50">
            <text:p>37.611</text:p>
          </table:table-cell>
          <table:table-cell table:number-columns-repeated="16371" table:style-name="ce1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24353" table:style-name="ce50">
            <text:p>24.353</text:p>
          </table:table-cell>
          <table:table-cell office:value-type="float" office:value="23300" table:style-name="ce50">
            <text:p>23.300</text:p>
          </table:table-cell>
          <table:table-cell office:value-type="float" office:value="22791" table:style-name="ce50">
            <text:p>22.791</text:p>
          </table:table-cell>
          <table:table-cell office:value-type="float" office:value="22501" table:style-name="ce50">
            <text:p>22.501</text:p>
          </table:table-cell>
          <table:table-cell office:value-type="float" office:value="21905" table:style-name="ce50">
            <text:p>21.905</text:p>
          </table:table-cell>
          <table:table-cell table:style-name="ce50"/>
          <table:table-cell office:value-type="float" office:value="54828" table:style-name="ce50">
            <text:p>54.828</text:p>
          </table:table-cell>
          <table:table-cell office:value-type="float" office:value="52760" table:style-name="ce50">
            <text:p>52.760</text:p>
          </table:table-cell>
          <table:table-cell office:value-type="float" office:value="51784" table:style-name="ce50">
            <text:p>51.784</text:p>
          </table:table-cell>
          <table:table-cell office:value-type="float" office:value="50588" table:style-name="ce50">
            <text:p>50.588</text:p>
          </table:table-cell>
          <table:table-cell office:value-type="float" office:value="49750" table:style-name="ce50">
            <text:p>49.750</text:p>
          </table:table-cell>
          <table:table-cell table:number-columns-repeated="16371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1032434" table:style-name="ce16">
            <text:p>1.032.434</text:p>
          </table:table-cell>
          <table:table-cell office:value-type="float" office:value="1011525" table:style-name="ce16">
            <text:p>1.011.525</text:p>
          </table:table-cell>
          <table:table-cell office:value-type="float" office:value="995788" table:style-name="ce16">
            <text:p>995.788</text:p>
          </table:table-cell>
          <table:table-cell office:value-type="float" office:value="983787" table:style-name="ce16">
            <text:p>983.787</text:p>
          </table:table-cell>
          <table:table-cell office:value-type="float" office:value="964807" table:style-name="ce16">
            <text:p>964.807</text:p>
          </table:table-cell>
          <table:table-cell table:style-name="ce16"/>
          <table:table-cell office:value-type="float" office:value="2008343" table:style-name="ce16">
            <text:p>2.008.343</text:p>
          </table:table-cell>
          <table:table-cell office:value-type="float" office:value="1981041" table:style-name="ce16">
            <text:p>1.981.041</text:p>
          </table:table-cell>
          <table:table-cell office:value-type="float" office:value="1976971" table:style-name="ce16">
            <text:p>1.976.971</text:p>
          </table:table-cell>
          <table:table-cell office:value-type="float" office:value="1964596" table:style-name="ce16">
            <text:p>1.964.596</text:p>
          </table:table-cell>
          <table:table-cell office:value-type="float" office:value="1946899" table:style-name="ce16">
            <text:p>1.946.899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757473" table:style-name="ce16">
            <text:p>757.473</text:p>
          </table:table-cell>
          <table:table-cell office:value-type="float" office:value="746160" table:style-name="ce16">
            <text:p>746.160</text:p>
          </table:table-cell>
          <table:table-cell office:value-type="float" office:value="734048" table:style-name="ce16">
            <text:p>734.048</text:p>
          </table:table-cell>
          <table:table-cell office:value-type="float" office:value="722157" table:style-name="ce16">
            <text:p>722.157</text:p>
          </table:table-cell>
          <table:table-cell office:value-type="float" office:value="709803" table:style-name="ce16">
            <text:p>709.803</text:p>
          </table:table-cell>
          <table:table-cell table:style-name="ce16"/>
          <table:table-cell office:value-type="float" office:value="1465157" table:style-name="ce16">
            <text:p>1.465.157</text:p>
          </table:table-cell>
          <table:table-cell office:value-type="float" office:value="1449187" table:style-name="ce16">
            <text:p>1.449.187</text:p>
          </table:table-cell>
          <table:table-cell office:value-type="float" office:value="1443485" table:style-name="ce16">
            <text:p>1.443.485</text:p>
          </table:table-cell>
          <table:table-cell office:value-type="float" office:value="1436059" table:style-name="ce16">
            <text:p>1.436.059</text:p>
          </table:table-cell>
          <table:table-cell office:value-type="float" office:value="1424254" table:style-name="ce16">
            <text:p>1.424.254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763008" table:style-name="ce16">
            <text:p>763.008</text:p>
          </table:table-cell>
          <table:table-cell office:value-type="float" office:value="740545" table:style-name="ce16">
            <text:p>740.545</text:p>
          </table:table-cell>
          <table:table-cell office:value-type="float" office:value="727336" table:style-name="ce16">
            <text:p>727.336</text:p>
          </table:table-cell>
          <table:table-cell office:value-type="float" office:value="719132" table:style-name="ce16">
            <text:p>719.132</text:p>
          </table:table-cell>
          <table:table-cell office:value-type="float" office:value="705101" table:style-name="ce16">
            <text:p>705.101</text:p>
          </table:table-cell>
          <table:table-cell table:style-name="ce16"/>
          <table:table-cell office:value-type="float" office:value="1541775" table:style-name="ce16">
            <text:p>1.541.775</text:p>
          </table:table-cell>
          <table:table-cell office:value-type="float" office:value="1494074" table:style-name="ce16">
            <text:p>1.494.074</text:p>
          </table:table-cell>
          <table:table-cell office:value-type="float" office:value="1475337" table:style-name="ce16">
            <text:p>1.475.337</text:p>
          </table:table-cell>
          <table:table-cell office:value-type="float" office:value="1458121" table:style-name="ce16">
            <text:p>1.458.121</text:p>
          </table:table-cell>
          <table:table-cell office:value-type="float" office:value="1433227" table:style-name="ce16">
            <text:p>1.433.227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1369659" table:style-name="ce16">
            <text:p>1.369.659</text:p>
          </table:table-cell>
          <table:table-cell office:value-type="float" office:value="1323338" table:style-name="ce16">
            <text:p>1.323.338</text:p>
          </table:table-cell>
          <table:table-cell office:value-type="float" office:value="1294495" table:style-name="ce16">
            <text:p>1.294.495</text:p>
          </table:table-cell>
          <table:table-cell office:value-type="float" office:value="1282690" table:style-name="ce16">
            <text:p>1.282.690</text:p>
          </table:table-cell>
          <table:table-cell office:value-type="float" office:value="1258098" table:style-name="ce16">
            <text:p>1.258.098</text:p>
          </table:table-cell>
          <table:table-cell table:style-name="ce16"/>
          <table:table-cell office:value-type="float" office:value="2979176" table:style-name="ce16">
            <text:p>2.979.176</text:p>
          </table:table-cell>
          <table:table-cell office:value-type="float" office:value="2880629" table:style-name="ce16">
            <text:p>2.880.629</text:p>
          </table:table-cell>
          <table:table-cell office:value-type="float" office:value="2822618" table:style-name="ce16">
            <text:p>2.822.618</text:p>
          </table:table-cell>
          <table:table-cell office:value-type="float" office:value="2736558" table:style-name="ce16">
            <text:p>2.736.558</text:p>
          </table:table-cell>
          <table:table-cell office:value-type="float" office:value="2696991" table:style-name="ce16">
            <text:p>2.696.991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3922574" table:style-name="ce56">
            <text:p>3.922.574</text:p>
          </table:table-cell>
          <table:table-cell office:value-type="float" office:value="3821568" table:style-name="ce56">
            <text:p>3.821.568</text:p>
          </table:table-cell>
          <table:table-cell office:value-type="float" office:value="3751667" table:style-name="ce56">
            <text:p>3.751.667</text:p>
          </table:table-cell>
          <table:table-cell office:value-type="float" office:value="3707766" table:style-name="ce56">
            <text:p>3.707.766</text:p>
          </table:table-cell>
          <table:table-cell office:value-type="float" office:value="3637809" table:style-name="ce56">
            <text:p>3.637.809</text:p>
          </table:table-cell>
          <table:table-cell table:style-name="ce16"/>
          <table:table-cell office:value-type="float" office:value="7994451" table:style-name="ce56">
            <text:p>7.994.451</text:p>
          </table:table-cell>
          <table:table-cell office:value-type="float" office:value="7804931" table:style-name="ce56">
            <text:p>7.804.931</text:p>
          </table:table-cell>
          <table:table-cell office:value-type="float" office:value="7718411" table:style-name="ce56">
            <text:p>7.718.411</text:p>
          </table:table-cell>
          <table:table-cell office:value-type="float" office:value="7595334" table:style-name="ce56">
            <text:p>7.595.334</text:p>
          </table:table-cell>
          <table:table-cell office:value-type="float" office:value="7501371" table:style-name="ce56">
            <text:p>7.501.371</text:p>
          </table:table-cell>
          <table:table-cell table:number-columns-repeated="16371" table:style-name="ce3"/>
        </table:table-row>
        <table:table-row table:style-name="ro2">
          <table:table-cell table:style-name="ce4"/>
          <table:table-cell table:style-name="ce68"/>
          <table:table-cell table:number-columns-repeated="23" table:style-name="ce4"/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2" table:style-name="ce75">
            <text:p>Codice Istat</text:p>
          </table:table-cell>
          <table:table-cell office:value-type="string" table:number-columns-spanned="1" table:number-rows-spanned="2" table:style-name="ce76">
            <text:p>Territorio</text:p>
          </table:table-cell>
          <table:table-cell office:value-type="string" table:number-columns-spanned="5" table:number-rows-spanned="1" table:style-name="ce76">
            <text:p>40-64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76">
            <text:p>65 anni e oltre</text:p>
          </table:table-cell>
          <table:covered-table-cell table:number-columns-repeated="4"/>
          <table:table-cell table:number-columns-repeated="12" table:style-name="ce4"/>
          <table:table-cell table:number-columns-repeated="16359" table:style-name="ce1"/>
        </table:table-row>
        <table:table-row table:style-name="ro2">
          <table:covered-table-cell/>
          <table:covered-table-cell/>
          <table:table-cell office:value-type="float" office:value="2018" table:style-name="ce101">
            <text:p>2018</text:p>
          </table:table-cell>
          <table:table-cell office:value-type="float" office:value="2019" table:style-name="ce101">
            <text:p>2019</text:p>
          </table:table-cell>
          <table:table-cell office:value-type="float" office:value="2020" table:style-name="ce101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table:style-name="ce4"/>
          <table:table-cell office:value-type="float" office:value="2018" table:style-name="ce101">
            <text:p>2018</text:p>
          </table:table-cell>
          <table:table-cell office:value-type="float" office:value="2019" table:style-name="ce101">
            <text:p>2019</text:p>
          </table:table-cell>
          <table:table-cell office:value-type="float" office:value="2020" table:style-name="ce101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829901" table:style-name="ce16">
            <text:p>829.901</text:p>
          </table:table-cell>
          <table:table-cell office:value-type="float" office:value="820958" table:style-name="ce16">
            <text:p>820.958</text:p>
          </table:table-cell>
          <table:table-cell office:value-type="float" office:value="816525" table:style-name="ce16">
            <text:p>816.525</text:p>
          </table:table-cell>
          <table:table-cell office:value-type="float" office:value="808258" table:style-name="ce16">
            <text:p>808.258</text:p>
          </table:table-cell>
          <table:table-cell office:value-type="float" office:value="803440" table:style-name="ce16">
            <text:p>803.440</text:p>
          </table:table-cell>
          <table:table-cell table:style-name="ce70"/>
          <table:table-cell office:value-type="float" office:value="626953" table:style-name="ce16">
            <text:p>626.953</text:p>
          </table:table-cell>
          <table:table-cell office:value-type="float" office:value="626446" table:style-name="ce16">
            <text:p>626.446</text:p>
          </table:table-cell>
          <table:table-cell office:value-type="float" office:value="629841" table:style-name="ce16">
            <text:p>629.841</text:p>
          </table:table-cell>
          <table:table-cell office:value-type="float" office:value="626907" table:style-name="ce16">
            <text:p>626.907</text:p>
          </table:table-cell>
          <table:table-cell office:value-type="float" office:value="627856" table:style-name="ce16">
            <text:p>627.856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24285" table:style-name="ce16">
            <text:p>24.285</text:p>
          </table:table-cell>
          <table:table-cell office:value-type="float" office:value="24272" table:style-name="ce16">
            <text:p>24.272</text:p>
          </table:table-cell>
          <table:table-cell office:value-type="float" office:value="24116" table:style-name="ce16">
            <text:p>24.116</text:p>
          </table:table-cell>
          <table:table-cell office:value-type="float" office:value="23893" table:style-name="ce16">
            <text:p>23.893</text:p>
          </table:table-cell>
          <table:table-cell office:value-type="float" office:value="23727" table:style-name="ce16">
            <text:p>23.727</text:p>
          </table:table-cell>
          <table:table-cell table:style-name="ce70"/>
          <table:table-cell office:value-type="float" office:value="16606" table:style-name="ce16">
            <text:p>16.606</text:p>
          </table:table-cell>
          <table:table-cell office:value-type="float" office:value="16704" table:style-name="ce16">
            <text:p>16.704</text:p>
          </table:table-cell>
          <table:table-cell office:value-type="float" office:value="16912" table:style-name="ce16">
            <text:p>16.912</text:p>
          </table:table-cell>
          <table:table-cell office:value-type="float" office:value="16868" table:style-name="ce16">
            <text:p>16.868</text:p>
          </table:table-cell>
          <table:table-cell office:value-type="float" office:value="16926" table:style-name="ce16">
            <text:p>16.926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882692" table:style-name="ce16">
            <text:p>1.882.692</text:p>
          </table:table-cell>
          <table:table-cell office:value-type="float" office:value="1878113" table:style-name="ce16">
            <text:p>1.878.113</text:p>
          </table:table-cell>
          <table:table-cell office:value-type="float" office:value="1881399" table:style-name="ce16">
            <text:p>1.881.399</text:p>
          </table:table-cell>
          <table:table-cell office:value-type="float" office:value="1872751" table:style-name="ce16">
            <text:p>1.872.751</text:p>
          </table:table-cell>
          <table:table-cell office:value-type="float" office:value="1866024" table:style-name="ce16">
            <text:p>1.866.024</text:p>
          </table:table-cell>
          <table:table-cell table:style-name="ce70"/>
          <table:table-cell office:value-type="float" office:value="1282467" table:style-name="ce16">
            <text:p>1.282.467</text:p>
          </table:table-cell>
          <table:table-cell office:value-type="float" office:value="1291567" table:style-name="ce16">
            <text:p>1.291.567</text:p>
          </table:table-cell>
          <table:table-cell office:value-type="float" office:value="1303483" table:style-name="ce16">
            <text:p>1.303.483</text:p>
          </table:table-cell>
          <table:table-cell office:value-type="float" office:value="1297136" table:style-name="ce16">
            <text:p>1.297.136</text:p>
          </table:table-cell>
          <table:table-cell office:value-type="float" office:value="1303734" table:style-name="ce16">
            <text:p>1.303.734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93257" table:style-name="ce16">
            <text:p>193.257</text:p>
          </table:table-cell>
          <table:table-cell office:value-type="float" office:value="194559" table:style-name="ce16">
            <text:p>194.559</text:p>
          </table:table-cell>
          <table:table-cell office:value-type="float" office:value="195441" table:style-name="ce16">
            <text:p>195.441</text:p>
          </table:table-cell>
          <table:table-cell office:value-type="float" office:value="196129" table:style-name="ce16">
            <text:p>196.129</text:p>
          </table:table-cell>
          <table:table-cell office:value-type="float" office:value="194790" table:style-name="ce16">
            <text:p>194.790</text:p>
          </table:table-cell>
          <table:table-cell table:style-name="ce70"/>
          <table:table-cell office:value-type="float" office:value="123760" table:style-name="ce16">
            <text:p>123.760</text:p>
          </table:table-cell>
          <table:table-cell office:value-type="float" office:value="125669" table:style-name="ce16">
            <text:p>125.669</text:p>
          </table:table-cell>
          <table:table-cell office:value-type="float" office:value="127274" table:style-name="ce16">
            <text:p>127.274</text:p>
          </table:table-cell>
          <table:table-cell office:value-type="float" office:value="126579" table:style-name="ce16">
            <text:p>126.579</text:p>
          </table:table-cell>
          <table:table-cell office:value-type="float" office:value="127886" table:style-name="ce16">
            <text:p>127.886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936387" table:style-name="ce16">
            <text:p>936.387</text:p>
          </table:table-cell>
          <table:table-cell office:value-type="float" office:value="932976" table:style-name="ce16">
            <text:p>932.976</text:p>
          </table:table-cell>
          <table:table-cell office:value-type="float" office:value="932839" table:style-name="ce16">
            <text:p>932.839</text:p>
          </table:table-cell>
          <table:table-cell office:value-type="float" office:value="929268" table:style-name="ce16">
            <text:p>929.268</text:p>
          </table:table-cell>
          <table:table-cell office:value-type="float" office:value="924180" table:style-name="ce16">
            <text:p>924.180</text:p>
          </table:table-cell>
          <table:table-cell table:style-name="ce70"/>
          <table:table-cell office:value-type="float" office:value="627957" table:style-name="ce16">
            <text:p>627.957</text:p>
          </table:table-cell>
          <table:table-cell office:value-type="float" office:value="631863" table:style-name="ce16">
            <text:p>631.863</text:p>
          </table:table-cell>
          <table:table-cell office:value-type="float" office:value="638509" table:style-name="ce16">
            <text:p>638.509</text:p>
          </table:table-cell>
          <table:table-cell office:value-type="float" office:value="640613" table:style-name="ce16">
            <text:p>640.613</text:p>
          </table:table-cell>
          <table:table-cell office:value-type="float" office:value="645494" table:style-name="ce16">
            <text:p>645.494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230827" table:style-name="ce16">
            <text:p>230.827</text:p>
          </table:table-cell>
          <table:table-cell office:value-type="float" office:value="229602" table:style-name="ce16">
            <text:p>229.602</text:p>
          </table:table-cell>
          <table:table-cell office:value-type="float" office:value="228780" table:style-name="ce16">
            <text:p>228.780</text:p>
          </table:table-cell>
          <table:table-cell office:value-type="float" office:value="227656" table:style-name="ce16">
            <text:p>227.656</text:p>
          </table:table-cell>
          <table:table-cell office:value-type="float" office:value="226257" table:style-name="ce16">
            <text:p>226.257</text:p>
          </table:table-cell>
          <table:table-cell table:style-name="ce70"/>
          <table:table-cell office:value-type="float" office:value="180540" table:style-name="ce16">
            <text:p>180.540</text:p>
          </table:table-cell>
          <table:table-cell office:value-type="float" office:value="181139" table:style-name="ce16">
            <text:p>181.139</text:p>
          </table:table-cell>
          <table:table-cell office:value-type="float" office:value="182035" table:style-name="ce16">
            <text:p>182.035</text:p>
          </table:table-cell>
          <table:table-cell office:value-type="float" office:value="181295" table:style-name="ce16">
            <text:p>181.295</text:p>
          </table:table-cell>
          <table:table-cell office:value-type="float" office:value="181117" table:style-name="ce16">
            <text:p>181.117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298785" table:style-name="ce16">
            <text:p>298.785</text:p>
          </table:table-cell>
          <table:table-cell office:value-type="float" office:value="294230" table:style-name="ce16">
            <text:p>294.230</text:p>
          </table:table-cell>
          <table:table-cell office:value-type="float" office:value="292226" table:style-name="ce16">
            <text:p>292.226</text:p>
          </table:table-cell>
          <table:table-cell office:value-type="float" office:value="289548" table:style-name="ce16">
            <text:p>289.548</text:p>
          </table:table-cell>
          <table:table-cell office:value-type="float" office:value="287162" table:style-name="ce16">
            <text:p>287.162</text:p>
          </table:table-cell>
          <table:table-cell table:style-name="ce70"/>
          <table:table-cell office:value-type="float" office:value="256095" table:style-name="ce16">
            <text:p>256.095</text:p>
          </table:table-cell>
          <table:table-cell office:value-type="float" office:value="252936" table:style-name="ce16">
            <text:p>252.936</text:p>
          </table:table-cell>
          <table:table-cell office:value-type="float" office:value="252493" table:style-name="ce16">
            <text:p>252.493</text:p>
          </table:table-cell>
          <table:table-cell office:value-type="float" office:value="250935" table:style-name="ce16">
            <text:p>250.935</text:p>
          </table:table-cell>
          <table:table-cell office:value-type="float" office:value="249759" table:style-name="ce16">
            <text:p>249.759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849932" table:style-name="ce16">
            <text:p>849.932</text:p>
          </table:table-cell>
          <table:table-cell office:value-type="float" office:value="852409" table:style-name="ce16">
            <text:p>852.409</text:p>
          </table:table-cell>
          <table:table-cell office:value-type="float" office:value="853583" table:style-name="ce16">
            <text:p>853.583</text:p>
          </table:table-cell>
          <table:table-cell office:value-type="float" office:value="847272" table:style-name="ce16">
            <text:p>847.272</text:p>
          </table:table-cell>
          <table:table-cell office:value-type="float" office:value="843122" table:style-name="ce16">
            <text:p>843.122</text:p>
          </table:table-cell>
          <table:table-cell table:style-name="ce70"/>
          <table:table-cell office:value-type="float" office:value="601769" table:style-name="ce16">
            <text:p>601.769</text:p>
          </table:table-cell>
          <table:table-cell office:value-type="float" office:value="606440" table:style-name="ce16">
            <text:p>606.440</text:p>
          </table:table-cell>
          <table:table-cell office:value-type="float" office:value="609820" table:style-name="ce16">
            <text:p>609.820</text:p>
          </table:table-cell>
          <table:table-cell office:value-type="float" office:value="605102" table:style-name="ce16">
            <text:p>605.102</text:p>
          </table:table-cell>
          <table:table-cell office:value-type="float" office:value="605752" table:style-name="ce16">
            <text:p>605.752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715678" table:style-name="ce16">
            <text:p>715.678</text:p>
          </table:table-cell>
          <table:table-cell office:value-type="float" office:value="710433" table:style-name="ce16">
            <text:p>710.433</text:p>
          </table:table-cell>
          <table:table-cell office:value-type="float" office:value="709465" table:style-name="ce16">
            <text:p>709.465</text:p>
          </table:table-cell>
          <table:table-cell office:value-type="float" office:value="708035" table:style-name="ce16">
            <text:p>708.035</text:p>
          </table:table-cell>
          <table:table-cell office:value-type="float" office:value="702684" table:style-name="ce16">
            <text:p>702.684</text:p>
          </table:table-cell>
          <table:table-cell table:style-name="ce70"/>
          <table:table-cell office:value-type="float" office:value="535529" table:style-name="ce16">
            <text:p>535.529</text:p>
          </table:table-cell>
          <table:table-cell office:value-type="float" office:value="534347" table:style-name="ce16">
            <text:p>534.347</text:p>
          </table:table-cell>
          <table:table-cell office:value-type="float" office:value="537452" table:style-name="ce16">
            <text:p>537.452</text:p>
          </table:table-cell>
          <table:table-cell office:value-type="float" office:value="537676" table:style-name="ce16">
            <text:p>537.676</text:p>
          </table:table-cell>
          <table:table-cell office:value-type="float" office:value="537818" table:style-name="ce16">
            <text:p>537.818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67277" table:style-name="ce16">
            <text:p>167.277</text:p>
          </table:table-cell>
          <table:table-cell office:value-type="float" office:value="165344" table:style-name="ce16">
            <text:p>165.344</text:p>
          </table:table-cell>
          <table:table-cell office:value-type="float" office:value="164977" table:style-name="ce16">
            <text:p>164.977</text:p>
          </table:table-cell>
          <table:table-cell office:value-type="float" office:value="164006" table:style-name="ce16">
            <text:p>164.006</text:p>
          </table:table-cell>
          <table:table-cell office:value-type="float" office:value="162975" table:style-name="ce16">
            <text:p>162.975</text:p>
          </table:table-cell>
          <table:table-cell table:style-name="ce70"/>
          <table:table-cell office:value-type="float" office:value="126441" table:style-name="ce16">
            <text:p>126.441</text:p>
          </table:table-cell>
          <table:table-cell office:value-type="float" office:value="126484" table:style-name="ce16">
            <text:p>126.484</text:p>
          </table:table-cell>
          <table:table-cell office:value-type="float" office:value="127283" table:style-name="ce16">
            <text:p>127.283</text:p>
          </table:table-cell>
          <table:table-cell office:value-type="float" office:value="127945" table:style-name="ce16">
            <text:p>127.945</text:p>
          </table:table-cell>
          <table:table-cell office:value-type="float" office:value="127981" table:style-name="ce16">
            <text:p>127.981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286843" table:style-name="ce16">
            <text:p>286.843</text:p>
          </table:table-cell>
          <table:table-cell office:value-type="float" office:value="285825" table:style-name="ce16">
            <text:p>285.825</text:p>
          </table:table-cell>
          <table:table-cell office:value-type="float" office:value="285556" table:style-name="ce16">
            <text:p>285.556</text:p>
          </table:table-cell>
          <table:table-cell office:value-type="float" office:value="282932" table:style-name="ce16">
            <text:p>282.932</text:p>
          </table:table-cell>
          <table:table-cell office:value-type="float" office:value="281036" table:style-name="ce16">
            <text:p>281.036</text:p>
          </table:table-cell>
          <table:table-cell table:style-name="ce70"/>
          <table:table-cell office:value-type="float" office:value="212114" table:style-name="ce16">
            <text:p>212.114</text:p>
          </table:table-cell>
          <table:table-cell office:value-type="float" office:value="213073" table:style-name="ce16">
            <text:p>213.073</text:p>
          </table:table-cell>
          <table:table-cell office:value-type="float" office:value="214287" table:style-name="ce16">
            <text:p>214.287</text:p>
          </table:table-cell>
          <table:table-cell office:value-type="float" office:value="214020" table:style-name="ce16">
            <text:p>214.020</text:p>
          </table:table-cell>
          <table:table-cell office:value-type="float" office:value="214472" table:style-name="ce16">
            <text:p>214.472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1159585" table:style-name="ce16">
            <text:p>1.159.585</text:p>
          </table:table-cell>
          <table:table-cell office:value-type="float" office:value="1143775" table:style-name="ce16">
            <text:p>1.143.775</text:p>
          </table:table-cell>
          <table:table-cell office:value-type="float" office:value="1143174" table:style-name="ce16">
            <text:p>1.143.174</text:p>
          </table:table-cell>
          <table:table-cell office:value-type="float" office:value="1136789" table:style-name="ce16">
            <text:p>1.136.789</text:p>
          </table:table-cell>
          <table:table-cell office:value-type="float" office:value="1134236" table:style-name="ce16">
            <text:p>1.134.236</text:p>
          </table:table-cell>
          <table:table-cell table:style-name="ce70"/>
          <table:table-cell office:value-type="float" office:value="720682" table:style-name="ce16">
            <text:p>720.682</text:p>
          </table:table-cell>
          <table:table-cell office:value-type="float" office:value="718474" table:style-name="ce16">
            <text:p>718.474</text:p>
          </table:table-cell>
          <table:table-cell office:value-type="float" office:value="727141" table:style-name="ce16">
            <text:p>727.141</text:p>
          </table:table-cell>
          <table:table-cell office:value-type="float" office:value="735282" table:style-name="ce16">
            <text:p>735.282</text:p>
          </table:table-cell>
          <table:table-cell office:value-type="float" office:value="739904" table:style-name="ce16">
            <text:p>739.904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247391" table:style-name="ce16">
            <text:p>247.391</text:p>
          </table:table-cell>
          <table:table-cell office:value-type="float" office:value="245621" table:style-name="ce16">
            <text:p>245.621</text:p>
          </table:table-cell>
          <table:table-cell office:value-type="float" office:value="244948" table:style-name="ce16">
            <text:p>244.948</text:p>
          </table:table-cell>
          <table:table-cell office:value-type="float" office:value="242185" table:style-name="ce16">
            <text:p>242.185</text:p>
          </table:table-cell>
          <table:table-cell office:value-type="float" office:value="241610" table:style-name="ce16">
            <text:p>241.610</text:p>
          </table:table-cell>
          <table:table-cell table:style-name="ce70"/>
          <table:table-cell office:value-type="float" office:value="173619" table:style-name="ce16">
            <text:p>173.619</text:p>
          </table:table-cell>
          <table:table-cell office:value-type="float" office:value="173689" table:style-name="ce16">
            <text:p>173.689</text:p>
          </table:table-cell>
          <table:table-cell office:value-type="float" office:value="175575" table:style-name="ce16">
            <text:p>175.575</text:p>
          </table:table-cell>
          <table:table-cell office:value-type="float" office:value="176671" table:style-name="ce16">
            <text:p>176.671</text:p>
          </table:table-cell>
          <table:table-cell office:value-type="float" office:value="177390" table:style-name="ce16">
            <text:p>177.390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56531" table:style-name="ce16">
            <text:p>56.531</text:p>
          </table:table-cell>
          <table:table-cell office:value-type="float" office:value="56084" table:style-name="ce16">
            <text:p>56.084</text:p>
          </table:table-cell>
          <table:table-cell office:value-type="float" office:value="55708" table:style-name="ce16">
            <text:p>55.708</text:p>
          </table:table-cell>
          <table:table-cell office:value-type="float" office:value="54605" table:style-name="ce16">
            <text:p>54.605</text:p>
          </table:table-cell>
          <table:table-cell office:value-type="float" office:value="54338" table:style-name="ce16">
            <text:p>54.338</text:p>
          </table:table-cell>
          <table:table-cell table:style-name="ce70"/>
          <table:table-cell office:value-type="float" office:value="42007" table:style-name="ce16">
            <text:p>42.007</text:p>
          </table:table-cell>
          <table:table-cell office:value-type="float" office:value="42016" table:style-name="ce16">
            <text:p>42.016</text:p>
          </table:table-cell>
          <table:table-cell office:value-type="float" office:value="42456" table:style-name="ce16">
            <text:p>42.456</text:p>
          </table:table-cell>
          <table:table-cell office:value-type="float" office:value="42417" table:style-name="ce16">
            <text:p>42.417</text:p>
          </table:table-cell>
          <table:table-cell office:value-type="float" office:value="42501" table:style-name="ce16">
            <text:p>42.501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1072784" table:style-name="ce16">
            <text:p>1.072.784</text:p>
          </table:table-cell>
          <table:table-cell office:value-type="float" office:value="1064069" table:style-name="ce16">
            <text:p>1.064.069</text:p>
          </table:table-cell>
          <table:table-cell office:value-type="float" office:value="1062726" table:style-name="ce16">
            <text:p>1.062.726</text:p>
          </table:table-cell>
          <table:table-cell office:value-type="float" office:value="1042397" table:style-name="ce16">
            <text:p>1.042.397</text:p>
          </table:table-cell>
          <table:table-cell office:value-type="float" office:value="1046546" table:style-name="ce16">
            <text:p>1.046.546</text:p>
          </table:table-cell>
          <table:table-cell table:style-name="ce70"/>
          <table:table-cell office:value-type="float" office:value="606127" table:style-name="ce16">
            <text:p>606.127</text:p>
          </table:table-cell>
          <table:table-cell office:value-type="float" office:value="606633" table:style-name="ce16">
            <text:p>606.633</text:p>
          </table:table-cell>
          <table:table-cell office:value-type="float" office:value="616940" table:style-name="ce16">
            <text:p>616.940</text:p>
          </table:table-cell>
          <table:table-cell office:value-type="float" office:value="626407" table:style-name="ce16">
            <text:p>626.407</text:p>
          </table:table-cell>
          <table:table-cell office:value-type="float" office:value="632550" table:style-name="ce16">
            <text:p>632.550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752450" table:style-name="ce16">
            <text:p>752.450</text:p>
          </table:table-cell>
          <table:table-cell office:value-type="float" office:value="743248" table:style-name="ce16">
            <text:p>743.248</text:p>
          </table:table-cell>
          <table:table-cell office:value-type="float" office:value="742549" table:style-name="ce16">
            <text:p>742.549</text:p>
          </table:table-cell>
          <table:table-cell office:value-type="float" office:value="738283" table:style-name="ce16">
            <text:p>738.283</text:p>
          </table:table-cell>
          <table:table-cell office:value-type="float" office:value="738883" table:style-name="ce16">
            <text:p>738.883</text:p>
          </table:table-cell>
          <table:table-cell table:style-name="ce70"/>
          <table:table-cell office:value-type="float" office:value="491687" table:style-name="ce16">
            <text:p>491.687</text:p>
          </table:table-cell>
          <table:table-cell office:value-type="float" office:value="490907" table:style-name="ce16">
            <text:p>490.907</text:p>
          </table:table-cell>
          <table:table-cell office:value-type="float" office:value="497794" table:style-name="ce16">
            <text:p>497.794</text:p>
          </table:table-cell>
          <table:table-cell office:value-type="float" office:value="507270" table:style-name="ce16">
            <text:p>507.270</text:p>
          </table:table-cell>
          <table:table-cell office:value-type="float" office:value="511626" table:style-name="ce16">
            <text:p>511.626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105522" table:style-name="ce16">
            <text:p>105.522</text:p>
          </table:table-cell>
          <table:table-cell office:value-type="float" office:value="104588" table:style-name="ce16">
            <text:p>104.588</text:p>
          </table:table-cell>
          <table:table-cell office:value-type="float" office:value="103687" table:style-name="ce16">
            <text:p>103.687</text:p>
          </table:table-cell>
          <table:table-cell office:value-type="float" office:value="102226" table:style-name="ce16">
            <text:p>102.226</text:p>
          </table:table-cell>
          <table:table-cell office:value-type="float" office:value="101488" table:style-name="ce16">
            <text:p>101.488</text:p>
          </table:table-cell>
          <table:table-cell table:style-name="ce70"/>
          <table:table-cell office:value-type="float" office:value="71732" table:style-name="ce16">
            <text:p>71.732</text:p>
          </table:table-cell>
          <table:table-cell office:value-type="float" office:value="71660" table:style-name="ce16">
            <text:p>71.660</text:p>
          </table:table-cell>
          <table:table-cell office:value-type="float" office:value="72339" table:style-name="ce16">
            <text:p>72.339</text:p>
          </table:table-cell>
          <table:table-cell office:value-type="float" office:value="72822" table:style-name="ce16">
            <text:p>72.822</text:p>
          </table:table-cell>
          <table:table-cell office:value-type="float" office:value="73398" table:style-name="ce16">
            <text:p>73.398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356874" table:style-name="ce16">
            <text:p>356.874</text:p>
          </table:table-cell>
          <table:table-cell office:value-type="float" office:value="350461" table:style-name="ce102">
            <text:p>350.461</text:p>
          </table:table-cell>
          <table:table-cell office:value-type="float" office:value="349196" table:style-name="ce102">
            <text:p>349.196</text:p>
          </table:table-cell>
          <table:table-cell office:value-type="float" office:value="343416" table:style-name="ce102">
            <text:p>343.416</text:p>
          </table:table-cell>
          <table:table-cell office:value-type="float" office:value="343088" table:style-name="ce102">
            <text:p>343.088</text:p>
          </table:table-cell>
          <table:table-cell table:style-name="ce70"/>
          <table:table-cell office:value-type="float" office:value="229062" table:style-name="ce16">
            <text:p>229.062</text:p>
          </table:table-cell>
          <table:table-cell office:value-type="float" office:value="227818" table:style-name="ce102">
            <text:p>227.818</text:p>
          </table:table-cell>
          <table:table-cell office:value-type="float" office:value="230849" table:style-name="ce102">
            <text:p>230.849</text:p>
          </table:table-cell>
          <table:table-cell office:value-type="float" office:value="233909" table:style-name="ce102">
            <text:p>233.909</text:p>
          </table:table-cell>
          <table:table-cell office:value-type="float" office:value="235610" table:style-name="ce102">
            <text:p>235.610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919125" table:style-name="ce16">
            <text:p>919.125</text:p>
          </table:table-cell>
          <table:table-cell office:value-type="float" office:value="903397" table:style-name="ce16">
            <text:p>903.397</text:p>
          </table:table-cell>
          <table:table-cell office:value-type="float" office:value="900700" table:style-name="ce16">
            <text:p>900.700</text:p>
          </table:table-cell>
          <table:table-cell office:value-type="float" office:value="893103" table:style-name="ce16">
            <text:p>893.103</text:p>
          </table:table-cell>
          <table:table-cell office:value-type="float" office:value="893680" table:style-name="ce16">
            <text:p>893.680</text:p>
          </table:table-cell>
          <table:table-cell table:style-name="ce70"/>
          <table:table-cell office:value-type="float" office:value="589760" table:style-name="ce16">
            <text:p>589.760</text:p>
          </table:table-cell>
          <table:table-cell office:value-type="float" office:value="584899" table:style-name="ce16">
            <text:p>584.899</text:p>
          </table:table-cell>
          <table:table-cell office:value-type="float" office:value="592650" table:style-name="ce16">
            <text:p>592.650</text:p>
          </table:table-cell>
          <table:table-cell office:value-type="float" office:value="604940" table:style-name="ce16">
            <text:p>604.940</text:p>
          </table:table-cell>
          <table:table-cell office:value-type="float" office:value="609337" table:style-name="ce16">
            <text:p>609.337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324690" table:style-name="ce50">
            <text:p>324.690</text:p>
          </table:table-cell>
          <table:table-cell office:value-type="float" office:value="320871" table:style-name="ce50">
            <text:p>320.871</text:p>
          </table:table-cell>
          <table:table-cell office:value-type="float" office:value="319107" table:style-name="ce50">
            <text:p>319.107</text:p>
          </table:table-cell>
          <table:table-cell office:value-type="float" office:value="315738" table:style-name="ce50">
            <text:p>315.738</text:p>
          </table:table-cell>
          <table:table-cell office:value-type="float" office:value="314552" table:style-name="ce50">
            <text:p>314.552</text:p>
          </table:table-cell>
          <table:table-cell table:style-name="ce70"/>
          <table:table-cell office:value-type="float" office:value="213618" table:style-name="ce50">
            <text:p>213.618</text:p>
          </table:table-cell>
          <table:table-cell office:value-type="float" office:value="215380" table:style-name="ce50">
            <text:p>215.380</text:p>
          </table:table-cell>
          <table:table-cell office:value-type="float" office:value="219479" table:style-name="ce50">
            <text:p>219.479</text:p>
          </table:table-cell>
          <table:table-cell office:value-type="float" office:value="223603" table:style-name="ce50">
            <text:p>223.603</text:p>
          </table:table-cell>
          <table:table-cell office:value-type="float" office:value="227068" table:style-name="ce50">
            <text:p>227.068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96863" table:style-name="ce50">
            <text:p>96.863</text:p>
          </table:table-cell>
          <table:table-cell office:value-type="float" office:value="96202" table:style-name="ce50">
            <text:p>96.202</text:p>
          </table:table-cell>
          <table:table-cell office:value-type="float" office:value="96110" table:style-name="ce50">
            <text:p>96.110</text:p>
          </table:table-cell>
          <table:table-cell office:value-type="float" office:value="94948" table:style-name="ce50">
            <text:p>94.948</text:p>
          </table:table-cell>
          <table:table-cell office:value-type="float" office:value="94877" table:style-name="ce50">
            <text:p>94.877</text:p>
          </table:table-cell>
          <table:table-cell table:style-name="ce52"/>
          <table:table-cell office:value-type="float" office:value="61003" table:style-name="ce50">
            <text:p>61.003</text:p>
          </table:table-cell>
          <table:table-cell office:value-type="float" office:value="61490" table:style-name="ce50">
            <text:p>61.490</text:p>
          </table:table-cell>
          <table:table-cell office:value-type="float" office:value="62655" table:style-name="ce50">
            <text:p>62.655</text:p>
          </table:table-cell>
          <table:table-cell office:value-type="float" office:value="63507" table:style-name="ce50">
            <text:p>63.507</text:p>
          </table:table-cell>
          <table:table-cell office:value-type="float" office:value="64394" table:style-name="ce50">
            <text:p>64.39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39322" table:style-name="ce50">
            <text:p>39.322</text:p>
          </table:table-cell>
          <table:table-cell office:value-type="float" office:value="38904" table:style-name="ce50">
            <text:p>38.904</text:p>
          </table:table-cell>
          <table:table-cell office:value-type="float" office:value="38464" table:style-name="ce50">
            <text:p>38.464</text:p>
          </table:table-cell>
          <table:table-cell office:value-type="float" office:value="37635" table:style-name="ce50">
            <text:p>37.635</text:p>
          </table:table-cell>
          <table:table-cell office:value-type="float" office:value="37331" table:style-name="ce50">
            <text:p>37.331</text:p>
          </table:table-cell>
          <table:table-cell table:style-name="ce52"/>
          <table:table-cell office:value-type="float" office:value="28381" table:style-name="ce50">
            <text:p>28.381</text:p>
          </table:table-cell>
          <table:table-cell office:value-type="float" office:value="28498" table:style-name="ce50">
            <text:p>28.498</text:p>
          </table:table-cell>
          <table:table-cell office:value-type="float" office:value="28991" table:style-name="ce50">
            <text:p>28.991</text:p>
          </table:table-cell>
          <table:table-cell office:value-type="float" office:value="29409" table:style-name="ce50">
            <text:p>29.409</text:p>
          </table:table-cell>
          <table:table-cell office:value-type="float" office:value="29722" table:style-name="ce50">
            <text:p>29.7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30436" table:style-name="ce50">
            <text:p>30.436</text:p>
          </table:table-cell>
          <table:table-cell office:value-type="float" office:value="30000" table:style-name="ce50">
            <text:p>30.000</text:p>
          </table:table-cell>
          <table:table-cell office:value-type="float" office:value="29815" table:style-name="ce50">
            <text:p>29.815</text:p>
          </table:table-cell>
          <table:table-cell office:value-type="float" office:value="29401" table:style-name="ce50">
            <text:p>29.401</text:p>
          </table:table-cell>
          <table:table-cell office:value-type="float" office:value="29201" table:style-name="ce50">
            <text:p>29.201</text:p>
          </table:table-cell>
          <table:table-cell table:style-name="ce52"/>
          <table:table-cell office:value-type="float" office:value="22804" table:style-name="ce50">
            <text:p>22.804</text:p>
          </table:table-cell>
          <table:table-cell office:value-type="float" office:value="22996" table:style-name="ce50">
            <text:p>22.996</text:p>
          </table:table-cell>
          <table:table-cell office:value-type="float" office:value="23233" table:style-name="ce50">
            <text:p>23.233</text:p>
          </table:table-cell>
          <table:table-cell office:value-type="float" office:value="23482" table:style-name="ce50">
            <text:p>23.482</text:p>
          </table:table-cell>
          <table:table-cell office:value-type="float" office:value="23702" table:style-name="ce50">
            <text:p>23.702</text:p>
          </table:table-cell>
          <table:table-cell table:number-columns-repeated="16371" table:style-name="ce1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68272" table:style-name="ce50">
            <text:p>68.272</text:p>
          </table:table-cell>
          <table:table-cell office:value-type="float" office:value="67305" table:style-name="ce50">
            <text:p>67.305</text:p>
          </table:table-cell>
          <table:table-cell office:value-type="float" office:value="66679" table:style-name="ce50">
            <text:p>66.679</text:p>
          </table:table-cell>
          <table:table-cell office:value-type="float" office:value="65664" table:style-name="ce50">
            <text:p>65.664</text:p>
          </table:table-cell>
          <table:table-cell office:value-type="float" office:value="65259" table:style-name="ce50">
            <text:p>65.259</text:p>
          </table:table-cell>
          <table:table-cell table:style-name="ce52"/>
          <table:table-cell office:value-type="float" office:value="47811" table:style-name="ce50">
            <text:p>47.811</text:p>
          </table:table-cell>
          <table:table-cell office:value-type="float" office:value="48276" table:style-name="ce50">
            <text:p>48.276</text:p>
          </table:table-cell>
          <table:table-cell office:value-type="float" office:value="49171" table:style-name="ce50">
            <text:p>49.171</text:p>
          </table:table-cell>
          <table:table-cell office:value-type="float" office:value="50128" table:style-name="ce50">
            <text:p>50.128</text:p>
          </table:table-cell>
          <table:table-cell office:value-type="float" office:value="50819" table:style-name="ce50">
            <text:p>50.819</text:p>
          </table:table-cell>
          <table:table-cell table:number-columns-repeated="16371" table:style-name="ce1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89797" table:style-name="ce50">
            <text:p>89.797</text:p>
          </table:table-cell>
          <table:table-cell office:value-type="float" office:value="88460" table:style-name="ce50">
            <text:p>88.460</text:p>
          </table:table-cell>
          <table:table-cell office:value-type="float" office:value="88039" table:style-name="ce50">
            <text:p>88.039</text:p>
          </table:table-cell>
          <table:table-cell office:value-type="float" office:value="88090" table:style-name="ce50">
            <text:p>88.090</text:p>
          </table:table-cell>
          <table:table-cell office:value-type="float" office:value="87884" table:style-name="ce50">
            <text:p>87.884</text:p>
          </table:table-cell>
          <table:table-cell table:style-name="ce52"/>
          <table:table-cell office:value-type="float" office:value="53619" table:style-name="ce50">
            <text:p>53.619</text:p>
          </table:table-cell>
          <table:table-cell office:value-type="float" office:value="54120" table:style-name="ce50">
            <text:p>54.120</text:p>
          </table:table-cell>
          <table:table-cell office:value-type="float" office:value="55429" table:style-name="ce50">
            <text:p>55.429</text:p>
          </table:table-cell>
          <table:table-cell office:value-type="float" office:value="57077" table:style-name="ce50">
            <text:p>57.077</text:p>
          </table:table-cell>
          <table:table-cell office:value-type="float" office:value="58431" table:style-name="ce50">
            <text:p>58.431</text:p>
          </table:table-cell>
          <table:table-cell table:number-columns-repeated="16371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3035663" table:style-name="ce16">
            <text:p>3.035.663</text:p>
          </table:table-cell>
          <table:table-cell office:value-type="float" office:value="3017573" table:style-name="ce16">
            <text:p>3.017.573</text:p>
          </table:table-cell>
          <table:table-cell office:value-type="float" office:value="3014266" table:style-name="ce16">
            <text:p>3.014.266</text:p>
          </table:table-cell>
          <table:table-cell office:value-type="float" office:value="2994450" table:style-name="ce16">
            <text:p>2.994.450</text:p>
          </table:table-cell>
          <table:table-cell office:value-type="float" office:value="2980353" table:style-name="ce16">
            <text:p>2.980.353</text:p>
          </table:table-cell>
          <table:table-cell table:style-name="ce70"/>
          <table:table-cell office:value-type="float" office:value="2182121" table:style-name="ce16">
            <text:p>2.182.121</text:p>
          </table:table-cell>
          <table:table-cell office:value-type="float" office:value="2187653" table:style-name="ce16">
            <text:p>2.187.653</text:p>
          </table:table-cell>
          <table:table-cell office:value-type="float" office:value="2202729" table:style-name="ce16">
            <text:p>2.202.729</text:p>
          </table:table-cell>
          <table:table-cell office:value-type="float" office:value="2191846" table:style-name="ce16">
            <text:p>2.191.846</text:p>
          </table:table-cell>
          <table:table-cell office:value-type="float" office:value="2198275" table:style-name="ce16">
            <text:p>2.198.275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2210403" table:style-name="ce16">
            <text:p>2.210.403</text:p>
          </table:table-cell>
          <table:table-cell office:value-type="float" office:value="2209546" table:style-name="ce16">
            <text:p>2.209.546</text:p>
          </table:table-cell>
          <table:table-cell office:value-type="float" office:value="2210643" table:style-name="ce16">
            <text:p>2.210.643</text:p>
          </table:table-cell>
          <table:table-cell office:value-type="float" office:value="2200325" table:style-name="ce16">
            <text:p>2.200.325</text:p>
          </table:table-cell>
          <table:table-cell office:value-type="float" office:value="2188349" table:style-name="ce16">
            <text:p>2.188.349</text:p>
          </table:table-cell>
          <table:table-cell table:style-name="ce70"/>
          <table:table-cell office:value-type="float" office:value="1534026" table:style-name="ce16">
            <text:p>1.534.026</text:p>
          </table:table-cell>
          <table:table-cell office:value-type="float" office:value="1545111" table:style-name="ce16">
            <text:p>1.545.111</text:p>
          </table:table-cell>
          <table:table-cell office:value-type="float" office:value="1557638" table:style-name="ce16">
            <text:p>1.557.638</text:p>
          </table:table-cell>
          <table:table-cell office:value-type="float" office:value="1553589" table:style-name="ce16">
            <text:p>1.553.589</text:p>
          </table:table-cell>
          <table:table-cell office:value-type="float" office:value="1560249" table:style-name="ce16">
            <text:p>1.560.249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2329383" table:style-name="ce16">
            <text:p>2.329.383</text:p>
          </table:table-cell>
          <table:table-cell office:value-type="float" office:value="2305377" table:style-name="ce16">
            <text:p>2.305.377</text:p>
          </table:table-cell>
          <table:table-cell office:value-type="float" office:value="2303172" table:style-name="ce16">
            <text:p>2.303.172</text:p>
          </table:table-cell>
          <table:table-cell office:value-type="float" office:value="2291762" table:style-name="ce16">
            <text:p>2.291.762</text:p>
          </table:table-cell>
          <table:table-cell office:value-type="float" office:value="2280931" table:style-name="ce16">
            <text:p>2.280.931</text:p>
          </table:table-cell>
          <table:table-cell table:style-name="ce70"/>
          <table:table-cell office:value-type="float" office:value="1594766" table:style-name="ce16">
            <text:p>1.594.766</text:p>
          </table:table-cell>
          <table:table-cell office:value-type="float" office:value="1592378" table:style-name="ce16">
            <text:p>1.592.378</text:p>
          </table:table-cell>
          <table:table-cell office:value-type="float" office:value="1606163" table:style-name="ce16">
            <text:p>1.606.163</text:p>
          </table:table-cell>
          <table:table-cell office:value-type="float" office:value="1614923" table:style-name="ce16">
            <text:p>1.614.923</text:p>
          </table:table-cell>
          <table:table-cell office:value-type="float" office:value="1620175" table:style-name="ce16">
            <text:p>1.620.175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3835367" table:style-name="ce16">
            <text:p>3.835.367</text:p>
          </table:table-cell>
          <table:table-cell office:value-type="float" office:value="3788339" table:style-name="ce16">
            <text:p>3.788.339</text:p>
          </table:table-cell>
          <table:table-cell office:value-type="float" office:value="3778621" table:style-name="ce16">
            <text:p>3.778.621</text:p>
          </table:table-cell>
          <table:table-cell office:value-type="float" office:value="3731953" table:style-name="ce16">
            <text:p>3.731.953</text:p>
          </table:table-cell>
          <table:table-cell office:value-type="float" office:value="3734185" table:style-name="ce16">
            <text:p>3.734.185</text:p>
          </table:table-cell>
          <table:table-cell table:style-name="ce70"/>
          <table:table-cell office:value-type="float" office:value="2417612" table:style-name="ce16">
            <text:p>2.417.612</text:p>
          </table:table-cell>
          <table:table-cell office:value-type="float" office:value="2413002" table:style-name="ce16">
            <text:p>2.413.002</text:p>
          </table:table-cell>
          <table:table-cell office:value-type="float" office:value="2448082" table:style-name="ce16">
            <text:p>2.448.082</text:p>
          </table:table-cell>
          <table:table-cell office:value-type="float" office:value="2488039" table:style-name="ce16">
            <text:p>2.488.039</text:p>
          </table:table-cell>
          <table:table-cell office:value-type="float" office:value="2509480" table:style-name="ce16">
            <text:p>2.509.480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11410816" table:style-name="ce56">
            <text:p>11.410.816</text:p>
          </table:table-cell>
          <table:table-cell office:value-type="float" office:value="11320835" table:style-name="ce56">
            <text:p>11.320.835</text:p>
          </table:table-cell>
          <table:table-cell office:value-type="float" office:value="11306702" table:style-name="ce56">
            <text:p>11.306.702</text:p>
          </table:table-cell>
          <table:table-cell office:value-type="float" office:value="11218490" table:style-name="ce56">
            <text:p>11.218.490</text:p>
          </table:table-cell>
          <table:table-cell office:value-type="float" office:value="11183818" table:style-name="ce56">
            <text:p>11.183.818</text:p>
          </table:table-cell>
          <table:table-cell table:style-name="ce70"/>
          <table:table-cell office:value-type="float" office:value="7728525" table:style-name="ce56">
            <text:p>7.728.525</text:p>
          </table:table-cell>
          <table:table-cell office:value-type="float" office:value="7738144" table:style-name="ce56">
            <text:p>7.738.144</text:p>
          </table:table-cell>
          <table:table-cell office:value-type="float" office:value="7814612" table:style-name="ce56">
            <text:p>7.814.612</text:p>
          </table:table-cell>
          <table:table-cell office:value-type="float" office:value="7848397" table:style-name="ce56">
            <text:p>7.848.397</text:p>
          </table:table-cell>
          <table:table-cell office:value-type="float" office:value="7888179" table:style-name="ce56">
            <text:p>7.888.179</text:p>
          </table:table-cell>
          <table:table-cell table:number-columns-repeated="12" table:style-name="ce4"/>
          <table:table-cell table:number-columns-repeated="16359" table:style-name="ce1"/>
        </table:table-row>
        <table:table-row table:style-name="ro2">
          <table:table-cell table:number-columns-repeated="25" table:style-name="ce4"/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2" table:style-name="ce75">
            <text:p>Codice Istat</text:p>
          </table:table-cell>
          <table:table-cell office:value-type="string" table:number-columns-spanned="1" table:number-rows-spanned="2" table:style-name="ce76">
            <text:p>Territorio</text:p>
          </table:table-cell>
          <table:table-cell office:value-type="string" table:number-columns-spanned="5" table:number-rows-spanned="1" table:style-name="ce76">
            <text:p>Totale</text:p>
          </table:table-cell>
          <table:covered-table-cell table:number-columns-repeated="4"/>
          <table:table-cell table:number-columns-repeated="18" table:style-name="ce4"/>
          <table:table-cell table:number-columns-repeated="16359" table:style-name="ce1"/>
        </table:table-row>
        <table:table-row table:style-name="ro2">
          <table:covered-table-cell/>
          <table:covered-table-cell/>
          <table:table-cell office:value-type="float" office:value="2018" table:style-name="ce101">
            <text:p>2018</text:p>
          </table:table-cell>
          <table:table-cell office:value-type="float" office:value="2019" table:style-name="ce101">
            <text:p>2019</text:p>
          </table:table-cell>
          <table:table-cell office:value-type="float" office:value="2020" table:style-name="ce101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table:number-columns-repeated="18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2252255" table:style-name="ce16">
            <text:p>2.252.255</text:p>
          </table:table-cell>
          <table:table-cell office:value-type="float" office:value="2225541" table:style-name="ce16">
            <text:p>2.225.541</text:p>
          </table:table-cell>
          <table:table-cell office:value-type="float" office:value="2216159" table:style-name="ce16">
            <text:p>2.216.159</text:p>
          </table:table-cell>
          <table:table-cell office:value-type="float" office:value="2195544" table:style-name="ce16">
            <text:p>2.195.544</text:p>
          </table:table-cell>
          <table:table-cell office:value-type="float" office:value="2182505" table:style-name="ce16">
            <text:p>2.182.505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64507" table:style-name="ce16">
            <text:p>64.507</text:p>
          </table:table-cell>
          <table:table-cell office:value-type="float" office:value="64182" table:style-name="ce16">
            <text:p>64.182</text:p>
          </table:table-cell>
          <table:table-cell office:value-type="float" office:value="63913" table:style-name="ce16">
            <text:p>63.913</text:p>
          </table:table-cell>
          <table:table-cell office:value-type="float" office:value="63377" table:style-name="ce16">
            <text:p>63.377</text:p>
          </table:table-cell>
          <table:table-cell office:value-type="float" office:value="62947" table:style-name="ce16">
            <text:p>62.947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5128573" table:style-name="ce16">
            <text:p>5.128.573</text:p>
          </table:table-cell>
          <table:table-cell office:value-type="float" office:value="5108632" table:style-name="ce16">
            <text:p>5.108.632</text:p>
          </table:table-cell>
          <table:table-cell office:value-type="float" office:value="5115227" table:style-name="ce16">
            <text:p>5.115.227</text:p>
          </table:table-cell>
          <table:table-cell office:value-type="float" office:value="5086108" table:style-name="ce16">
            <text:p>5.086.108</text:p>
          </table:table-cell>
          <table:table-cell office:value-type="float" office:value="5061476" table:style-name="ce16">
            <text:p>5.061.476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542125" table:style-name="ce16">
            <text:p>542.125</text:p>
          </table:table-cell>
          <table:table-cell office:value-type="float" office:value="544755" table:style-name="ce16">
            <text:p>544.755</text:p>
          </table:table-cell>
          <table:table-cell office:value-type="float" office:value="546563" table:style-name="ce16">
            <text:p>546.563</text:p>
          </table:table-cell>
          <table:table-cell office:value-type="float" office:value="544867" table:style-name="ce16">
            <text:p>544.867</text:p>
          </table:table-cell>
          <table:table-cell office:value-type="float" office:value="543105" table:style-name="ce16">
            <text:p>543.105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2509236" table:style-name="ce16">
            <text:p>2.509.236</text:p>
          </table:table-cell>
          <table:table-cell office:value-type="float" office:value="2493692" table:style-name="ce16">
            <text:p>2.493.692</text:p>
          </table:table-cell>
          <table:table-cell office:value-type="float" office:value="2489416" table:style-name="ce16">
            <text:p>2.489.416</text:p>
          </table:table-cell>
          <table:table-cell office:value-type="float" office:value="2478665" table:style-name="ce16">
            <text:p>2.478.665</text:p>
          </table:table-cell>
          <table:table-cell office:value-type="float" office:value="2467002" table:style-name="ce16">
            <text:p>2.467.002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625753" table:style-name="ce16">
            <text:p>625.753</text:p>
          </table:table-cell>
          <table:table-cell office:value-type="float" office:value="621751" table:style-name="ce16">
            <text:p>621.751</text:p>
          </table:table-cell>
          <table:table-cell office:value-type="float" office:value="619497" table:style-name="ce16">
            <text:p>619.497</text:p>
          </table:table-cell>
          <table:table-cell office:value-type="float" office:value="615649" table:style-name="ce16">
            <text:p>615.649</text:p>
          </table:table-cell>
          <table:table-cell office:value-type="float" office:value="611943" table:style-name="ce16">
            <text:p>611.943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813226" table:style-name="ce16">
            <text:p>813.226</text:p>
          </table:table-cell>
          <table:table-cell office:value-type="float" office:value="799437" table:style-name="ce16">
            <text:p>799.437</text:p>
          </table:table-cell>
          <table:table-cell office:value-type="float" office:value="794455" table:style-name="ce16">
            <text:p>794.455</text:p>
          </table:table-cell>
          <table:table-cell office:value-type="float" office:value="789650" table:style-name="ce16">
            <text:p>789.650</text:p>
          </table:table-cell>
          <table:table-cell office:value-type="float" office:value="783406" table:style-name="ce16">
            <text:p>783.406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2289945" table:style-name="ce16">
            <text:p>2.289.945</text:p>
          </table:table-cell>
          <table:table-cell office:value-type="float" office:value="2289806" table:style-name="ce16">
            <text:p>2.289.806</text:p>
          </table:table-cell>
          <table:table-cell office:value-type="float" office:value="2290338" table:style-name="ce16">
            <text:p>2.290.338</text:p>
          </table:table-cell>
          <table:table-cell office:value-type="float" office:value="2272949" table:style-name="ce16">
            <text:p>2.272.949</text:p>
          </table:table-cell>
          <table:table-cell office:value-type="float" office:value="2260605" table:style-name="ce16">
            <text:p>2.260.605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933765" table:style-name="ce16">
            <text:p>1.933.765</text:p>
          </table:table-cell>
          <table:table-cell office:value-type="float" office:value="1913312" table:style-name="ce16">
            <text:p>1.913.312</text:p>
          </table:table-cell>
          <table:table-cell office:value-type="float" office:value="1908237" table:style-name="ce16">
            <text:p>1.908.237</text:p>
          </table:table-cell>
          <table:table-cell office:value-type="float" office:value="1904315" table:style-name="ce16">
            <text:p>1.904.315</text:p>
          </table:table-cell>
          <table:table-cell office:value-type="float" office:value="1886385" table:style-name="ce16">
            <text:p>1.886.385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459093" table:style-name="ce16">
            <text:p>459.093</text:p>
          </table:table-cell>
          <table:table-cell office:value-type="float" office:value="452293" table:style-name="ce16">
            <text:p>452.293</text:p>
          </table:table-cell>
          <table:table-cell office:value-type="float" office:value="450271" table:style-name="ce16">
            <text:p>450.271</text:p>
          </table:table-cell>
          <table:table-cell office:value-type="float" office:value="447744" table:style-name="ce16">
            <text:p>447.744</text:p>
          </table:table-cell>
          <table:table-cell office:value-type="float" office:value="443617" table:style-name="ce16">
            <text:p>443.617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788108" table:style-name="ce16">
            <text:p>788.108</text:p>
          </table:table-cell>
          <table:table-cell office:value-type="float" office:value="781233" table:style-name="ce16">
            <text:p>781.233</text:p>
          </table:table-cell>
          <table:table-cell office:value-type="float" office:value="776981" table:style-name="ce16">
            <text:p>776.981</text:p>
          </table:table-cell>
          <table:table-cell office:value-type="float" office:value="768653" table:style-name="ce16">
            <text:p>768.653</text:p>
          </table:table-cell>
          <table:table-cell office:value-type="float" office:value="762906" table:style-name="ce16">
            <text:p>762.906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3047966" table:style-name="ce16">
            <text:p>3.047.966</text:p>
          </table:table-cell>
          <table:table-cell office:value-type="float" office:value="2985536" table:style-name="ce16">
            <text:p>2.985.536</text:p>
          </table:table-cell>
          <table:table-cell office:value-type="float" office:value="2976519" table:style-name="ce16">
            <text:p>2.976.519</text:p>
          </table:table-cell>
          <table:table-cell office:value-type="float" office:value="2963226" table:style-name="ce16">
            <text:p>2.963.226</text:p>
          </table:table-cell>
          <table:table-cell office:value-type="float" office:value="2946526" table:style-name="ce16">
            <text:p>2.946.526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674011" table:style-name="ce16">
            <text:p>674.011</text:p>
          </table:table-cell>
          <table:table-cell office:value-type="float" office:value="665584" table:style-name="ce16">
            <text:p>665.584</text:p>
          </table:table-cell>
          <table:table-cell office:value-type="float" office:value="662198" table:style-name="ce16">
            <text:p>662.198</text:p>
          </table:table-cell>
          <table:table-cell office:value-type="float" office:value="655427" table:style-name="ce16">
            <text:p>655.427</text:p>
          </table:table-cell>
          <table:table-cell office:value-type="float" office:value="651788" table:style-name="ce16">
            <text:p>651.788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56265" table:style-name="ce16">
            <text:p>156.265</text:p>
          </table:table-cell>
          <table:table-cell office:value-type="float" office:value="154029" table:style-name="ce16">
            <text:p>154.029</text:p>
          </table:table-cell>
          <table:table-cell office:value-type="float" office:value="152563" table:style-name="ce16">
            <text:p>152.563</text:p>
          </table:table-cell>
          <table:table-cell office:value-type="float" office:value="149430" table:style-name="ce16">
            <text:p>149.430</text:p>
          </table:table-cell>
          <table:table-cell office:value-type="float" office:value="148137" table:style-name="ce16">
            <text:p>148.137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2985811" table:style-name="ce16">
            <text:p>2.985.811</text:p>
          </table:table-cell>
          <table:table-cell office:value-type="float" office:value="2940733" table:style-name="ce16">
            <text:p>2.940.733</text:p>
          </table:table-cell>
          <table:table-cell office:value-type="float" office:value="2927527" table:style-name="ce16">
            <text:p>2.927.527</text:p>
          </table:table-cell>
          <table:table-cell office:value-type="float" office:value="2885222" table:style-name="ce16">
            <text:p>2.885.222</text:p>
          </table:table-cell>
          <table:table-cell office:value-type="float" office:value="2876843" table:style-name="ce16">
            <text:p>2.876.843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2080491" table:style-name="ce16">
            <text:p>2.080.491</text:p>
          </table:table-cell>
          <table:table-cell office:value-type="float" office:value="2041184" table:style-name="ce16">
            <text:p>2.041.184</text:p>
          </table:table-cell>
          <table:table-cell office:value-type="float" office:value="2029773" table:style-name="ce16">
            <text:p>2.029.773</text:p>
          </table:table-cell>
          <table:table-cell office:value-type="float" office:value="2020524" table:style-name="ce16">
            <text:p>2.020.524</text:p>
          </table:table-cell>
          <table:table-cell office:value-type="float" office:value="2012032" table:style-name="ce16">
            <text:p>2.012.032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288236" table:style-name="ce16">
            <text:p>288.236</text:p>
          </table:table-cell>
          <table:table-cell office:value-type="float" office:value="283890" table:style-name="ce16">
            <text:p>283.890</text:p>
          </table:table-cell>
          <table:table-cell office:value-type="float" office:value="281104" table:style-name="ce16">
            <text:p>281.104</text:p>
          </table:table-cell>
          <table:table-cell office:value-type="float" office:value="277141" table:style-name="ce16">
            <text:p>277.141</text:p>
          </table:table-cell>
          <table:table-cell office:value-type="float" office:value="274690" table:style-name="ce16">
            <text:p>274.690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997250" table:style-name="ce16">
            <text:p>997.250</text:p>
          </table:table-cell>
          <table:table-cell office:value-type="float" office:value="974088" table:style-name="ce102">
            <text:p>974.088</text:p>
          </table:table-cell>
          <table:table-cell office:value-type="float" office:value="966378" table:style-name="ce102">
            <text:p>966.378</text:p>
          </table:table-cell>
          <table:table-cell office:value-type="float" office:value="952616" table:style-name="ce102">
            <text:p>952.616</text:p>
          </table:table-cell>
          <table:table-cell office:value-type="float" office:value="946965" table:style-name="ce102">
            <text:p>946.965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2581646" table:style-name="ce16">
            <text:p>2.581.646</text:p>
          </table:table-cell>
          <table:table-cell office:value-type="float" office:value="2520895" table:style-name="ce16">
            <text:p>2.520.895</text:p>
          </table:table-cell>
          <table:table-cell office:value-type="float" office:value="2504348" table:style-name="ce16">
            <text:p>2.504.348</text:p>
          </table:table-cell>
          <table:table-cell office:value-type="float" office:value="2486946" table:style-name="ce16">
            <text:p>2.486.946</text:p>
          </table:table-cell>
          <table:table-cell office:value-type="float" office:value="2479556" table:style-name="ce16">
            <text:p>2.479.556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838104" table:style-name="ce50">
            <text:p>838.104</text:p>
          </table:table-cell>
          <table:table-cell office:value-type="float" office:value="824905" table:style-name="ce50">
            <text:p>824.905</text:p>
          </table:table-cell>
          <table:table-cell office:value-type="float" office:value="819925" table:style-name="ce50">
            <text:p>819.925</text:p>
          </table:table-cell>
          <table:table-cell office:value-type="float" office:value="811934" table:style-name="ce50">
            <text:p>811.934</text:p>
          </table:table-cell>
          <table:table-cell office:value-type="float" office:value="808743" table:style-name="ce50">
            <text:p>808.743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249982" table:style-name="ce50">
            <text:p>249.982</text:p>
          </table:table-cell>
          <table:table-cell office:value-type="float" office:value="246770" table:style-name="ce50">
            <text:p>246.770</text:p>
          </table:table-cell>
          <table:table-cell office:value-type="float" office:value="245765" table:style-name="ce50">
            <text:p>245.765</text:p>
          </table:table-cell>
          <table:table-cell office:value-type="float" office:value="242654" table:style-name="ce50">
            <text:p>242.654</text:p>
          </table:table-cell>
          <table:table-cell office:value-type="float" office:value="242102" table:style-name="ce50">
            <text:p>242.102</text:p>
          </table:table-cell>
          <table:table-cell table:style-name="ce92"/>
          <table:table-cell table:number-columns-repeated="16376" table:style-name="ce1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06775" table:style-name="ce50">
            <text:p>106.775</text:p>
          </table:table-cell>
          <table:table-cell office:value-type="float" office:value="104957" table:style-name="ce50">
            <text:p>104.957</text:p>
          </table:table-cell>
          <table:table-cell office:value-type="float" office:value="104091" table:style-name="ce50">
            <text:p>104.091</text:p>
          </table:table-cell>
          <table:table-cell office:value-type="float" office:value="102531" table:style-name="ce50">
            <text:p>102.531</text:p>
          </table:table-cell>
          <table:table-cell office:value-type="float" office:value="101696" table:style-name="ce50">
            <text:p>101.696</text:p>
          </table:table-cell>
          <table:table-cell table:style-name="ce92"/>
          <table:table-cell table:number-columns-repeated="16376" table:style-name="ce1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80625" table:style-name="ce50">
            <text:p>80.625</text:p>
          </table:table-cell>
          <table:table-cell office:value-type="float" office:value="79403" table:style-name="ce50">
            <text:p>79.403</text:p>
          </table:table-cell>
          <table:table-cell office:value-type="float" office:value="78624" table:style-name="ce50">
            <text:p>78.624</text:p>
          </table:table-cell>
          <table:table-cell office:value-type="float" office:value="77553" table:style-name="ce50">
            <text:p>77.553</text:p>
          </table:table-cell>
          <table:table-cell office:value-type="float" office:value="77010" table:style-name="ce50">
            <text:p>77.010</text:p>
          </table:table-cell>
          <table:table-cell table:style-name="ce92"/>
          <table:table-cell table:number-columns-repeated="16376" table:style-name="ce1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178125" table:style-name="ce50">
            <text:p>178.125</text:p>
          </table:table-cell>
          <table:table-cell office:value-type="float" office:value="175135" table:style-name="ce50">
            <text:p>175.135</text:p>
          </table:table-cell>
          <table:table-cell office:value-type="float" office:value="173402" table:style-name="ce50">
            <text:p>173.402</text:p>
          </table:table-cell>
          <table:table-cell office:value-type="float" office:value="170940" table:style-name="ce50">
            <text:p>170.940</text:p>
          </table:table-cell>
          <table:table-cell office:value-type="float" office:value="169965" table:style-name="ce50">
            <text:p>169.965</text:p>
          </table:table-cell>
          <table:table-cell table:style-name="ce92"/>
          <table:table-cell table:number-columns-repeated="16376" table:style-name="ce1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222597" table:style-name="ce50">
            <text:p>222.597</text:p>
          </table:table-cell>
          <table:table-cell office:value-type="float" office:value="218640" table:style-name="ce50">
            <text:p>218.640</text:p>
          </table:table-cell>
          <table:table-cell office:value-type="float" office:value="218043" table:style-name="ce50">
            <text:p>218.043</text:p>
          </table:table-cell>
          <table:table-cell office:value-type="float" office:value="218256" table:style-name="ce50">
            <text:p>218.256</text:p>
          </table:table-cell>
          <table:table-cell office:value-type="float" office:value="217970" table:style-name="ce50">
            <text:p>217.970</text:p>
          </table:table-cell>
          <table:table-cell table:style-name="ce92"/>
          <table:table-cell table:number-columns-repeated="16376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8258561" table:style-name="ce16">
            <text:p>8.258.561</text:p>
          </table:table-cell>
          <table:table-cell office:value-type="float" office:value="8197792" table:style-name="ce16">
            <text:p>8.197.792</text:p>
          </table:table-cell>
          <table:table-cell office:value-type="float" office:value="8189754" table:style-name="ce16">
            <text:p>8.189.754</text:p>
          </table:table-cell>
          <table:table-cell office:value-type="float" office:value="8134679" table:style-name="ce16">
            <text:p>8.134.679</text:p>
          </table:table-cell>
          <table:table-cell office:value-type="float" office:value="8090334" table:style-name="ce16">
            <text:p>8.090.334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5967059" table:style-name="ce16">
            <text:p>5.967.059</text:p>
          </table:table-cell>
          <table:table-cell office:value-type="float" office:value="5950004" table:style-name="ce16">
            <text:p>5.950.004</text:p>
          </table:table-cell>
          <table:table-cell office:value-type="float" office:value="5945814" table:style-name="ce16">
            <text:p>5.945.814</text:p>
          </table:table-cell>
          <table:table-cell office:value-type="float" office:value="5912130" table:style-name="ce16">
            <text:p>5.912.130</text:p>
          </table:table-cell>
          <table:table-cell office:value-type="float" office:value="5882655" table:style-name="ce16">
            <text:p>5.882.655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6228932" table:style-name="ce16">
            <text:p>6.228.932</text:p>
          </table:table-cell>
          <table:table-cell office:value-type="float" office:value="6132374" table:style-name="ce16">
            <text:p>6.132.374</text:p>
          </table:table-cell>
          <table:table-cell office:value-type="float" office:value="6112008" table:style-name="ce16">
            <text:p>6.112.008</text:p>
          </table:table-cell>
          <table:table-cell office:value-type="float" office:value="6083938" table:style-name="ce16">
            <text:p>6.083.938</text:p>
          </table:table-cell>
          <table:table-cell office:value-type="float" office:value="6039434" table:style-name="ce16">
            <text:p>6.039.434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10601814" table:style-name="ce16">
            <text:p>10.601.814</text:p>
          </table:table-cell>
          <table:table-cell office:value-type="float" office:value="10405308" table:style-name="ce16">
            <text:p>10.405.308</text:p>
          </table:table-cell>
          <table:table-cell office:value-type="float" office:value="10343816" table:style-name="ce16">
            <text:p>10.343.816</text:p>
          </table:table-cell>
          <table:table-cell office:value-type="float" office:value="10239240" table:style-name="ce16">
            <text:p>10.239.240</text:p>
          </table:table-cell>
          <table:table-cell office:value-type="float" office:value="10198754" table:style-name="ce16">
            <text:p>10.198.754</text:p>
          </table:table-cell>
          <table:table-cell table:style-name="ce92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31056366" table:style-name="ce56">
            <text:p>31.056.366</text:p>
          </table:table-cell>
          <table:table-cell office:value-type="float" office:value="30685478" table:style-name="ce56">
            <text:p>30.685.478</text:p>
          </table:table-cell>
          <table:table-cell office:value-type="float" office:value="30591392" table:style-name="ce56">
            <text:p>30.591.392</text:p>
          </table:table-cell>
          <table:table-cell office:value-type="float" office:value="30369987" table:style-name="ce56">
            <text:p>30.369.987</text:p>
          </table:table-cell>
          <table:table-cell office:value-type="float" office:value="30211177" table:style-name="ce56">
            <text:p>30.211.177</text:p>
          </table:table-cell>
          <table:table-cell table:style-name="ce110"/>
          <table:table-cell table:number-columns-repeated="17" table:style-name="ce4"/>
          <table:table-cell table:number-columns-repeated="16359" table:style-name="ce1"/>
        </table:table-row>
        <table:table-row table:style-name="ro2">
          <table:table-cell table:number-columns-repeated="13" table:style-name="ce4"/>
          <table:table-cell table:number-columns-repeated="16371" table:style-name="ce1"/>
        </table:table-row>
        <table:table-row table:style-name="ro2">
          <table:table-cell office:value-type="string" table:style-name="ce58">
            <text:p>(a) I dati provengono dalla Rilevazione della Popolazione residente per sesso, anno di nascita e stato civile.</text:p>
          </table:table-cell>
          <table:table-cell table:number-columns-repeated="6" table:style-name="ce106"/>
          <table:table-cell table:number-columns-repeated="6" table:style-name="ce4"/>
          <table:table-cell table:number-columns-repeated="16371" table:style-name="ce1"/>
        </table:table-row>
        <table:table-row table:style-name="ro6">
          <table:table-cell office:value-type="string" table:number-columns-spanned="7" table:number-rows-spanned="1" table:style-name="ce111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style-name="ce100"/>
          <table:table-cell table:number-columns-repeated="5" table:style-name="ce64"/>
          <table:table-cell table:number-columns-repeated="16371" table:style-name="ce61"/>
        </table:table-row>
        <table:table-row table:style-name="ro2">
          <table:table-cell office:value-type="string" table:number-columns-spanned="7" table:number-rows-spanned="1" table:style-name="ce109">
            <text:p>(c) A partire dal 2019 i dati sono allineati con i risultati del Censimento permanente della popolazione.<text:s/></text:p>
          </table:table-cell>
          <table:covered-table-cell table:number-columns-repeated="6"/>
          <table:table-cell table:style-name="ce108"/>
          <table:table-cell table:number-columns-repeated="5" table:style-name="ce4"/>
          <table:table-cell table:number-columns-repeated="16371" table:style-name="ce1"/>
        </table:table-row>
        <table:table-row table:style-name="ro8">
          <table:table-cell office:value-type="string" table:number-columns-spanned="7" table:number-rows-spanned="1" table:style-name="ce62">
            <text:p>(d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6" table:style-name="ce4"/>
          <table:table-cell table:number-columns-repeated="16371" table:style-name="ce1"/>
        </table:table-row>
        <table:table-row table:number-rows-repeated="5" table:style-name="ro2">
          <table:table-cell table:number-columns-repeated="13" table:style-name="ce4"/>
          <table:table-cell table:number-columns-repeated="16371" table:style-name="ce1"/>
        </table:table-row>
        <table:table-row table:number-rows-repeated="14" table:style-name="ro2">
          <table:table-cell table:number-columns-repeated="25" table:style-name="ce4"/>
          <table:table-cell table:number-columns-repeated="16359" table:style-name="ce1"/>
        </table:table-row>
        <table:table-row table:style-name="ro2">
          <table:table-cell table:number-columns-repeated="16384" table:style-name="ce4"/>
        </table:table-row>
        <table:table-row table:number-rows-repeated="51" table:style-name="ro2">
          <table:table-cell table:number-columns-repeated="16384"/>
        </table:table-row>
        <table:table-row table:number-rows-repeated="1048397" table:style-name="ro11">
          <table:table-cell table:number-columns-repeated="16384"/>
        </table:table-row>
      </table:table>
      <table:table table:name="Tav_15" table:style-name="ta6">
        <table:table-column table:style-name="co6" table:default-cell-style-name="ce64"/>
        <table:table-column table:style-name="co7" table:default-cell-style-name="ce64"/>
        <table:table-column table:style-name="co10" table:number-columns-repeated="5" table:default-cell-style-name="ce64"/>
        <table:table-column table:style-name="co9" table:default-cell-style-name="ce64"/>
        <table:table-column table:style-name="co10" table:number-columns-repeated="5" table:default-cell-style-name="ce64"/>
        <table:table-column table:style-name="co2" table:number-columns-repeated="16371" table:default-cell-style-name="ce64"/>
        <table:table-row table:style-name="ro2">
          <table:table-cell office:value-type="string" table:style-name="ce10">
            <text:p>Tavola 15 - Popolazione residente totale al 1° gennaio per classe di età, provincia, regione e ripartizione geografica (a) (b) (c). Anni <text:s/>2018-2022<text:s/><text:span text:style-name="T2">(valori assoluti)</text:span></text:p>
          </table:table-cell>
          <table:table-cell table:style-name="ce10"/>
          <table:table-cell table:style-name="ce64"/>
          <table:table-cell table:style-name="ce112"/>
          <table:table-cell table:number-columns-repeated="9" table:style-name="ce64"/>
          <table:table-cell table:number-columns-repeated="16371" table:style-name="ce61"/>
        </table:table-row>
        <table:table-row table:style-name="ro2">
          <table:table-cell table:style-name="ce100"/>
          <table:table-cell table:style-name="ce10"/>
          <table:table-cell table:number-columns-repeated="11" table:style-name="ce64"/>
          <table:table-cell table:number-columns-repeated="16371" table:style-name="ce61"/>
        </table:table-row>
        <table:table-row table:style-name="ro2">
          <table:table-cell table:number-columns-repeated="2" table:style-name="ce10"/>
          <table:table-cell table:style-name="ce40"/>
          <table:table-cell table:number-columns-repeated="10" table:style-name="ce64"/>
          <table:table-cell table:number-columns-repeated="16371" table:style-name="ce61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1" table:style-name="ce64"/>
          <table:table-cell table:number-columns-repeated="16371" table:style-name="ce61"/>
        </table:table-row>
        <table:table-row table:style-name="ro2">
          <table:table-cell table:number-columns-repeated="13" table:style-name="ce64"/>
          <table:table-cell table:number-columns-repeated="16371" table:style-name="ce61"/>
        </table:table-row>
        <table:table-row table:style-name="ro2">
          <table:table-cell office:value-type="string" table:number-columns-spanned="1" table:number-rows-spanned="2" table:style-name="ce75">
            <text:p>Codice Istat</text:p>
          </table:table-cell>
          <table:table-cell office:value-type="string" table:number-columns-spanned="1" table:number-rows-spanned="2" table:style-name="ce76">
            <text:p>Territorio</text:p>
          </table:table-cell>
          <table:table-cell office:value-type="string" table:number-columns-spanned="5" table:number-rows-spanned="1" table:style-name="ce76">
            <text:p>0-14</text:p>
          </table:table-cell>
          <table:covered-table-cell table:number-columns-repeated="4"/>
          <table:table-cell table:style-name="ce64"/>
          <table:table-cell office:value-type="string" table:number-columns-spanned="5" table:number-rows-spanned="1" table:style-name="ce76">
            <text:p>15-39</text:p>
          </table:table-cell>
          <table:covered-table-cell table:number-columns-repeated="4"/>
          <table:table-cell table:number-columns-repeated="16371" table:style-name="ce61"/>
        </table:table-row>
        <table:table-row table:style-name="ro2">
          <table:covered-table-cell/>
          <table:covered-table-cell/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table:style-name="ce64"/>
          <table:table-cell office:value-type="float" office:value="2018" table:style-name="ce113">
            <text:p>2018</text:p>
          </table:table-cell>
          <table:table-cell office:value-type="float" office:value="2019" table:style-name="ce113">
            <text:p>2019</text:p>
          </table:table-cell>
          <table:table-cell office:value-type="float" office:value="2020" table:style-name="ce113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549345" table:style-name="ce16">
            <text:p>549.345</text:p>
          </table:table-cell>
          <table:table-cell office:value-type="float" office:value="535335" table:style-name="ce16">
            <text:p>535.335</text:p>
          </table:table-cell>
          <table:table-cell office:value-type="float" office:value="525438" table:style-name="ce16">
            <text:p>525.438</text:p>
          </table:table-cell>
          <table:table-cell office:value-type="float" office:value="517864" table:style-name="ce16">
            <text:p>517.864</text:p>
          </table:table-cell>
          <table:table-cell office:value-type="float" office:value="507904" table:style-name="ce16">
            <text:p>507.904</text:p>
          </table:table-cell>
          <table:table-cell table:style-name="ce71"/>
          <table:table-cell office:value-type="float" office:value="1084089" table:style-name="ce16">
            <text:p>1.084.089</text:p>
          </table:table-cell>
          <table:table-cell office:value-type="float" office:value="1064523" table:style-name="ce16">
            <text:p>1.064.523</text:p>
          </table:table-cell>
          <table:table-cell office:value-type="float" office:value="1057289" table:style-name="ce16">
            <text:p>1.057.289</text:p>
          </table:table-cell>
          <table:table-cell office:value-type="float" office:value="1048383" table:style-name="ce16">
            <text:p>1.048.383</text:p>
          </table:table-cell>
          <table:table-cell office:value-type="float" office:value="1042005" table:style-name="ce16">
            <text:p>1.042.005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16853" table:style-name="ce16">
            <text:p>16.853</text:p>
          </table:table-cell>
          <table:table-cell office:value-type="float" office:value="16475" table:style-name="ce16">
            <text:p>16.475</text:p>
          </table:table-cell>
          <table:table-cell office:value-type="float" office:value="16084" table:style-name="ce16">
            <text:p>16.084</text:p>
          </table:table-cell>
          <table:table-cell office:value-type="float" office:value="15743" table:style-name="ce16">
            <text:p>15.743</text:p>
          </table:table-cell>
          <table:table-cell office:value-type="float" office:value="15279" table:style-name="ce16">
            <text:p>15.279</text:p>
          </table:table-cell>
          <table:table-cell table:style-name="ce71"/>
          <table:table-cell office:value-type="float" office:value="31622" table:style-name="ce16">
            <text:p>31.622</text:p>
          </table:table-cell>
          <table:table-cell office:value-type="float" office:value="31212" table:style-name="ce16">
            <text:p>31.212</text:p>
          </table:table-cell>
          <table:table-cell office:value-type="float" office:value="30925" table:style-name="ce16">
            <text:p>30.925</text:p>
          </table:table-cell>
          <table:table-cell office:value-type="float" office:value="30667" table:style-name="ce16">
            <text:p>30.667</text:p>
          </table:table-cell>
          <table:table-cell office:value-type="float" office:value="30580" table:style-name="ce16">
            <text:p>30.580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385992" table:style-name="ce16">
            <text:p>1.385.992</text:p>
          </table:table-cell>
          <table:table-cell office:value-type="float" office:value="1362146" table:style-name="ce16">
            <text:p>1.362.146</text:p>
          </table:table-cell>
          <table:table-cell office:value-type="float" office:value="1343083" table:style-name="ce16">
            <text:p>1.343.083</text:p>
          </table:table-cell>
          <table:table-cell office:value-type="float" office:value="1326777" table:style-name="ce16">
            <text:p>1.326.777</text:p>
          </table:table-cell>
          <table:table-cell office:value-type="float" office:value="1300977" table:style-name="ce16">
            <text:p>1.300.977</text:p>
          </table:table-cell>
          <table:table-cell table:style-name="ce71"/>
          <table:table-cell office:value-type="float" office:value="2643672" table:style-name="ce16">
            <text:p>2.643.672</text:p>
          </table:table-cell>
          <table:table-cell office:value-type="float" office:value="2623344" table:style-name="ce16">
            <text:p>2.623.344</text:p>
          </table:table-cell>
          <table:table-cell office:value-type="float" office:value="2624370" table:style-name="ce16">
            <text:p>2.624.370</text:p>
          </table:table-cell>
          <table:table-cell office:value-type="float" office:value="2616967" table:style-name="ce16">
            <text:p>2.616.967</text:p>
          </table:table-cell>
          <table:table-cell office:value-type="float" office:value="2595400" table:style-name="ce16">
            <text:p>2.595.400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61903" table:style-name="ce16">
            <text:p>161.903</text:p>
          </table:table-cell>
          <table:table-cell office:value-type="float" office:value="161227" table:style-name="ce16">
            <text:p>161.227</text:p>
          </table:table-cell>
          <table:table-cell office:value-type="float" office:value="160057" table:style-name="ce16">
            <text:p>160.057</text:p>
          </table:table-cell>
          <table:table-cell office:value-type="float" office:value="158029" table:style-name="ce16">
            <text:p>158.029</text:p>
          </table:table-cell>
          <table:table-cell office:value-type="float" office:value="156987" table:style-name="ce16">
            <text:p>156.987</text:p>
          </table:table-cell>
          <table:table-cell table:style-name="ce71"/>
          <table:table-cell office:value-type="float" office:value="300054" table:style-name="ce16">
            <text:p>300.054</text:p>
          </table:table-cell>
          <table:table-cell office:value-type="float" office:value="300026" table:style-name="ce16">
            <text:p>300.026</text:p>
          </table:table-cell>
          <table:table-cell office:value-type="float" office:value="300260" table:style-name="ce16">
            <text:p>300.260</text:p>
          </table:table-cell>
          <table:table-cell office:value-type="float" office:value="300597" table:style-name="ce16">
            <text:p>300.597</text:p>
          </table:table-cell>
          <table:table-cell office:value-type="float" office:value="297581" table:style-name="ce16">
            <text:p>297.581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05</text:p>
          </table:table-cell>
          <table:table-cell office:value-type="string" table:style-name="ce46">
            <text:p>Veneto</text:p>
          </table:table-cell>
          <table:table-cell office:value-type="float" office:value="661139" table:style-name="ce16">
            <text:p>661.139</text:p>
          </table:table-cell>
          <table:table-cell office:value-type="float" office:value="646974" table:style-name="ce16">
            <text:p>646.974</text:p>
          </table:table-cell>
          <table:table-cell office:value-type="float" office:value="633774" table:style-name="ce16">
            <text:p>633.774</text:p>
          </table:table-cell>
          <table:table-cell office:value-type="float" office:value="623318" table:style-name="ce16">
            <text:p>623.318</text:p>
          </table:table-cell>
          <table:table-cell office:value-type="float" office:value="611007" table:style-name="ce16">
            <text:p>611.007</text:p>
          </table:table-cell>
          <table:table-cell table:style-name="ce71"/>
          <table:table-cell office:value-type="float" office:value="1267034" table:style-name="ce16">
            <text:p>1.267.034</text:p>
          </table:table-cell>
          <table:table-cell office:value-type="float" office:value="1254683" table:style-name="ce16">
            <text:p>1.254.683</text:p>
          </table:table-cell>
          <table:table-cell office:value-type="float" office:value="1247654" table:style-name="ce16">
            <text:p>1.247.654</text:p>
          </table:table-cell>
          <table:table-cell office:value-type="float" office:value="1245808" table:style-name="ce16">
            <text:p>1.245.808</text:p>
          </table:table-cell>
          <table:table-cell office:value-type="float" office:value="1233515" table:style-name="ce16">
            <text:p>1.233.515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48116" table:style-name="ce16">
            <text:p>148.116</text:p>
          </table:table-cell>
          <table:table-cell office:value-type="float" office:value="145473" table:style-name="ce16">
            <text:p>145.473</text:p>
          </table:table-cell>
          <table:table-cell office:value-type="float" office:value="142774" table:style-name="ce16">
            <text:p>142.774</text:p>
          </table:table-cell>
          <table:table-cell office:value-type="float" office:value="140626" table:style-name="ce16">
            <text:p>140.626</text:p>
          </table:table-cell>
          <table:table-cell office:value-type="float" office:value="137906" table:style-name="ce16">
            <text:p>137.906</text:p>
          </table:table-cell>
          <table:table-cell table:style-name="ce71"/>
          <table:table-cell office:value-type="float" office:value="293304" table:style-name="ce16">
            <text:p>293.304</text:p>
          </table:table-cell>
          <table:table-cell office:value-type="float" office:value="290361" table:style-name="ce16">
            <text:p>290.361</text:p>
          </table:table-cell>
          <table:table-cell office:value-type="float" office:value="287991" table:style-name="ce16">
            <text:p>287.991</text:p>
          </table:table-cell>
          <table:table-cell office:value-type="float" office:value="287337" table:style-name="ce16">
            <text:p>287.337</text:p>
          </table:table-cell>
          <table:table-cell office:value-type="float" office:value="285560" table:style-name="ce16">
            <text:p>285.560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175207" table:style-name="ce16">
            <text:p>175.207</text:p>
          </table:table-cell>
          <table:table-cell office:value-type="float" office:value="170174" table:style-name="ce16">
            <text:p>170.174</text:p>
          </table:table-cell>
          <table:table-cell office:value-type="float" office:value="167032" table:style-name="ce16">
            <text:p>167.032</text:p>
          </table:table-cell>
          <table:table-cell office:value-type="float" office:value="166326" table:style-name="ce16">
            <text:p>166.326</text:p>
          </table:table-cell>
          <table:table-cell office:value-type="float" office:value="163054" table:style-name="ce16">
            <text:p>163.054</text:p>
          </table:table-cell>
          <table:table-cell table:style-name="ce71"/>
          <table:table-cell office:value-type="float" office:value="355483" table:style-name="ce16">
            <text:p>355.483</text:p>
          </table:table-cell>
          <table:table-cell office:value-type="float" office:value="349585" table:style-name="ce16">
            <text:p>349.585</text:p>
          </table:table-cell>
          <table:table-cell office:value-type="float" office:value="347961" table:style-name="ce16">
            <text:p>347.961</text:p>
          </table:table-cell>
          <table:table-cell office:value-type="float" office:value="348839" table:style-name="ce16">
            <text:p>348.839</text:p>
          </table:table-cell>
          <table:table-cell office:value-type="float" office:value="346953" table:style-name="ce16">
            <text:p>346.953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589123" table:style-name="ce16">
            <text:p>589.123</text:p>
          </table:table-cell>
          <table:table-cell office:value-type="float" office:value="583135" table:style-name="ce16">
            <text:p>583.135</text:p>
          </table:table-cell>
          <table:table-cell office:value-type="float" office:value="575613" table:style-name="ce16">
            <text:p>575.613</text:p>
          </table:table-cell>
          <table:table-cell office:value-type="float" office:value="565775" table:style-name="ce16">
            <text:p>565.775</text:p>
          </table:table-cell>
          <table:table-cell office:value-type="float" office:value="556408" table:style-name="ce16">
            <text:p>556.408</text:p>
          </table:table-cell>
          <table:table-cell table:style-name="ce71"/>
          <table:table-cell office:value-type="float" office:value="1126430" table:style-name="ce16">
            <text:p>1.126.430</text:p>
          </table:table-cell>
          <table:table-cell office:value-type="float" office:value="1121544" table:style-name="ce16">
            <text:p>1.121.544</text:p>
          </table:table-cell>
          <table:table-cell office:value-type="float" office:value="1122404" table:style-name="ce16">
            <text:p>1.122.404</text:p>
          </table:table-cell>
          <table:table-cell office:value-type="float" office:value="1123517" table:style-name="ce16">
            <text:p>1.123.517</text:p>
          </table:table-cell>
          <table:table-cell office:value-type="float" office:value="1116863" table:style-name="ce16">
            <text:p>1.116.863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468323" table:style-name="ce16">
            <text:p>468.323</text:p>
          </table:table-cell>
          <table:table-cell office:value-type="float" office:value="457615" table:style-name="ce16">
            <text:p>457.615</text:p>
          </table:table-cell>
          <table:table-cell office:value-type="float" office:value="449651" table:style-name="ce16">
            <text:p>449.651</text:p>
          </table:table-cell>
          <table:table-cell office:value-type="float" office:value="443996" table:style-name="ce16">
            <text:p>443.996</text:p>
          </table:table-cell>
          <table:table-cell office:value-type="float" office:value="434367" table:style-name="ce16">
            <text:p>434.367</text:p>
          </table:table-cell>
          <table:table-cell table:style-name="ce71"/>
          <table:table-cell office:value-type="float" office:value="928506" table:style-name="ce16">
            <text:p>928.506</text:p>
          </table:table-cell>
          <table:table-cell office:value-type="float" office:value="911827" table:style-name="ce16">
            <text:p>911.827</text:p>
          </table:table-cell>
          <table:table-cell office:value-type="float" office:value="905134" table:style-name="ce16">
            <text:p>905.134</text:p>
          </table:table-cell>
          <table:table-cell office:value-type="float" office:value="908208" table:style-name="ce16">
            <text:p>908.208</text:p>
          </table:table-cell>
          <table:table-cell office:value-type="float" office:value="892952" table:style-name="ce16">
            <text:p>892.952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11978" table:style-name="ce16">
            <text:p>111.978</text:p>
          </table:table-cell>
          <table:table-cell office:value-type="float" office:value="108760" table:style-name="ce16">
            <text:p>108.760</text:p>
          </table:table-cell>
          <table:table-cell office:value-type="float" office:value="106571" table:style-name="ce16">
            <text:p>106.571</text:p>
          </table:table-cell>
          <table:table-cell office:value-type="float" office:value="104789" table:style-name="ce16">
            <text:p>104.789</text:p>
          </table:table-cell>
          <table:table-cell office:value-type="float" office:value="102419" table:style-name="ce16">
            <text:p>102.419</text:p>
          </table:table-cell>
          <table:table-cell table:style-name="ce71"/>
          <table:table-cell office:value-type="float" office:value="225332" table:style-name="ce16">
            <text:p>225.332</text:p>
          </table:table-cell>
          <table:table-cell office:value-type="float" office:value="219798" table:style-name="ce16">
            <text:p>219.798</text:p>
          </table:table-cell>
          <table:table-cell office:value-type="float" office:value="217003" table:style-name="ce16">
            <text:p>217.003</text:p>
          </table:table-cell>
          <table:table-cell office:value-type="float" office:value="214128" table:style-name="ce16">
            <text:p>214.128</text:p>
          </table:table-cell>
          <table:table-cell office:value-type="float" office:value="210548" table:style-name="ce16">
            <text:p>210.548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196325" table:style-name="ce16">
            <text:p>196.325</text:p>
          </table:table-cell>
          <table:table-cell office:value-type="float" office:value="191725" table:style-name="ce16">
            <text:p>191.725</text:p>
          </table:table-cell>
          <table:table-cell office:value-type="float" office:value="187564" table:style-name="ce16">
            <text:p>187.564</text:p>
          </table:table-cell>
          <table:table-cell office:value-type="float" office:value="183735" table:style-name="ce16">
            <text:p>183.735</text:p>
          </table:table-cell>
          <table:table-cell office:value-type="float" office:value="180049" table:style-name="ce16">
            <text:p>180.049</text:p>
          </table:table-cell>
          <table:table-cell table:style-name="ce71"/>
          <table:table-cell office:value-type="float" office:value="396320" table:style-name="ce16">
            <text:p>396.320</text:p>
          </table:table-cell>
          <table:table-cell office:value-type="float" office:value="387752" table:style-name="ce16">
            <text:p>387.752</text:p>
          </table:table-cell>
          <table:table-cell office:value-type="float" office:value="381992" table:style-name="ce16">
            <text:p>381.992</text:p>
          </table:table-cell>
          <table:table-cell office:value-type="float" office:value="375837" table:style-name="ce16">
            <text:p>375.837</text:p>
          </table:table-cell>
          <table:table-cell office:value-type="float" office:value="371763" table:style-name="ce16">
            <text:p>371.763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12</text:p>
          </table:table-cell>
          <table:table-cell office:value-type="string" table:style-name="ce46">
            <text:p>Lazio</text:p>
          </table:table-cell>
          <table:table-cell office:value-type="float" office:value="795655" table:style-name="ce16">
            <text:p>795.655</text:p>
          </table:table-cell>
          <table:table-cell office:value-type="float" office:value="767529" table:style-name="ce16">
            <text:p>767.529</text:p>
          </table:table-cell>
          <table:table-cell office:value-type="float" office:value="754027" table:style-name="ce16">
            <text:p>754.027</text:p>
          </table:table-cell>
          <table:table-cell office:value-type="float" office:value="748095" table:style-name="ce16">
            <text:p>748.095</text:p>
          </table:table-cell>
          <table:table-cell office:value-type="float" office:value="734336" table:style-name="ce16">
            <text:p>734.336</text:p>
          </table:table-cell>
          <table:table-cell table:style-name="ce71"/>
          <table:table-cell office:value-type="float" office:value="1597519" table:style-name="ce16">
            <text:p>1.597.519</text:p>
          </table:table-cell>
          <table:table-cell office:value-type="float" office:value="1533399" table:style-name="ce16">
            <text:p>1.533.399</text:p>
          </table:table-cell>
          <table:table-cell office:value-type="float" office:value="1512814" table:style-name="ce16">
            <text:p>1.512.814</text:p>
          </table:table-cell>
          <table:table-cell office:value-type="float" office:value="1489114" table:style-name="ce16">
            <text:p>1.489.114</text:p>
          </table:table-cell>
          <table:table-cell office:value-type="float" office:value="1470530" table:style-name="ce16">
            <text:p>1.470.530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65135" table:style-name="ce16">
            <text:p>165.135</text:p>
          </table:table-cell>
          <table:table-cell office:value-type="float" office:value="161223" table:style-name="ce16">
            <text:p>161.223</text:p>
          </table:table-cell>
          <table:table-cell office:value-type="float" office:value="158303" table:style-name="ce16">
            <text:p>158.303</text:p>
          </table:table-cell>
          <table:table-cell office:value-type="float" office:value="156374" table:style-name="ce16">
            <text:p>156.374</text:p>
          </table:table-cell>
          <table:table-cell office:value-type="float" office:value="153916" table:style-name="ce16">
            <text:p>153.916</text:p>
          </table:table-cell>
          <table:table-cell table:style-name="ce71"/>
          <table:table-cell office:value-type="float" office:value="354586" table:style-name="ce16">
            <text:p>354.586</text:p>
          </table:table-cell>
          <table:table-cell office:value-type="float" office:value="346066" table:style-name="ce16">
            <text:p>346.066</text:p>
          </table:table-cell>
          <table:table-cell office:value-type="float" office:value="339141" table:style-name="ce16">
            <text:p>339.141</text:p>
          </table:table-cell>
          <table:table-cell office:value-type="float" office:value="330555" table:style-name="ce16">
            <text:p>330.555</text:p>
          </table:table-cell>
          <table:table-cell office:value-type="float" office:value="325785" table:style-name="ce16">
            <text:p>325.785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14</text:p>
          </table:table-cell>
          <table:table-cell office:value-type="string" table:style-name="ce46">
            <text:p>Molise</text:p>
          </table:table-cell>
          <table:table-cell office:value-type="float" office:value="35384" table:style-name="ce16">
            <text:p>35.384</text:p>
          </table:table-cell>
          <table:table-cell office:value-type="float" office:value="34355" table:style-name="ce16">
            <text:p>34.355</text:p>
          </table:table-cell>
          <table:table-cell office:value-type="float" office:value="33571" table:style-name="ce16">
            <text:p>33.571</text:p>
          </table:table-cell>
          <table:table-cell office:value-type="float" office:value="32661" table:style-name="ce16">
            <text:p>32.661</text:p>
          </table:table-cell>
          <table:table-cell office:value-type="float" office:value="31976" table:style-name="ce16">
            <text:p>31.976</text:p>
          </table:table-cell>
          <table:table-cell table:style-name="ce71"/>
          <table:table-cell office:value-type="float" office:value="85846" table:style-name="ce16">
            <text:p>85.846</text:p>
          </table:table-cell>
          <table:table-cell office:value-type="float" office:value="83019" table:style-name="ce16">
            <text:p>83.019</text:p>
          </table:table-cell>
          <table:table-cell office:value-type="float" office:value="80231" table:style-name="ce16">
            <text:p>80.231</text:p>
          </table:table-cell>
          <table:table-cell office:value-type="float" office:value="76885" table:style-name="ce16">
            <text:p>76.885</text:p>
          </table:table-cell>
          <table:table-cell office:value-type="float" office:value="75501" table:style-name="ce16">
            <text:p>75.501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859140" table:style-name="ce16">
            <text:p>859.140</text:p>
          </table:table-cell>
          <table:table-cell office:value-type="float" office:value="832055" table:style-name="ce16">
            <text:p>832.055</text:p>
          </table:table-cell>
          <table:table-cell office:value-type="float" office:value="814074" table:style-name="ce16">
            <text:p>814.074</text:p>
          </table:table-cell>
          <table:table-cell office:value-type="float" office:value="806854" table:style-name="ce16">
            <text:p>806.854</text:p>
          </table:table-cell>
          <table:table-cell office:value-type="float" office:value="789360" table:style-name="ce16">
            <text:p>789.360</text:p>
          </table:table-cell>
          <table:table-cell table:style-name="ce71"/>
          <table:table-cell office:value-type="float" office:value="1810413" table:style-name="ce16">
            <text:p>1.810.413</text:p>
          </table:table-cell>
          <table:table-cell office:value-type="float" office:value="1764059" table:style-name="ce16">
            <text:p>1.764.059</text:p>
          </table:table-cell>
          <table:table-cell office:value-type="float" office:value="1734224" table:style-name="ce16">
            <text:p>1.734.224</text:p>
          </table:table-cell>
          <table:table-cell office:value-type="float" office:value="1672501" table:style-name="ce16">
            <text:p>1.672.501</text:p>
          </table:table-cell>
          <table:table-cell office:value-type="float" office:value="1657267" table:style-name="ce16">
            <text:p>1.657.267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16</text:p>
          </table:table-cell>
          <table:table-cell office:value-type="string" table:style-name="ce46">
            <text:p>Puglia</text:p>
          </table:table-cell>
          <table:table-cell office:value-type="float" office:value="540164" table:style-name="ce16">
            <text:p>540.164</text:p>
          </table:table-cell>
          <table:table-cell office:value-type="float" office:value="520560" table:style-name="ce16">
            <text:p>520.560</text:p>
          </table:table-cell>
          <table:table-cell office:value-type="float" office:value="507823" table:style-name="ce16">
            <text:p>507.823</text:p>
          </table:table-cell>
          <table:table-cell office:value-type="float" office:value="502136" table:style-name="ce16">
            <text:p>502.136</text:p>
          </table:table-cell>
          <table:table-cell office:value-type="float" office:value="491274" table:style-name="ce16">
            <text:p>491.274</text:p>
          </table:table-cell>
          <table:table-cell table:style-name="ce71"/>
          <table:table-cell office:value-type="float" office:value="1167936" table:style-name="ce16">
            <text:p>1.167.936</text:p>
          </table:table-cell>
          <table:table-cell office:value-type="float" office:value="1130523" table:style-name="ce16">
            <text:p>1.130.523</text:p>
          </table:table-cell>
          <table:table-cell office:value-type="float" office:value="1107044" table:style-name="ce16">
            <text:p>1.107.044</text:p>
          </table:table-cell>
          <table:table-cell office:value-type="float" office:value="1082589" table:style-name="ce16">
            <text:p>1.082.589</text:p>
          </table:table-cell>
          <table:table-cell office:value-type="float" office:value="1069745" table:style-name="ce16">
            <text:p>1.069.745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68654" table:style-name="ce16">
            <text:p>68.654</text:p>
          </table:table-cell>
          <table:table-cell office:value-type="float" office:value="66379" table:style-name="ce16">
            <text:p>66.379</text:p>
          </table:table-cell>
          <table:table-cell office:value-type="float" office:value="64748" table:style-name="ce16">
            <text:p>64.748</text:p>
          </table:table-cell>
          <table:table-cell office:value-type="float" office:value="63534" table:style-name="ce16">
            <text:p>63.534</text:p>
          </table:table-cell>
          <table:table-cell office:value-type="float" office:value="61977" table:style-name="ce16">
            <text:p>61.977</text:p>
          </table:table-cell>
          <table:table-cell table:style-name="ce71"/>
          <table:table-cell office:value-type="float" office:value="161952" table:style-name="ce16">
            <text:p>161.952</text:p>
          </table:table-cell>
          <table:table-cell office:value-type="float" office:value="157262" table:style-name="ce16">
            <text:p>157.262</text:p>
          </table:table-cell>
          <table:table-cell office:value-type="float" office:value="153665" table:style-name="ce16">
            <text:p>153.665</text:p>
          </table:table-cell>
          <table:table-cell office:value-type="float" office:value="148634" table:style-name="ce16">
            <text:p>148.634</text:p>
          </table:table-cell>
          <table:table-cell office:value-type="float" office:value="146027" table:style-name="ce16">
            <text:p>146.027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261668" table:style-name="ce16">
            <text:p>261.668</text:p>
          </table:table-cell>
          <table:table-cell office:value-type="float" office:value="252792" table:style-name="ce102">
            <text:p>252.792</text:p>
          </table:table-cell>
          <table:table-cell office:value-type="float" office:value="247723" table:style-name="ce102">
            <text:p>247.723</text:p>
          </table:table-cell>
          <table:table-cell office:value-type="float" office:value="245602" table:style-name="ce102">
            <text:p>245.602</text:p>
          </table:table-cell>
          <table:table-cell office:value-type="float" office:value="241012" table:style-name="ce102">
            <text:p>241.012</text:p>
          </table:table-cell>
          <table:table-cell table:style-name="ce71"/>
          <table:table-cell office:value-type="float" office:value="584508" table:style-name="ce16">
            <text:p>584.508</text:p>
          </table:table-cell>
          <table:table-cell office:value-type="float" office:value="562394" table:style-name="ce102">
            <text:p>562.394</text:p>
          </table:table-cell>
          <table:table-cell office:value-type="float" office:value="545965" table:style-name="ce102">
            <text:p>545.965</text:p>
          </table:table-cell>
          <table:table-cell office:value-type="float" office:value="521736" table:style-name="ce102">
            <text:p>521.736</text:p>
          </table:table-cell>
          <table:table-cell office:value-type="float" office:value="514403" table:style-name="ce102">
            <text:p>514.403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701682" table:style-name="ce16">
            <text:p>701.682</text:p>
          </table:table-cell>
          <table:table-cell office:value-type="float" office:value="676331" table:style-name="ce16">
            <text:p>676.331</text:p>
          </table:table-cell>
          <table:table-cell office:value-type="float" office:value="662390" table:style-name="ce16">
            <text:p>662.390</text:p>
          </table:table-cell>
          <table:table-cell office:value-type="float" office:value="660810" table:style-name="ce16">
            <text:p>660.810</text:p>
          </table:table-cell>
          <table:table-cell office:value-type="float" office:value="650524" table:style-name="ce16">
            <text:p>650.524</text:p>
          </table:table-cell>
          <table:table-cell table:style-name="ce71"/>
          <table:table-cell office:value-type="float" office:value="1493644" table:style-name="ce16">
            <text:p>1.493.644</text:p>
          </table:table-cell>
          <table:table-cell office:value-type="float" office:value="1437879" table:style-name="ce16">
            <text:p>1.437.879</text:p>
          </table:table-cell>
          <table:table-cell office:value-type="float" office:value="1407415" table:style-name="ce16">
            <text:p>1.407.415</text:p>
          </table:table-cell>
          <table:table-cell office:value-type="float" office:value="1358338" table:style-name="ce16">
            <text:p>1.358.338</text:p>
          </table:table-cell>
          <table:table-cell office:value-type="float" office:value="1349002" table:style-name="ce16">
            <text:p>1.349.002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79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188390" table:style-name="ce50">
            <text:p>188.390</text:p>
          </table:table-cell>
          <table:table-cell office:value-type="float" office:value="181624" table:style-name="ce50">
            <text:p>181.624</text:p>
          </table:table-cell>
          <table:table-cell office:value-type="float" office:value="177254" table:style-name="ce50">
            <text:p>177.254</text:p>
          </table:table-cell>
          <table:table-cell office:value-type="float" office:value="173501" table:style-name="ce50">
            <text:p>173.501</text:p>
          </table:table-cell>
          <table:table-cell office:value-type="float" office:value="169063" table:style-name="ce50">
            <text:p>169.063</text:p>
          </table:table-cell>
          <table:table-cell table:style-name="ce71"/>
          <table:table-cell office:value-type="float" office:value="433357" table:style-name="ce50">
            <text:p>433.357</text:p>
          </table:table-cell>
          <table:table-cell office:value-type="float" office:value="417559" table:style-name="ce50">
            <text:p>417.559</text:p>
          </table:table-cell>
          <table:table-cell office:value-type="float" office:value="406588" table:style-name="ce50">
            <text:p>406.588</text:p>
          </table:table-cell>
          <table:table-cell office:value-type="float" office:value="388690" table:style-name="ce50">
            <text:p>388.690</text:p>
          </table:table-cell>
          <table:table-cell office:value-type="float" office:value="383344" table:style-name="ce50">
            <text:p>383.344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79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58967" table:style-name="ce50">
            <text:p>58.967</text:p>
          </table:table-cell>
          <table:table-cell office:value-type="float" office:value="56928" table:style-name="ce50">
            <text:p>56.928</text:p>
          </table:table-cell>
          <table:table-cell office:value-type="float" office:value="55713" table:style-name="ce50">
            <text:p>55.713</text:p>
          </table:table-cell>
          <table:table-cell office:value-type="float" office:value="54298" table:style-name="ce50">
            <text:p>54.298</text:p>
          </table:table-cell>
          <table:table-cell office:value-type="float" office:value="53104" table:style-name="ce50">
            <text:p>53.104</text:p>
          </table:table-cell>
          <table:table-cell table:style-name="ce52"/>
          <table:table-cell office:value-type="float" office:value="130745" table:style-name="ce50">
            <text:p>130.745</text:p>
          </table:table-cell>
          <table:table-cell office:value-type="float" office:value="127079" table:style-name="ce50">
            <text:p>127.079</text:p>
          </table:table-cell>
          <table:table-cell office:value-type="float" office:value="124046" table:style-name="ce50">
            <text:p>124.046</text:p>
          </table:table-cell>
          <table:table-cell office:value-type="float" office:value="118372" table:style-name="ce50">
            <text:p>118.372</text:p>
          </table:table-cell>
          <table:table-cell office:value-type="float" office:value="117068" table:style-name="ce50">
            <text:p>117.068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79">
            <text:p>091</text:p>
          </table:table-cell>
          <table:table-cell office:value-type="string" table:style-name="ce48">
            <text:p>Nuoro</text:p>
          </table:table-cell>
          <table:table-cell office:value-type="float" office:value="25069" table:style-name="ce50">
            <text:p>25.069</text:p>
          </table:table-cell>
          <table:table-cell office:value-type="float" office:value="24252" table:style-name="ce50">
            <text:p>24.252</text:p>
          </table:table-cell>
          <table:table-cell office:value-type="float" office:value="23617" table:style-name="ce50">
            <text:p>23.617</text:p>
          </table:table-cell>
          <table:table-cell office:value-type="float" office:value="22958" table:style-name="ce50">
            <text:p>22.958</text:p>
          </table:table-cell>
          <table:table-cell office:value-type="float" office:value="22277" table:style-name="ce50">
            <text:p>22.277</text:p>
          </table:table-cell>
          <table:table-cell table:style-name="ce52"/>
          <table:table-cell office:value-type="float" office:value="56467" table:style-name="ce50">
            <text:p>56.467</text:p>
          </table:table-cell>
          <table:table-cell office:value-type="float" office:value="54296" table:style-name="ce50">
            <text:p>54.296</text:p>
          </table:table-cell>
          <table:table-cell office:value-type="float" office:value="52880" table:style-name="ce50">
            <text:p>52.880</text:p>
          </table:table-cell>
          <table:table-cell office:value-type="float" office:value="50838" table:style-name="ce50">
            <text:p>50.838</text:p>
          </table:table-cell>
          <table:table-cell office:value-type="float" office:value="49973" table:style-name="ce50">
            <text:p>49.973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79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16348" table:style-name="ce50">
            <text:p>16.348</text:p>
          </table:table-cell>
          <table:table-cell office:value-type="float" office:value="15819" table:style-name="ce50">
            <text:p>15.819</text:p>
          </table:table-cell>
          <table:table-cell office:value-type="float" office:value="15388" table:style-name="ce50">
            <text:p>15.388</text:p>
          </table:table-cell>
          <table:table-cell office:value-type="float" office:value="14999" table:style-name="ce50">
            <text:p>14.999</text:p>
          </table:table-cell>
          <table:table-cell office:value-type="float" office:value="14655" table:style-name="ce50">
            <text:p>14.655</text:p>
          </table:table-cell>
          <table:table-cell table:style-name="ce52"/>
          <table:table-cell office:value-type="float" office:value="41059" table:style-name="ce50">
            <text:p>41.059</text:p>
          </table:table-cell>
          <table:table-cell office:value-type="float" office:value="39344" table:style-name="ce50">
            <text:p>39.344</text:p>
          </table:table-cell>
          <table:table-cell office:value-type="float" office:value="37984" table:style-name="ce50">
            <text:p>37.984</text:p>
          </table:table-cell>
          <table:table-cell office:value-type="float" office:value="36317" table:style-name="ce50">
            <text:p>36.317</text:p>
          </table:table-cell>
          <table:table-cell office:value-type="float" office:value="35628" table:style-name="ce50">
            <text:p>35.628</text:p>
          </table:table-cell>
          <table:table-cell table:number-columns-repeated="16371" table:style-name="ce61"/>
        </table:table-row>
        <table:table-row table:style-name="ro2">
          <table:table-cell office:value-type="float" office:value="111" table:style-name="ce79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37550" table:style-name="ce50">
            <text:p>37.550</text:p>
          </table:table-cell>
          <table:table-cell office:value-type="float" office:value="36289" table:style-name="ce50">
            <text:p>36.289</text:p>
          </table:table-cell>
          <table:table-cell office:value-type="float" office:value="35267" table:style-name="ce50">
            <text:p>35.267</text:p>
          </table:table-cell>
          <table:table-cell office:value-type="float" office:value="34581" table:style-name="ce50">
            <text:p>34.581</text:p>
          </table:table-cell>
          <table:table-cell office:value-type="float" office:value="33689" table:style-name="ce50">
            <text:p>33.689</text:p>
          </table:table-cell>
          <table:table-cell table:style-name="ce52"/>
          <table:table-cell office:value-type="float" office:value="91628" table:style-name="ce50">
            <text:p>91.628</text:p>
          </table:table-cell>
          <table:table-cell office:value-type="float" office:value="87633" table:style-name="ce50">
            <text:p>87.633</text:p>
          </table:table-cell>
          <table:table-cell office:value-type="float" office:value="84566" table:style-name="ce50">
            <text:p>84.566</text:p>
          </table:table-cell>
          <table:table-cell office:value-type="float" office:value="79740" table:style-name="ce50">
            <text:p>79.740</text:p>
          </table:table-cell>
          <table:table-cell office:value-type="float" office:value="78414" table:style-name="ce50">
            <text:p>78.414</text:p>
          </table:table-cell>
          <table:table-cell table:number-columns-repeated="16371" table:style-name="ce61"/>
        </table:table-row>
        <table:table-row table:style-name="ro2">
          <table:table-cell office:value-type="float" office:value="292" table:style-name="ce79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50456" table:style-name="ce50">
            <text:p>50.456</text:p>
          </table:table-cell>
          <table:table-cell office:value-type="float" office:value="48336" table:style-name="ce50">
            <text:p>48.336</text:p>
          </table:table-cell>
          <table:table-cell office:value-type="float" office:value="47269" table:style-name="ce50">
            <text:p>47.269</text:p>
          </table:table-cell>
          <table:table-cell office:value-type="float" office:value="46665" table:style-name="ce50">
            <text:p>46.665</text:p>
          </table:table-cell>
          <table:table-cell office:value-type="float" office:value="45338" table:style-name="ce50">
            <text:p>45.338</text:p>
          </table:table-cell>
          <table:table-cell table:style-name="ce52"/>
          <table:table-cell office:value-type="float" office:value="113458" table:style-name="ce50">
            <text:p>113.458</text:p>
          </table:table-cell>
          <table:table-cell office:value-type="float" office:value="109207" table:style-name="ce50">
            <text:p>109.207</text:p>
          </table:table-cell>
          <table:table-cell office:value-type="float" office:value="107112" table:style-name="ce50">
            <text:p>107.112</text:p>
          </table:table-cell>
          <table:table-cell office:value-type="float" office:value="103423" table:style-name="ce50">
            <text:p>103.423</text:p>
          </table:table-cell>
          <table:table-cell office:value-type="float" office:value="102261" table:style-name="ce50">
            <text:p>102.261</text:p>
          </table:table-cell>
          <table:table-cell table:number-columns-repeated="16371" table:style-name="ce61"/>
        </table:table-row>
        <table:table-row table:style-name="ro2">
          <table:table-cell table:style-name="ce63"/>
          <table:table-cell office:value-type="string" table:style-name="ce46">
            <text:p>Italia nord-occidentale</text:p>
          </table:table-cell>
          <table:table-cell office:value-type="float" office:value="2127397" table:style-name="ce16">
            <text:p>2.127.397</text:p>
          </table:table-cell>
          <table:table-cell office:value-type="float" office:value="2084130" table:style-name="ce16">
            <text:p>2.084.130</text:p>
          </table:table-cell>
          <table:table-cell office:value-type="float" office:value="2051637" table:style-name="ce16">
            <text:p>2.051.637</text:p>
          </table:table-cell>
          <table:table-cell office:value-type="float" office:value="2026710" table:style-name="ce16">
            <text:p>2.026.710</text:p>
          </table:table-cell>
          <table:table-cell office:value-type="float" office:value="1987214" table:style-name="ce16">
            <text:p>1.987.214</text:p>
          </table:table-cell>
          <table:table-cell table:style-name="ce71"/>
          <table:table-cell office:value-type="float" office:value="4114866" table:style-name="ce16">
            <text:p>4.114.866</text:p>
          </table:table-cell>
          <table:table-cell office:value-type="float" office:value="4068664" table:style-name="ce16">
            <text:p>4.068.664</text:p>
          </table:table-cell>
          <table:table-cell office:value-type="float" office:value="4060545" table:style-name="ce16">
            <text:p>4.060.545</text:p>
          </table:table-cell>
          <table:table-cell office:value-type="float" office:value="4044856" table:style-name="ce16">
            <text:p>4.044.856</text:p>
          </table:table-cell>
          <table:table-cell office:value-type="float" office:value="4014938" table:style-name="ce16">
            <text:p>4.014.938</text:p>
          </table:table-cell>
          <table:table-cell table:number-columns-repeated="16371" table:style-name="ce61"/>
        </table:table-row>
        <table:table-row table:style-name="ro2">
          <table:table-cell table:style-name="ce63"/>
          <table:table-cell office:value-type="string" table:style-name="ce46">
            <text:p>Italia nord-orientale</text:p>
          </table:table-cell>
          <table:table-cell office:value-type="float" office:value="1560281" table:style-name="ce16">
            <text:p>1.560.281</text:p>
          </table:table-cell>
          <table:table-cell office:value-type="float" office:value="1536809" table:style-name="ce16">
            <text:p>1.536.809</text:p>
          </table:table-cell>
          <table:table-cell office:value-type="float" office:value="1512218" table:style-name="ce16">
            <text:p>1.512.218</text:p>
          </table:table-cell>
          <table:table-cell office:value-type="float" office:value="1487748" table:style-name="ce16">
            <text:p>1.487.748</text:p>
          </table:table-cell>
          <table:table-cell office:value-type="float" office:value="1462308" table:style-name="ce16">
            <text:p>1.462.308</text:p>
          </table:table-cell>
          <table:table-cell table:style-name="ce71"/>
          <table:table-cell office:value-type="float" office:value="2986822" table:style-name="ce16">
            <text:p>2.986.822</text:p>
          </table:table-cell>
          <table:table-cell office:value-type="float" office:value="2966614" table:style-name="ce16">
            <text:p>2.966.614</text:p>
          </table:table-cell>
          <table:table-cell office:value-type="float" office:value="2958309" table:style-name="ce16">
            <text:p>2.958.309</text:p>
          </table:table-cell>
          <table:table-cell office:value-type="float" office:value="2957259" table:style-name="ce16">
            <text:p>2.957.259</text:p>
          </table:table-cell>
          <table:table-cell office:value-type="float" office:value="2933519" table:style-name="ce16">
            <text:p>2.933.519</text:p>
          </table:table-cell>
          <table:table-cell table:number-columns-repeated="16371" table:style-name="ce61"/>
        </table:table-row>
        <table:table-row table:style-name="ro2">
          <table:table-cell table:style-name="ce63"/>
          <table:table-cell office:value-type="string" table:style-name="ce46">
            <text:p>Italia centrale</text:p>
          </table:table-cell>
          <table:table-cell office:value-type="float" office:value="1572281" table:style-name="ce16">
            <text:p>1.572.281</text:p>
          </table:table-cell>
          <table:table-cell office:value-type="float" office:value="1525629" table:style-name="ce16">
            <text:p>1.525.629</text:p>
          </table:table-cell>
          <table:table-cell office:value-type="float" office:value="1497813" table:style-name="ce16">
            <text:p>1.497.813</text:p>
          </table:table-cell>
          <table:table-cell office:value-type="float" office:value="1480615" table:style-name="ce16">
            <text:p>1.480.615</text:p>
          </table:table-cell>
          <table:table-cell office:value-type="float" office:value="1451171" table:style-name="ce16">
            <text:p>1.451.171</text:p>
          </table:table-cell>
          <table:table-cell table:style-name="ce71"/>
          <table:table-cell office:value-type="float" office:value="3147677" table:style-name="ce16">
            <text:p>3.147.677</text:p>
          </table:table-cell>
          <table:table-cell office:value-type="float" office:value="3052776" table:style-name="ce16">
            <text:p>3.052.776</text:p>
          </table:table-cell>
          <table:table-cell office:value-type="float" office:value="3016943" table:style-name="ce16">
            <text:p>3.016.943</text:p>
          </table:table-cell>
          <table:table-cell office:value-type="float" office:value="2987287" table:style-name="ce16">
            <text:p>2.987.287</text:p>
          </table:table-cell>
          <table:table-cell office:value-type="float" office:value="2945793" table:style-name="ce16">
            <text:p>2.945.793</text:p>
          </table:table-cell>
          <table:table-cell table:number-columns-repeated="16371" table:style-name="ce61"/>
        </table:table-row>
        <table:table-row table:style-name="ro2">
          <table:table-cell table:style-name="ce63"/>
          <table:table-cell office:value-type="string" table:style-name="ce46">
            <text:p>Mezzogiorno</text:p>
          </table:table-cell>
          <table:table-cell office:value-type="float" office:value="2820217" table:style-name="ce16">
            <text:p>2.820.217</text:p>
          </table:table-cell>
          <table:table-cell office:value-type="float" office:value="2725319" table:style-name="ce16">
            <text:p>2.725.319</text:p>
          </table:table-cell>
          <table:table-cell office:value-type="float" office:value="2665886" table:style-name="ce16">
            <text:p>2.665.886</text:p>
          </table:table-cell>
          <table:table-cell office:value-type="float" office:value="2641472" table:style-name="ce16">
            <text:p>2.641.472</text:p>
          </table:table-cell>
          <table:table-cell office:value-type="float" office:value="2589102" table:style-name="ce16">
            <text:p>2.589.102</text:p>
          </table:table-cell>
          <table:table-cell table:style-name="ce71"/>
          <table:table-cell office:value-type="float" office:value="6092242" table:style-name="ce16">
            <text:p>6.092.242</text:p>
          </table:table-cell>
          <table:table-cell office:value-type="float" office:value="5898761" table:style-name="ce16">
            <text:p>5.898.761</text:p>
          </table:table-cell>
          <table:table-cell office:value-type="float" office:value="5774273" table:style-name="ce16">
            <text:p>5.774.273</text:p>
          </table:table-cell>
          <table:table-cell office:value-type="float" office:value="5579928" table:style-name="ce16">
            <text:p>5.579.928</text:p>
          </table:table-cell>
          <table:table-cell office:value-type="float" office:value="5521074" table:style-name="ce16">
            <text:p>5.521.074</text:p>
          </table:table-cell>
          <table:table-cell table:number-columns-repeated="16371" table:style-name="ce61"/>
        </table:table-row>
        <table:table-row table:style-name="ro2">
          <table:table-cell table:style-name="ce80"/>
          <table:table-cell office:value-type="string" table:style-name="ce54">
            <text:p>Italia</text:p>
          </table:table-cell>
          <table:table-cell office:value-type="float" office:value="8080176" table:style-name="ce56">
            <text:p>8.080.176</text:p>
          </table:table-cell>
          <table:table-cell office:value-type="float" office:value="7871887" table:style-name="ce56">
            <text:p>7.871.887</text:p>
          </table:table-cell>
          <table:table-cell office:value-type="float" office:value="7727554" table:style-name="ce56">
            <text:p>7.727.554</text:p>
          </table:table-cell>
          <table:table-cell office:value-type="float" office:value="7636545" table:style-name="ce56">
            <text:p>7.636.545</text:p>
          </table:table-cell>
          <table:table-cell office:value-type="float" office:value="7489795" table:style-name="ce56">
            <text:p>7.489.795</text:p>
          </table:table-cell>
          <table:table-cell table:style-name="ce114"/>
          <table:table-cell office:value-type="float" office:value="16341607" table:style-name="ce56">
            <text:p>16.341.607</text:p>
          </table:table-cell>
          <table:table-cell office:value-type="float" office:value="15986815" table:style-name="ce56">
            <text:p>15.986.815</text:p>
          </table:table-cell>
          <table:table-cell office:value-type="float" office:value="15810070" table:style-name="ce56">
            <text:p>15.810.070</text:p>
          </table:table-cell>
          <table:table-cell office:value-type="float" office:value="15569330" table:style-name="ce56">
            <text:p>15.569.330</text:p>
          </table:table-cell>
          <table:table-cell office:value-type="float" office:value="15415324" table:style-name="ce56">
            <text:p>15.415.324</text:p>
          </table:table-cell>
          <table:table-cell table:number-columns-repeated="16371" table:style-name="ce77"/>
        </table:table-row>
        <table:table-row table:style-name="ro2">
          <table:table-cell table:style-name="ce64"/>
          <table:table-cell table:style-name="ce68"/>
          <table:table-cell table:number-columns-repeated="6" table:style-name="ce64"/>
          <table:table-cell table:number-columns-spanned="3" table:number-rows-spanned="1" table:style-name="ce117"/>
          <table:covered-table-cell table:number-columns-repeated="2"/>
          <table:table-cell table:number-columns-repeated="16373" table:style-name="ce61"/>
        </table:table-row>
        <table:table-row table:style-name="ro2">
          <table:table-cell office:value-type="string" table:number-columns-spanned="1" table:number-rows-spanned="2" table:style-name="ce75">
            <text:p>Codice Istat</text:p>
          </table:table-cell>
          <table:table-cell office:value-type="string" table:number-columns-spanned="1" table:number-rows-spanned="2" table:style-name="ce76">
            <text:p>Territorio</text:p>
          </table:table-cell>
          <table:table-cell office:value-type="string" table:number-columns-spanned="5" table:number-rows-spanned="1" table:style-name="ce76">
            <text:p>40-64</text:p>
          </table:table-cell>
          <table:covered-table-cell table:number-columns-repeated="4"/>
          <table:table-cell table:style-name="ce64"/>
          <table:table-cell office:value-type="string" table:number-columns-spanned="5" table:number-rows-spanned="1" table:style-name="ce76">
            <text:p>65 anni e oltre</text:p>
          </table:table-cell>
          <table:covered-table-cell table:number-columns-repeated="4"/>
          <table:table-cell table:number-columns-repeated="16371" table:style-name="ce61"/>
        </table:table-row>
        <table:table-row table:style-name="ro2">
          <table:covered-table-cell/>
          <table:covered-table-cell/>
          <table:table-cell office:value-type="float" office:value="2018" table:style-name="ce113">
            <text:p>2018</text:p>
          </table:table-cell>
          <table:table-cell office:value-type="float" office:value="2019" table:style-name="ce113">
            <text:p>2019</text:p>
          </table:table-cell>
          <table:table-cell office:value-type="float" office:value="2020" table:style-name="ce113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table:style-name="ce64"/>
          <table:table-cell office:value-type="float" office:value="2018" table:style-name="ce113">
            <text:p>2018</text:p>
          </table:table-cell>
          <table:table-cell office:value-type="float" office:value="2019" table:style-name="ce113">
            <text:p>2019</text:p>
          </table:table-cell>
          <table:table-cell office:value-type="float" office:value="2020" table:style-name="ce113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1636377" table:style-name="ce16">
            <text:p>1.636.377</text:p>
          </table:table-cell>
          <table:table-cell office:value-type="float" office:value="1620790" table:style-name="ce16">
            <text:p>1.620.790</text:p>
          </table:table-cell>
          <table:table-cell office:value-type="float" office:value="1612530" table:style-name="ce16">
            <text:p>1.612.530</text:p>
          </table:table-cell>
          <table:table-cell office:value-type="float" office:value="1596411" table:style-name="ce16">
            <text:p>1.596.411</text:p>
          </table:table-cell>
          <table:table-cell office:value-type="float" office:value="1589760" table:style-name="ce16">
            <text:p>1.589.760</text:p>
          </table:table-cell>
          <table:table-cell table:style-name="ce71"/>
          <table:table-cell office:value-type="float" office:value="1106054" table:style-name="ce16">
            <text:p>1.106.054</text:p>
          </table:table-cell>
          <table:table-cell office:value-type="float" office:value="1107917" table:style-name="ce16">
            <text:p>1.107.917</text:p>
          </table:table-cell>
          <table:table-cell office:value-type="float" office:value="1115960" table:style-name="ce16">
            <text:p>1.115.960</text:p>
          </table:table-cell>
          <table:table-cell office:value-type="float" office:value="1112287" table:style-name="ce16">
            <text:p>1.112.287</text:p>
          </table:table-cell>
          <table:table-cell office:value-type="float" office:value="1116681" table:style-name="ce16">
            <text:p>1.116.681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48063" table:style-name="ce16">
            <text:p>48.063</text:p>
          </table:table-cell>
          <table:table-cell office:value-type="float" office:value="48035" table:style-name="ce16">
            <text:p>48.035</text:p>
          </table:table-cell>
          <table:table-cell office:value-type="float" office:value="47716" table:style-name="ce16">
            <text:p>47.716</text:p>
          </table:table-cell>
          <table:table-cell office:value-type="float" office:value="47410" table:style-name="ce16">
            <text:p>47.410</text:p>
          </table:table-cell>
          <table:table-cell office:value-type="float" office:value="47022" table:style-name="ce16">
            <text:p>47.022</text:p>
          </table:table-cell>
          <table:table-cell table:style-name="ce71"/>
          <table:table-cell office:value-type="float" office:value="29664" table:style-name="ce16">
            <text:p>29.664</text:p>
          </table:table-cell>
          <table:table-cell office:value-type="float" office:value="29931" table:style-name="ce16">
            <text:p>29.931</text:p>
          </table:table-cell>
          <table:table-cell office:value-type="float" office:value="30309" table:style-name="ce16">
            <text:p>30.309</text:p>
          </table:table-cell>
          <table:table-cell office:value-type="float" office:value="30269" table:style-name="ce16">
            <text:p>30.269</text:p>
          </table:table-cell>
          <table:table-cell office:value-type="float" office:value="30479" table:style-name="ce16">
            <text:p>30.479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3758891" table:style-name="ce16">
            <text:p>3.758.891</text:p>
          </table:table-cell>
          <table:table-cell office:value-type="float" office:value="3756234" table:style-name="ce16">
            <text:p>3.756.234</text:p>
          </table:table-cell>
          <table:table-cell office:value-type="float" office:value="3764314" table:style-name="ce16">
            <text:p>3.764.314</text:p>
          </table:table-cell>
          <table:table-cell office:value-type="float" office:value="3751344" table:style-name="ce16">
            <text:p>3.751.344</text:p>
          </table:table-cell>
          <table:table-cell office:value-type="float" office:value="3742453" table:style-name="ce16">
            <text:p>3.742.453</text:p>
          </table:table-cell>
          <table:table-cell table:style-name="ce71"/>
          <table:table-cell office:value-type="float" office:value="2247703" table:style-name="ce16">
            <text:p>2.247.703</text:p>
          </table:table-cell>
          <table:table-cell office:value-type="float" office:value="2269109" table:style-name="ce16">
            <text:p>2.269.109</text:p>
          </table:table-cell>
          <table:table-cell office:value-type="float" office:value="2295835" table:style-name="ce16">
            <text:p>2.295.835</text:p>
          </table:table-cell>
          <table:table-cell office:value-type="float" office:value="2286466" table:style-name="ce16">
            <text:p>2.286.466</text:p>
          </table:table-cell>
          <table:table-cell office:value-type="float" office:value="2304174" table:style-name="ce16">
            <text:p>2.304.174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385811" table:style-name="ce16">
            <text:p>385.811</text:p>
          </table:table-cell>
          <table:table-cell office:value-type="float" office:value="388520" table:style-name="ce16">
            <text:p>388.520</text:p>
          </table:table-cell>
          <table:table-cell office:value-type="float" office:value="389848" table:style-name="ce16">
            <text:p>389.848</text:p>
          </table:table-cell>
          <table:table-cell office:value-type="float" office:value="391061" table:style-name="ce16">
            <text:p>391.061</text:p>
          </table:table-cell>
          <table:table-cell office:value-type="float" office:value="388312" table:style-name="ce16">
            <text:p>388.312</text:p>
          </table:table-cell>
          <table:table-cell table:style-name="ce71"/>
          <table:table-cell office:value-type="float" office:value="219880" table:style-name="ce16">
            <text:p>219.880</text:p>
          </table:table-cell>
          <table:table-cell office:value-type="float" office:value="224261" table:style-name="ce16">
            <text:p>224.261</text:p>
          </table:table-cell>
          <table:table-cell office:value-type="float" office:value="227904" table:style-name="ce16">
            <text:p>227.904</text:p>
          </table:table-cell>
          <table:table-cell office:value-type="float" office:value="227391" table:style-name="ce16">
            <text:p>227.391</text:p>
          </table:table-cell>
          <table:table-cell office:value-type="float" office:value="230694" table:style-name="ce16">
            <text:p>230.694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05</text:p>
          </table:table-cell>
          <table:table-cell office:value-type="string" table:style-name="ce46">
            <text:p>Veneto</text:p>
          </table:table-cell>
          <table:table-cell office:value-type="float" office:value="1867908" table:style-name="ce16">
            <text:p>1.867.908</text:p>
          </table:table-cell>
          <table:table-cell office:value-type="float" office:value="1862954" table:style-name="ce16">
            <text:p>1.862.954</text:p>
          </table:table-cell>
          <table:table-cell office:value-type="float" office:value="1862038" table:style-name="ce16">
            <text:p>1.862.038</text:p>
          </table:table-cell>
          <table:table-cell office:value-type="float" office:value="1857959" table:style-name="ce16">
            <text:p>1.857.959</text:p>
          </table:table-cell>
          <table:table-cell office:value-type="float" office:value="1848134" table:style-name="ce16">
            <text:p>1.848.134</text:p>
          </table:table-cell>
          <table:table-cell table:style-name="ce71"/>
          <table:table-cell office:value-type="float" office:value="1108956" table:style-name="ce16">
            <text:p>1.108.956</text:p>
          </table:table-cell>
          <table:table-cell office:value-type="float" office:value="1119979" table:style-name="ce16">
            <text:p>1.119.979</text:p>
          </table:table-cell>
          <table:table-cell office:value-type="float" office:value="1135667" table:style-name="ce16">
            <text:p>1.135.667</text:p>
          </table:table-cell>
          <table:table-cell office:value-type="float" office:value="1142745" table:style-name="ce16">
            <text:p>1.142.745</text:p>
          </table:table-cell>
          <table:table-cell office:value-type="float" office:value="1155089" table:style-name="ce16">
            <text:p>1.155.089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458750" table:style-name="ce16">
            <text:p>458.750</text:p>
          </table:table-cell>
          <table:table-cell office:value-type="float" office:value="457060" table:style-name="ce16">
            <text:p>457.060</text:p>
          </table:table-cell>
          <table:table-cell office:value-type="float" office:value="455546" table:style-name="ce16">
            <text:p>455.546</text:p>
          </table:table-cell>
          <table:table-cell office:value-type="float" office:value="454207" table:style-name="ce16">
            <text:p>454.207</text:p>
          </table:table-cell>
          <table:table-cell office:value-type="float" office:value="451504" table:style-name="ce16">
            <text:p>451.504</text:p>
          </table:table-cell>
          <table:table-cell table:style-name="ce71"/>
          <table:table-cell office:value-type="float" office:value="315368" table:style-name="ce16">
            <text:p>315.368</text:p>
          </table:table-cell>
          <table:table-cell office:value-type="float" office:value="317520" table:style-name="ce16">
            <text:p>317.520</text:p>
          </table:table-cell>
          <table:table-cell office:value-type="float" office:value="319905" table:style-name="ce16">
            <text:p>319.905</text:p>
          </table:table-cell>
          <table:table-cell office:value-type="float" office:value="319340" table:style-name="ce16">
            <text:p>319.340</text:p>
          </table:table-cell>
          <table:table-cell office:value-type="float" office:value="319677" table:style-name="ce16">
            <text:p>319.677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584012" table:style-name="ce16">
            <text:p>584.012</text:p>
          </table:table-cell>
          <table:table-cell office:value-type="float" office:value="575374" table:style-name="ce16">
            <text:p>575.374</text:p>
          </table:table-cell>
          <table:table-cell office:value-type="float" office:value="571489" table:style-name="ce16">
            <text:p>571.489</text:p>
          </table:table-cell>
          <table:table-cell office:value-type="float" office:value="567046" table:style-name="ce16">
            <text:p>567.046</text:p>
          </table:table-cell>
          <table:table-cell office:value-type="float" office:value="563566" table:style-name="ce16">
            <text:p>563.566</text:p>
          </table:table-cell>
          <table:table-cell table:style-name="ce71"/>
          <table:table-cell office:value-type="float" office:value="442279" table:style-name="ce16">
            <text:p>442.279</text:p>
          </table:table-cell>
          <table:table-cell office:value-type="float" office:value="437847" table:style-name="ce16">
            <text:p>437.847</text:p>
          </table:table-cell>
          <table:table-cell office:value-type="float" office:value="438344" table:style-name="ce16">
            <text:p>438.344</text:p>
          </table:table-cell>
          <table:table-cell office:value-type="float" office:value="436284" table:style-name="ce16">
            <text:p>436.284</text:p>
          </table:table-cell>
          <table:table-cell office:value-type="float" office:value="435654" table:style-name="ce16">
            <text:p>435.654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1675868" table:style-name="ce16">
            <text:p>1.675.868</text:p>
          </table:table-cell>
          <table:table-cell office:value-type="float" office:value="1683327" table:style-name="ce16">
            <text:p>1.683.327</text:p>
          </table:table-cell>
          <table:table-cell office:value-type="float" office:value="1686626" table:style-name="ce16">
            <text:p>1.686.626</text:p>
          </table:table-cell>
          <table:table-cell office:value-type="float" office:value="1676443" table:style-name="ce16">
            <text:p>1.676.443</text:p>
          </table:table-cell>
          <table:table-cell office:value-type="float" office:value="1671961" table:style-name="ce16">
            <text:p>1.671.961</text:p>
          </table:table-cell>
          <table:table-cell table:style-name="ce71"/>
          <table:table-cell office:value-type="float" office:value="1061208" table:style-name="ce16">
            <text:p>1.061.208</text:p>
          </table:table-cell>
          <table:table-cell office:value-type="float" office:value="1071447" table:style-name="ce16">
            <text:p>1.071.447</text:p>
          </table:table-cell>
          <table:table-cell office:value-type="float" office:value="1079476" table:style-name="ce16">
            <text:p>1.079.476</text:p>
          </table:table-cell>
          <table:table-cell office:value-type="float" office:value="1073202" table:style-name="ce16">
            <text:p>1.073.202</text:p>
          </table:table-cell>
          <table:table-cell office:value-type="float" office:value="1077733" table:style-name="ce16">
            <text:p>1.077.733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1396828" table:style-name="ce16">
            <text:p>1.396.828</text:p>
          </table:table-cell>
          <table:table-cell office:value-type="float" office:value="1388562" table:style-name="ce16">
            <text:p>1.388.562</text:p>
          </table:table-cell>
          <table:table-cell office:value-type="float" office:value="1387342" table:style-name="ce16">
            <text:p>1.387.342</text:p>
          </table:table-cell>
          <table:table-cell office:value-type="float" office:value="1388052" table:style-name="ce16">
            <text:p>1.388.052</text:p>
          </table:table-cell>
          <table:table-cell office:value-type="float" office:value="1380641" table:style-name="ce16">
            <text:p>1.380.641</text:p>
          </table:table-cell>
          <table:table-cell table:style-name="ce71"/>
          <table:table-cell office:value-type="float" office:value="943311" table:style-name="ce16">
            <text:p>943.311</text:p>
          </table:table-cell>
          <table:table-cell office:value-type="float" office:value="943339" table:style-name="ce16">
            <text:p>943.339</text:p>
          </table:table-cell>
          <table:table-cell office:value-type="float" office:value="950428" table:style-name="ce16">
            <text:p>950.428</text:p>
          </table:table-cell>
          <table:table-cell office:value-type="float" office:value="952609" table:style-name="ce16">
            <text:p>952.609</text:p>
          </table:table-cell>
          <table:table-cell office:value-type="float" office:value="955231" table:style-name="ce16">
            <text:p>955.231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10</text:p>
          </table:table-cell>
          <table:table-cell office:value-type="string" table:style-name="ce46">
            <text:p>Umbria</text:p>
          </table:table-cell>
          <table:table-cell office:value-type="float" office:value="324105" table:style-name="ce16">
            <text:p>324.105</text:p>
          </table:table-cell>
          <table:table-cell office:value-type="float" office:value="321182" table:style-name="ce16">
            <text:p>321.182</text:p>
          </table:table-cell>
          <table:table-cell office:value-type="float" office:value="320781" table:style-name="ce16">
            <text:p>320.781</text:p>
          </table:table-cell>
          <table:table-cell office:value-type="float" office:value="319058" table:style-name="ce16">
            <text:p>319.058</text:p>
          </table:table-cell>
          <table:table-cell office:value-type="float" office:value="317615" table:style-name="ce16">
            <text:p>317.615</text:p>
          </table:table-cell>
          <table:table-cell table:style-name="ce71"/>
          <table:table-cell office:value-type="float" office:value="223225" table:style-name="ce16">
            <text:p>223.225</text:p>
          </table:table-cell>
          <table:table-cell office:value-type="float" office:value="224004" table:style-name="ce16">
            <text:p>224.004</text:p>
          </table:table-cell>
          <table:table-cell office:value-type="float" office:value="225810" table:style-name="ce16">
            <text:p>225.810</text:p>
          </table:table-cell>
          <table:table-cell office:value-type="float" office:value="227477" table:style-name="ce16">
            <text:p>227.477</text:p>
          </table:table-cell>
          <table:table-cell office:value-type="float" office:value="228230" table:style-name="ce16">
            <text:p>228.230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563597" table:style-name="ce16">
            <text:p>563.597</text:p>
          </table:table-cell>
          <table:table-cell office:value-type="float" office:value="562824" table:style-name="ce16">
            <text:p>562.824</text:p>
          </table:table-cell>
          <table:table-cell office:value-type="float" office:value="562090" table:style-name="ce16">
            <text:p>562.090</text:p>
          </table:table-cell>
          <table:table-cell office:value-type="float" office:value="557502" table:style-name="ce16">
            <text:p>557.502</text:p>
          </table:table-cell>
          <table:table-cell office:value-type="float" office:value="554976" table:style-name="ce16">
            <text:p>554.976</text:p>
          </table:table-cell>
          <table:table-cell table:style-name="ce71"/>
          <table:table-cell office:value-type="float" office:value="375511" table:style-name="ce16">
            <text:p>375.511</text:p>
          </table:table-cell>
          <table:table-cell office:value-type="float" office:value="378020" table:style-name="ce16">
            <text:p>378.020</text:p>
          </table:table-cell>
          <table:table-cell office:value-type="float" office:value="381026" table:style-name="ce16">
            <text:p>381.026</text:p>
          </table:table-cell>
          <table:table-cell office:value-type="float" office:value="381162" table:style-name="ce16">
            <text:p>381.162</text:p>
          </table:table-cell>
          <table:table-cell office:value-type="float" office:value="382763" table:style-name="ce16">
            <text:p>382.763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12</text:p>
          </table:table-cell>
          <table:table-cell office:value-type="string" table:style-name="ce46">
            <text:p>Lazio</text:p>
          </table:table-cell>
          <table:table-cell office:value-type="float" office:value="2242352" table:style-name="ce16">
            <text:p>2.242.352</text:p>
          </table:table-cell>
          <table:table-cell office:value-type="float" office:value="2212338" table:style-name="ce16">
            <text:p>2.212.338</text:p>
          </table:table-cell>
          <table:table-cell office:value-type="float" office:value="2211982" table:style-name="ce16">
            <text:p>2.211.982</text:p>
          </table:table-cell>
          <table:table-cell office:value-type="float" office:value="2199718" table:style-name="ce16">
            <text:p>2.199.718</text:p>
          </table:table-cell>
          <table:table-cell office:value-type="float" office:value="2204684" table:style-name="ce16">
            <text:p>2.204.684</text:p>
          </table:table-cell>
          <table:table-cell table:style-name="ce71"/>
          <table:table-cell office:value-type="float" office:value="1261167" table:style-name="ce16">
            <text:p>1.261.167</text:p>
          </table:table-cell>
          <table:table-cell office:value-type="float" office:value="1259810" table:style-name="ce16">
            <text:p>1.259.810</text:p>
          </table:table-cell>
          <table:table-cell office:value-type="float" office:value="1276877" table:style-name="ce16">
            <text:p>1.276.877</text:p>
          </table:table-cell>
          <table:table-cell office:value-type="float" office:value="1293472" table:style-name="ce16">
            <text:p>1.293.472</text:p>
          </table:table-cell>
          <table:table-cell office:value-type="float" office:value="1305332" table:style-name="ce16">
            <text:p>1.305.332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485667" table:style-name="ce16">
            <text:p>485.667</text:p>
          </table:table-cell>
          <table:table-cell office:value-type="float" office:value="483048" table:style-name="ce16">
            <text:p>483.048</text:p>
          </table:table-cell>
          <table:table-cell office:value-type="float" office:value="482209" table:style-name="ce16">
            <text:p>482.209</text:p>
          </table:table-cell>
          <table:table-cell office:value-type="float" office:value="477372" table:style-name="ce16">
            <text:p>477.372</text:p>
          </table:table-cell>
          <table:table-cell office:value-type="float" office:value="477132" table:style-name="ce16">
            <text:p>477.132</text:p>
          </table:table-cell>
          <table:table-cell table:style-name="ce71"/>
          <table:table-cell office:value-type="float" office:value="309808" table:style-name="ce16">
            <text:p>309.808</text:p>
          </table:table-cell>
          <table:table-cell office:value-type="float" office:value="310308" table:style-name="ce16">
            <text:p>310.308</text:p>
          </table:table-cell>
          <table:table-cell office:value-type="float" office:value="314288" table:style-name="ce16">
            <text:p>314.288</text:p>
          </table:table-cell>
          <table:table-cell office:value-type="float" office:value="316711" table:style-name="ce16">
            <text:p>316.711</text:p>
          </table:table-cell>
          <table:table-cell office:value-type="float" office:value="319117" table:style-name="ce16">
            <text:p>319.117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12523" table:style-name="ce16">
            <text:p>112.523</text:p>
          </table:table-cell>
          <table:table-cell office:value-type="float" office:value="111566" table:style-name="ce16">
            <text:p>111.566</text:p>
          </table:table-cell>
          <table:table-cell office:value-type="float" office:value="110827" table:style-name="ce16">
            <text:p>110.827</text:p>
          </table:table-cell>
          <table:table-cell office:value-type="float" office:value="108628" table:style-name="ce16">
            <text:p>108.628</text:p>
          </table:table-cell>
          <table:table-cell office:value-type="float" office:value="108145" table:style-name="ce16">
            <text:p>108.145</text:p>
          </table:table-cell>
          <table:table-cell table:style-name="ce71"/>
          <table:table-cell office:value-type="float" office:value="74740" table:style-name="ce16">
            <text:p>74.740</text:p>
          </table:table-cell>
          <table:table-cell office:value-type="float" office:value="74850" table:style-name="ce16">
            <text:p>74.850</text:p>
          </table:table-cell>
          <table:table-cell office:value-type="float" office:value="75887" table:style-name="ce16">
            <text:p>75.887</text:p>
          </table:table-cell>
          <table:table-cell office:value-type="float" office:value="76120" table:style-name="ce16">
            <text:p>76.120</text:p>
          </table:table-cell>
          <table:table-cell office:value-type="float" office:value="76528" table:style-name="ce16">
            <text:p>76.528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2081902" table:style-name="ce16">
            <text:p>2.081.902</text:p>
          </table:table-cell>
          <table:table-cell office:value-type="float" office:value="2065534" table:style-name="ce16">
            <text:p>2.065.534</text:p>
          </table:table-cell>
          <table:table-cell office:value-type="float" office:value="2064211" table:style-name="ce16">
            <text:p>2.064.211</text:p>
          </table:table-cell>
          <table:table-cell office:value-type="float" office:value="2026360" table:style-name="ce16">
            <text:p>2.026.360</text:p>
          </table:table-cell>
          <table:table-cell office:value-type="float" office:value="2044331" table:style-name="ce16">
            <text:p>2.044.331</text:p>
          </table:table-cell>
          <table:table-cell table:style-name="ce71"/>
          <table:table-cell office:value-type="float" office:value="1075405" table:style-name="ce16">
            <text:p>1.075.405</text:p>
          </table:table-cell>
          <table:table-cell office:value-type="float" office:value="1078643" table:style-name="ce16">
            <text:p>1.078.643</text:p>
          </table:table-cell>
          <table:table-cell office:value-type="float" office:value="1099634" table:style-name="ce16">
            <text:p>1.099.634</text:p>
          </table:table-cell>
          <table:table-cell office:value-type="float" office:value="1118545" table:style-name="ce16">
            <text:p>1.118.545</text:p>
          </table:table-cell>
          <table:table-cell office:value-type="float" office:value="1133462" table:style-name="ce16">
            <text:p>1.133.462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16</text:p>
          </table:table-cell>
          <table:table-cell office:value-type="string" table:style-name="ce46">
            <text:p>Puglia</text:p>
          </table:table-cell>
          <table:table-cell office:value-type="float" office:value="1462388" table:style-name="ce16">
            <text:p>1.462.388</text:p>
          </table:table-cell>
          <table:table-cell office:value-type="float" office:value="1446431" table:style-name="ce16">
            <text:p>1.446.431</text:p>
          </table:table-cell>
          <table:table-cell office:value-type="float" office:value="1446596" table:style-name="ce16">
            <text:p>1.446.596</text:p>
          </table:table-cell>
          <table:table-cell office:value-type="float" office:value="1439656" table:style-name="ce16">
            <text:p>1.439.656</text:p>
          </table:table-cell>
          <table:table-cell office:value-type="float" office:value="1443133" table:style-name="ce16">
            <text:p>1.443.133</text:p>
          </table:table-cell>
          <table:table-cell table:style-name="ce71"/>
          <table:table-cell office:value-type="float" office:value="877754" table:style-name="ce16">
            <text:p>877.754</text:p>
          </table:table-cell>
          <table:table-cell office:value-type="float" office:value="878014" table:style-name="ce16">
            <text:p>878.014</text:p>
          </table:table-cell>
          <table:table-cell office:value-type="float" office:value="891842" table:style-name="ce16">
            <text:p>891.842</text:p>
          </table:table-cell>
          <table:table-cell office:value-type="float" office:value="909396" table:style-name="ce16">
            <text:p>909.396</text:p>
          </table:table-cell>
          <table:table-cell office:value-type="float" office:value="918789" table:style-name="ce16">
            <text:p>918.789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208335" table:style-name="ce16">
            <text:p>208.335</text:p>
          </table:table-cell>
          <table:table-cell office:value-type="float" office:value="206419" table:style-name="ce16">
            <text:p>206.419</text:p>
          </table:table-cell>
          <table:table-cell office:value-type="float" office:value="204840" table:style-name="ce16">
            <text:p>204.840</text:p>
          </table:table-cell>
          <table:table-cell office:value-type="float" office:value="201695" table:style-name="ce16">
            <text:p>201.695</text:p>
          </table:table-cell>
          <table:table-cell office:value-type="float" office:value="200460" table:style-name="ce16">
            <text:p>200.460</text:p>
          </table:table-cell>
          <table:table-cell table:style-name="ce71"/>
          <table:table-cell office:value-type="float" office:value="128177" table:style-name="ce16">
            <text:p>128.177</text:p>
          </table:table-cell>
          <table:table-cell office:value-type="float" office:value="128527" table:style-name="ce16">
            <text:p>128.527</text:p>
          </table:table-cell>
          <table:table-cell office:value-type="float" office:value="130001" table:style-name="ce16">
            <text:p>130.001</text:p>
          </table:table-cell>
          <table:table-cell office:value-type="float" office:value="131267" table:style-name="ce16">
            <text:p>131.267</text:p>
          </table:table-cell>
          <table:table-cell office:value-type="float" office:value="132704" table:style-name="ce16">
            <text:p>132.704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695901" table:style-name="ce16">
            <text:p>695.901</text:p>
          </table:table-cell>
          <table:table-cell office:value-type="float" office:value="683463" table:style-name="ce102">
            <text:p>683.463</text:p>
          </table:table-cell>
          <table:table-cell office:value-type="float" office:value="680548" table:style-name="ce102">
            <text:p>680.548</text:p>
          </table:table-cell>
          <table:table-cell office:value-type="float" office:value="667638" table:style-name="ce102">
            <text:p>667.638</text:p>
          </table:table-cell>
          <table:table-cell office:value-type="float" office:value="669687" table:style-name="ce102">
            <text:p>669.687</text:p>
          </table:table-cell>
          <table:table-cell table:style-name="ce71"/>
          <table:table-cell office:value-type="float" office:value="414610" table:style-name="ce16">
            <text:p>414.610</text:p>
          </table:table-cell>
          <table:table-cell office:value-type="float" office:value="413372" table:style-name="ce102">
            <text:p>413.372</text:p>
          </table:table-cell>
          <table:table-cell office:value-type="float" office:value="419874" table:style-name="ce102">
            <text:p>419.874</text:p>
          </table:table-cell>
          <table:table-cell office:value-type="float" office:value="425625" table:style-name="ce102">
            <text:p>425.625</text:p>
          </table:table-cell>
          <table:table-cell office:value-type="float" office:value="430352" table:style-name="ce102">
            <text:p>430.352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63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1783969" table:style-name="ce16">
            <text:p>1.783.969</text:p>
          </table:table-cell>
          <table:table-cell office:value-type="float" office:value="1753790" table:style-name="ce16">
            <text:p>1.753.790</text:p>
          </table:table-cell>
          <table:table-cell office:value-type="float" office:value="1749275" table:style-name="ce16">
            <text:p>1.749.275</text:p>
          </table:table-cell>
          <table:table-cell office:value-type="float" office:value="1735110" table:style-name="ce16">
            <text:p>1.735.110</text:p>
          </table:table-cell>
          <table:table-cell office:value-type="float" office:value="1743834" table:style-name="ce16">
            <text:p>1.743.834</text:p>
          </table:table-cell>
          <table:table-cell table:style-name="ce71"/>
          <table:table-cell office:value-type="float" office:value="1047694" table:style-name="ce16">
            <text:p>1.047.694</text:p>
          </table:table-cell>
          <table:table-cell office:value-type="float" office:value="1040548" table:style-name="ce16">
            <text:p>1.040.548</text:p>
          </table:table-cell>
          <table:table-cell office:value-type="float" office:value="1056210" table:style-name="ce16">
            <text:p>1.056.210</text:p>
          </table:table-cell>
          <table:table-cell office:value-type="float" office:value="1079447" table:style-name="ce16">
            <text:p>1.079.447</text:p>
          </table:table-cell>
          <table:table-cell office:value-type="float" office:value="1089969" table:style-name="ce16">
            <text:p>1.089.969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79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644580" table:style-name="ce50">
            <text:p>644.580</text:p>
          </table:table-cell>
          <table:table-cell office:value-type="float" office:value="637305" table:style-name="ce50">
            <text:p>637.305</text:p>
          </table:table-cell>
          <table:table-cell office:value-type="float" office:value="633966" table:style-name="ce50">
            <text:p>633.966</text:p>
          </table:table-cell>
          <table:table-cell office:value-type="float" office:value="626137" table:style-name="ce50">
            <text:p>626.137</text:p>
          </table:table-cell>
          <table:table-cell office:value-type="float" office:value="626260" table:style-name="ce50">
            <text:p>626.260</text:p>
          </table:table-cell>
          <table:table-cell table:style-name="ce71"/>
          <table:table-cell office:value-type="float" office:value="381849" table:style-name="ce50">
            <text:p>381.849</text:p>
          </table:table-cell>
          <table:table-cell office:value-type="float" office:value="385769" table:style-name="ce50">
            <text:p>385.769</text:p>
          </table:table-cell>
          <table:table-cell office:value-type="float" office:value="393813" table:style-name="ce50">
            <text:p>393.813</text:p>
          </table:table-cell>
          <table:table-cell office:value-type="float" office:value="401716" table:style-name="ce50">
            <text:p>401.716</text:p>
          </table:table-cell>
          <table:table-cell office:value-type="float" office:value="408746" table:style-name="ce50">
            <text:p>408.746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79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193176" table:style-name="ce50">
            <text:p>193.176</text:p>
          </table:table-cell>
          <table:table-cell office:value-type="float" office:value="191741" table:style-name="ce50">
            <text:p>191.741</text:p>
          </table:table-cell>
          <table:table-cell office:value-type="float" office:value="191382" table:style-name="ce50">
            <text:p>191.382</text:p>
          </table:table-cell>
          <table:table-cell office:value-type="float" office:value="188667" table:style-name="ce50">
            <text:p>188.667</text:p>
          </table:table-cell>
          <table:table-cell office:value-type="float" office:value="189352" table:style-name="ce50">
            <text:p>189.352</text:p>
          </table:table-cell>
          <table:table-cell table:style-name="ce52"/>
          <table:table-cell office:value-type="float" office:value="109754" table:style-name="ce50">
            <text:p>109.754</text:p>
          </table:table-cell>
          <table:table-cell office:value-type="float" office:value="110941" table:style-name="ce50">
            <text:p>110.941</text:p>
          </table:table-cell>
          <table:table-cell office:value-type="float" office:value="113266" table:style-name="ce50">
            <text:p>113.266</text:p>
          </table:table-cell>
          <table:table-cell office:value-type="float" office:value="115020" table:style-name="ce50">
            <text:p>115.020</text:p>
          </table:table-cell>
          <table:table-cell office:value-type="float" office:value="116992" table:style-name="ce50">
            <text:p>116.992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79">
            <text:p>091</text:p>
          </table:table-cell>
          <table:table-cell office:value-type="string" table:style-name="ce48">
            <text:p>Nuoro</text:p>
          </table:table-cell>
          <table:table-cell office:value-type="float" office:value="79072" table:style-name="ce50">
            <text:p>79.072</text:p>
          </table:table-cell>
          <table:table-cell office:value-type="float" office:value="78299" table:style-name="ce50">
            <text:p>78.299</text:p>
          </table:table-cell>
          <table:table-cell office:value-type="float" office:value="77472" table:style-name="ce50">
            <text:p>77.472</text:p>
          </table:table-cell>
          <table:table-cell office:value-type="float" office:value="75768" table:style-name="ce50">
            <text:p>75.768</text:p>
          </table:table-cell>
          <table:table-cell office:value-type="float" office:value="75465" table:style-name="ce50">
            <text:p>75.465</text:p>
          </table:table-cell>
          <table:table-cell table:style-name="ce52"/>
          <table:table-cell office:value-type="float" office:value="49923" table:style-name="ce50">
            <text:p>49.923</text:p>
          </table:table-cell>
          <table:table-cell office:value-type="float" office:value="50261" table:style-name="ce50">
            <text:p>50.261</text:p>
          </table:table-cell>
          <table:table-cell office:value-type="float" office:value="51236" table:style-name="ce50">
            <text:p>51.236</text:p>
          </table:table-cell>
          <table:table-cell office:value-type="float" office:value="51953" table:style-name="ce50">
            <text:p>51.953</text:p>
          </table:table-cell>
          <table:table-cell office:value-type="float" office:value="52661" table:style-name="ce50">
            <text:p>52.661</text:p>
          </table:table-cell>
          <table:table-cell table:number-columns-repeated="16371" table:style-name="ce61"/>
        </table:table-row>
        <table:table-row table:style-name="ro2">
          <table:table-cell office:value-type="string" table:style-name="ce79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60770" table:style-name="ce50">
            <text:p>60.770</text:p>
          </table:table-cell>
          <table:table-cell office:value-type="float" office:value="59992" table:style-name="ce50">
            <text:p>59.992</text:p>
          </table:table-cell>
          <table:table-cell office:value-type="float" office:value="59562" table:style-name="ce50">
            <text:p>59.562</text:p>
          </table:table-cell>
          <table:table-cell office:value-type="float" office:value="58547" table:style-name="ce50">
            <text:p>58.547</text:p>
          </table:table-cell>
          <table:table-cell office:value-type="float" office:value="58364" table:style-name="ce50">
            <text:p>58.364</text:p>
          </table:table-cell>
          <table:table-cell table:style-name="ce52"/>
          <table:table-cell office:value-type="float" office:value="41041" table:style-name="ce50">
            <text:p>41.041</text:p>
          </table:table-cell>
          <table:table-cell office:value-type="float" office:value="41468" table:style-name="ce50">
            <text:p>41.468</text:p>
          </table:table-cell>
          <table:table-cell office:value-type="float" office:value="42040" table:style-name="ce50">
            <text:p>42.040</text:p>
          </table:table-cell>
          <table:table-cell office:value-type="float" office:value="42555" table:style-name="ce50">
            <text:p>42.555</text:p>
          </table:table-cell>
          <table:table-cell office:value-type="float" office:value="43008" table:style-name="ce50">
            <text:p>43.008</text:p>
          </table:table-cell>
          <table:table-cell table:number-columns-repeated="16371" table:style-name="ce61"/>
        </table:table-row>
        <table:table-row table:style-name="ro2">
          <table:table-cell office:value-type="float" office:value="111" table:style-name="ce79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137378" table:style-name="ce50">
            <text:p>137.378</text:p>
          </table:table-cell>
          <table:table-cell office:value-type="float" office:value="135516" table:style-name="ce50">
            <text:p>135.516</text:p>
          </table:table-cell>
          <table:table-cell office:value-type="float" office:value="134259" table:style-name="ce50">
            <text:p>134.259</text:p>
          </table:table-cell>
          <table:table-cell office:value-type="float" office:value="132052" table:style-name="ce50">
            <text:p>132.052</text:p>
          </table:table-cell>
          <table:table-cell office:value-type="float" office:value="131779" table:style-name="ce50">
            <text:p>131.779</text:p>
          </table:table-cell>
          <table:table-cell table:style-name="ce52"/>
          <table:table-cell office:value-type="float" office:value="87274" table:style-name="ce50">
            <text:p>87.274</text:p>
          </table:table-cell>
          <table:table-cell office:value-type="float" office:value="88294" table:style-name="ce50">
            <text:p>88.294</text:p>
          </table:table-cell>
          <table:table-cell office:value-type="float" office:value="90103" table:style-name="ce50">
            <text:p>90.103</text:p>
          </table:table-cell>
          <table:table-cell office:value-type="float" office:value="91891" table:style-name="ce50">
            <text:p>91.891</text:p>
          </table:table-cell>
          <table:table-cell office:value-type="float" office:value="93296" table:style-name="ce50">
            <text:p>93.296</text:p>
          </table:table-cell>
          <table:table-cell table:number-columns-repeated="16371" table:style-name="ce61"/>
        </table:table-row>
        <table:table-row table:style-name="ro2">
          <table:table-cell office:value-type="float" office:value="292" table:style-name="ce79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174184" table:style-name="ce50">
            <text:p>174.184</text:p>
          </table:table-cell>
          <table:table-cell office:value-type="float" office:value="171757" table:style-name="ce50">
            <text:p>171.757</text:p>
          </table:table-cell>
          <table:table-cell office:value-type="float" office:value="171291" table:style-name="ce50">
            <text:p>171.291</text:p>
          </table:table-cell>
          <table:table-cell office:value-type="float" office:value="171103" table:style-name="ce50">
            <text:p>171.103</text:p>
          </table:table-cell>
          <table:table-cell office:value-type="float" office:value="171300" table:style-name="ce50">
            <text:p>171.300</text:p>
          </table:table-cell>
          <table:table-cell table:style-name="ce52"/>
          <table:table-cell office:value-type="float" office:value="93857" table:style-name="ce50">
            <text:p>93.857</text:p>
          </table:table-cell>
          <table:table-cell office:value-type="float" office:value="94805" table:style-name="ce50">
            <text:p>94.805</text:p>
          </table:table-cell>
          <table:table-cell office:value-type="float" office:value="97168" table:style-name="ce50">
            <text:p>97.168</text:p>
          </table:table-cell>
          <table:table-cell office:value-type="float" office:value="100297" table:style-name="ce50">
            <text:p>100.297</text:p>
          </table:table-cell>
          <table:table-cell office:value-type="float" office:value="102789" table:style-name="ce50">
            <text:p>102.789</text:p>
          </table:table-cell>
          <table:table-cell table:number-columns-repeated="16371" table:style-name="ce61"/>
        </table:table-row>
        <table:table-row table:style-name="ro2">
          <table:table-cell table:style-name="ce63"/>
          <table:table-cell office:value-type="string" table:style-name="ce46">
            <text:p>Italia nord-occidentale</text:p>
          </table:table-cell>
          <table:table-cell office:value-type="float" office:value="6027343" table:style-name="ce16">
            <text:p>6.027.343</text:p>
          </table:table-cell>
          <table:table-cell office:value-type="float" office:value="6000433" table:style-name="ce16">
            <text:p>6.000.433</text:p>
          </table:table-cell>
          <table:table-cell office:value-type="float" office:value="5996049" table:style-name="ce16">
            <text:p>5.996.049</text:p>
          </table:table-cell>
          <table:table-cell office:value-type="float" office:value="5962211" table:style-name="ce16">
            <text:p>5.962.211</text:p>
          </table:table-cell>
          <table:table-cell office:value-type="float" office:value="5942801" table:style-name="ce16">
            <text:p>5.942.801</text:p>
          </table:table-cell>
          <table:table-cell table:style-name="ce71"/>
          <table:table-cell office:value-type="float" office:value="3825700" table:style-name="ce16">
            <text:p>3.825.700</text:p>
          </table:table-cell>
          <table:table-cell office:value-type="float" office:value="3844804" table:style-name="ce16">
            <text:p>3.844.804</text:p>
          </table:table-cell>
          <table:table-cell office:value-type="float" office:value="3880448" table:style-name="ce16">
            <text:p>3.880.448</text:p>
          </table:table-cell>
          <table:table-cell office:value-type="float" office:value="3865306" table:style-name="ce16">
            <text:p>3.865.306</text:p>
          </table:table-cell>
          <table:table-cell office:value-type="float" office:value="3886988" table:style-name="ce16">
            <text:p>3.886.988</text:p>
          </table:table-cell>
          <table:table-cell table:number-columns-repeated="16371" table:style-name="ce61"/>
        </table:table-row>
        <table:table-row table:style-name="ro2">
          <table:table-cell table:style-name="ce63"/>
          <table:table-cell office:value-type="string" table:style-name="ce46">
            <text:p>Italia nord-orientale</text:p>
          </table:table-cell>
          <table:table-cell office:value-type="float" office:value="4388337" table:style-name="ce16">
            <text:p>4.388.337</text:p>
          </table:table-cell>
          <table:table-cell office:value-type="float" office:value="4391861" table:style-name="ce16">
            <text:p>4.391.861</text:p>
          </table:table-cell>
          <table:table-cell office:value-type="float" office:value="4394058" table:style-name="ce16">
            <text:p>4.394.058</text:p>
          </table:table-cell>
          <table:table-cell office:value-type="float" office:value="4379670" table:style-name="ce16">
            <text:p>4.379.670</text:p>
          </table:table-cell>
          <table:table-cell office:value-type="float" office:value="4359911" table:style-name="ce16">
            <text:p>4.359.911</text:p>
          </table:table-cell>
          <table:table-cell table:style-name="ce71"/>
          <table:table-cell office:value-type="float" office:value="2705412" table:style-name="ce16">
            <text:p>2.705.412</text:p>
          </table:table-cell>
          <table:table-cell office:value-type="float" office:value="2733207" table:style-name="ce16">
            <text:p>2.733.207</text:p>
          </table:table-cell>
          <table:table-cell office:value-type="float" office:value="2762952" table:style-name="ce16">
            <text:p>2.762.952</text:p>
          </table:table-cell>
          <table:table-cell office:value-type="float" office:value="2762678" table:style-name="ce16">
            <text:p>2.762.678</text:p>
          </table:table-cell>
          <table:table-cell office:value-type="float" office:value="2783193" table:style-name="ce16">
            <text:p>2.783.193</text:p>
          </table:table-cell>
          <table:table-cell table:number-columns-repeated="16371" table:style-name="ce61"/>
        </table:table-row>
        <table:table-row table:style-name="ro2">
          <table:table-cell table:style-name="ce63"/>
          <table:table-cell office:value-type="string" table:style-name="ce46">
            <text:p>Italia centrale</text:p>
          </table:table-cell>
          <table:table-cell office:value-type="float" office:value="4526882" table:style-name="ce16">
            <text:p>4.526.882</text:p>
          </table:table-cell>
          <table:table-cell office:value-type="float" office:value="4484906" table:style-name="ce16">
            <text:p>4.484.906</text:p>
          </table:table-cell>
          <table:table-cell office:value-type="float" office:value="4482195" table:style-name="ce16">
            <text:p>4.482.195</text:p>
          </table:table-cell>
          <table:table-cell office:value-type="float" office:value="4464330" table:style-name="ce16">
            <text:p>4.464.330</text:p>
          </table:table-cell>
          <table:table-cell office:value-type="float" office:value="4457916" table:style-name="ce16">
            <text:p>4.457.916</text:p>
          </table:table-cell>
          <table:table-cell table:style-name="ce71"/>
          <table:table-cell office:value-type="float" office:value="2803214" table:style-name="ce16">
            <text:p>2.803.214</text:p>
          </table:table-cell>
          <table:table-cell office:value-type="float" office:value="2805173" table:style-name="ce16">
            <text:p>2.805.173</text:p>
          </table:table-cell>
          <table:table-cell office:value-type="float" office:value="2834141" table:style-name="ce16">
            <text:p>2.834.141</text:p>
          </table:table-cell>
          <table:table-cell office:value-type="float" office:value="2854720" table:style-name="ce16">
            <text:p>2.854.720</text:p>
          </table:table-cell>
          <table:table-cell office:value-type="float" office:value="2871556" table:style-name="ce16">
            <text:p>2.871.556</text:p>
          </table:table-cell>
          <table:table-cell table:number-columns-repeated="16371" table:style-name="ce61"/>
        </table:table-row>
        <table:table-row table:style-name="ro2">
          <table:table-cell table:style-name="ce63"/>
          <table:table-cell office:value-type="string" table:style-name="ce46">
            <text:p>Mezzogiorno</text:p>
          </table:table-cell>
          <table:table-cell office:value-type="float" office:value="7475265" table:style-name="ce16">
            <text:p>7.475.265</text:p>
          </table:table-cell>
          <table:table-cell office:value-type="float" office:value="7387556" table:style-name="ce16">
            <text:p>7.387.556</text:p>
          </table:table-cell>
          <table:table-cell office:value-type="float" office:value="7372472" table:style-name="ce16">
            <text:p>7.372.472</text:p>
          </table:table-cell>
          <table:table-cell office:value-type="float" office:value="7282596" table:style-name="ce16">
            <text:p>7.282.596</text:p>
          </table:table-cell>
          <table:table-cell office:value-type="float" office:value="7312982" table:style-name="ce16">
            <text:p>7.312.982</text:p>
          </table:table-cell>
          <table:table-cell table:style-name="ce71"/>
          <table:table-cell office:value-type="float" office:value="4310037" table:style-name="ce16">
            <text:p>4.310.037</text:p>
          </table:table-cell>
          <table:table-cell office:value-type="float" office:value="4310031" table:style-name="ce16">
            <text:p>4.310.031</text:p>
          </table:table-cell>
          <table:table-cell office:value-type="float" office:value="4381549" table:style-name="ce16">
            <text:p>4.381.549</text:p>
          </table:table-cell>
          <table:table-cell office:value-type="float" office:value="4458827" table:style-name="ce16">
            <text:p>4.458.827</text:p>
          </table:table-cell>
          <table:table-cell office:value-type="float" office:value="4509667" table:style-name="ce16">
            <text:p>4.509.667</text:p>
          </table:table-cell>
          <table:table-cell table:number-columns-repeated="16371" table:style-name="ce61"/>
        </table:table-row>
        <table:table-row table:style-name="ro2">
          <table:table-cell table:style-name="ce80"/>
          <table:table-cell office:value-type="string" table:style-name="ce54">
            <text:p>Italia</text:p>
          </table:table-cell>
          <table:table-cell office:value-type="float" office:value="22417827" table:style-name="ce56">
            <text:p>22.417.827</text:p>
          </table:table-cell>
          <table:table-cell office:value-type="float" office:value="22264756" table:style-name="ce56">
            <text:p>22.264.756</text:p>
          </table:table-cell>
          <table:table-cell office:value-type="float" office:value="22244774" table:style-name="ce56">
            <text:p>22.244.774</text:p>
          </table:table-cell>
          <table:table-cell office:value-type="float" office:value="22088807" table:style-name="ce56">
            <text:p>22.088.807</text:p>
          </table:table-cell>
          <table:table-cell office:value-type="float" office:value="22073610" table:style-name="ce56">
            <text:p>22.073.610</text:p>
          </table:table-cell>
          <table:table-cell table:style-name="ce71"/>
          <table:table-cell office:value-type="float" office:value="13644363" table:style-name="ce56">
            <text:p>13.644.363</text:p>
          </table:table-cell>
          <table:table-cell office:value-type="float" office:value="13693215" table:style-name="ce56">
            <text:p>13.693.215</text:p>
          </table:table-cell>
          <table:table-cell office:value-type="float" office:value="13859090" table:style-name="ce56">
            <text:p>13.859.090</text:p>
          </table:table-cell>
          <table:table-cell office:value-type="float" office:value="13941531" table:style-name="ce56">
            <text:p>13.941.531</text:p>
          </table:table-cell>
          <table:table-cell office:value-type="float" office:value="14051404" table:style-name="ce56">
            <text:p>14.051.404</text:p>
          </table:table-cell>
          <table:table-cell table:number-columns-repeated="16371" table:style-name="ce61"/>
        </table:table-row>
        <table:table-row table:style-name="ro2">
          <table:table-cell table:number-columns-repeated="13" table:style-name="ce64"/>
          <table:table-cell table:number-columns-repeated="16371" table:style-name="ce61"/>
        </table:table-row>
        <table:table-row table:style-name="ro2">
          <table:table-cell office:value-type="string" table:number-columns-spanned="1" table:number-rows-spanned="2" table:style-name="ce75">
            <text:p>Codice Istat</text:p>
          </table:table-cell>
          <table:table-cell office:value-type="string" table:number-columns-spanned="1" table:number-rows-spanned="2" table:style-name="ce76">
            <text:p>Territorio</text:p>
          </table:table-cell>
          <table:table-cell office:value-type="string" table:number-columns-spanned="5" table:number-rows-spanned="1" table:style-name="ce76">
            <text:p>Totale</text:p>
          </table:table-cell>
          <table:covered-table-cell table:number-columns-repeated="4"/>
          <table:table-cell table:number-columns-repeated="6" table:style-name="ce64"/>
          <table:table-cell table:number-columns-repeated="16371" table:style-name="ce61"/>
        </table:table-row>
        <table:table-row table:style-name="ro2">
          <table:covered-table-cell/>
          <table:covered-table-cell/>
          <table:table-cell office:value-type="float" office:value="2018" table:style-name="ce113">
            <text:p>2018</text:p>
          </table:table-cell>
          <table:table-cell office:value-type="float" office:value="2019" table:style-name="ce113">
            <text:p>2019</text:p>
          </table:table-cell>
          <table:table-cell office:value-type="float" office:value="2020" table:style-name="ce113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table:number-columns-repeated="6" table:style-name="ce64"/>
          <table:table-cell table:number-columns-repeated="16371" table:style-name="ce61"/>
        </table:table-row>
        <table:table-row table:style-name="ro2">
          <table:table-cell office:value-type="string" table:style-name="ce63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4375865" table:style-name="ce16">
            <text:p>4.375.865</text:p>
          </table:table-cell>
          <table:table-cell office:value-type="float" office:value="4328565" table:style-name="ce16">
            <text:p>4.328.565</text:p>
          </table:table-cell>
          <table:table-cell office:value-type="float" office:value="4311217" table:style-name="ce16">
            <text:p>4.311.217</text:p>
          </table:table-cell>
          <table:table-cell office:value-type="float" office:value="4274945" table:style-name="ce16">
            <text:p>4.274.945</text:p>
          </table:table-cell>
          <table:table-cell office:value-type="float" office:value="4256350" table:style-name="ce16">
            <text:p>4.256.350</text:p>
          </table:table-cell>
          <table:table-cell table:style-name="ce92"/>
          <table:table-cell table:number-columns-repeated="5" table:style-name="ce64"/>
          <table:table-cell table:number-columns-repeated="16371" table:style-name="ce61"/>
        </table:table-row>
        <table:table-row table:style-name="ro2">
          <table:table-cell office:value-type="string" table:style-name="ce63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126202" table:style-name="ce16">
            <text:p>126.202</text:p>
          </table:table-cell>
          <table:table-cell office:value-type="float" office:value="125653" table:style-name="ce16">
            <text:p>125.653</text:p>
          </table:table-cell>
          <table:table-cell office:value-type="float" office:value="125034" table:style-name="ce16">
            <text:p>125.034</text:p>
          </table:table-cell>
          <table:table-cell office:value-type="float" office:value="124089" table:style-name="ce16">
            <text:p>124.089</text:p>
          </table:table-cell>
          <table:table-cell office:value-type="float" office:value="123360" table:style-name="ce16">
            <text:p>123.360</text:p>
          </table:table-cell>
          <table:table-cell table:style-name="ce92"/>
          <table:table-cell table:number-columns-repeated="5" table:style-name="ce64"/>
          <table:table-cell table:number-columns-repeated="16371" table:style-name="ce61"/>
        </table:table-row>
        <table:table-row table:style-name="ro2">
          <table:table-cell office:value-type="string" table:style-name="ce63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0036258" table:style-name="ce16">
            <text:p>10.036.258</text:p>
          </table:table-cell>
          <table:table-cell office:value-type="float" office:value="10010833" table:style-name="ce16">
            <text:p>10.010.833</text:p>
          </table:table-cell>
          <table:table-cell office:value-type="float" office:value="10027602" table:style-name="ce16">
            <text:p>10.027.602</text:p>
          </table:table-cell>
          <table:table-cell office:value-type="float" office:value="9981554" table:style-name="ce16">
            <text:p>9.981.554</text:p>
          </table:table-cell>
          <table:table-cell office:value-type="float" office:value="9943004" table:style-name="ce16">
            <text:p>9.943.004</text:p>
          </table:table-cell>
          <table:table-cell table:style-name="ce92"/>
          <table:table-cell table:number-columns-repeated="5" table:style-name="ce64"/>
          <table:table-cell table:number-columns-repeated="16371" table:style-name="ce61"/>
        </table:table-row>
        <table:table-row table:style-name="ro2">
          <table:table-cell office:value-type="string" table:style-name="ce63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067648" table:style-name="ce16">
            <text:p>1.067.648</text:p>
          </table:table-cell>
          <table:table-cell office:value-type="float" office:value="1074034" table:style-name="ce16">
            <text:p>1.074.034</text:p>
          </table:table-cell>
          <table:table-cell office:value-type="float" office:value="1078069" table:style-name="ce16">
            <text:p>1.078.069</text:p>
          </table:table-cell>
          <table:table-cell office:value-type="float" office:value="1077078" table:style-name="ce16">
            <text:p>1.077.078</text:p>
          </table:table-cell>
          <table:table-cell office:value-type="float" office:value="1073574" table:style-name="ce16">
            <text:p>1.073.574</text:p>
          </table:table-cell>
          <table:table-cell table:style-name="ce92"/>
          <table:table-cell table:number-columns-repeated="16376" table:style-name="ce61"/>
        </table:table-row>
        <table:table-row table:style-name="ro2">
          <table:table-cell office:value-type="string" table:style-name="ce63">
            <text:p>05</text:p>
          </table:table-cell>
          <table:table-cell office:value-type="string" table:style-name="ce46">
            <text:p>Veneto</text:p>
          </table:table-cell>
          <table:table-cell office:value-type="float" office:value="4905037" table:style-name="ce16">
            <text:p>4.905.037</text:p>
          </table:table-cell>
          <table:table-cell office:value-type="float" office:value="4884590" table:style-name="ce16">
            <text:p>4.884.590</text:p>
          </table:table-cell>
          <table:table-cell office:value-type="float" office:value="4879133" table:style-name="ce16">
            <text:p>4.879.133</text:p>
          </table:table-cell>
          <table:table-cell office:value-type="float" office:value="4869830" table:style-name="ce16">
            <text:p>4.869.830</text:p>
          </table:table-cell>
          <table:table-cell office:value-type="float" office:value="4847745" table:style-name="ce16">
            <text:p>4.847.745</text:p>
          </table:table-cell>
          <table:table-cell table:style-name="ce92"/>
          <table:table-cell table:number-columns-repeated="16376" table:style-name="ce61"/>
        </table:table-row>
        <table:table-row table:style-name="ro2">
          <table:table-cell office:value-type="string" table:style-name="ce63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215538" table:style-name="ce16">
            <text:p>1.215.538</text:p>
          </table:table-cell>
          <table:table-cell office:value-type="float" office:value="1210414" table:style-name="ce16">
            <text:p>1.210.414</text:p>
          </table:table-cell>
          <table:table-cell office:value-type="float" office:value="1206216" table:style-name="ce16">
            <text:p>1.206.216</text:p>
          </table:table-cell>
          <table:table-cell office:value-type="float" office:value="1201510" table:style-name="ce16">
            <text:p>1.201.510</text:p>
          </table:table-cell>
          <table:table-cell office:value-type="float" office:value="1194647" table:style-name="ce16">
            <text:p>1.194.647</text:p>
          </table:table-cell>
          <table:table-cell table:style-name="ce92"/>
          <table:table-cell table:number-columns-repeated="16376" table:style-name="ce61"/>
        </table:table-row>
        <table:table-row table:style-name="ro2">
          <table:table-cell office:value-type="string" table:style-name="ce63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1556981" table:style-name="ce16">
            <text:p>1.556.981</text:p>
          </table:table-cell>
          <table:table-cell office:value-type="float" office:value="1532980" table:style-name="ce16">
            <text:p>1.532.980</text:p>
          </table:table-cell>
          <table:table-cell office:value-type="float" office:value="1524826" table:style-name="ce16">
            <text:p>1.524.826</text:p>
          </table:table-cell>
          <table:table-cell office:value-type="float" office:value="1518495" table:style-name="ce16">
            <text:p>1.518.495</text:p>
          </table:table-cell>
          <table:table-cell office:value-type="float" office:value="1509227" table:style-name="ce16">
            <text:p>1.509.227</text:p>
          </table:table-cell>
          <table:table-cell table:style-name="ce92"/>
          <table:table-cell table:number-columns-repeated="16376" table:style-name="ce61"/>
        </table:table-row>
        <table:table-row table:style-name="ro2">
          <table:table-cell office:value-type="string" table:style-name="ce63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4452629" table:style-name="ce16">
            <text:p>4.452.629</text:p>
          </table:table-cell>
          <table:table-cell office:value-type="float" office:value="4459453" table:style-name="ce16">
            <text:p>4.459.453</text:p>
          </table:table-cell>
          <table:table-cell office:value-type="float" office:value="4464119" table:style-name="ce16">
            <text:p>4.464.119</text:p>
          </table:table-cell>
          <table:table-cell office:value-type="float" office:value="4438937" table:style-name="ce16">
            <text:p>4.438.937</text:p>
          </table:table-cell>
          <table:table-cell office:value-type="float" office:value="4422965" table:style-name="ce16">
            <text:p>4.422.965</text:p>
          </table:table-cell>
          <table:table-cell table:style-name="ce92"/>
          <table:table-cell table:style-name="ce61"/>
          <table:table-cell table:style-name="ce115"/>
          <table:table-cell table:style-name="ce116"/>
          <table:table-cell table:number-columns-repeated="16373" table:style-name="ce61"/>
        </table:table-row>
        <table:table-row table:style-name="ro2">
          <table:table-cell office:value-type="string" table:style-name="ce63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3736968" table:style-name="ce16">
            <text:p>3.736.968</text:p>
          </table:table-cell>
          <table:table-cell office:value-type="float" office:value="3701343" table:style-name="ce16">
            <text:p>3.701.343</text:p>
          </table:table-cell>
          <table:table-cell office:value-type="float" office:value="3692555" table:style-name="ce16">
            <text:p>3.692.555</text:p>
          </table:table-cell>
          <table:table-cell office:value-type="float" office:value="3692865" table:style-name="ce16">
            <text:p>3.692.865</text:p>
          </table:table-cell>
          <table:table-cell office:value-type="float" office:value="3663191" table:style-name="ce16">
            <text:p>3.663.191</text:p>
          </table:table-cell>
          <table:table-cell table:style-name="ce92"/>
          <table:table-cell table:number-columns-repeated="16376" table:style-name="ce61"/>
        </table:table-row>
        <table:table-row table:style-name="ro2">
          <table:table-cell office:value-type="string" table:style-name="ce63">
            <text:p>10</text:p>
          </table:table-cell>
          <table:table-cell office:value-type="string" table:style-name="ce46">
            <text:p>Umbria</text:p>
          </table:table-cell>
          <table:table-cell office:value-type="float" office:value="884640" table:style-name="ce16">
            <text:p>884.640</text:p>
          </table:table-cell>
          <table:table-cell office:value-type="float" office:value="873744" table:style-name="ce16">
            <text:p>873.744</text:p>
          </table:table-cell>
          <table:table-cell office:value-type="float" office:value="870165" table:style-name="ce16">
            <text:p>870.165</text:p>
          </table:table-cell>
          <table:table-cell office:value-type="float" office:value="865452" table:style-name="ce16">
            <text:p>865.452</text:p>
          </table:table-cell>
          <table:table-cell office:value-type="float" office:value="858812" table:style-name="ce16">
            <text:p>858.812</text:p>
          </table:table-cell>
          <table:table-cell table:style-name="ce92"/>
          <table:table-cell table:number-columns-repeated="16376" table:style-name="ce61"/>
        </table:table-row>
        <table:table-row table:style-name="ro2">
          <table:table-cell office:value-type="string" table:style-name="ce63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1531753" table:style-name="ce16">
            <text:p>1.531.753</text:p>
          </table:table-cell>
          <table:table-cell office:value-type="float" office:value="1520321" table:style-name="ce16">
            <text:p>1.520.321</text:p>
          </table:table-cell>
          <table:table-cell office:value-type="float" office:value="1512672" table:style-name="ce16">
            <text:p>1.512.672</text:p>
          </table:table-cell>
          <table:table-cell office:value-type="float" office:value="1498236" table:style-name="ce16">
            <text:p>1.498.236</text:p>
          </table:table-cell>
          <table:table-cell office:value-type="float" office:value="1489551" table:style-name="ce16">
            <text:p>1.489.551</text:p>
          </table:table-cell>
          <table:table-cell table:style-name="ce92"/>
          <table:table-cell table:style-name="ce61"/>
          <table:table-cell table:style-name="ce115"/>
          <table:table-cell table:style-name="ce116"/>
          <table:table-cell table:number-columns-repeated="16373" table:style-name="ce61"/>
        </table:table-row>
        <table:table-row table:style-name="ro2">
          <table:table-cell office:value-type="string" table:style-name="ce63">
            <text:p>12</text:p>
          </table:table-cell>
          <table:table-cell office:value-type="string" table:style-name="ce46">
            <text:p>Lazio</text:p>
          </table:table-cell>
          <table:table-cell office:value-type="float" office:value="5896693" table:style-name="ce16">
            <text:p>5.896.693</text:p>
          </table:table-cell>
          <table:table-cell office:value-type="float" office:value="5773076" table:style-name="ce16">
            <text:p>5.773.076</text:p>
          </table:table-cell>
          <table:table-cell office:value-type="float" office:value="5755700" table:style-name="ce16">
            <text:p>5.755.700</text:p>
          </table:table-cell>
          <table:table-cell office:value-type="float" office:value="5730399" table:style-name="ce16">
            <text:p>5.730.399</text:p>
          </table:table-cell>
          <table:table-cell office:value-type="float" office:value="5714882" table:style-name="ce16">
            <text:p>5.714.882</text:p>
          </table:table-cell>
          <table:table-cell table:style-name="ce92"/>
          <table:table-cell table:number-columns-repeated="16376" table:style-name="ce61"/>
        </table:table-row>
        <table:table-row table:style-name="ro2">
          <table:table-cell office:value-type="string" table:style-name="ce63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315196" table:style-name="ce16">
            <text:p>1.315.196</text:p>
          </table:table-cell>
          <table:table-cell office:value-type="float" office:value="1300645" table:style-name="ce16">
            <text:p>1.300.645</text:p>
          </table:table-cell>
          <table:table-cell office:value-type="float" office:value="1293941" table:style-name="ce16">
            <text:p>1.293.941</text:p>
          </table:table-cell>
          <table:table-cell office:value-type="float" office:value="1281012" table:style-name="ce16">
            <text:p>1.281.012</text:p>
          </table:table-cell>
          <table:table-cell office:value-type="float" office:value="1275950" table:style-name="ce16">
            <text:p>1.275.950</text:p>
          </table:table-cell>
          <table:table-cell table:style-name="ce92"/>
          <table:table-cell table:number-columns-repeated="16376" table:style-name="ce61"/>
        </table:table-row>
        <table:table-row table:style-name="ro2">
          <table:table-cell office:value-type="string" table:style-name="ce63">
            <text:p>14</text:p>
          </table:table-cell>
          <table:table-cell office:value-type="string" table:style-name="ce46">
            <text:p>Molise</text:p>
          </table:table-cell>
          <table:table-cell office:value-type="float" office:value="308493" table:style-name="ce16">
            <text:p>308.493</text:p>
          </table:table-cell>
          <table:table-cell office:value-type="float" office:value="303790" table:style-name="ce16">
            <text:p>303.790</text:p>
          </table:table-cell>
          <table:table-cell office:value-type="float" office:value="300516" table:style-name="ce16">
            <text:p>300.516</text:p>
          </table:table-cell>
          <table:table-cell office:value-type="float" office:value="294294" table:style-name="ce16">
            <text:p>294.294</text:p>
          </table:table-cell>
          <table:table-cell office:value-type="float" office:value="292150" table:style-name="ce16">
            <text:p>292.150</text:p>
          </table:table-cell>
          <table:table-cell table:style-name="ce92"/>
          <table:table-cell table:number-columns-repeated="16376" table:style-name="ce61"/>
        </table:table-row>
        <table:table-row table:style-name="ro2">
          <table:table-cell office:value-type="string" table:style-name="ce63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5826860" table:style-name="ce16">
            <text:p>5.826.860</text:p>
          </table:table-cell>
          <table:table-cell office:value-type="float" office:value="5740291" table:style-name="ce16">
            <text:p>5.740.291</text:p>
          </table:table-cell>
          <table:table-cell office:value-type="float" office:value="5712143" table:style-name="ce16">
            <text:p>5.712.143</text:p>
          </table:table-cell>
          <table:table-cell office:value-type="float" office:value="5624260" table:style-name="ce16">
            <text:p>5.624.260</text:p>
          </table:table-cell>
          <table:table-cell office:value-type="float" office:value="5624420" table:style-name="ce16">
            <text:p>5.624.420</text:p>
          </table:table-cell>
          <table:table-cell table:style-name="ce92"/>
          <table:table-cell table:number-columns-repeated="16376" table:style-name="ce61"/>
        </table:table-row>
        <table:table-row table:style-name="ro2">
          <table:table-cell office:value-type="string" table:style-name="ce63">
            <text:p>16</text:p>
          </table:table-cell>
          <table:table-cell office:value-type="string" table:style-name="ce46">
            <text:p>Puglia</text:p>
          </table:table-cell>
          <table:table-cell office:value-type="float" office:value="4048242" table:style-name="ce16">
            <text:p>4.048.242</text:p>
          </table:table-cell>
          <table:table-cell office:value-type="float" office:value="3975528" table:style-name="ce16">
            <text:p>3.975.528</text:p>
          </table:table-cell>
          <table:table-cell office:value-type="float" office:value="3953305" table:style-name="ce16">
            <text:p>3.953.305</text:p>
          </table:table-cell>
          <table:table-cell office:value-type="float" office:value="3933777" table:style-name="ce16">
            <text:p>3.933.777</text:p>
          </table:table-cell>
          <table:table-cell office:value-type="float" office:value="3922941" table:style-name="ce16">
            <text:p>3.922.941</text:p>
          </table:table-cell>
          <table:table-cell table:style-name="ce92"/>
          <table:table-cell table:number-columns-repeated="16376" table:style-name="ce61"/>
        </table:table-row>
        <table:table-row table:style-name="ro2">
          <table:table-cell office:value-type="string" table:style-name="ce63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567118" table:style-name="ce16">
            <text:p>567.118</text:p>
          </table:table-cell>
          <table:table-cell office:value-type="float" office:value="558587" table:style-name="ce16">
            <text:p>558.587</text:p>
          </table:table-cell>
          <table:table-cell office:value-type="float" office:value="553254" table:style-name="ce16">
            <text:p>553.254</text:p>
          </table:table-cell>
          <table:table-cell office:value-type="float" office:value="545130" table:style-name="ce16">
            <text:p>545.130</text:p>
          </table:table-cell>
          <table:table-cell office:value-type="float" office:value="541168" table:style-name="ce16">
            <text:p>541.168</text:p>
          </table:table-cell>
          <table:table-cell table:style-name="ce92"/>
          <table:table-cell table:number-columns-repeated="16376" table:style-name="ce61"/>
        </table:table-row>
        <table:table-row table:style-name="ro2">
          <table:table-cell office:value-type="string" table:style-name="ce63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956687" table:style-name="ce16">
            <text:p>1.956.687</text:p>
          </table:table-cell>
          <table:table-cell office:value-type="float" office:value="1912021" table:style-name="ce102">
            <text:p>1.912.021</text:p>
          </table:table-cell>
          <table:table-cell office:value-type="float" office:value="1894110" table:style-name="ce102">
            <text:p>1.894.110</text:p>
          </table:table-cell>
          <table:table-cell office:value-type="float" office:value="1860601" table:style-name="ce102">
            <text:p>1.860.601</text:p>
          </table:table-cell>
          <table:table-cell office:value-type="float" office:value="1855454" table:style-name="ce102">
            <text:p>1.855.454</text:p>
          </table:table-cell>
          <table:table-cell table:style-name="ce92"/>
          <table:table-cell table:number-columns-repeated="16376" table:style-name="ce61"/>
        </table:table-row>
        <table:table-row table:style-name="ro2">
          <table:table-cell office:value-type="string" table:style-name="ce63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5026989" table:style-name="ce16">
            <text:p>5.026.989</text:p>
          </table:table-cell>
          <table:table-cell office:value-type="float" office:value="4908548" table:style-name="ce16">
            <text:p>4.908.548</text:p>
          </table:table-cell>
          <table:table-cell office:value-type="float" office:value="4875290" table:style-name="ce16">
            <text:p>4.875.290</text:p>
          </table:table-cell>
          <table:table-cell office:value-type="float" office:value="4833705" table:style-name="ce16">
            <text:p>4.833.705</text:p>
          </table:table-cell>
          <table:table-cell office:value-type="float" office:value="4833329" table:style-name="ce16">
            <text:p>4.833.329</text:p>
          </table:table-cell>
          <table:table-cell table:style-name="ce92"/>
          <table:table-cell table:number-columns-repeated="16376" table:style-name="ce61"/>
        </table:table-row>
        <table:table-row table:style-name="ro2">
          <table:table-cell office:value-type="string" table:style-name="ce79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1648176" table:style-name="ce50">
            <text:p>1.648.176</text:p>
          </table:table-cell>
          <table:table-cell office:value-type="float" office:value="1622257" table:style-name="ce50">
            <text:p>1.622.257</text:p>
          </table:table-cell>
          <table:table-cell office:value-type="float" office:value="1611621" table:style-name="ce50">
            <text:p>1.611.621</text:p>
          </table:table-cell>
          <table:table-cell office:value-type="float" office:value="1590044" table:style-name="ce50">
            <text:p>1.590.044</text:p>
          </table:table-cell>
          <table:table-cell office:value-type="float" office:value="1587413" table:style-name="ce50">
            <text:p>1.587.413</text:p>
          </table:table-cell>
          <table:table-cell table:style-name="ce92"/>
          <table:table-cell table:number-columns-repeated="16376" table:style-name="ce61"/>
        </table:table-row>
        <table:table-row table:style-name="ro2">
          <table:table-cell office:value-type="string" table:style-name="ce79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492642" table:style-name="ce50">
            <text:p>492.642</text:p>
          </table:table-cell>
          <table:table-cell office:value-type="float" office:value="486689" table:style-name="ce50">
            <text:p>486.689</text:p>
          </table:table-cell>
          <table:table-cell office:value-type="float" office:value="484407" table:style-name="ce50">
            <text:p>484.407</text:p>
          </table:table-cell>
          <table:table-cell office:value-type="float" office:value="476357" table:style-name="ce50">
            <text:p>476.357</text:p>
          </table:table-cell>
          <table:table-cell office:value-type="float" office:value="476516" table:style-name="ce50">
            <text:p>476.516</text:p>
          </table:table-cell>
          <table:table-cell table:style-name="ce92"/>
          <table:table-cell table:number-columns-repeated="16376" table:style-name="ce61"/>
        </table:table-row>
        <table:table-row table:style-name="ro2">
          <table:table-cell office:value-type="string" table:style-name="ce79">
            <text:p>091</text:p>
          </table:table-cell>
          <table:table-cell office:value-type="string" table:style-name="ce48">
            <text:p>Nuoro</text:p>
          </table:table-cell>
          <table:table-cell office:value-type="float" office:value="210531" table:style-name="ce50">
            <text:p>210.531</text:p>
          </table:table-cell>
          <table:table-cell office:value-type="float" office:value="207108" table:style-name="ce50">
            <text:p>207.108</text:p>
          </table:table-cell>
          <table:table-cell office:value-type="float" office:value="205205" table:style-name="ce50">
            <text:p>205.205</text:p>
          </table:table-cell>
          <table:table-cell office:value-type="float" office:value="201517" table:style-name="ce50">
            <text:p>201.517</text:p>
          </table:table-cell>
          <table:table-cell office:value-type="float" office:value="200376" table:style-name="ce50">
            <text:p>200.376</text:p>
          </table:table-cell>
          <table:table-cell table:style-name="ce92"/>
          <table:table-cell table:number-columns-repeated="16376" table:style-name="ce61"/>
        </table:table-row>
        <table:table-row table:style-name="ro2">
          <table:table-cell office:value-type="string" table:style-name="ce79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159218" table:style-name="ce50">
            <text:p>159.218</text:p>
          </table:table-cell>
          <table:table-cell office:value-type="float" office:value="156623" table:style-name="ce50">
            <text:p>156.623</text:p>
          </table:table-cell>
          <table:table-cell office:value-type="float" office:value="154974" table:style-name="ce50">
            <text:p>154.974</text:p>
          </table:table-cell>
          <table:table-cell office:value-type="float" office:value="152418" table:style-name="ce50">
            <text:p>152.418</text:p>
          </table:table-cell>
          <table:table-cell office:value-type="float" office:value="151655" table:style-name="ce50">
            <text:p>151.655</text:p>
          </table:table-cell>
          <table:table-cell table:style-name="ce92"/>
          <table:table-cell table:number-columns-repeated="16376" table:style-name="ce61"/>
        </table:table-row>
        <table:table-row table:style-name="ro2">
          <table:table-cell office:value-type="float" office:value="111" table:style-name="ce79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353830" table:style-name="ce50">
            <text:p>353.830</text:p>
          </table:table-cell>
          <table:table-cell office:value-type="float" office:value="347732" table:style-name="ce50">
            <text:p>347.732</text:p>
          </table:table-cell>
          <table:table-cell office:value-type="float" office:value="344195" table:style-name="ce50">
            <text:p>344.195</text:p>
          </table:table-cell>
          <table:table-cell office:value-type="float" office:value="338264" table:style-name="ce50">
            <text:p>338.264</text:p>
          </table:table-cell>
          <table:table-cell office:value-type="float" office:value="337178" table:style-name="ce50">
            <text:p>337.178</text:p>
          </table:table-cell>
          <table:table-cell table:style-name="ce92"/>
          <table:table-cell table:number-columns-repeated="16376" table:style-name="ce61"/>
        </table:table-row>
        <table:table-row table:style-name="ro2">
          <table:table-cell office:value-type="float" office:value="292" table:style-name="ce79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431955" table:style-name="ce50">
            <text:p>431.955</text:p>
          </table:table-cell>
          <table:table-cell office:value-type="float" office:value="424105" table:style-name="ce50">
            <text:p>424.105</text:p>
          </table:table-cell>
          <table:table-cell office:value-type="float" office:value="422840" table:style-name="ce50">
            <text:p>422.840</text:p>
          </table:table-cell>
          <table:table-cell office:value-type="float" office:value="421488" table:style-name="ce50">
            <text:p>421.488</text:p>
          </table:table-cell>
          <table:table-cell office:value-type="float" office:value="421688" table:style-name="ce50">
            <text:p>421.688</text:p>
          </table:table-cell>
          <table:table-cell table:style-name="ce92"/>
          <table:table-cell table:number-columns-repeated="16376" table:style-name="ce61"/>
        </table:table-row>
        <table:table-row table:style-name="ro2">
          <table:table-cell table:style-name="ce63"/>
          <table:table-cell office:value-type="string" table:style-name="ce46">
            <text:p>Italia nord-occidentale</text:p>
          </table:table-cell>
          <table:table-cell office:value-type="float" office:value="16095306" table:style-name="ce16">
            <text:p>16.095.306</text:p>
          </table:table-cell>
          <table:table-cell office:value-type="float" office:value="15998031" table:style-name="ce16">
            <text:p>15.998.031</text:p>
          </table:table-cell>
          <table:table-cell office:value-type="float" office:value="15988679" table:style-name="ce16">
            <text:p>15.988.679</text:p>
          </table:table-cell>
          <table:table-cell office:value-type="float" office:value="15899083" table:style-name="ce16">
            <text:p>15.899.083</text:p>
          </table:table-cell>
          <table:table-cell office:value-type="float" office:value="15831941" table:style-name="ce16">
            <text:p>15.831.941</text:p>
          </table:table-cell>
          <table:table-cell table:style-name="ce92"/>
          <table:table-cell table:number-columns-repeated="5" table:style-name="ce64"/>
          <table:table-cell table:number-columns-repeated="16371" table:style-name="ce61"/>
        </table:table-row>
        <table:table-row table:style-name="ro2">
          <table:table-cell table:style-name="ce63"/>
          <table:table-cell office:value-type="string" table:style-name="ce46">
            <text:p>Italia nord-orientale</text:p>
          </table:table-cell>
          <table:table-cell office:value-type="float" office:value="11640852" table:style-name="ce16">
            <text:p>11.640.852</text:p>
          </table:table-cell>
          <table:table-cell office:value-type="float" office:value="11628491" table:style-name="ce16">
            <text:p>11.628.491</text:p>
          </table:table-cell>
          <table:table-cell office:value-type="float" office:value="11627537" table:style-name="ce16">
            <text:p>11.627.537</text:p>
          </table:table-cell>
          <table:table-cell office:value-type="float" office:value="11587355" table:style-name="ce16">
            <text:p>11.587.355</text:p>
          </table:table-cell>
          <table:table-cell office:value-type="float" office:value="11538931" table:style-name="ce16">
            <text:p>11.538.931</text:p>
          </table:table-cell>
          <table:table-cell table:style-name="ce92"/>
          <table:table-cell table:number-columns-repeated="5" table:style-name="ce64"/>
          <table:table-cell table:number-columns-repeated="16371" table:style-name="ce61"/>
        </table:table-row>
        <table:table-row table:style-name="ro2">
          <table:table-cell table:style-name="ce63"/>
          <table:table-cell office:value-type="string" table:style-name="ce46">
            <text:p>Italia centrale</text:p>
          </table:table-cell>
          <table:table-cell office:value-type="float" office:value="12050054" table:style-name="ce16">
            <text:p>12.050.054</text:p>
          </table:table-cell>
          <table:table-cell office:value-type="float" office:value="11868484" table:style-name="ce16">
            <text:p>11.868.484</text:p>
          </table:table-cell>
          <table:table-cell office:value-type="float" office:value="11831092" table:style-name="ce16">
            <text:p>11.831.092</text:p>
          </table:table-cell>
          <table:table-cell office:value-type="float" office:value="11786952" table:style-name="ce16">
            <text:p>11.786.952</text:p>
          </table:table-cell>
          <table:table-cell office:value-type="float" office:value="11726436" table:style-name="ce16">
            <text:p>11.726.436</text:p>
          </table:table-cell>
          <table:table-cell table:style-name="ce92"/>
          <table:table-cell table:number-columns-repeated="5" table:style-name="ce64"/>
          <table:table-cell table:number-columns-repeated="16371" table:style-name="ce61"/>
        </table:table-row>
        <table:table-row table:style-name="ro2">
          <table:table-cell table:style-name="ce63"/>
          <table:table-cell office:value-type="string" table:style-name="ce46">
            <text:p>Mezzogiorno</text:p>
          </table:table-cell>
          <table:table-cell office:value-type="float" office:value="20697761" table:style-name="ce16">
            <text:p>20.697.761</text:p>
          </table:table-cell>
          <table:table-cell office:value-type="float" office:value="20321667" table:style-name="ce16">
            <text:p>20.321.667</text:p>
          </table:table-cell>
          <table:table-cell office:value-type="float" office:value="20194180" table:style-name="ce16">
            <text:p>20.194.180</text:p>
          </table:table-cell>
          <table:table-cell office:value-type="float" office:value="19962823" table:style-name="ce16">
            <text:p>19.962.823</text:p>
          </table:table-cell>
          <table:table-cell office:value-type="float" office:value="19932825" table:style-name="ce16">
            <text:p>19.932.825</text:p>
          </table:table-cell>
          <table:table-cell table:style-name="ce92"/>
          <table:table-cell table:number-columns-repeated="5" table:style-name="ce64"/>
          <table:table-cell table:number-columns-repeated="16371" table:style-name="ce61"/>
        </table:table-row>
        <table:table-row table:style-name="ro2">
          <table:table-cell table:style-name="ce80"/>
          <table:table-cell office:value-type="string" table:style-name="ce54">
            <text:p>Italia</text:p>
          </table:table-cell>
          <table:table-cell office:value-type="float" office:value="60483973" table:style-name="ce56">
            <text:p>60.483.973</text:p>
          </table:table-cell>
          <table:table-cell office:value-type="float" office:value="59816673" table:style-name="ce56">
            <text:p>59.816.673</text:p>
          </table:table-cell>
          <table:table-cell office:value-type="float" office:value="59641488" table:style-name="ce56">
            <text:p>59.641.488</text:p>
          </table:table-cell>
          <table:table-cell office:value-type="float" office:value="59236213" table:style-name="ce56">
            <text:p>59.236.213</text:p>
          </table:table-cell>
          <table:table-cell office:value-type="float" office:value="59030133" table:style-name="ce56">
            <text:p>59.030.133</text:p>
          </table:table-cell>
          <table:table-cell table:style-name="ce110"/>
          <table:table-cell table:number-columns-repeated="5" table:style-name="ce64"/>
          <table:table-cell table:number-columns-repeated="16371" table:style-name="ce61"/>
        </table:table-row>
        <table:table-row table:style-name="ro2">
          <table:table-cell table:number-columns-repeated="13" table:style-name="ce64"/>
          <table:table-cell table:number-columns-repeated="16371" table:style-name="ce61"/>
        </table:table-row>
        <table:table-row table:style-name="ro2">
          <table:table-cell office:value-type="string" table:style-name="ce58">
            <text:p>(a) I dati provengono dalla Rilevazione della Popolazione residente per sesso, anno di nascita e stato civile.</text:p>
          </table:table-cell>
          <table:table-cell table:number-columns-repeated="6" table:style-name="ce106"/>
          <table:table-cell table:number-columns-repeated="6" table:style-name="ce64"/>
          <table:table-cell table:number-columns-repeated="16371" table:style-name="ce61"/>
        </table:table-row>
        <table:table-row table:style-name="ro6">
          <table:table-cell office:value-type="string" table:number-columns-spanned="7" table:number-rows-spanned="1" table:style-name="ce111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style-name="ce100"/>
          <table:table-cell table:number-columns-repeated="5" table:style-name="ce64"/>
          <table:table-cell table:number-columns-repeated="16371" table:style-name="ce61"/>
        </table:table-row>
        <table:table-row table:style-name="ro2">
          <table:table-cell office:value-type="string" table:number-columns-spanned="7" table:number-rows-spanned="1" table:style-name="ce109">
            <text:p>(c) A partire dal 2019 i dati sono allineati con i risultati del Censimento permanente della popolazione.<text:s/></text:p>
          </table:table-cell>
          <table:covered-table-cell table:number-columns-repeated="6"/>
          <table:table-cell table:style-name="ce108"/>
          <table:table-cell table:number-columns-repeated="5" table:style-name="ce64"/>
          <table:table-cell table:number-columns-repeated="16371" table:style-name="ce61"/>
        </table:table-row>
        <table:table-row table:style-name="ro8">
          <table:table-cell office:value-type="string" table:number-columns-spanned="7" table:number-rows-spanned="1" table:style-name="ce62">
            <text:p>(d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6" table:style-name="ce64"/>
          <table:table-cell table:number-columns-repeated="16371" table:style-name="ce61"/>
        </table:table-row>
        <table:table-row table:number-rows-repeated="20" table:style-name="ro2">
          <table:table-cell table:number-columns-repeated="13" table:style-name="ce64"/>
          <table:table-cell table:number-columns-repeated="16371" table:style-name="ce61"/>
        </table:table-row>
        <table:table-row table:number-rows-repeated="15" table:style-name="ro2">
          <table:table-cell table:number-columns-repeated="25" table:style-name="ce64"/>
          <table:table-cell table:number-columns-repeated="16359" table:style-name="ce1"/>
        </table:table-row>
        <table:table-row table:style-name="ro2">
          <table:table-cell table:number-columns-repeated="16384" table:style-name="ce64"/>
        </table:table-row>
        <table:table-row table:number-rows-repeated="141" table:style-name="ro2">
          <table:table-cell table:number-columns-repeated="16384"/>
        </table:table-row>
        <table:table-row table:number-rows-repeated="1048291" table:style-name="ro11">
          <table:table-cell table:number-columns-repeated="16384"/>
        </table:table-row>
      </table:table>
      <table:table table:name="Tav_16" table:style-name="ta3">
        <table:table-column table:style-name="co6" table:default-cell-style-name="ce64"/>
        <table:table-column table:style-name="co7" table:default-cell-style-name="ce64"/>
        <table:table-column table:style-name="co8" table:number-columns-repeated="5" table:default-cell-style-name="ce64"/>
        <table:table-column table:style-name="co9" table:default-cell-style-name="ce64"/>
        <table:table-column table:style-name="co8" table:number-columns-repeated="5" table:default-cell-style-name="ce64"/>
        <table:table-column table:style-name="co9" table:default-cell-style-name="ce64"/>
        <table:table-column table:style-name="co8" table:number-columns-repeated="5" table:default-cell-style-name="ce64"/>
        <table:table-column table:style-name="co2" table:number-columns-repeated="16365" table:default-cell-style-name="ce64"/>
        <table:table-row table:style-name="ro2">
          <table:table-cell office:value-type="string" table:style-name="ce10">
            <text:p>Tavola 16 - Indici di dipendenza giovanile, senile e totale per provincia, regione e ripartizione geografica (a) (b) (c). Anni <text:s/>2018-2022<text:s/><text:span text:style-name="T2">(valori percentuali)</text:span></text:p>
          </table:table-cell>
          <table:table-cell table:style-name="ce10"/>
          <table:table-cell table:number-columns-repeated="17" table:style-name="ce64"/>
          <table:table-cell table:number-columns-repeated="16365" table:style-name="ce61"/>
        </table:table-row>
        <table:table-row table:style-name="ro2">
          <table:table-cell table:style-name="ce100"/>
          <table:table-cell table:style-name="ce10"/>
          <table:table-cell table:number-columns-repeated="17" table:style-name="ce64"/>
          <table:table-cell table:number-columns-repeated="16365" table:style-name="ce61"/>
        </table:table-row>
        <table:table-row table:style-name="ro2">
          <table:table-cell table:number-columns-repeated="2" table:style-name="ce10"/>
          <table:table-cell table:number-columns-repeated="17" table:style-name="ce64"/>
          <table:table-cell table:number-columns-repeated="16365" table:style-name="ce61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7" table:style-name="ce64"/>
          <table:table-cell table:number-columns-repeated="16365" table:style-name="ce61"/>
        </table:table-row>
        <table:table-row table:style-name="ro2">
          <table:table-cell table:number-columns-repeated="19" table:style-name="ce64"/>
          <table:table-cell table:number-columns-repeated="16365" table:style-name="ce61"/>
        </table:table-row>
        <table:table-row table:style-name="ro2">
          <table:table-cell office:value-type="string" table:number-columns-spanned="1" table:number-rows-spanned="2" table:style-name="ce75">
            <text:p>Codice Istat</text:p>
          </table:table-cell>
          <table:table-cell office:value-type="string" table:number-columns-spanned="1" table:number-rows-spanned="2" table:style-name="ce76">
            <text:p>Territorio</text:p>
          </table:table-cell>
          <table:table-cell office:value-type="string" table:number-columns-spanned="5" table:number-rows-spanned="1" table:style-name="ce76">
            <text:p>Indice di dipendenza giovanile</text:p>
          </table:table-cell>
          <table:covered-table-cell table:number-columns-repeated="4"/>
          <table:table-cell table:style-name="ce64"/>
          <table:table-cell office:value-type="string" table:number-columns-spanned="5" table:number-rows-spanned="1" table:style-name="ce76">
            <text:p>Indice di dipendenza senile</text:p>
          </table:table-cell>
          <table:covered-table-cell table:number-columns-repeated="4"/>
          <table:table-cell table:style-name="ce64"/>
          <table:table-cell office:value-type="string" table:number-columns-spanned="5" table:number-rows-spanned="1" table:style-name="ce76">
            <text:p>Indice di dipendenza totale</text:p>
          </table:table-cell>
          <table:covered-table-cell table:number-columns-repeated="4"/>
          <table:table-cell table:number-columns-repeated="16365" table:style-name="ce61"/>
        </table:table-row>
        <table:table-row table:style-name="ro2">
          <table:covered-table-cell/>
          <table:covered-table-cell/>
          <table:table-cell office:value-type="float" office:value="2018" table:style-name="ce113">
            <text:p>2018</text:p>
          </table:table-cell>
          <table:table-cell office:value-type="float" office:value="2019" table:style-name="ce113">
            <text:p>2019</text:p>
          </table:table-cell>
          <table:table-cell office:value-type="float" office:value="2020" table:style-name="ce113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table:style-name="ce64"/>
          <table:table-cell office:value-type="float" office:value="2018" table:style-name="ce113">
            <text:p>2018</text:p>
          </table:table-cell>
          <table:table-cell office:value-type="float" office:value="2019" table:style-name="ce113">
            <text:p>2019</text:p>
          </table:table-cell>
          <table:table-cell office:value-type="float" office:value="2020" table:style-name="ce113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table:style-name="ce64"/>
          <table:table-cell office:value-type="float" office:value="2018" table:style-name="ce113">
            <text:p>2018</text:p>
          </table:table-cell>
          <table:table-cell office:value-type="float" office:value="2019" table:style-name="ce113">
            <text:p>2019</text:p>
          </table:table-cell>
          <table:table-cell office:value-type="float" office:value="2020" table:style-name="ce113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20.190000000000001" table:style-name="ce26">
            <text:p>20,2</text:p>
          </table:table-cell>
          <table:table-cell office:value-type="float" office:value="19.935664855456299" table:style-name="ce26">
            <text:p>19,9</text:p>
          </table:table-cell>
          <table:table-cell office:value-type="float" office:value="19.680659999797701" table:style-name="ce26">
            <text:p>19,7</text:p>
          </table:table-cell>
          <table:table-cell office:value-type="float" office:value="19.580504190496502" table:style-name="ce26">
            <text:p>19,6</text:p>
          </table:table-cell>
          <table:table-cell office:value-type="float" office:value="19.298987561579398" table:style-name="ce26">
            <text:p>19,3</text:p>
          </table:table-cell>
          <table:table-cell table:style-name="ce96"/>
          <table:table-cell office:value-type="float" office:value="40.659999999999997" table:style-name="ce26">
            <text:p>40,7</text:p>
          </table:table-cell>
          <table:table-cell office:value-type="float" office:value="41.258393341856198" table:style-name="ce26">
            <text:p>41,3</text:p>
          </table:table-cell>
          <table:table-cell office:value-type="float" office:value="41.799088252799201" table:style-name="ce26">
            <text:p>41,8</text:p>
          </table:table-cell>
          <table:table-cell office:value-type="float" office:value="42.055713979992397" table:style-name="ce26">
            <text:p>42,1</text:p>
          </table:table-cell>
          <table:table-cell office:value-type="float" office:value="42.430878136915702" table:style-name="ce26">
            <text:p>42,4</text:p>
          </table:table-cell>
          <table:table-cell table:style-name="ce96"/>
          <table:table-cell office:value-type="float" office:value="60.85" table:style-name="ce26">
            <text:p>60,9</text:p>
          </table:table-cell>
          <table:table-cell office:value-type="float" office:value="61.1940581973126" table:style-name="ce26">
            <text:p>61,2</text:p>
          </table:table-cell>
          <table:table-cell office:value-type="float" office:value="61.479748252596899" table:style-name="ce26">
            <text:p>61,5</text:p>
          </table:table-cell>
          <table:table-cell office:value-type="float" office:value="61.636218170488903" table:style-name="ce26">
            <text:p>61,6</text:p>
          </table:table-cell>
          <table:table-cell office:value-type="float" office:value="61.729865698495097" table:style-name="ce26">
            <text:p>61,7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21.15" table:style-name="ce26">
            <text:p>21,2</text:p>
          </table:table-cell>
          <table:table-cell office:value-type="float" office:value="20.7894305147198" table:style-name="ce26">
            <text:p>20,8</text:p>
          </table:table-cell>
          <table:table-cell office:value-type="float" office:value="20.4524357523429" table:style-name="ce26">
            <text:p>20,5</text:p>
          </table:table-cell>
          <table:table-cell office:value-type="float" office:value="20.163428410415399" table:style-name="ce26">
            <text:p>20,2</text:p>
          </table:table-cell>
          <table:table-cell office:value-type="float" office:value="19.688925543156099" table:style-name="ce26">
            <text:p>19,7</text:p>
          </table:table-cell>
          <table:table-cell table:style-name="ce96"/>
          <table:table-cell office:value-type="float" office:value="37.229999999999997" table:style-name="ce26">
            <text:p>37,2</text:p>
          </table:table-cell>
          <table:table-cell office:value-type="float" office:value="37.769253094754397" table:style-name="ce26">
            <text:p>37,8</text:p>
          </table:table-cell>
          <table:table-cell office:value-type="float" office:value="38.5409646367671" table:style-name="ce26">
            <text:p>38,5</text:p>
          </table:table-cell>
          <table:table-cell office:value-type="float" office:value="38.768139144690501" table:style-name="ce26">
            <text:p>38,8</text:p>
          </table:table-cell>
          <table:table-cell office:value-type="float" office:value="39.276049586350901" table:style-name="ce26">
            <text:p>39,3</text:p>
          </table:table-cell>
          <table:table-cell table:style-name="ce96"/>
          <table:table-cell office:value-type="float" office:value="58.38" table:style-name="ce26">
            <text:p>58,4</text:p>
          </table:table-cell>
          <table:table-cell office:value-type="float" office:value="58.558683609474201" table:style-name="ce26">
            <text:p>58,6</text:p>
          </table:table-cell>
          <table:table-cell office:value-type="float" office:value="58.993400389110001" table:style-name="ce26">
            <text:p>59,0</text:p>
          </table:table-cell>
          <table:table-cell office:value-type="float" office:value="58.9315675551059" table:style-name="ce26">
            <text:p>58,9</text:p>
          </table:table-cell>
          <table:table-cell office:value-type="float" office:value="58.964975129507003" table:style-name="ce26">
            <text:p>59,0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21.65" table:style-name="ce26">
            <text:p>21,7</text:p>
          </table:table-cell>
          <table:table-cell office:value-type="float" office:value="21.351663072385001" table:style-name="ce26">
            <text:p>21,4</text:p>
          </table:table-cell>
          <table:table-cell office:value-type="float" office:value="21.0228428890833" table:style-name="ce26">
            <text:p>21,0</text:p>
          </table:table-cell>
          <table:table-cell office:value-type="float" office:value="20.834048462771399" table:style-name="ce26">
            <text:p>20,8</text:p>
          </table:table-cell>
          <table:table-cell office:value-type="float" office:value="20.527093323243701" table:style-name="ce26">
            <text:p>20,5</text:p>
          </table:table-cell>
          <table:table-cell table:style-name="ce96"/>
          <table:table-cell office:value-type="float" office:value="35.11" table:style-name="ce26">
            <text:p>35,1</text:p>
          </table:table-cell>
          <table:table-cell office:value-type="float" office:value="35.568324425220602" table:style-name="ce26">
            <text:p>35,6</text:p>
          </table:table-cell>
          <table:table-cell office:value-type="float" office:value="35.9359611463018" table:style-name="ce26">
            <text:p>35,9</text:p>
          </table:table-cell>
          <table:table-cell office:value-type="float" office:value="35.903805577334403" table:style-name="ce26">
            <text:p>35,9</text:p>
          </table:table-cell>
          <table:table-cell office:value-type="float" office:value="36.355750125476199" table:style-name="ce26">
            <text:p>36,4</text:p>
          </table:table-cell>
          <table:table-cell table:style-name="ce96"/>
          <table:table-cell office:value-type="float" office:value="56.75" table:style-name="ce26">
            <text:p>56,8</text:p>
          </table:table-cell>
          <table:table-cell office:value-type="float" office:value="56.919987497605597" table:style-name="ce26">
            <text:p>56,9</text:p>
          </table:table-cell>
          <table:table-cell office:value-type="float" office:value="56.9588040353851" table:style-name="ce26">
            <text:p>57,0</text:p>
          </table:table-cell>
          <table:table-cell office:value-type="float" office:value="56.737854040105802" table:style-name="ce26">
            <text:p>56,7</text:p>
          </table:table-cell>
          <table:table-cell office:value-type="float" office:value="56.882843448719903" table:style-name="ce26">
            <text:p>56,9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23.61" table:style-name="ce26">
            <text:p>23,6</text:p>
          </table:table-cell>
          <table:table-cell office:value-type="float" office:value="23.415574268095401" table:style-name="ce26">
            <text:p>23,4</text:p>
          </table:table-cell>
          <table:table-cell office:value-type="float" office:value="23.1930364522654" table:style-name="ce26">
            <text:p>23,2</text:p>
          </table:table-cell>
          <table:table-cell office:value-type="float" office:value="22.847852551405499" table:style-name="ce26">
            <text:p>22,8</text:p>
          </table:table-cell>
          <table:table-cell office:value-type="float" office:value="22.8879723222135" table:style-name="ce26">
            <text:p>22,9</text:p>
          </table:table-cell>
          <table:table-cell table:style-name="ce96"/>
          <table:table-cell office:value-type="float" office:value="32.06" table:style-name="ce26">
            <text:p>32,1</text:p>
          </table:table-cell>
          <table:table-cell office:value-type="float" office:value="32.570227697205397" table:style-name="ce26">
            <text:p>32,6</text:p>
          </table:table-cell>
          <table:table-cell office:value-type="float" office:value="33.024396181467203" table:style-name="ce26">
            <text:p>33,0</text:p>
          </table:table-cell>
          <table:table-cell office:value-type="float" office:value="32.876219171902903" table:style-name="ce26">
            <text:p>32,9</text:p>
          </table:table-cell>
          <table:table-cell office:value-type="float" office:value="33.634109110313098" table:style-name="ce26">
            <text:p>33,6</text:p>
          </table:table-cell>
          <table:table-cell table:style-name="ce96"/>
          <table:table-cell office:value-type="float" office:value="55.66" table:style-name="ce26">
            <text:p>55,7</text:p>
          </table:table-cell>
          <table:table-cell office:value-type="float" office:value="55.985801965300801" table:style-name="ce26">
            <text:p>56,0</text:p>
          </table:table-cell>
          <table:table-cell office:value-type="float" office:value="56.217432633732699" table:style-name="ce26">
            <text:p>56,2</text:p>
          </table:table-cell>
          <table:table-cell office:value-type="float" office:value="55.724071723308299" table:style-name="ce26">
            <text:p>55,7</text:p>
          </table:table-cell>
          <table:table-cell office:value-type="float" office:value="56.522081432526598" table:style-name="ce26">
            <text:p>56,5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05</text:p>
          </table:table-cell>
          <table:table-cell office:value-type="string" table:style-name="ce46">
            <text:p>Veneto</text:p>
          </table:table-cell>
          <table:table-cell office:value-type="float" office:value="21.09" table:style-name="ce26">
            <text:p>21,1</text:p>
          </table:table-cell>
          <table:table-cell office:value-type="float" office:value="20.752063181185001" table:style-name="ce26">
            <text:p>20,8</text:p>
          </table:table-cell>
          <table:table-cell office:value-type="float" office:value="20.3806036096179" table:style-name="ce26">
            <text:p>20,4</text:p>
          </table:table-cell>
          <table:table-cell office:value-type="float" office:value="20.082628625151301" table:style-name="ce26">
            <text:p>20,1</text:p>
          </table:table-cell>
          <table:table-cell office:value-type="float" office:value="19.827274293730401" table:style-name="ce26">
            <text:p>19,8</text:p>
          </table:table-cell>
          <table:table-cell table:style-name="ce96"/>
          <table:table-cell office:value-type="float" office:value="35.369999999999997" table:style-name="ce26">
            <text:p>35,4</text:p>
          </table:table-cell>
          <table:table-cell office:value-type="float" office:value="35.9239706226222" table:style-name="ce26">
            <text:p>35,9</text:p>
          </table:table-cell>
          <table:table-cell office:value-type="float" office:value="36.520240589743302" table:style-name="ce26">
            <text:p>36,5</text:p>
          </table:table-cell>
          <table:table-cell office:value-type="float" office:value="36.818002124515097" table:style-name="ce26">
            <text:p>36,8</text:p>
          </table:table-cell>
          <table:table-cell office:value-type="float" office:value="37.482821697084901" table:style-name="ce26">
            <text:p>37,5</text:p>
          </table:table-cell>
          <table:table-cell table:style-name="ce96"/>
          <table:table-cell office:value-type="float" office:value="56.46" table:style-name="ce26">
            <text:p>56,5</text:p>
          </table:table-cell>
          <table:table-cell office:value-type="float" office:value="56.676033803807201" table:style-name="ce26">
            <text:p>56,7</text:p>
          </table:table-cell>
          <table:table-cell office:value-type="float" office:value="56.900844199361202" table:style-name="ce26">
            <text:p>56,9</text:p>
          </table:table-cell>
          <table:table-cell office:value-type="float" office:value="56.900630749666497" table:style-name="ce26">
            <text:p>56,9</text:p>
          </table:table-cell>
          <table:table-cell office:value-type="float" office:value="57.310095990815299" table:style-name="ce26">
            <text:p>57,3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19.690000000000001" table:style-name="ce26">
            <text:p>19,7</text:p>
          </table:table-cell>
          <table:table-cell office:value-type="float" office:value="19.463327896861301" table:style-name="ce26">
            <text:p>19,5</text:p>
          </table:table-cell>
          <table:table-cell office:value-type="float" office:value="19.202003397275501" table:style-name="ce26">
            <text:p>19,2</text:p>
          </table:table-cell>
          <table:table-cell office:value-type="float" office:value="18.9639454975025" table:style-name="ce26">
            <text:p>19,0</text:p>
          </table:table-cell>
          <table:table-cell office:value-type="float" office:value="18.710179848696999" table:style-name="ce26">
            <text:p>18,7</text:p>
          </table:table-cell>
          <table:table-cell table:style-name="ce96"/>
          <table:table-cell office:value-type="float" office:value="41.93" table:style-name="ce26">
            <text:p>41,9</text:p>
          </table:table-cell>
          <table:table-cell office:value-type="float" office:value="42.4820817183355" table:style-name="ce26">
            <text:p>42,5</text:p>
          </table:table-cell>
          <table:table-cell office:value-type="float" office:value="43.024758687193803" table:style-name="ce26">
            <text:p>43,0</text:p>
          </table:table-cell>
          <table:table-cell office:value-type="float" office:value="43.064201180240097" table:style-name="ce26">
            <text:p>43,1</text:p>
          </table:table-cell>
          <table:table-cell office:value-type="float" office:value="43.371674644264303" table:style-name="ce26">
            <text:p>43,4</text:p>
          </table:table-cell>
          <table:table-cell table:style-name="ce96"/>
          <table:table-cell office:value-type="float" office:value="61.63" table:style-name="ce26">
            <text:p>61,6</text:p>
          </table:table-cell>
          <table:table-cell office:value-type="float" office:value="61.945409615196802" table:style-name="ce26">
            <text:p>61,9</text:p>
          </table:table-cell>
          <table:table-cell office:value-type="float" office:value="62.2267620844692" table:style-name="ce26">
            <text:p>62,2</text:p>
          </table:table-cell>
          <table:table-cell office:value-type="float" office:value="62.028146677742697" table:style-name="ce26">
            <text:p>62,0</text:p>
          </table:table-cell>
          <table:table-cell office:value-type="float" office:value="62.081854492961298" table:style-name="ce26">
            <text:p>62,1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18.649999999999999" table:style-name="ce26">
            <text:p>18,7</text:p>
          </table:table-cell>
          <table:table-cell office:value-type="float" office:value="18.398004668315" table:style-name="ce26">
            <text:p>18,4</text:p>
          </table:table-cell>
          <table:table-cell office:value-type="float" office:value="18.166512589047802" table:style-name="ce26">
            <text:p>18,2</text:p>
          </table:table-cell>
          <table:table-cell office:value-type="float" office:value="18.160140192273001" table:style-name="ce26">
            <text:p>18,2</text:p>
          </table:table-cell>
          <table:table-cell office:value-type="float" office:value="17.9078086234335" table:style-name="ce26">
            <text:p>17,9</text:p>
          </table:table-cell>
          <table:table-cell table:style-name="ce96"/>
          <table:table-cell office:value-type="float" office:value="47.08" table:style-name="ce26">
            <text:p>47,1</text:p>
          </table:table-cell>
          <table:table-cell office:value-type="float" office:value="47.336908987317301" table:style-name="ce26">
            <text:p>47,3</text:p>
          </table:table-cell>
          <table:table-cell office:value-type="float" office:value="47.6745880689543" table:style-name="ce26">
            <text:p>47,7</text:p>
          </table:table-cell>
          <table:table-cell office:value-type="float" office:value="47.635238048444897" table:style-name="ce26">
            <text:p>47,6</text:p>
          </table:table-cell>
          <table:table-cell office:value-type="float" office:value="47.846777497229603" table:style-name="ce26">
            <text:p>47,8</text:p>
          </table:table-cell>
          <table:table-cell table:style-name="ce96"/>
          <table:table-cell office:value-type="float" office:value="65.73" table:style-name="ce26">
            <text:p>65,7</text:p>
          </table:table-cell>
          <table:table-cell office:value-type="float" office:value="65.734913655632297" table:style-name="ce26">
            <text:p>65,7</text:p>
          </table:table-cell>
          <table:table-cell office:value-type="float" office:value="65.841100658002105" table:style-name="ce26">
            <text:p>65,8</text:p>
          </table:table-cell>
          <table:table-cell office:value-type="float" office:value="65.795378240717994" table:style-name="ce26">
            <text:p>65,8</text:p>
          </table:table-cell>
          <table:table-cell office:value-type="float" office:value="65.754586120663006" table:style-name="ce26">
            <text:p>65,8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21.02" table:style-name="ce26">
            <text:p>21,0</text:p>
          </table:table-cell>
          <table:table-cell office:value-type="float" office:value="20.7900826811643" table:style-name="ce26">
            <text:p>20,8</text:p>
          </table:table-cell>
          <table:table-cell office:value-type="float" office:value="20.4915219844573" table:style-name="ce26">
            <text:p>20,5</text:p>
          </table:table-cell>
          <table:table-cell office:value-type="float" office:value="20.206538664838099" table:style-name="ce26">
            <text:p>20,2</text:p>
          </table:table-cell>
          <table:table-cell office:value-type="float" office:value="19.951348668829599" table:style-name="ce26">
            <text:p>20,0</text:p>
          </table:table-cell>
          <table:table-cell table:style-name="ce96"/>
          <table:table-cell office:value-type="float" office:value="37.869999999999997" table:style-name="ce26">
            <text:p>37,9</text:p>
          </table:table-cell>
          <table:table-cell office:value-type="float" office:value="38.1995107796401" table:style-name="ce26">
            <text:p>38,2</text:p>
          </table:table-cell>
          <table:table-cell office:value-type="float" office:value="38.4287814654881" table:style-name="ce26">
            <text:p>38,4</text:p>
          </table:table-cell>
          <table:table-cell office:value-type="float" office:value="38.329190417005996" table:style-name="ce26">
            <text:p>38,3</text:p>
          </table:table-cell>
          <table:table-cell office:value-type="float" office:value="38.644711892898201" table:style-name="ce26">
            <text:p>38,6</text:p>
          </table:table-cell>
          <table:table-cell table:style-name="ce96"/>
          <table:table-cell office:value-type="float" office:value="58.89" table:style-name="ce26">
            <text:p>58,9</text:p>
          </table:table-cell>
          <table:table-cell office:value-type="float" office:value="58.9895934608044" table:style-name="ce26">
            <text:p>59,0</text:p>
          </table:table-cell>
          <table:table-cell office:value-type="float" office:value="58.920303449945401" table:style-name="ce26">
            <text:p>58,9</text:p>
          </table:table-cell>
          <table:table-cell office:value-type="float" office:value="58.535729081844003" table:style-name="ce26">
            <text:p>58,5</text:p>
          </table:table-cell>
          <table:table-cell office:value-type="float" office:value="58.596060561727803" table:style-name="ce26">
            <text:p>58,6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20.14" table:style-name="ce26">
            <text:p>20,1</text:p>
          </table:table-cell>
          <table:table-cell office:value-type="float" office:value="19.892939846260798" table:style-name="ce26">
            <text:p>19,9</text:p>
          </table:table-cell>
          <table:table-cell office:value-type="float" office:value="19.6142075206022" table:style-name="ce26">
            <text:p>19,6</text:p>
          </table:table-cell>
          <table:table-cell office:value-type="float" office:value="19.335615304887099" table:style-name="ce26">
            <text:p>19,3</text:p>
          </table:table-cell>
          <table:table-cell office:value-type="float" office:value="19.104870572701401" table:style-name="ce26">
            <text:p>19,1</text:p>
          </table:table-cell>
          <table:table-cell table:style-name="ce96"/>
          <table:table-cell office:value-type="float" office:value="40.57" table:style-name="ce26">
            <text:p>40,6</text:p>
          </table:table-cell>
          <table:table-cell office:value-type="float" office:value="41.007803462805597" table:style-name="ce26">
            <text:p>41,0</text:p>
          </table:table-cell>
          <table:table-cell office:value-type="float" office:value="41.458580155255703" table:style-name="ce26">
            <text:p>41,5</text:p>
          </table:table-cell>
          <table:table-cell office:value-type="float" office:value="41.485241218328902" table:style-name="ce26">
            <text:p>41,5</text:p>
          </table:table-cell>
          <table:table-cell office:value-type="float" office:value="42.014159966185701" table:style-name="ce26">
            <text:p>42,0</text:p>
          </table:table-cell>
          <table:table-cell table:style-name="ce96"/>
          <table:table-cell office:value-type="float" office:value="60.71" table:style-name="ce26">
            <text:p>60,7</text:p>
          </table:table-cell>
          <table:table-cell office:value-type="float" office:value="60.900743309066399" table:style-name="ce26">
            <text:p>60,9</text:p>
          </table:table-cell>
          <table:table-cell office:value-type="float" office:value="61.072787675857903" table:style-name="ce26">
            <text:p>61,1</text:p>
          </table:table-cell>
          <table:table-cell office:value-type="float" office:value="60.820856523216001" table:style-name="ce26">
            <text:p>60,8</text:p>
          </table:table-cell>
          <table:table-cell office:value-type="float" office:value="61.119030538887102" table:style-name="ce26">
            <text:p>61,1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10</text:p>
          </table:table-cell>
          <table:table-cell office:value-type="string" table:style-name="ce46">
            <text:p>Umbria</text:p>
          </table:table-cell>
          <table:table-cell office:value-type="float" office:value="20.38" table:style-name="ce26">
            <text:p>20,4</text:p>
          </table:table-cell>
          <table:table-cell office:value-type="float" office:value="20.104255240489501" table:style-name="ce26">
            <text:p>20,1</text:p>
          </table:table-cell>
          <table:table-cell office:value-type="float" office:value="19.816692203561299" table:style-name="ce26">
            <text:p>19,8</text:p>
          </table:table-cell>
          <table:table-cell office:value-type="float" office:value="19.6533667425626" table:style-name="ce26">
            <text:p>19,7</text:p>
          </table:table-cell>
          <table:table-cell office:value-type="float" office:value="19.391551471799399" table:style-name="ce26">
            <text:p>19,4</text:p>
          </table:table-cell>
          <table:table-cell table:style-name="ce96"/>
          <table:table-cell office:value-type="float" office:value="40.630000000000003" table:style-name="ce26">
            <text:p>40,6</text:p>
          </table:table-cell>
          <table:table-cell office:value-type="float" office:value="41.407076047173597" table:style-name="ce26">
            <text:p>41,4</text:p>
          </table:table-cell>
          <table:table-cell office:value-type="float" office:value="41.988976987043102" table:style-name="ce26">
            <text:p>42,0</text:p>
          </table:table-cell>
          <table:table-cell office:value-type="float" office:value="42.663723353576401" table:style-name="ce26">
            <text:p>42,7</text:p>
          </table:table-cell>
          <table:table-cell office:value-type="float" office:value="43.212038707747404" table:style-name="ce26">
            <text:p>43,2</text:p>
          </table:table-cell>
          <table:table-cell table:style-name="ce96"/>
          <table:table-cell office:value-type="float" office:value="61.01" table:style-name="ce26">
            <text:p>61,0</text:p>
          </table:table-cell>
          <table:table-cell office:value-type="float" office:value="61.511331287663097" table:style-name="ce26">
            <text:p>61,5</text:p>
          </table:table-cell>
          <table:table-cell office:value-type="float" office:value="61.805669190604398" table:style-name="ce26">
            <text:p>61,8</text:p>
          </table:table-cell>
          <table:table-cell office:value-type="float" office:value="62.317090096139097" table:style-name="ce26">
            <text:p>62,3</text:p>
          </table:table-cell>
          <table:table-cell office:value-type="float" office:value="62.603590179546799" table:style-name="ce26">
            <text:p>62,6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20.45" table:style-name="ce26">
            <text:p>20,5</text:p>
          </table:table-cell>
          <table:table-cell office:value-type="float" office:value="20.169349952029101" table:style-name="ce26">
            <text:p>20,2</text:p>
          </table:table-cell>
          <table:table-cell office:value-type="float" office:value="19.867342031730299" table:style-name="ce26">
            <text:p>19,9</text:p>
          </table:table-cell>
          <table:table-cell office:value-type="float" office:value="19.685773336376201" table:style-name="ce26">
            <text:p>19,7</text:p>
          </table:table-cell>
          <table:table-cell office:value-type="float" office:value="19.428231681196099" table:style-name="ce26">
            <text:p>19,4</text:p>
          </table:table-cell>
          <table:table-cell table:style-name="ce96"/>
          <table:table-cell office:value-type="float" office:value="39.119999999999997" table:style-name="ce26">
            <text:p>39,1</text:p>
          </table:table-cell>
          <table:table-cell office:value-type="float" office:value="39.767467304034597" table:style-name="ce26">
            <text:p>39,8</text:p>
          </table:table-cell>
          <table:table-cell office:value-type="float" office:value="40.359417931916902" table:style-name="ce26">
            <text:p>40,4</text:p>
          </table:table-cell>
          <table:table-cell office:value-type="float" office:value="40.8385377660207" table:style-name="ce26">
            <text:p>40,8</text:p>
          </table:table-cell>
          <table:table-cell office:value-type="float" office:value="41.302135768538903" table:style-name="ce26">
            <text:p>41,3</text:p>
          </table:table-cell>
          <table:table-cell table:style-name="ce96"/>
          <table:table-cell office:value-type="float" office:value="59.57" table:style-name="ce26">
            <text:p>59,6</text:p>
          </table:table-cell>
          <table:table-cell office:value-type="float" office:value="59.936817256063698" table:style-name="ce26">
            <text:p>59,9</text:p>
          </table:table-cell>
          <table:table-cell office:value-type="float" office:value="60.226759963647197" table:style-name="ce26">
            <text:p>60,2</text:p>
          </table:table-cell>
          <table:table-cell office:value-type="float" office:value="60.524311102396901" table:style-name="ce26">
            <text:p>60,5</text:p>
          </table:table-cell>
          <table:table-cell office:value-type="float" office:value="60.730367449734999" table:style-name="ce26">
            <text:p>60,7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12</text:p>
          </table:table-cell>
          <table:table-cell office:value-type="string" table:style-name="ce46">
            <text:p>Lazio</text:p>
          </table:table-cell>
          <table:table-cell office:value-type="float" office:value="20.72" table:style-name="ce26">
            <text:p>20,7</text:p>
          </table:table-cell>
          <table:table-cell office:value-type="float" office:value="20.490733866259198" table:style-name="ce26">
            <text:p>20,5</text:p>
          </table:table-cell>
          <table:table-cell office:value-type="float" office:value="20.243444204729599" table:style-name="ce26">
            <text:p>20,2</text:p>
          </table:table-cell>
          <table:table-cell office:value-type="float" office:value="20.279996486692799" table:style-name="ce26">
            <text:p>20,3</text:p>
          </table:table-cell>
          <table:table-cell office:value-type="float" office:value="19.9807684668158" table:style-name="ce26">
            <text:p>20,0</text:p>
          </table:table-cell>
          <table:table-cell table:style-name="ce96"/>
          <table:table-cell office:value-type="float" office:value="32.840000000000003" table:style-name="ce26">
            <text:p>32,8</text:p>
          </table:table-cell>
          <table:table-cell office:value-type="float" office:value="33.633167518168001" table:style-name="ce26">
            <text:p>33,6</text:p>
          </table:table-cell>
          <table:table-cell office:value-type="float" office:value="34.280454553752698" table:style-name="ce26">
            <text:p>34,3</text:p>
          </table:table-cell>
          <table:table-cell office:value-type="float" office:value="35.064540754363399" table:style-name="ce26">
            <text:p>35,1</text:p>
          </table:table-cell>
          <table:table-cell office:value-type="float" office:value="35.517169884529203" table:style-name="ce26">
            <text:p>35,5</text:p>
          </table:table-cell>
          <table:table-cell table:style-name="ce96"/>
          <table:table-cell office:value-type="float" office:value="53.56" table:style-name="ce26">
            <text:p>53,6</text:p>
          </table:table-cell>
          <table:table-cell office:value-type="float" office:value="54.123901384427199" table:style-name="ce26">
            <text:p>54,1</text:p>
          </table:table-cell>
          <table:table-cell office:value-type="float" office:value="54.523898758482297" table:style-name="ce26">
            <text:p>54,5</text:p>
          </table:table-cell>
          <table:table-cell office:value-type="float" office:value="55.344537241056202" table:style-name="ce26">
            <text:p>55,3</text:p>
          </table:table-cell>
          <table:table-cell office:value-type="float" office:value="55.497938351344999" table:style-name="ce26">
            <text:p>55,5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9.649999999999999" table:style-name="ce26">
            <text:p>19,7</text:p>
          </table:table-cell>
          <table:table-cell office:value-type="float" office:value="19.445215012652099" table:style-name="ce26">
            <text:p>19,4</text:p>
          </table:table-cell>
          <table:table-cell office:value-type="float" office:value="19.2735131186461" table:style-name="ce26">
            <text:p>19,3</text:p>
          </table:table-cell>
          <table:table-cell office:value-type="float" office:value="19.354966475931601" table:style-name="ce26">
            <text:p>19,4</text:p>
          </table:table-cell>
          <table:table-cell office:value-type="float" office:value="19.169602835660498" table:style-name="ce26">
            <text:p>19,2</text:p>
          </table:table-cell>
          <table:table-cell table:style-name="ce96"/>
          <table:table-cell office:value-type="float" office:value="36.869999999999997" table:style-name="ce26">
            <text:p>36,9</text:p>
          </table:table-cell>
          <table:table-cell office:value-type="float" office:value="37.4264576403245" table:style-name="ce26">
            <text:p>37,4</text:p>
          </table:table-cell>
          <table:table-cell office:value-type="float" office:value="38.264807938150597" table:style-name="ce26">
            <text:p>38,3</text:p>
          </table:table-cell>
          <table:table-cell office:value-type="float" office:value="39.200447565188398" table:style-name="ce26">
            <text:p>39,2</text:p>
          </table:table-cell>
          <table:table-cell office:value-type="float" office:value="39.744705866235201" table:style-name="ce26">
            <text:p>39,7</text:p>
          </table:table-cell>
          <table:table-cell table:style-name="ce96"/>
          <table:table-cell office:value-type="float" office:value="56.52" table:style-name="ce26">
            <text:p>56,5</text:p>
          </table:table-cell>
          <table:table-cell office:value-type="float" office:value="56.8716726529765" table:style-name="ce26">
            <text:p>56,9</text:p>
          </table:table-cell>
          <table:table-cell office:value-type="float" office:value="57.538321056796697" table:style-name="ce26">
            <text:p>57,5</text:p>
          </table:table-cell>
          <table:table-cell office:value-type="float" office:value="58.555414041120002" table:style-name="ce26">
            <text:p>58,6</text:p>
          </table:table-cell>
          <table:table-cell office:value-type="float" office:value="58.914308701895699" table:style-name="ce26">
            <text:p>58,9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14</text:p>
          </table:table-cell>
          <table:table-cell office:value-type="string" table:style-name="ce46">
            <text:p>Molise</text:p>
          </table:table-cell>
          <table:table-cell office:value-type="float" office:value="17.84" table:style-name="ce26">
            <text:p>17,8</text:p>
          </table:table-cell>
          <table:table-cell office:value-type="float" office:value="17.6555232931624" table:style-name="ce26">
            <text:p>17,7</text:p>
          </table:table-cell>
          <table:table-cell office:value-type="float" office:value="17.5711040626407" table:style-name="ce26">
            <text:p>17,6</text:p>
          </table:table-cell>
          <table:table-cell office:value-type="float" office:value="17.605774258407799" table:style-name="ce26">
            <text:p>17,6</text:p>
          </table:table-cell>
          <table:table-cell office:value-type="float" office:value="17.411759580932902" table:style-name="ce26">
            <text:p>17,4</text:p>
          </table:table-cell>
          <table:table-cell table:style-name="ce96"/>
          <table:table-cell office:value-type="float" office:value="37.68" table:style-name="ce26">
            <text:p>37,7</text:p>
          </table:table-cell>
          <table:table-cell office:value-type="float" office:value="38.466479944497301" table:style-name="ce26">
            <text:p>38,5</text:p>
          </table:table-cell>
          <table:table-cell office:value-type="float" office:value="39.719352238587199" table:style-name="ce26">
            <text:p>39,7</text:p>
          </table:table-cell>
          <table:table-cell office:value-type="float" office:value="41.0321648617617" table:style-name="ce26">
            <text:p>41,0</text:p>
          </table:table-cell>
          <table:table-cell office:value-type="float" office:value="41.671476645284898" table:style-name="ce26">
            <text:p>41,7</text:p>
          </table:table-cell>
          <table:table-cell table:style-name="ce96"/>
          <table:table-cell office:value-type="float" office:value="55.51" table:style-name="ce26">
            <text:p>55,5</text:p>
          </table:table-cell>
          <table:table-cell office:value-type="float" office:value="56.122003237659598" table:style-name="ce26">
            <text:p>56,1</text:p>
          </table:table-cell>
          <table:table-cell office:value-type="float" office:value="57.290456301227898" table:style-name="ce26">
            <text:p>57,3</text:p>
          </table:table-cell>
          <table:table-cell office:value-type="float" office:value="58.637939120169499" table:style-name="ce26">
            <text:p>58,6</text:p>
          </table:table-cell>
          <table:table-cell office:value-type="float" office:value="59.083236226217799" table:style-name="ce26">
            <text:p>59,1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22.07" table:style-name="ce26">
            <text:p>22,1</text:p>
          </table:table-cell>
          <table:table-cell office:value-type="float" office:value="21.726982475683499" table:style-name="ce26">
            <text:p>21,7</text:p>
          </table:table-cell>
          <table:table-cell office:value-type="float" office:value="21.431826528557199" table:style-name="ce26">
            <text:p>21,4</text:p>
          </table:table-cell>
          <table:table-cell office:value-type="float" office:value="21.8135799101399" table:style-name="ce26">
            <text:p>21,8</text:p>
          </table:table-cell>
          <table:table-cell office:value-type="float" office:value="21.324844026823001" table:style-name="ce26">
            <text:p>21,3</text:p>
          </table:table-cell>
          <table:table-cell table:style-name="ce96"/>
          <table:table-cell office:value-type="float" office:value="27.63" table:style-name="ce26">
            <text:p>27,6</text:p>
          </table:table-cell>
          <table:table-cell office:value-type="float" office:value="28.165995707637901" table:style-name="ce26">
            <text:p>28,2</text:p>
          </table:table-cell>
          <table:table-cell office:value-type="float" office:value="28.949659530833099" table:style-name="ce26">
            <text:p>28,9</text:p>
          </table:table-cell>
          <table:table-cell office:value-type="float" office:value="30.240255040673301" table:style-name="ce26">
            <text:p>30,2</text:p>
          </table:table-cell>
          <table:table-cell office:value-type="float" office:value="30.620883196932802" table:style-name="ce26">
            <text:p>30,6</text:p>
          </table:table-cell>
          <table:table-cell table:style-name="ce96"/>
          <table:table-cell office:value-type="float" office:value="49.7" table:style-name="ce26">
            <text:p>49,7</text:p>
          </table:table-cell>
          <table:table-cell office:value-type="float" office:value="49.892978183321297" table:style-name="ce26">
            <text:p>49,9</text:p>
          </table:table-cell>
          <table:table-cell office:value-type="float" office:value="50.381486059390198" table:style-name="ce26">
            <text:p>50,4</text:p>
          </table:table-cell>
          <table:table-cell office:value-type="float" office:value="52.053834950813197" table:style-name="ce26">
            <text:p>52,1</text:p>
          </table:table-cell>
          <table:table-cell office:value-type="float" office:value="51.945727223755803" table:style-name="ce26">
            <text:p>51,9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16</text:p>
          </table:table-cell>
          <table:table-cell office:value-type="string" table:style-name="ce46">
            <text:p>Puglia</text:p>
          </table:table-cell>
          <table:table-cell office:value-type="float" office:value="20.54" table:style-name="ce26">
            <text:p>20,5</text:p>
          </table:table-cell>
          <table:table-cell office:value-type="float" office:value="20.200593413774602" table:style-name="ce26">
            <text:p>20,2</text:p>
          </table:table-cell>
          <table:table-cell office:value-type="float" office:value="19.886240817029801" table:style-name="ce26">
            <text:p>19,9</text:p>
          </table:table-cell>
          <table:table-cell office:value-type="float" office:value="19.908295982349099" table:style-name="ce26">
            <text:p>19,9</text:p>
          </table:table-cell>
          <table:table-cell office:value-type="float" office:value="19.550252738095502" table:style-name="ce26">
            <text:p>19,6</text:p>
          </table:table-cell>
          <table:table-cell table:style-name="ce96"/>
          <table:table-cell office:value-type="float" office:value="33.369999999999997" table:style-name="ce26">
            <text:p>33,4</text:p>
          </table:table-cell>
          <table:table-cell office:value-type="float" office:value="34.071776213312297" table:style-name="ce26">
            <text:p>34,1</text:p>
          </table:table-cell>
          <table:table-cell office:value-type="float" office:value="34.924343290362003" table:style-name="ce26">
            <text:p>34,9</text:p>
          </table:table-cell>
          <table:table-cell office:value-type="float" office:value="36.055022410590603" table:style-name="ce26">
            <text:p>36,1</text:p>
          </table:table-cell>
          <table:table-cell office:value-type="float" office:value="36.563215563986802" table:style-name="ce26">
            <text:p>36,6</text:p>
          </table:table-cell>
          <table:table-cell table:style-name="ce96"/>
          <table:table-cell office:value-type="float" office:value="53.91" table:style-name="ce26">
            <text:p>53,9</text:p>
          </table:table-cell>
          <table:table-cell office:value-type="float" office:value="54.272369627086903" table:style-name="ce26">
            <text:p>54,3</text:p>
          </table:table-cell>
          <table:table-cell office:value-type="float" office:value="54.810584107391797" table:style-name="ce26">
            <text:p>54,8</text:p>
          </table:table-cell>
          <table:table-cell office:value-type="float" office:value="55.963318392939598" table:style-name="ce26">
            <text:p>56,0</text:p>
          </table:table-cell>
          <table:table-cell office:value-type="float" office:value="56.113468302082303" table:style-name="ce26">
            <text:p>56,1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18.54" table:style-name="ce26">
            <text:p>18,5</text:p>
          </table:table-cell>
          <table:table-cell office:value-type="float" office:value="18.251984568894201" table:style-name="ce26">
            <text:p>18,3</text:p>
          </table:table-cell>
          <table:table-cell office:value-type="float" office:value="18.060557035466701" table:style-name="ce26">
            <text:p>18,1</text:p>
          </table:table-cell>
          <table:table-cell office:value-type="float" office:value="18.1355240359776" table:style-name="ce26">
            <text:p>18,1</text:p>
          </table:table-cell>
          <table:table-cell office:value-type="float" office:value="17.887251181141" table:style-name="ce26">
            <text:p>17,9</text:p>
          </table:table-cell>
          <table:table-cell table:style-name="ce96"/>
          <table:table-cell office:value-type="float" office:value="34.619999999999997" table:style-name="ce26">
            <text:p>34,6</text:p>
          </table:table-cell>
          <table:table-cell office:value-type="float" office:value="35.340586942952797" table:style-name="ce26">
            <text:p>35,3</text:p>
          </table:table-cell>
          <table:table-cell office:value-type="float" office:value="36.261976820407" table:style-name="ce26">
            <text:p>36,3</text:p>
          </table:table-cell>
          <table:table-cell office:value-type="float" office:value="37.469635685312902" table:style-name="ce26">
            <text:p>37,5</text:p>
          </table:table-cell>
          <table:table-cell office:value-type="float" office:value="38.299849633608197" table:style-name="ce26">
            <text:p>38,3</text:p>
          </table:table-cell>
          <table:table-cell table:style-name="ce96"/>
          <table:table-cell office:value-type="float" office:value="53.16" table:style-name="ce26">
            <text:p>53,2</text:p>
          </table:table-cell>
          <table:table-cell office:value-type="float" office:value="53.592571511846899" table:style-name="ce26">
            <text:p>53,6</text:p>
          </table:table-cell>
          <table:table-cell office:value-type="float" office:value="54.322533855873701" table:style-name="ce26">
            <text:p>54,3</text:p>
          </table:table-cell>
          <table:table-cell office:value-type="float" office:value="55.605159721290597" table:style-name="ce26">
            <text:p>55,6</text:p>
          </table:table-cell>
          <table:table-cell office:value-type="float" office:value="56.187100814749201" table:style-name="ce26">
            <text:p>56,2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20.440000000000001" table:style-name="ce26">
            <text:p>20,4</text:p>
          </table:table-cell>
          <table:table-cell office:value-type="float" office:value="20.290611201767099" table:style-name="ce26">
            <text:p>20,3</text:p>
          </table:table-cell>
          <table:table-cell office:value-type="float" office:value="20.197339938508598" table:style-name="ce26">
            <text:p>20,2</text:p>
          </table:table-cell>
          <table:table-cell office:value-type="float" office:value="20.649686305569102" table:style-name="ce26">
            <text:p>20,6</text:p>
          </table:table-cell>
          <table:table-cell office:value-type="float" office:value="20.354196049286799" table:style-name="ce26">
            <text:p>20,4</text:p>
          </table:table-cell>
          <table:table-cell table:style-name="ce96"/>
          <table:table-cell office:value-type="float" office:value="32.380000000000003" table:style-name="ce26">
            <text:p>32,4</text:p>
          </table:table-cell>
          <table:table-cell office:value-type="float" office:value="33.179730900095301" table:style-name="ce26">
            <text:p>33,2</text:p>
          </table:table-cell>
          <table:table-cell office:value-type="float" office:value="34.233147141530502" table:style-name="ce26">
            <text:p>34,2</text:p>
          </table:table-cell>
          <table:table-cell office:value-type="float" office:value="35.785631769317298" table:style-name="ce26">
            <text:p>35,8</text:p>
          </table:table-cell>
          <table:table-cell office:value-type="float" office:value="36.3445346215237" table:style-name="ce26">
            <text:p>36,3</text:p>
          </table:table-cell>
          <table:table-cell table:style-name="ce96"/>
          <table:table-cell office:value-type="float" office:value="52.82" table:style-name="ce26">
            <text:p>52,8</text:p>
          </table:table-cell>
          <table:table-cell office:value-type="float" office:value="53.4703421018624" table:style-name="ce26">
            <text:p>53,5</text:p>
          </table:table-cell>
          <table:table-cell office:value-type="float" office:value="54.4304870800391" table:style-name="ce26">
            <text:p>54,4</text:p>
          </table:table-cell>
          <table:table-cell office:value-type="float" office:value="56.435318074886503" table:style-name="ce26">
            <text:p>56,4</text:p>
          </table:table-cell>
          <table:table-cell office:value-type="float" office:value="56.698730670810498" table:style-name="ce26">
            <text:p>56,7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21.41" table:style-name="ce26">
            <text:p>21,4</text:p>
          </table:table-cell>
          <table:table-cell office:value-type="float" office:value="21.1905119233855" table:style-name="ce26">
            <text:p>21,2</text:p>
          </table:table-cell>
          <table:table-cell office:value-type="float" office:value="20.983688610538302" table:style-name="ce26">
            <text:p>21,0</text:p>
          </table:table-cell>
          <table:table-cell office:value-type="float" office:value="21.3616003889511" table:style-name="ce26">
            <text:p>21,4</text:p>
          </table:table-cell>
          <table:table-cell office:value-type="float" office:value="21.033252328930502" table:style-name="ce26">
            <text:p>21,0</text:p>
          </table:table-cell>
          <table:table-cell table:style-name="ce96"/>
          <table:table-cell office:value-type="float" office:value="31.97" table:style-name="ce26">
            <text:p>32,0</text:p>
          </table:table-cell>
          <table:table-cell office:value-type="float" office:value="32.602002275298602" table:style-name="ce26">
            <text:p>32,6</text:p>
          </table:table-cell>
          <table:table-cell office:value-type="float" office:value="33.459414766733502" table:style-name="ce26">
            <text:p>33,5</text:p>
          </table:table-cell>
          <table:table-cell office:value-type="float" office:value="34.8946224407199" table:style-name="ce26">
            <text:p>34,9</text:p>
          </table:table-cell>
          <table:table-cell office:value-type="float" office:value="35.241732830321403" table:style-name="ce26">
            <text:p>35,2</text:p>
          </table:table-cell>
          <table:table-cell table:style-name="ce96"/>
          <table:table-cell office:value-type="float" office:value="53.37" table:style-name="ce26">
            <text:p>53,4</text:p>
          </table:table-cell>
          <table:table-cell office:value-type="float" office:value="53.792514198684103" table:style-name="ce26">
            <text:p>53,8</text:p>
          </table:table-cell>
          <table:table-cell office:value-type="float" office:value="54.443103377271797" table:style-name="ce26">
            <text:p>54,4</text:p>
          </table:table-cell>
          <table:table-cell office:value-type="float" office:value="56.256222829671003" table:style-name="ce26">
            <text:p>56,3</text:p>
          </table:table-cell>
          <table:table-cell office:value-type="float" office:value="56.274985159251898" table:style-name="ce26">
            <text:p>56,3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79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17.48" table:style-name="ce118">
            <text:p>17,5</text:p>
          </table:table-cell>
          <table:table-cell office:value-type="float" office:value="17.217764564910699" table:style-name="ce118">
            <text:p>17,2</text:p>
          </table:table-cell>
          <table:table-cell office:value-type="float" office:value="17.034579656605999" table:style-name="ce118">
            <text:p>17,0</text:p>
          </table:table-cell>
          <table:table-cell office:value-type="float" office:value="17.096608584517401" table:style-name="ce118">
            <text:p>17,1</text:p>
          </table:table-cell>
          <table:table-cell office:value-type="float" office:value="16.745476444229599" table:style-name="ce118">
            <text:p>16,7</text:p>
          </table:table-cell>
          <table:table-cell table:style-name="ce96"/>
          <table:table-cell office:value-type="float" office:value="35.42" table:style-name="ce118">
            <text:p>35,4</text:p>
          </table:table-cell>
          <table:table-cell office:value-type="float" office:value="36.570496291465098" table:style-name="ce118">
            <text:p>36,6</text:p>
          </table:table-cell>
          <table:table-cell office:value-type="float" office:value="37.846474089763703" table:style-name="ce118">
            <text:p>37,8</text:p>
          </table:table-cell>
          <table:table-cell office:value-type="float" office:value="39.584677979596499" table:style-name="ce118">
            <text:p>39,6</text:p>
          </table:table-cell>
          <table:table-cell office:value-type="float" office:value="40.485774620544298" table:style-name="ce118">
            <text:p>40,5</text:p>
          </table:table-cell>
          <table:table-cell table:style-name="ce96"/>
          <table:table-cell office:value-type="float" office:value="52.9" table:style-name="ce118">
            <text:p>52,9</text:p>
          </table:table-cell>
          <table:table-cell office:value-type="float" office:value="53.7882608563758" table:style-name="ce118">
            <text:p>53,8</text:p>
          </table:table-cell>
          <table:table-cell office:value-type="float" office:value="54.881053746369702" table:style-name="ce118">
            <text:p>54,9</text:p>
          </table:table-cell>
          <table:table-cell office:value-type="float" office:value="56.681286564113897" table:style-name="ce118">
            <text:p>56,7</text:p>
          </table:table-cell>
          <table:table-cell office:value-type="float" office:value="57.2312510647739" table:style-name="ce118">
            <text:p>57,2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79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18.2" table:style-name="ce118">
            <text:p>18,2</text:p>
          </table:table-cell>
          <table:table-cell office:value-type="float" office:value="17.8558434226209" table:style-name="ce118">
            <text:p>17,9</text:p>
          </table:table-cell>
          <table:table-cell office:value-type="float" office:value="17.6626678671519" table:style-name="ce118">
            <text:p>17,7</text:p>
          </table:table-cell>
          <table:table-cell office:value-type="float" office:value="17.684398398900498" table:style-name="ce118">
            <text:p>17,7</text:p>
          </table:table-cell>
          <table:table-cell office:value-type="float" office:value="17.330461458129399" table:style-name="ce118">
            <text:p>17,3</text:p>
          </table:table-cell>
          <table:table-cell table:style-name="ce96"/>
          <table:table-cell office:value-type="float" office:value="33.880000000000003" table:style-name="ce118">
            <text:p>33,9</text:p>
          </table:table-cell>
          <table:table-cell office:value-type="float" office:value="34.797377830750897" table:style-name="ce118">
            <text:p>34,8</text:p>
          </table:table-cell>
          <table:table-cell office:value-type="float" office:value="35.908670124402398" table:style-name="ce118">
            <text:p>35,9</text:p>
          </table:table-cell>
          <table:table-cell office:value-type="float" office:value="37.461039151378202" table:style-name="ce118">
            <text:p>37,5</text:p>
          </table:table-cell>
          <table:table-cell office:value-type="float" office:value="38.180275438940001" table:style-name="ce118">
            <text:p>38,2</text:p>
          </table:table-cell>
          <table:table-cell table:style-name="ce96"/>
          <table:table-cell office:value-type="float" office:value="52.09" table:style-name="ce118">
            <text:p>52,1</text:p>
          </table:table-cell>
          <table:table-cell office:value-type="float" office:value="52.653221253371797" table:style-name="ce118">
            <text:p>52,7</text:p>
          </table:table-cell>
          <table:table-cell office:value-type="float" office:value="53.571337991554302" table:style-name="ce118">
            <text:p>53,6</text:p>
          </table:table-cell>
          <table:table-cell office:value-type="float" office:value="55.145437550278601" table:style-name="ce118">
            <text:p>55,1</text:p>
          </table:table-cell>
          <table:table-cell office:value-type="float" office:value="55.5107368970694" table:style-name="ce118">
            <text:p>55,5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79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8.5" table:style-name="ce118">
            <text:p>18,5</text:p>
          </table:table-cell>
          <table:table-cell office:value-type="float" office:value="18.290282439005999" table:style-name="ce118">
            <text:p>18,3</text:p>
          </table:table-cell>
          <table:table-cell office:value-type="float" office:value="18.1178654719529" table:style-name="ce118">
            <text:p>18,1</text:p>
          </table:table-cell>
          <table:table-cell office:value-type="float" office:value="18.1334217967553" table:style-name="ce118">
            <text:p>18,1</text:p>
          </table:table-cell>
          <table:table-cell office:value-type="float" office:value="17.759371163443301" table:style-name="ce118">
            <text:p>17,8</text:p>
          </table:table-cell>
          <table:table-cell table:style-name="ce96"/>
          <table:table-cell office:value-type="float" office:value="36.83" table:style-name="ce118">
            <text:p>36,8</text:p>
          </table:table-cell>
          <table:table-cell office:value-type="float" office:value="37.905652551001197" table:style-name="ce118">
            <text:p>37,9</text:p>
          </table:table-cell>
          <table:table-cell office:value-type="float" office:value="39.305879464833701" table:style-name="ce118">
            <text:p>39,3</text:p>
          </table:table-cell>
          <table:table-cell office:value-type="float" office:value="41.035180007266597" table:style-name="ce118">
            <text:p>41,0</text:p>
          </table:table-cell>
          <table:table-cell office:value-type="float" office:value="41.9816961367369" table:style-name="ce118">
            <text:p>42,0</text:p>
          </table:table-cell>
          <table:table-cell table:style-name="ce96"/>
          <table:table-cell office:value-type="float" office:value="55.33" table:style-name="ce118">
            <text:p>55,3</text:p>
          </table:table-cell>
          <table:table-cell office:value-type="float" office:value="56.195934990007203" table:style-name="ce118">
            <text:p>56,2</text:p>
          </table:table-cell>
          <table:table-cell office:value-type="float" office:value="57.423744936786498" table:style-name="ce118">
            <text:p>57,4</text:p>
          </table:table-cell>
          <table:table-cell office:value-type="float" office:value="59.168601804021897" table:style-name="ce118">
            <text:p>59,2</text:p>
          </table:table-cell>
          <table:table-cell office:value-type="float" office:value="59.741067300180198" table:style-name="ce118">
            <text:p>59,7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79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16.05" table:style-name="ce118">
            <text:p>16,1</text:p>
          </table:table-cell>
          <table:table-cell office:value-type="float" office:value="15.9247402754288" table:style-name="ce118">
            <text:p>15,9</text:p>
          </table:table-cell>
          <table:table-cell office:value-type="float" office:value="15.7751214811474" table:style-name="ce118">
            <text:p>15,8</text:p>
          </table:table-cell>
          <table:table-cell office:value-type="float" office:value="15.8110558272896" table:style-name="ce118">
            <text:p>15,8</text:p>
          </table:table-cell>
          <table:table-cell office:value-type="float" office:value="15.591752489573601" table:style-name="ce118">
            <text:p>15,6</text:p>
          </table:table-cell>
          <table:table-cell table:style-name="ce96"/>
          <table:table-cell office:value-type="float" office:value="40.299999999999997" table:style-name="ce118">
            <text:p>40,3</text:p>
          </table:table-cell>
          <table:table-cell office:value-type="float" office:value="41.745188048643001" table:style-name="ce118">
            <text:p>41,7</text:p>
          </table:table-cell>
          <table:table-cell office:value-type="float" office:value="43.097615483976803" table:style-name="ce118">
            <text:p>43,1</text:p>
          </table:table-cell>
          <table:table-cell office:value-type="float" office:value="44.858955979085799" table:style-name="ce118">
            <text:p>44,9</text:p>
          </table:table-cell>
          <table:table-cell office:value-type="float" office:value="45.7570857094221" table:style-name="ce118">
            <text:p>45,8</text:p>
          </table:table-cell>
          <table:table-cell table:style-name="ce96"/>
          <table:table-cell office:value-type="float" office:value="56.36" table:style-name="ce118">
            <text:p>56,4</text:p>
          </table:table-cell>
          <table:table-cell office:value-type="float" office:value="57.669928324071797" table:style-name="ce118">
            <text:p>57,7</text:p>
          </table:table-cell>
          <table:table-cell office:value-type="float" office:value="58.872736965124098" table:style-name="ce118">
            <text:p>58,9</text:p>
          </table:table-cell>
          <table:table-cell office:value-type="float" office:value="60.670011806375399" table:style-name="ce118">
            <text:p>60,7</text:p>
          </table:table-cell>
          <table:table-cell office:value-type="float" office:value="61.348838198995701" table:style-name="ce118">
            <text:p>61,3</text:p>
          </table:table-cell>
          <table:table-cell table:number-columns-repeated="16365" table:style-name="ce61"/>
        </table:table-row>
        <table:table-row table:style-name="ro2">
          <table:table-cell office:value-type="float" office:value="111" table:style-name="ce79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16.399999999999999" table:style-name="ce118">
            <text:p>16,4</text:p>
          </table:table-cell>
          <table:table-cell office:value-type="float" office:value="16.262228376555601" table:style-name="ce118">
            <text:p>16,3</text:p>
          </table:table-cell>
          <table:table-cell office:value-type="float" office:value="16.116531474922901" table:style-name="ce118">
            <text:p>16,1</text:p>
          </table:table-cell>
          <table:table-cell office:value-type="float" office:value="16.327812193095099" table:style-name="ce118">
            <text:p>16,3</text:p>
          </table:table-cell>
          <table:table-cell office:value-type="float" office:value="16.027650778094401" table:style-name="ce118">
            <text:p>16,0</text:p>
          </table:table-cell>
          <table:table-cell table:style-name="ce96"/>
          <table:table-cell office:value-type="float" office:value="38.11" table:style-name="ce118">
            <text:p>38,1</text:p>
          </table:table-cell>
          <table:table-cell office:value-type="float" office:value="39.567284639411298" table:style-name="ce118">
            <text:p>39,6</text:p>
          </table:table-cell>
          <table:table-cell office:value-type="float" office:value="41.1758254312807" table:style-name="ce118">
            <text:p>41,2</text:p>
          </table:table-cell>
          <table:table-cell office:value-type="float" office:value="43.387380071013098" table:style-name="ce118">
            <text:p>43,4</text:p>
          </table:table-cell>
          <table:table-cell office:value-type="float" office:value="44.385873934907401" table:style-name="ce118">
            <text:p>44,4</text:p>
          </table:table-cell>
          <table:table-cell table:style-name="ce96"/>
          <table:table-cell office:value-type="float" office:value="54.51" table:style-name="ce118">
            <text:p>54,5</text:p>
          </table:table-cell>
          <table:table-cell office:value-type="float" office:value="55.829513015966903" table:style-name="ce118">
            <text:p>55,8</text:p>
          </table:table-cell>
          <table:table-cell office:value-type="float" office:value="57.292356906203601" table:style-name="ce118">
            <text:p>57,3</text:p>
          </table:table-cell>
          <table:table-cell office:value-type="float" office:value="59.715192264108197" table:style-name="ce118">
            <text:p>59,7</text:p>
          </table:table-cell>
          <table:table-cell office:value-type="float" office:value="60.413524713001898" table:style-name="ce118">
            <text:p>60,4</text:p>
          </table:table-cell>
          <table:table-cell table:number-columns-repeated="16365" table:style-name="ce61"/>
        </table:table-row>
        <table:table-row table:style-name="ro2">
          <table:table-cell office:value-type="float" office:value="292" table:style-name="ce79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17.54" table:style-name="ce118">
            <text:p>17,5</text:p>
          </table:table-cell>
          <table:table-cell office:value-type="float" office:value="17.203627510997901" table:style-name="ce118">
            <text:p>17,2</text:p>
          </table:table-cell>
          <table:table-cell office:value-type="float" office:value="16.9786245119485" table:style-name="ce118">
            <text:p>17,0</text:p>
          </table:table-cell>
          <table:table-cell office:value-type="float" office:value="16.9983899521357" table:style-name="ce118">
            <text:p>17,0</text:p>
          </table:table-cell>
          <table:table-cell office:value-type="float" office:value="16.573268850457499" table:style-name="ce118">
            <text:p>16,6</text:p>
          </table:table-cell>
          <table:table-cell table:style-name="ce96"/>
          <table:table-cell office:value-type="float" office:value="32.630000000000003" table:style-name="ce118">
            <text:p>32,6</text:p>
          </table:table-cell>
          <table:table-cell office:value-type="float" office:value="33.742757079198803" table:style-name="ce118">
            <text:p>33,7</text:p>
          </table:table-cell>
          <table:table-cell office:value-type="float" office:value="34.901922752269201" table:style-name="ce118">
            <text:p>34,9</text:p>
          </table:table-cell>
          <table:table-cell office:value-type="float" office:value="36.534608743798401" table:style-name="ce118">
            <text:p>36,5</text:p>
          </table:table-cell>
          <table:table-cell office:value-type="float" office:value="37.5744349523507" table:style-name="ce118">
            <text:p>37,6</text:p>
          </table:table-cell>
          <table:table-cell table:style-name="ce96"/>
          <table:table-cell office:value-type="float" office:value="50.17" table:style-name="ce118">
            <text:p>50,2</text:p>
          </table:table-cell>
          <table:table-cell office:value-type="float" office:value="50.946384590196601" table:style-name="ce118">
            <text:p>50,9</text:p>
          </table:table-cell>
          <table:table-cell office:value-type="float" office:value="51.880547264217697" table:style-name="ce118">
            <text:p>51,9</text:p>
          </table:table-cell>
          <table:table-cell office:value-type="float" office:value="53.532998695934097" table:style-name="ce118">
            <text:p>53,5</text:p>
          </table:table-cell>
          <table:table-cell office:value-type="float" office:value="54.147703802808103" table:style-name="ce118">
            <text:p>54,1</text:p>
          </table:table-cell>
          <table:table-cell table:number-columns-repeated="16365" table:style-name="ce61"/>
        </table:table-row>
        <table:table-row table:style-name="ro2">
          <table:table-cell table:style-name="ce63"/>
          <table:table-cell office:value-type="string" table:style-name="ce46">
            <text:p>Italia nord-occidentale</text:p>
          </table:table-cell>
          <table:table-cell office:value-type="float" office:value="20.98" table:style-name="ce26">
            <text:p>21,0</text:p>
          </table:table-cell>
          <table:table-cell office:value-type="float" office:value="20.698281087171999" table:style-name="ce26">
            <text:p>20,7</text:p>
          </table:table-cell>
          <table:table-cell office:value-type="float" office:value="20.400913072557199" table:style-name="ce26">
            <text:p>20,4</text:p>
          </table:table-cell>
          <table:table-cell office:value-type="float" office:value="20.2527873551761" table:style-name="ce26">
            <text:p>20,3</text:p>
          </table:table-cell>
          <table:table-cell office:value-type="float" office:value="19.956478071980001" table:style-name="ce26">
            <text:p>20,0</text:p>
          </table:table-cell>
          <table:table-cell table:style-name="ce96"/>
          <table:table-cell office:value-type="float" office:value="37.72" table:style-name="ce26">
            <text:p>37,7</text:p>
          </table:table-cell>
          <table:table-cell office:value-type="float" office:value="38.184198642638997" table:style-name="ce26">
            <text:p>38,2</text:p>
          </table:table-cell>
          <table:table-cell office:value-type="float" office:value="38.586105792875799" table:style-name="ce26">
            <text:p>38,6</text:p>
          </table:table-cell>
          <table:table-cell office:value-type="float" office:value="38.625763173165502" table:style-name="ce26">
            <text:p>38,6</text:p>
          </table:table-cell>
          <table:table-cell office:value-type="float" office:value="39.034845159127002" table:style-name="ce26">
            <text:p>39,0</text:p>
          </table:table-cell>
          <table:table-cell table:style-name="ce96"/>
          <table:table-cell office:value-type="float" office:value="58.7" table:style-name="ce26">
            <text:p>58,7</text:p>
          </table:table-cell>
          <table:table-cell office:value-type="float" office:value="58.882479729810903" table:style-name="ce26">
            <text:p>58,9</text:p>
          </table:table-cell>
          <table:table-cell office:value-type="float" office:value="58.987018865433001" table:style-name="ce26">
            <text:p>59,0</text:p>
          </table:table-cell>
          <table:table-cell office:value-type="float" office:value="58.878550528341599" table:style-name="ce26">
            <text:p>58,9</text:p>
          </table:table-cell>
          <table:table-cell office:value-type="float" office:value="58.991323231107003" table:style-name="ce26">
            <text:p>59,0</text:p>
          </table:table-cell>
          <table:table-cell table:number-columns-repeated="16365" table:style-name="ce61"/>
        </table:table-row>
        <table:table-row table:style-name="ro2">
          <table:table-cell table:style-name="ce63"/>
          <table:table-cell office:value-type="string" table:style-name="ce46">
            <text:p>Italia nord-orientale</text:p>
          </table:table-cell>
          <table:table-cell office:value-type="float" office:value="21.16" table:style-name="ce26">
            <text:p>21,2</text:p>
          </table:table-cell>
          <table:table-cell office:value-type="float" office:value="20.8848844359735" table:style-name="ce26">
            <text:p>20,9</text:p>
          </table:table-cell>
          <table:table-cell office:value-type="float" office:value="20.567770896093698" table:style-name="ce26">
            <text:p>20,6</text:p>
          </table:table-cell>
          <table:table-cell office:value-type="float" office:value="20.277530285491402" table:style-name="ce26">
            <text:p>20,3</text:p>
          </table:table-cell>
          <table:table-cell office:value-type="float" office:value="20.049661133376201" table:style-name="ce26">
            <text:p>20,0</text:p>
          </table:table-cell>
          <table:table-cell table:style-name="ce96"/>
          <table:table-cell office:value-type="float" office:value="36.68" table:style-name="ce26">
            <text:p>36,7</text:p>
          </table:table-cell>
          <table:table-cell office:value-type="float" office:value="37.143660880821102" table:style-name="ce26">
            <text:p>37,1</text:p>
          </table:table-cell>
          <table:table-cell office:value-type="float" office:value="37.579081675329903" table:style-name="ce26">
            <text:p>37,6</text:p>
          </table:table-cell>
          <table:table-cell office:value-type="float" office:value="37.654419171836103" table:style-name="ce26">
            <text:p>37,7</text:p>
          </table:table-cell>
          <table:table-cell office:value-type="float" office:value="38.160275755028799" table:style-name="ce26">
            <text:p>38,2</text:p>
          </table:table-cell>
          <table:table-cell table:style-name="ce96"/>
          <table:table-cell office:value-type="float" office:value="57.84" table:style-name="ce26">
            <text:p>57,8</text:p>
          </table:table-cell>
          <table:table-cell office:value-type="float" office:value="58.028545316794599" table:style-name="ce26">
            <text:p>58,0</text:p>
          </table:table-cell>
          <table:table-cell office:value-type="float" office:value="58.146852571423601" table:style-name="ce26">
            <text:p>58,1</text:p>
          </table:table-cell>
          <table:table-cell office:value-type="float" office:value="57.931949457327399" table:style-name="ce26">
            <text:p>57,9</text:p>
          </table:table-cell>
          <table:table-cell office:value-type="float" office:value="58.209936888404997" table:style-name="ce26">
            <text:p>58,2</text:p>
          </table:table-cell>
          <table:table-cell table:number-columns-repeated="16365" table:style-name="ce61"/>
        </table:table-row>
        <table:table-row table:style-name="ro2">
          <table:table-cell table:style-name="ce63"/>
          <table:table-cell office:value-type="string" table:style-name="ce46">
            <text:p>Italia centrale</text:p>
          </table:table-cell>
          <table:table-cell office:value-type="float" office:value="20.49" table:style-name="ce26">
            <text:p>20,5</text:p>
          </table:table-cell>
          <table:table-cell office:value-type="float" office:value="20.2400286984779" table:style-name="ce26">
            <text:p>20,2</text:p>
          </table:table-cell>
          <table:table-cell office:value-type="float" office:value="19.973135579049199" table:style-name="ce26">
            <text:p>20,0</text:p>
          </table:table-cell>
          <table:table-cell office:value-type="float" office:value="19.869714184183099" table:style-name="ce26">
            <text:p>19,9</text:p>
          </table:table-cell>
          <table:table-cell office:value-type="float" office:value="19.600594782966201" table:style-name="ce26">
            <text:p>19,6</text:p>
          </table:table-cell>
          <table:table-cell table:style-name="ce96"/>
          <table:table-cell office:value-type="float" office:value="36.53" table:style-name="ce26">
            <text:p>36,5</text:p>
          </table:table-cell>
          <table:table-cell office:value-type="float" office:value="37.215326940032803" table:style-name="ce26">
            <text:p>37,2</text:p>
          </table:table-cell>
          <table:table-cell office:value-type="float" office:value="37.792890329528497" table:style-name="ce26">
            <text:p>37,8</text:p>
          </table:table-cell>
          <table:table-cell office:value-type="float" office:value="38.310074175846701" table:style-name="ce26">
            <text:p>38,3</text:p>
          </table:table-cell>
          <table:table-cell office:value-type="float" office:value="38.785370953936699" table:style-name="ce26">
            <text:p>38,8</text:p>
          </table:table-cell>
          <table:table-cell table:style-name="ce96"/>
          <table:table-cell office:value-type="float" office:value="57.01" table:style-name="ce26">
            <text:p>57,0</text:p>
          </table:table-cell>
          <table:table-cell office:value-type="float" office:value="57.455355638510603" table:style-name="ce26">
            <text:p>57,5</text:p>
          </table:table-cell>
          <table:table-cell office:value-type="float" office:value="57.766025908577802" table:style-name="ce26">
            <text:p>57,8</text:p>
          </table:table-cell>
          <table:table-cell office:value-type="float" office:value="58.179788360029796" table:style-name="ce26">
            <text:p>58,2</text:p>
          </table:table-cell>
          <table:table-cell office:value-type="float" office:value="58.385965736902897" table:style-name="ce26">
            <text:p>58,4</text:p>
          </table:table-cell>
          <table:table-cell table:number-columns-repeated="16365" table:style-name="ce61"/>
        </table:table-row>
        <table:table-row table:style-name="ro2">
          <table:table-cell table:style-name="ce63"/>
          <table:table-cell office:value-type="string" table:style-name="ce46">
            <text:p>Mezzogiorno</text:p>
          </table:table-cell>
          <table:table-cell office:value-type="float" office:value="20.79" table:style-name="ce26">
            <text:p>20,8</text:p>
          </table:table-cell>
          <table:table-cell office:value-type="float" office:value="20.512223214303901" table:style-name="ce26">
            <text:p>20,5</text:p>
          </table:table-cell>
          <table:table-cell office:value-type="float" office:value="20.277916701054099" table:style-name="ce26">
            <text:p>20,3</text:p>
          </table:table-cell>
          <table:table-cell office:value-type="float" office:value="20.5361871433632" table:style-name="ce26">
            <text:p>20,5</text:p>
          </table:table-cell>
          <table:table-cell office:value-type="float" office:value="20.173684764972201" table:style-name="ce26">
            <text:p>20,2</text:p>
          </table:table-cell>
          <table:table-cell table:style-name="ce96"/>
          <table:table-cell office:value-type="float" office:value="31.77" table:style-name="ce26">
            <text:p>31,8</text:p>
          </table:table-cell>
          <table:table-cell office:value-type="float" office:value="32.439621905754599" table:style-name="ce26">
            <text:p>32,4</text:p>
          </table:table-cell>
          <table:table-cell office:value-type="float" office:value="33.328013892412201" table:style-name="ce26">
            <text:p>33,3</text:p>
          </table:table-cell>
          <table:table-cell office:value-type="float" office:value="34.665256989996699" table:style-name="ce26">
            <text:p>34,7</text:p>
          </table:table-cell>
          <table:table-cell office:value-type="float" office:value="35.138283641586099" table:style-name="ce26">
            <text:p>35,1</text:p>
          </table:table-cell>
          <table:table-cell table:style-name="ce96"/>
          <table:table-cell office:value-type="float" office:value="52.55" table:style-name="ce26">
            <text:p>52,6</text:p>
          </table:table-cell>
          <table:table-cell office:value-type="float" office:value="52.951845120058501" table:style-name="ce26">
            <text:p>53,0</text:p>
          </table:table-cell>
          <table:table-cell office:value-type="float" office:value="53.605930593466297" table:style-name="ce26">
            <text:p>53,6</text:p>
          </table:table-cell>
          <table:table-cell office:value-type="float" office:value="55.2014441333598" table:style-name="ce26">
            <text:p>55,2</text:p>
          </table:table-cell>
          <table:table-cell office:value-type="float" office:value="55.3119684065583" table:style-name="ce26">
            <text:p>55,3</text:p>
          </table:table-cell>
          <table:table-cell table:number-columns-repeated="16365" table:style-name="ce61"/>
        </table:table-row>
        <table:table-row table:style-name="ro2">
          <table:table-cell table:style-name="ce80"/>
          <table:table-cell office:value-type="string" table:style-name="ce54">
            <text:p>Italia</text:p>
          </table:table-cell>
          <table:table-cell office:value-type="float" office:value="20.85" table:style-name="ce119">
            <text:p>20,9</text:p>
          </table:table-cell>
          <table:table-cell office:value-type="float" office:value="20.579251503160499" table:style-name="ce119">
            <text:p>20,6</text:p>
          </table:table-cell>
          <table:table-cell office:value-type="float" office:value="20.306360998352801" table:style-name="ce119">
            <text:p>20,3</text:p>
          </table:table-cell>
          <table:table-cell office:value-type="float" office:value="20.278605391445701" table:style-name="ce119">
            <text:p>20,3</text:p>
          </table:table-cell>
          <table:table-cell office:value-type="float" office:value="19.978682242605199" table:style-name="ce119">
            <text:p>20,0</text:p>
          </table:table-cell>
          <table:table-cell table:style-name="ce96"/>
          <table:table-cell office:value-type="float" office:value="35.200000000000003" table:style-name="ce119">
            <text:p>35,2</text:p>
          </table:table-cell>
          <table:table-cell office:value-type="float" office:value="35.7977846190945" table:style-name="ce119">
            <text:p>35,8</text:p>
          </table:table-cell>
          <table:table-cell office:value-type="float" office:value="36.418727665786797" table:style-name="ce119">
            <text:p>36,4</text:p>
          </table:table-cell>
          <table:table-cell office:value-type="float" office:value="37.021297681295302" table:style-name="ce119">
            <text:p>37,0</text:p>
          </table:table-cell>
          <table:table-cell office:value-type="float" office:value="37.481471198941001" table:style-name="ce119">
            <text:p>37,5</text:p>
          </table:table-cell>
          <table:table-cell table:style-name="ce96"/>
          <table:table-cell office:value-type="float" office:value="56.05" table:style-name="ce119">
            <text:p>56,1</text:p>
          </table:table-cell>
          <table:table-cell office:value-type="float" office:value="56.377036122254999" table:style-name="ce119">
            <text:p>56,4</text:p>
          </table:table-cell>
          <table:table-cell office:value-type="float" office:value="56.725088664139598" table:style-name="ce119">
            <text:p>56,7</text:p>
          </table:table-cell>
          <table:table-cell office:value-type="float" office:value="57.299903072741003" table:style-name="ce119">
            <text:p>57,3</text:p>
          </table:table-cell>
          <table:table-cell office:value-type="float" office:value="57.460153441546197" table:style-name="ce119">
            <text:p>57,5</text:p>
          </table:table-cell>
          <table:table-cell table:number-columns-repeated="16365" table:style-name="ce77"/>
        </table:table-row>
        <table:table-row table:style-name="ro2">
          <table:table-cell table:number-columns-repeated="19" table:style-name="ce64"/>
          <table:table-cell table:number-columns-repeated="16365" table:style-name="ce61"/>
        </table:table-row>
        <table:table-row table:style-name="ro2">
          <table:table-cell office:value-type="string" table:style-name="ce58">
            <text:p>(a) I dati provengono dalla Rilevazione della Popolazione residente per sesso, anno di nascita e stato civile.</text:p>
          </table:table-cell>
          <table:table-cell table:number-columns-repeated="6" table:style-name="ce106"/>
          <table:table-cell table:number-columns-repeated="12" table:style-name="ce100"/>
          <table:table-cell table:number-columns-repeated="16365" table:style-name="ce61"/>
        </table:table-row>
        <table:table-row table:style-name="ro14">
          <table:table-cell office:value-type="string" table:style-name="ce108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5" table:style-name="ce120"/>
          <table:table-cell table:style-name="ce121"/>
          <table:table-cell table:style-name="ce107"/>
          <table:table-cell table:number-columns-repeated="6" table:style-name="ce108"/>
          <table:table-cell table:number-columns-repeated="5" table:style-name="ce107"/>
          <table:table-cell table:number-columns-repeated="16365" table:style-name="ce61"/>
        </table:table-row>
        <table:table-row table:style-name="ro2">
          <table:table-cell office:value-type="string" table:number-columns-spanned="7" table:number-rows-spanned="1" table:style-name="ce109">
            <text:p>(c) A partire dal 2019 i dati sono allineati con i risultati del Censimento permanente della popolazione.<text:s/></text:p>
          </table:table-cell>
          <table:covered-table-cell table:number-columns-repeated="6"/>
          <table:table-cell table:style-name="ce108"/>
          <table:table-cell table:number-columns-repeated="5" table:style-name="ce122"/>
          <table:table-cell table:number-columns-repeated="6" table:style-name="ce100"/>
          <table:table-cell table:number-columns-repeated="16365" table:style-name="ce61"/>
        </table:table-row>
        <table:table-row table:style-name="ro6">
          <table:table-cell office:value-type="string" table:number-columns-spanned="19" table:number-rows-spanned="1" table:style-name="ce62">
            <text:p>(d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18"/>
          <table:table-cell table:number-columns-repeated="16365" table:style-name="ce61"/>
        </table:table-row>
        <table:table-row table:number-rows-repeated="11" table:style-name="ro2">
          <table:table-cell table:number-columns-repeated="19" table:style-name="ce64"/>
          <table:table-cell table:number-columns-repeated="16365" table:style-name="ce61"/>
        </table:table-row>
        <table:table-row table:number-rows-repeated="1048523" table:style-name="ro11">
          <table:table-cell table:number-columns-repeated="16384"/>
        </table:table-row>
      </table:table>
      <table:table table:name="Tav_17" table:style-name="ta7">
        <table:table-column table:style-name="co6" table:default-cell-style-name="ce64"/>
        <table:table-column table:style-name="co7" table:default-cell-style-name="ce64"/>
        <table:table-column table:style-name="co8" table:number-columns-repeated="5" table:default-cell-style-name="ce64"/>
        <table:table-column table:style-name="co9" table:default-cell-style-name="ce64"/>
        <table:table-column table:style-name="co8" table:number-columns-repeated="5" table:default-cell-style-name="ce64"/>
        <table:table-column table:style-name="co9" table:default-cell-style-name="ce64"/>
        <table:table-column table:style-name="co8" table:number-columns-repeated="5" table:default-cell-style-name="ce64"/>
        <table:table-column table:style-name="co2" table:number-columns-repeated="16365" table:default-cell-style-name="ce64"/>
        <table:table-row table:style-name="ro2">
          <table:table-cell office:value-type="string" table:style-name="ce10">
            <text:p>Tavola 17 - Indici della popolazione attiva per provincia, regione e ripartizione geografica (a) (b) (c). Anni <text:s/>2018-2022<text:s/><text:span text:style-name="T2">(valori percentuali)</text:span></text:p>
          </table:table-cell>
          <table:table-cell table:style-name="ce10"/>
          <table:table-cell table:number-columns-repeated="2" table:style-name="ce64"/>
          <table:table-cell table:number-columns-repeated="3" table:style-name="ce112"/>
          <table:table-cell table:number-columns-repeated="12" table:style-name="ce64"/>
          <table:table-cell table:number-columns-repeated="16365" table:style-name="ce61"/>
        </table:table-row>
        <table:table-row table:style-name="ro2">
          <table:table-cell table:style-name="ce100"/>
          <table:table-cell table:style-name="ce10"/>
          <table:table-cell table:style-name="ce64"/>
          <table:table-cell table:style-name="ce123"/>
          <table:table-cell table:number-columns-repeated="15" table:style-name="ce64"/>
          <table:table-cell table:number-columns-repeated="16365" table:style-name="ce61"/>
        </table:table-row>
        <table:table-row table:style-name="ro2">
          <table:table-cell table:number-columns-repeated="2" table:style-name="ce10"/>
          <table:table-cell table:number-columns-repeated="3" table:style-name="ce64"/>
          <table:table-cell table:number-columns-repeated="2" table:style-name="ce40"/>
          <table:table-cell table:number-columns-repeated="12" table:style-name="ce64"/>
          <table:table-cell table:number-columns-repeated="16365" table:style-name="ce61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7" table:style-name="ce64"/>
          <table:table-cell table:number-columns-repeated="16365" table:style-name="ce61"/>
        </table:table-row>
        <table:table-row table:style-name="ro2">
          <table:table-cell table:number-columns-repeated="19" table:style-name="ce64"/>
          <table:table-cell table:number-columns-repeated="16365" table:style-name="ce61"/>
        </table:table-row>
        <table:table-row table:style-name="ro2">
          <table:table-cell office:value-type="string" table:number-columns-spanned="1" table:number-rows-spanned="2" table:style-name="ce75">
            <text:p>Codice Istat</text:p>
          </table:table-cell>
          <table:table-cell office:value-type="string" table:number-columns-spanned="1" table:number-rows-spanned="2" table:style-name="ce76">
            <text:p>Territorio</text:p>
          </table:table-cell>
          <table:table-cell office:value-type="string" table:number-columns-spanned="5" table:number-rows-spanned="1" table:style-name="ce76">
            <text:p>Indice della popolazione in età attiva</text:p>
          </table:table-cell>
          <table:covered-table-cell table:number-columns-repeated="4"/>
          <table:table-cell table:style-name="ce64"/>
          <table:table-cell office:value-type="string" table:number-columns-spanned="5" table:number-rows-spanned="1" table:style-name="ce76">
            <text:p>Indice di ricambio della popolazione in età attiva</text:p>
          </table:table-cell>
          <table:covered-table-cell table:number-columns-repeated="4"/>
          <table:table-cell table:style-name="ce64"/>
          <table:table-cell office:value-type="string" table:number-columns-spanned="5" table:number-rows-spanned="1" table:style-name="ce76">
            <text:p>Indice di struttura della popolazione attiva</text:p>
          </table:table-cell>
          <table:covered-table-cell table:number-columns-repeated="4"/>
          <table:table-cell table:number-columns-repeated="16365" table:style-name="ce61"/>
        </table:table-row>
        <table:table-row table:style-name="ro2">
          <table:covered-table-cell/>
          <table:covered-table-cell/>
          <table:table-cell office:value-type="float" office:value="2018" table:style-name="ce113">
            <text:p>2018</text:p>
          </table:table-cell>
          <table:table-cell office:value-type="float" office:value="2019" table:style-name="ce113">
            <text:p>2019</text:p>
          </table:table-cell>
          <table:table-cell office:value-type="float" office:value="2020" table:style-name="ce113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table:style-name="ce64"/>
          <table:table-cell office:value-type="float" office:value="2018" table:style-name="ce113">
            <text:p>2018</text:p>
          </table:table-cell>
          <table:table-cell office:value-type="float" office:value="2019" table:style-name="ce113">
            <text:p>2019</text:p>
          </table:table-cell>
          <table:table-cell office:value-type="float" office:value="2020" table:style-name="ce113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table:style-name="ce64"/>
          <table:table-cell office:value-type="float" office:value="2018" table:style-name="ce113">
            <text:p>2018</text:p>
          </table:table-cell>
          <table:table-cell office:value-type="float" office:value="2019" table:style-name="ce113">
            <text:p>2019</text:p>
          </table:table-cell>
          <table:table-cell office:value-type="float" office:value="2020" table:style-name="ce113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62.17" table:style-name="ce26">
            <text:p>62,2</text:p>
          </table:table-cell>
          <table:table-cell office:value-type="float" office:value="62.037026127596597" table:style-name="ce26">
            <text:p>62,0</text:p>
          </table:table-cell>
          <table:table-cell office:value-type="float" office:value="61.927270188441" table:style-name="ce26">
            <text:p>61,9</text:p>
          </table:table-cell>
          <table:table-cell office:value-type="float" office:value="61.867322269643203" table:style-name="ce26">
            <text:p>61,9</text:p>
          </table:table-cell>
          <table:table-cell office:value-type="float" office:value="61.831498819411003" table:style-name="ce26">
            <text:p>61,8</text:p>
          </table:table-cell>
          <table:table-cell table:style-name="ce71"/>
          <table:table-cell office:value-type="float" office:value="147.6" table:style-name="ce124">
            <text:p>147,6</text:p>
          </table:table-cell>
          <table:table-cell office:value-type="float" office:value="150.02843562331401" table:style-name="ce26">
            <text:p>150,0</text:p>
          </table:table-cell>
          <table:table-cell office:value-type="float" office:value="151.81972753635301" table:style-name="ce26">
            <text:p>151,8</text:p>
          </table:table-cell>
          <table:table-cell office:value-type="float" office:value="154.01930611430299" table:style-name="ce26">
            <text:p>154,0</text:p>
          </table:table-cell>
          <table:table-cell office:value-type="float" office:value="156.12898855797101" table:style-name="ce26">
            <text:p>156,1</text:p>
          </table:table-cell>
          <table:table-cell table:style-name="ce71"/>
          <table:table-cell office:value-type="float" office:value="150.94" table:style-name="ce26">
            <text:p>150,9</text:p>
          </table:table-cell>
          <table:table-cell office:value-type="float" office:value="152.25504756590499" table:style-name="ce26">
            <text:p>152,3</text:p>
          </table:table-cell>
          <table:table-cell office:value-type="float" office:value="152.51553737908901" table:style-name="ce26">
            <text:p>152,5</text:p>
          </table:table-cell>
          <table:table-cell office:value-type="float" office:value="152.273644269318" table:style-name="ce26">
            <text:p>152,3</text:p>
          </table:table-cell>
          <table:table-cell office:value-type="float" office:value="152.567406106497" table:style-name="ce26">
            <text:p>152,6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63.14" table:style-name="ce26">
            <text:p>63,1</text:p>
          </table:table-cell>
          <table:table-cell office:value-type="float" office:value="63.068132078024398" table:style-name="ce26">
            <text:p>63,1</text:p>
          </table:table-cell>
          <table:table-cell office:value-type="float" office:value="62.895692371674897" table:style-name="ce26">
            <text:p>62,9</text:p>
          </table:table-cell>
          <table:table-cell office:value-type="float" office:value="62.9201621416886" table:style-name="ce26">
            <text:p>62,9</text:p>
          </table:table-cell>
          <table:table-cell office:value-type="float" office:value="62.906939040207497" table:style-name="ce26">
            <text:p>62,9</text:p>
          </table:table-cell>
          <table:table-cell table:style-name="ce71"/>
          <table:table-cell office:value-type="float" office:value="138.4" table:style-name="ce124">
            <text:p>138,4</text:p>
          </table:table-cell>
          <table:table-cell office:value-type="float" office:value="138.44594594594599" table:style-name="ce26">
            <text:p>138,4</text:p>
          </table:table-cell>
          <table:table-cell office:value-type="float" office:value="142.900867199456" table:style-name="ce26">
            <text:p>142,9</text:p>
          </table:table-cell>
          <table:table-cell office:value-type="float" office:value="145.40456966157001" table:style-name="ce26">
            <text:p>145,4</text:p>
          </table:table-cell>
          <table:table-cell office:value-type="float" office:value="148.04733727810699" table:style-name="ce26">
            <text:p>148,0</text:p>
          </table:table-cell>
          <table:table-cell table:style-name="ce71"/>
          <table:table-cell office:value-type="float" office:value="151.99" table:style-name="ce26">
            <text:p>152,0</text:p>
          </table:table-cell>
          <table:table-cell office:value-type="float" office:value="153.89914135588899" table:style-name="ce26">
            <text:p>153,9</text:p>
          </table:table-cell>
          <table:table-cell office:value-type="float" office:value="154.29587712207001" table:style-name="ce26">
            <text:p>154,3</text:p>
          </table:table-cell>
          <table:table-cell office:value-type="float" office:value="154.59614569406901" table:style-name="ce26">
            <text:p>154,6</text:p>
          </table:table-cell>
          <table:table-cell office:value-type="float" office:value="153.76716808371501" table:style-name="ce26">
            <text:p>153,8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63.79" table:style-name="ce26">
            <text:p>63,8</text:p>
          </table:table-cell>
          <table:table-cell office:value-type="float" office:value="63.726744817339402" table:style-name="ce26">
            <text:p>63,7</text:p>
          </table:table-cell>
          <table:table-cell office:value-type="float" office:value="63.710984939370299" table:style-name="ce26">
            <text:p>63,7</text:p>
          </table:table-cell>
          <table:table-cell office:value-type="float" office:value="63.800796950054099" table:style-name="ce26">
            <text:p>63,8</text:p>
          </table:table-cell>
          <table:table-cell office:value-type="float" office:value="63.741832951088" table:style-name="ce26">
            <text:p>63,7</text:p>
          </table:table-cell>
          <table:table-cell table:style-name="ce71"/>
          <table:table-cell office:value-type="float" office:value="128.72" table:style-name="ce124">
            <text:p>128,7</text:p>
          </table:table-cell>
          <table:table-cell office:value-type="float" office:value="130.52837448309799" table:style-name="ce26">
            <text:p>130,5</text:p>
          </table:table-cell>
          <table:table-cell office:value-type="float" office:value="132.302979671401" table:style-name="ce26">
            <text:p>132,3</text:p>
          </table:table-cell>
          <table:table-cell office:value-type="float" office:value="134.50865089124301" table:style-name="ce26">
            <text:p>134,5</text:p>
          </table:table-cell>
          <table:table-cell office:value-type="float" office:value="136.20064371874599" table:style-name="ce26">
            <text:p>136,2</text:p>
          </table:table-cell>
          <table:table-cell table:style-name="ce71"/>
          <table:table-cell office:value-type="float" office:value="142.18" table:style-name="ce26">
            <text:p>142,2</text:p>
          </table:table-cell>
          <table:table-cell office:value-type="float" office:value="143.18495782482199" table:style-name="ce26">
            <text:p>143,2</text:p>
          </table:table-cell>
          <table:table-cell office:value-type="float" office:value="143.43686294234399" table:style-name="ce26">
            <text:p>143,4</text:p>
          </table:table-cell>
          <table:table-cell office:value-type="float" office:value="143.347012018111" table:style-name="ce26">
            <text:p>143,3</text:p>
          </table:table-cell>
          <table:table-cell office:value-type="float" office:value="144.19561531941099" table:style-name="ce26">
            <text:p>144,2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64.239999999999995" table:style-name="ce26">
            <text:p>64,2</text:p>
          </table:table-cell>
          <table:table-cell office:value-type="float" office:value="64.108398803017394" table:style-name="ce26">
            <text:p>64,1</text:p>
          </table:table-cell>
          <table:table-cell office:value-type="float" office:value="64.013342374189406" table:style-name="ce26">
            <text:p>64,0</text:p>
          </table:table-cell>
          <table:table-cell office:value-type="float" office:value="64.216147762743304" table:style-name="ce26">
            <text:p>64,2</text:p>
          </table:table-cell>
          <table:table-cell office:value-type="float" office:value="63.888749168664702" table:style-name="ce26">
            <text:p>63,9</text:p>
          </table:table-cell>
          <table:table-cell table:style-name="ce71"/>
          <table:table-cell office:value-type="float" office:value="109.45" table:style-name="ce124">
            <text:p>109,5</text:p>
          </table:table-cell>
          <table:table-cell office:value-type="float" office:value="112.81745683989099" table:style-name="ce26">
            <text:p>112,8</text:p>
          </table:table-cell>
          <table:table-cell office:value-type="float" office:value="116.654433609451" table:style-name="ce26">
            <text:p>116,7</text:p>
          </table:table-cell>
          <table:table-cell office:value-type="float" office:value="120.999911979579" table:style-name="ce26">
            <text:p>121,0</text:p>
          </table:table-cell>
          <table:table-cell office:value-type="float" office:value="124.880122248959" table:style-name="ce26">
            <text:p>124,9</text:p>
          </table:table-cell>
          <table:table-cell table:style-name="ce71"/>
          <table:table-cell office:value-type="float" office:value="128.58000000000001" table:style-name="ce26">
            <text:p>128,6</text:p>
          </table:table-cell>
          <table:table-cell office:value-type="float" office:value="129.49544372821001" table:style-name="ce26">
            <text:p>129,5</text:p>
          </table:table-cell>
          <table:table-cell office:value-type="float" office:value="129.83680809964699" table:style-name="ce26">
            <text:p>129,8</text:p>
          </table:table-cell>
          <table:table-cell office:value-type="float" office:value="130.094778058331" table:style-name="ce26">
            <text:p>130,1</text:p>
          </table:table-cell>
          <table:table-cell office:value-type="float" office:value="130.48951377944201" table:style-name="ce26">
            <text:p>130,5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05</text:p>
          </table:table-cell>
          <table:table-cell office:value-type="string" table:style-name="ce46">
            <text:p>Veneto</text:p>
          </table:table-cell>
          <table:table-cell office:value-type="float" office:value="63.91" table:style-name="ce26">
            <text:p>63,9</text:p>
          </table:table-cell>
          <table:table-cell office:value-type="float" office:value="63.825971064101601" table:style-name="ce26">
            <text:p>63,8</text:p>
          </table:table-cell>
          <table:table-cell office:value-type="float" office:value="63.7345200469018" table:style-name="ce26">
            <text:p>63,7</text:p>
          </table:table-cell>
          <table:table-cell office:value-type="float" office:value="63.734606752186401" table:style-name="ce26">
            <text:p>63,7</text:p>
          </table:table-cell>
          <table:table-cell office:value-type="float" office:value="63.568710812965598" table:style-name="ce26">
            <text:p>63,6</text:p>
          </table:table-cell>
          <table:table-cell table:style-name="ce71"/>
          <table:table-cell office:value-type="float" office:value="131.52000000000001" table:style-name="ce124">
            <text:p>131,5</text:p>
          </table:table-cell>
          <table:table-cell office:value-type="float" office:value="134.07817140889301" table:style-name="ce26">
            <text:p>134,1</text:p>
          </table:table-cell>
          <table:table-cell office:value-type="float" office:value="137.219108940138" table:style-name="ce26">
            <text:p>137,2</text:p>
          </table:table-cell>
          <table:table-cell office:value-type="float" office:value="140.67478631194399" table:style-name="ce26">
            <text:p>140,7</text:p>
          </table:table-cell>
          <table:table-cell office:value-type="float" office:value="143.857737058781" table:style-name="ce26">
            <text:p>143,9</text:p>
          </table:table-cell>
          <table:table-cell table:style-name="ce71"/>
          <table:table-cell office:value-type="float" office:value="147.41999999999999" table:style-name="ce26">
            <text:p>147,4</text:p>
          </table:table-cell>
          <table:table-cell office:value-type="float" office:value="148.480054324479" table:style-name="ce26">
            <text:p>148,5</text:p>
          </table:table-cell>
          <table:table-cell office:value-type="float" office:value="149.24313952425899" table:style-name="ce26">
            <text:p>149,2</text:p>
          </table:table-cell>
          <table:table-cell office:value-type="float" office:value="149.136865391778" table:style-name="ce26">
            <text:p>149,1</text:p>
          </table:table-cell>
          <table:table-cell office:value-type="float" office:value="149.826633644504" table:style-name="ce26">
            <text:p>149,8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61.87" table:style-name="ce26">
            <text:p>61,9</text:p>
          </table:table-cell>
          <table:table-cell office:value-type="float" office:value="61.749203165197997" table:style-name="ce26">
            <text:p>61,7</text:p>
          </table:table-cell>
          <table:table-cell office:value-type="float" office:value="61.642110534099999" table:style-name="ce26">
            <text:p>61,6</text:p>
          </table:table-cell>
          <table:table-cell office:value-type="float" office:value="61.717671929488702" table:style-name="ce26">
            <text:p>61,7</text:p>
          </table:table-cell>
          <table:table-cell office:value-type="float" office:value="61.6972210201005" table:style-name="ce26">
            <text:p>61,7</text:p>
          </table:table-cell>
          <table:table-cell table:style-name="ce71"/>
          <table:table-cell office:value-type="float" office:value="149.61000000000001" table:style-name="ce124">
            <text:p>149,6</text:p>
          </table:table-cell>
          <table:table-cell office:value-type="float" office:value="150.078859857482" table:style-name="ce26">
            <text:p>150,1</text:p>
          </table:table-cell>
          <table:table-cell office:value-type="float" office:value="152.394785987814" table:style-name="ce26">
            <text:p>152,4</text:p>
          </table:table-cell>
          <table:table-cell office:value-type="float" office:value="155.82846446196601" table:style-name="ce26">
            <text:p>155,8</text:p>
          </table:table-cell>
          <table:table-cell office:value-type="float" office:value="158.31365493459299" table:style-name="ce26">
            <text:p>158,3</text:p>
          </table:table-cell>
          <table:table-cell table:style-name="ce71"/>
          <table:table-cell office:value-type="float" office:value="156.41" table:style-name="ce26">
            <text:p>156,4</text:p>
          </table:table-cell>
          <table:table-cell office:value-type="float" office:value="157.41094706244999" table:style-name="ce26">
            <text:p>157,4</text:p>
          </table:table-cell>
          <table:table-cell office:value-type="float" office:value="158.18063758936901" table:style-name="ce26">
            <text:p>158,2</text:p>
          </table:table-cell>
          <table:table-cell office:value-type="float" office:value="158.074664940471" table:style-name="ce26">
            <text:p>158,1</text:p>
          </table:table-cell>
          <table:table-cell office:value-type="float" office:value="158.11178036139501" table:style-name="ce26">
            <text:p>158,1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60.34" table:style-name="ce26">
            <text:p>60,3</text:p>
          </table:table-cell>
          <table:table-cell office:value-type="float" office:value="60.337316859972098" table:style-name="ce26">
            <text:p>60,3</text:p>
          </table:table-cell>
          <table:table-cell office:value-type="float" office:value="60.2986832595981" table:style-name="ce26">
            <text:p>60,3</text:p>
          </table:table-cell>
          <table:table-cell office:value-type="float" office:value="60.315312200567" table:style-name="ce26">
            <text:p>60,3</text:p>
          </table:table-cell>
          <table:table-cell office:value-type="float" office:value="60.330155768482797" table:style-name="ce26">
            <text:p>60,3</text:p>
          </table:table-cell>
          <table:table-cell table:style-name="ce71"/>
          <table:table-cell office:value-type="float" office:value="159.56" table:style-name="ce124">
            <text:p>159,6</text:p>
          </table:table-cell>
          <table:table-cell office:value-type="float" office:value="163.15171809476101" table:style-name="ce26">
            <text:p>163,2</text:p>
          </table:table-cell>
          <table:table-cell office:value-type="float" office:value="166.209632081954" table:style-name="ce26">
            <text:p>166,2</text:p>
          </table:table-cell>
          <table:table-cell office:value-type="float" office:value="168.63852834064801" table:style-name="ce26">
            <text:p>168,6</text:p>
          </table:table-cell>
          <table:table-cell office:value-type="float" office:value="172.60724536498299" table:style-name="ce26">
            <text:p>172,6</text:p>
          </table:table-cell>
          <table:table-cell table:style-name="ce71"/>
          <table:table-cell office:value-type="float" office:value="164.29" table:style-name="ce26">
            <text:p>164,3</text:p>
          </table:table-cell>
          <table:table-cell office:value-type="float" office:value="164.58772544588601" table:style-name="ce26">
            <text:p>164,6</text:p>
          </table:table-cell>
          <table:table-cell office:value-type="float" office:value="164.23938314926099" table:style-name="ce26">
            <text:p>164,2</text:p>
          </table:table-cell>
          <table:table-cell office:value-type="float" office:value="162.55235223125899" table:style-name="ce26">
            <text:p>162,6</text:p>
          </table:table-cell>
          <table:table-cell office:value-type="float" office:value="162.432952013673" table:style-name="ce26">
            <text:p>162,4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62.94" table:style-name="ce26">
            <text:p>62,9</text:p>
          </table:table-cell>
          <table:table-cell office:value-type="float" office:value="62.897198378366099" table:style-name="ce26">
            <text:p>62,9</text:p>
          </table:table-cell>
          <table:table-cell office:value-type="float" office:value="62.924621857078598" table:style-name="ce26">
            <text:p>62,9</text:p>
          </table:table-cell>
          <table:table-cell office:value-type="float" office:value="63.077263768330099" table:style-name="ce26">
            <text:p>63,1</text:p>
          </table:table-cell>
          <table:table-cell office:value-type="float" office:value="63.053268565317602" table:style-name="ce26">
            <text:p>63,1</text:p>
          </table:table-cell>
          <table:table-cell table:style-name="ce71"/>
          <table:table-cell office:value-type="float" office:value="140.51" table:style-name="ce124">
            <text:p>140,5</text:p>
          </table:table-cell>
          <table:table-cell office:value-type="float" office:value="142.459291284496" table:style-name="ce26">
            <text:p>142,5</text:p>
          </table:table-cell>
          <table:table-cell office:value-type="float" office:value="144.24572200914699" table:style-name="ce26">
            <text:p>144,2</text:p>
          </table:table-cell>
          <table:table-cell office:value-type="float" office:value="145.38777048708801" table:style-name="ce26">
            <text:p>145,4</text:p>
          </table:table-cell>
          <table:table-cell office:value-type="float" office:value="147.261242159201" table:style-name="ce26">
            <text:p>147,3</text:p>
          </table:table-cell>
          <table:table-cell table:style-name="ce71"/>
          <table:table-cell office:value-type="float" office:value="148.78" table:style-name="ce26">
            <text:p>148,8</text:p>
          </table:table-cell>
          <table:table-cell office:value-type="float" office:value="150.09014358776801" table:style-name="ce26">
            <text:p>150,1</text:p>
          </table:table-cell>
          <table:table-cell office:value-type="float" office:value="150.26906532763601" table:style-name="ce26">
            <text:p>150,3</text:p>
          </table:table-cell>
          <table:table-cell office:value-type="float" office:value="149.21385257187899" table:style-name="ce26">
            <text:p>149,2</text:p>
          </table:table-cell>
          <table:table-cell office:value-type="float" office:value="149.701530089187" table:style-name="ce26">
            <text:p>149,7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62.23" table:style-name="ce26">
            <text:p>62,2</text:p>
          </table:table-cell>
          <table:table-cell office:value-type="float" office:value="62.150116862987304" table:style-name="ce26">
            <text:p>62,2</text:p>
          </table:table-cell>
          <table:table-cell office:value-type="float" office:value="62.083733349943302" table:style-name="ce26">
            <text:p>62,1</text:p>
          </table:table-cell>
          <table:table-cell office:value-type="float" office:value="62.180989556888797" table:style-name="ce26">
            <text:p>62,2</text:p>
          </table:table-cell>
          <table:table-cell office:value-type="float" office:value="62.065914662926403" table:style-name="ce26">
            <text:p>62,1</text:p>
          </table:table-cell>
          <table:table-cell table:style-name="ce71"/>
          <table:table-cell office:value-type="float" office:value="145.4" table:style-name="ce124">
            <text:p>145,4</text:p>
          </table:table-cell>
          <table:table-cell office:value-type="float" office:value="147.708139024948" table:style-name="ce26">
            <text:p>147,7</text:p>
          </table:table-cell>
          <table:table-cell office:value-type="float" office:value="148.60313722140501" table:style-name="ce26">
            <text:p>148,6</text:p>
          </table:table-cell>
          <table:table-cell office:value-type="float" office:value="149.159225607293" table:style-name="ce26">
            <text:p>149,2</text:p>
          </table:table-cell>
          <table:table-cell office:value-type="float" office:value="151.66111763155999" table:style-name="ce26">
            <text:p>151,7</text:p>
          </table:table-cell>
          <table:table-cell table:style-name="ce71"/>
          <table:table-cell office:value-type="float" office:value="150.44" table:style-name="ce26">
            <text:p>150,4</text:p>
          </table:table-cell>
          <table:table-cell office:value-type="float" office:value="152.283492373005" table:style-name="ce26">
            <text:p>152,3</text:p>
          </table:table-cell>
          <table:table-cell office:value-type="float" office:value="153.27476373664001" table:style-name="ce26">
            <text:p>153,3</text:p>
          </table:table-cell>
          <table:table-cell office:value-type="float" office:value="152.83415252893599" table:style-name="ce26">
            <text:p>152,8</text:p>
          </table:table-cell>
          <table:table-cell office:value-type="float" office:value="154.61536566355201" table:style-name="ce26">
            <text:p>154,6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10</text:p>
          </table:table-cell>
          <table:table-cell office:value-type="string" table:style-name="ce46">
            <text:p>Umbria</text:p>
          </table:table-cell>
          <table:table-cell office:value-type="float" office:value="62.11" table:style-name="ce26">
            <text:p>62,1</text:p>
          </table:table-cell>
          <table:table-cell office:value-type="float" office:value="61.915160504678703" table:style-name="ce26">
            <text:p>61,9</text:p>
          </table:table-cell>
          <table:table-cell office:value-type="float" office:value="61.802531703757303" table:style-name="ce26">
            <text:p>61,8</text:p>
          </table:table-cell>
          <table:table-cell office:value-type="float" office:value="61.607807249853302" table:style-name="ce26">
            <text:p>61,6</text:p>
          </table:table-cell>
          <table:table-cell office:value-type="float" office:value="61.499257113314698" table:style-name="ce26">
            <text:p>61,5</text:p>
          </table:table-cell>
          <table:table-cell table:style-name="ce71"/>
          <table:table-cell office:value-type="float" office:value="146.44999999999999" table:style-name="ce124">
            <text:p>146,5</text:p>
          </table:table-cell>
          <table:table-cell office:value-type="float" office:value="147.37267582861799" table:style-name="ce26">
            <text:p>147,4</text:p>
          </table:table-cell>
          <table:table-cell office:value-type="float" office:value="149.771381066196" table:style-name="ce26">
            <text:p>149,8</text:p>
          </table:table-cell>
          <table:table-cell office:value-type="float" office:value="150.86769009601099" table:style-name="ce26">
            <text:p>150,9</text:p>
          </table:table-cell>
          <table:table-cell office:value-type="float" office:value="152.473812671616" table:style-name="ce26">
            <text:p>152,5</text:p>
          </table:table-cell>
          <table:table-cell table:style-name="ce71"/>
          <table:table-cell office:value-type="float" office:value="143.83000000000001" table:style-name="ce26">
            <text:p>143,8</text:p>
          </table:table-cell>
          <table:table-cell office:value-type="float" office:value="146.12598840753799" table:style-name="ce26">
            <text:p>146,1</text:p>
          </table:table-cell>
          <table:table-cell office:value-type="float" office:value="147.823301982" table:style-name="ce26">
            <text:p>147,8</text:p>
          </table:table-cell>
          <table:table-cell office:value-type="float" office:value="149.00339983561199" table:style-name="ce26">
            <text:p>149,0</text:p>
          </table:table-cell>
          <table:table-cell office:value-type="float" office:value="150.85158728651001" table:style-name="ce26">
            <text:p>150,9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62.67" table:style-name="ce26">
            <text:p>62,7</text:p>
          </table:table-cell>
          <table:table-cell office:value-type="float" office:value="62.5246905094385" table:style-name="ce26">
            <text:p>62,5</text:p>
          </table:table-cell>
          <table:table-cell office:value-type="float" office:value="62.411547248841799" table:style-name="ce26">
            <text:p>62,4</text:p>
          </table:table-cell>
          <table:table-cell office:value-type="float" office:value="62.295859931279203" table:style-name="ce26">
            <text:p>62,3</text:p>
          </table:table-cell>
          <table:table-cell office:value-type="float" office:value="62.2159966325423" table:style-name="ce26">
            <text:p>62,2</text:p>
          </table:table-cell>
          <table:table-cell table:style-name="ce71"/>
          <table:table-cell office:value-type="float" office:value="140.18" table:style-name="ce124">
            <text:p>140,2</text:p>
          </table:table-cell>
          <table:table-cell office:value-type="float" office:value="143.94856497436899" table:style-name="ce26">
            <text:p>143,9</text:p>
          </table:table-cell>
          <table:table-cell office:value-type="float" office:value="147.30926727267399" table:style-name="ce26">
            <text:p>147,3</text:p>
          </table:table-cell>
          <table:table-cell office:value-type="float" office:value="149.627469563316" table:style-name="ce26">
            <text:p>149,6</text:p>
          </table:table-cell>
          <table:table-cell office:value-type="float" office:value="152.142826001657" table:style-name="ce26">
            <text:p>152,1</text:p>
          </table:table-cell>
          <table:table-cell table:style-name="ce71"/>
          <table:table-cell office:value-type="float" office:value="142.21" table:style-name="ce26">
            <text:p>142,2</text:p>
          </table:table-cell>
          <table:table-cell office:value-type="float" office:value="145.15050857249" table:style-name="ce26">
            <text:p>145,2</text:p>
          </table:table-cell>
          <table:table-cell office:value-type="float" office:value="147.14706067142799" table:style-name="ce26">
            <text:p>147,1</text:p>
          </table:table-cell>
          <table:table-cell office:value-type="float" office:value="148.33611379401199" table:style-name="ce26">
            <text:p>148,3</text:p>
          </table:table-cell>
          <table:table-cell office:value-type="float" office:value="149.28220398479701" table:style-name="ce26">
            <text:p>149,3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12</text:p>
          </table:table-cell>
          <table:table-cell office:value-type="string" table:style-name="ce46">
            <text:p>Lazio</text:p>
          </table:table-cell>
          <table:table-cell office:value-type="float" office:value="65.12" table:style-name="ce26">
            <text:p>65,1</text:p>
          </table:table-cell>
          <table:table-cell office:value-type="float" office:value="64.882863139165295" table:style-name="ce26">
            <text:p>64,9</text:p>
          </table:table-cell>
          <table:table-cell office:value-type="float" office:value="64.714908699202496" table:style-name="ce26">
            <text:p>64,7</text:p>
          </table:table-cell>
          <table:table-cell office:value-type="float" office:value="64.373039294471496" table:style-name="ce26">
            <text:p>64,4</text:p>
          </table:table-cell>
          <table:table-cell office:value-type="float" office:value="64.309534300095805" table:style-name="ce26">
            <text:p>64,3</text:p>
          </table:table-cell>
          <table:table-cell table:style-name="ce71"/>
          <table:table-cell office:value-type="float" office:value="135.59" table:style-name="ce124">
            <text:p>135,6</text:p>
          </table:table-cell>
          <table:table-cell office:value-type="float" office:value="138.59271661148901" table:style-name="ce26">
            <text:p>138,6</text:p>
          </table:table-cell>
          <table:table-cell office:value-type="float" office:value="140.346703307045" table:style-name="ce26">
            <text:p>140,3</text:p>
          </table:table-cell>
          <table:table-cell office:value-type="float" office:value="142.21898656071801" table:style-name="ce26">
            <text:p>142,2</text:p>
          </table:table-cell>
          <table:table-cell office:value-type="float" office:value="144.65389690293699" table:style-name="ce26">
            <text:p>144,7</text:p>
          </table:table-cell>
          <table:table-cell table:style-name="ce71"/>
          <table:table-cell office:value-type="float" office:value="140.36000000000001" table:style-name="ce26">
            <text:p>140,4</text:p>
          </table:table-cell>
          <table:table-cell office:value-type="float" office:value="144.27673423551201" table:style-name="ce26">
            <text:p>144,3</text:p>
          </table:table-cell>
          <table:table-cell office:value-type="float" office:value="146.21638879597899" table:style-name="ce26">
            <text:p>146,2</text:p>
          </table:table-cell>
          <table:table-cell office:value-type="float" office:value="147.71991936144599" table:style-name="ce26">
            <text:p>147,7</text:p>
          </table:table-cell>
          <table:table-cell office:value-type="float" office:value="149.924449008181" table:style-name="ce26">
            <text:p>149,9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63.89" table:style-name="ce26">
            <text:p>63,9</text:p>
          </table:table-cell>
          <table:table-cell office:value-type="float" office:value="63.746371992357602" table:style-name="ce26">
            <text:p>63,7</text:p>
          </table:table-cell>
          <table:table-cell office:value-type="float" office:value="63.4766191039622" table:style-name="ce26">
            <text:p>63,5</text:p>
          </table:table-cell>
          <table:table-cell office:value-type="float" office:value="63.069432604846803" table:style-name="ce26">
            <text:p>63,1</text:p>
          </table:table-cell>
          <table:table-cell office:value-type="float" office:value="62.926995571926803" table:style-name="ce26">
            <text:p>62,9</text:p>
          </table:table-cell>
          <table:table-cell table:style-name="ce71"/>
          <table:table-cell office:value-type="float" office:value="144.29" table:style-name="ce124">
            <text:p>144,3</text:p>
          </table:table-cell>
          <table:table-cell office:value-type="float" office:value="147.958277851753" table:style-name="ce26">
            <text:p>148,0</text:p>
          </table:table-cell>
          <table:table-cell office:value-type="float" office:value="150.81326591824501" table:style-name="ce26">
            <text:p>150,8</text:p>
          </table:table-cell>
          <table:table-cell office:value-type="float" office:value="152.38341255080201" table:style-name="ce26">
            <text:p>152,4</text:p>
          </table:table-cell>
          <table:table-cell office:value-type="float" office:value="156.05733529056201" table:style-name="ce26">
            <text:p>156,1</text:p>
          </table:table-cell>
          <table:table-cell table:style-name="ce71"/>
          <table:table-cell office:value-type="float" office:value="136.97" table:style-name="ce26">
            <text:p>137,0</text:p>
          </table:table-cell>
          <table:table-cell office:value-type="float" office:value="139.58262296787299" table:style-name="ce26">
            <text:p>139,6</text:p>
          </table:table-cell>
          <table:table-cell office:value-type="float" office:value="142.18540371114099" table:style-name="ce26">
            <text:p>142,2</text:p>
          </table:table-cell>
          <table:table-cell office:value-type="float" office:value="144.41530153832201" table:style-name="ce26">
            <text:p>144,4</text:p>
          </table:table-cell>
          <table:table-cell office:value-type="float" office:value="146.456098347069" table:style-name="ce26">
            <text:p>146,5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14</text:p>
          </table:table-cell>
          <table:table-cell office:value-type="string" table:style-name="ce46">
            <text:p>Molise</text:p>
          </table:table-cell>
          <table:table-cell office:value-type="float" office:value="64.3" table:style-name="ce26">
            <text:p>64,3</text:p>
          </table:table-cell>
          <table:table-cell office:value-type="float" office:value="64.052470456565402" table:style-name="ce26">
            <text:p>64,1</text:p>
          </table:table-cell>
          <table:table-cell office:value-type="float" office:value="63.576648165155902" table:style-name="ce26">
            <text:p>63,6</text:p>
          </table:table-cell>
          <table:table-cell office:value-type="float" office:value="63.036623240704898" table:style-name="ce26">
            <text:p>63,0</text:p>
          </table:table-cell>
          <table:table-cell office:value-type="float" office:value="62.860174567858998" table:style-name="ce26">
            <text:p>62,9</text:p>
          </table:table-cell>
          <table:table-cell table:style-name="ce71"/>
          <table:table-cell office:value-type="float" office:value="143.66" table:style-name="ce124">
            <text:p>143,7</text:p>
          </table:table-cell>
          <table:table-cell office:value-type="float" office:value="151.10646579687199" table:style-name="ce26">
            <text:p>151,1</text:p>
          </table:table-cell>
          <table:table-cell office:value-type="float" office:value="157.42117787031501" table:style-name="ce26">
            <text:p>157,4</text:p>
          </table:table-cell>
          <table:table-cell office:value-type="float" office:value="162.341507858173" table:style-name="ce26">
            <text:p>162,3</text:p>
          </table:table-cell>
          <table:table-cell office:value-type="float" office:value="166.32339379034701" table:style-name="ce26">
            <text:p>166,3</text:p>
          </table:table-cell>
          <table:table-cell table:style-name="ce71"/>
          <table:table-cell office:value-type="float" office:value="131.08000000000001" table:style-name="ce26">
            <text:p>131,1</text:p>
          </table:table-cell>
          <table:table-cell office:value-type="float" office:value="134.38610438574301" table:style-name="ce26">
            <text:p>134,4</text:p>
          </table:table-cell>
          <table:table-cell office:value-type="float" office:value="138.13488551806699" table:style-name="ce26">
            <text:p>138,1</text:p>
          </table:table-cell>
          <table:table-cell office:value-type="float" office:value="141.286336736685" table:style-name="ce26">
            <text:p>141,3</text:p>
          </table:table-cell>
          <table:table-cell office:value-type="float" office:value="143.23651342366301" table:style-name="ce26">
            <text:p>143,2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66.8" table:style-name="ce26">
            <text:p>66,8</text:p>
          </table:table-cell>
          <table:table-cell office:value-type="float" office:value="66.714265879552102" table:style-name="ce26">
            <text:p>66,7</text:p>
          </table:table-cell>
          <table:table-cell office:value-type="float" office:value="66.497547417842995" table:style-name="ce26">
            <text:p>66,5</text:p>
          </table:table-cell>
          <table:table-cell office:value-type="float" office:value="65.766180795340205" table:style-name="ce26">
            <text:p>65,8</text:p>
          </table:table-cell>
          <table:table-cell office:value-type="float" office:value="65.812972715408904" table:style-name="ce26">
            <text:p>65,8</text:p>
          </table:table-cell>
          <table:table-cell table:style-name="ce71"/>
          <table:table-cell office:value-type="float" office:value="104.48" table:style-name="ce124">
            <text:p>104,5</text:p>
          </table:table-cell>
          <table:table-cell office:value-type="float" office:value="107.465430226941" table:style-name="ce26">
            <text:p>107,5</text:p>
          </table:table-cell>
          <table:table-cell office:value-type="float" office:value="110.581989449655" table:style-name="ce26">
            <text:p>110,6</text:p>
          </table:table-cell>
          <table:table-cell office:value-type="float" office:value="112.36898779612299" table:style-name="ce26">
            <text:p>112,4</text:p>
          </table:table-cell>
          <table:table-cell office:value-type="float" office:value="118.076324994717" table:style-name="ce26">
            <text:p>118,1</text:p>
          </table:table-cell>
          <table:table-cell table:style-name="ce71"/>
          <table:table-cell office:value-type="float" office:value="115" table:style-name="ce26">
            <text:p>115,0</text:p>
          </table:table-cell>
          <table:table-cell office:value-type="float" office:value="117.089847901913" table:style-name="ce26">
            <text:p>117,1</text:p>
          </table:table-cell>
          <table:table-cell office:value-type="float" office:value="119.02793410770499" table:style-name="ce26">
            <text:p>119,0</text:p>
          </table:table-cell>
          <table:table-cell office:value-type="float" office:value="121.15747613902801" table:style-name="ce26">
            <text:p>121,2</text:p>
          </table:table-cell>
          <table:table-cell office:value-type="float" office:value="123.355560691186" table:style-name="ce26">
            <text:p>123,4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16</text:p>
          </table:table-cell>
          <table:table-cell office:value-type="string" table:style-name="ce46">
            <text:p>Puglia</text:p>
          </table:table-cell>
          <table:table-cell office:value-type="float" office:value="64.97" table:style-name="ce26">
            <text:p>65,0</text:p>
          </table:table-cell>
          <table:table-cell office:value-type="float" office:value="64.820421337744307" table:style-name="ce26">
            <text:p>64,8</text:p>
          </table:table-cell>
          <table:table-cell office:value-type="float" office:value="64.595066659415394" table:style-name="ce26">
            <text:p>64,6</text:p>
          </table:table-cell>
          <table:table-cell office:value-type="float" office:value="64.117640628840903" table:style-name="ce26">
            <text:p>64,1</text:p>
          </table:table-cell>
          <table:table-cell office:value-type="float" office:value="64.055972292216495" table:style-name="ce26">
            <text:p>64,1</text:p>
          </table:table-cell>
          <table:table-cell table:style-name="ce71"/>
          <table:table-cell office:value-type="float" office:value="118.15" table:style-name="ce124">
            <text:p>118,2</text:p>
          </table:table-cell>
          <table:table-cell office:value-type="float" office:value="120.717433608059" table:style-name="ce26">
            <text:p>120,7</text:p>
          </table:table-cell>
          <table:table-cell office:value-type="float" office:value="124.61703609144701" table:style-name="ce26">
            <text:p>124,6</text:p>
          </table:table-cell>
          <table:table-cell office:value-type="float" office:value="127.92876996555" table:style-name="ce26">
            <text:p>127,9</text:p>
          </table:table-cell>
          <table:table-cell office:value-type="float" office:value="133.396952255987" table:style-name="ce26">
            <text:p>133,4</text:p>
          </table:table-cell>
          <table:table-cell table:style-name="ce71"/>
          <table:table-cell office:value-type="float" office:value="125.21" table:style-name="ce26">
            <text:p>125,2</text:p>
          </table:table-cell>
          <table:table-cell office:value-type="float" office:value="127.943527022449" table:style-name="ce26">
            <text:p>127,9</text:p>
          </table:table-cell>
          <table:table-cell office:value-type="float" office:value="130.67195161167899" table:style-name="ce26">
            <text:p>130,7</text:p>
          </table:table-cell>
          <table:table-cell office:value-type="float" office:value="132.98269241605101" table:style-name="ce26">
            <text:p>133,0</text:p>
          </table:table-cell>
          <table:table-cell office:value-type="float" office:value="134.90439310302901" table:style-name="ce26">
            <text:p>134,9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65.290000000000006" table:style-name="ce26">
            <text:p>65,3</text:p>
          </table:table-cell>
          <table:table-cell office:value-type="float" office:value="65.107315422664698" table:style-name="ce26">
            <text:p>65,1</text:p>
          </table:table-cell>
          <table:table-cell office:value-type="float" office:value="64.799350750288298" table:style-name="ce26">
            <text:p>64,8</text:p>
          </table:table-cell>
          <table:table-cell office:value-type="float" office:value="64.265221139911603" table:style-name="ce26">
            <text:p>64,3</text:p>
          </table:table-cell>
          <table:table-cell office:value-type="float" office:value="64.025773881678106" table:style-name="ce26">
            <text:p>64,0</text:p>
          </table:table-cell>
          <table:table-cell table:style-name="ce71"/>
          <table:table-cell office:value-type="float" office:value="132.80000000000001" table:style-name="ce124">
            <text:p>132,8</text:p>
          </table:table-cell>
          <table:table-cell office:value-type="float" office:value="137.06964709264699" table:style-name="ce26">
            <text:p>137,1</text:p>
          </table:table-cell>
          <table:table-cell office:value-type="float" office:value="141.326343573576" table:style-name="ce26">
            <text:p>141,3</text:p>
          </table:table-cell>
          <table:table-cell office:value-type="float" office:value="146.54667067488401" table:style-name="ce26">
            <text:p>146,5</text:p>
          </table:table-cell>
          <table:table-cell office:value-type="float" office:value="151.98226096264901" table:style-name="ce26">
            <text:p>152,0</text:p>
          </table:table-cell>
          <table:table-cell table:style-name="ce71"/>
          <table:table-cell office:value-type="float" office:value="128.63999999999999" table:style-name="ce26">
            <text:p>128,6</text:p>
          </table:table-cell>
          <table:table-cell office:value-type="float" office:value="131.25802800422201" table:style-name="ce26">
            <text:p>131,3</text:p>
          </table:table-cell>
          <table:table-cell office:value-type="float" office:value="133.30296424039301" table:style-name="ce26">
            <text:p>133,3</text:p>
          </table:table-cell>
          <table:table-cell office:value-type="float" office:value="135.69909980219899" table:style-name="ce26">
            <text:p>135,7</text:p>
          </table:table-cell>
          <table:table-cell office:value-type="float" office:value="137.27598320858499" table:style-name="ce26">
            <text:p>137,3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65.44" table:style-name="ce26">
            <text:p>65,4</text:p>
          </table:table-cell>
          <table:table-cell office:value-type="float" office:value="65.159169276906496" table:style-name="ce26">
            <text:p>65,2</text:p>
          </table:table-cell>
          <table:table-cell office:value-type="float" office:value="64.754053354873804" table:style-name="ce26">
            <text:p>64,8</text:p>
          </table:table-cell>
          <table:table-cell office:value-type="float" office:value="63.924183637437601" table:style-name="ce26">
            <text:p>63,9</text:p>
          </table:table-cell>
          <table:table-cell office:value-type="float" office:value="63.8167262567544" table:style-name="ce26">
            <text:p>63,8</text:p>
          </table:table-cell>
          <table:table-cell table:style-name="ce71"/>
          <table:table-cell office:value-type="float" office:value="126.6" table:style-name="ce124">
            <text:p>126,6</text:p>
          </table:table-cell>
          <table:table-cell office:value-type="float" office:value="129.06425227635199" table:style-name="ce26">
            <text:p>129,1</text:p>
          </table:table-cell>
          <table:table-cell office:value-type="float" office:value="133.45526580580199" table:style-name="ce26">
            <text:p>133,5</text:p>
          </table:table-cell>
          <table:table-cell office:value-type="float" office:value="136.84283549275301" table:style-name="ce26">
            <text:p>136,8</text:p>
          </table:table-cell>
          <table:table-cell office:value-type="float" office:value="141.40684614971201" table:style-name="ce26">
            <text:p>141,4</text:p>
          </table:table-cell>
          <table:table-cell table:style-name="ce71"/>
          <table:table-cell office:value-type="float" office:value="119.06" table:style-name="ce26">
            <text:p>119,1</text:p>
          </table:table-cell>
          <table:table-cell office:value-type="float" office:value="121.527434503213" table:style-name="ce26">
            <text:p>121,5</text:p>
          </table:table-cell>
          <table:table-cell office:value-type="float" office:value="124.650481257956" table:style-name="ce26">
            <text:p>124,7</text:p>
          </table:table-cell>
          <table:table-cell office:value-type="float" office:value="127.964717788307" table:style-name="ce26">
            <text:p>128,0</text:p>
          </table:table-cell>
          <table:table-cell office:value-type="float" office:value="130.187226746345" table:style-name="ce26">
            <text:p>130,2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63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65.2" table:style-name="ce26">
            <text:p>65,2</text:p>
          </table:table-cell>
          <table:table-cell office:value-type="float" office:value="65.022670655354702" table:style-name="ce26">
            <text:p>65,0</text:p>
          </table:table-cell>
          <table:table-cell office:value-type="float" office:value="64.748763663289793" table:style-name="ce26">
            <text:p>64,7</text:p>
          </table:table-cell>
          <table:table-cell office:value-type="float" office:value="63.997451230474297" table:style-name="ce26">
            <text:p>64,0</text:p>
          </table:table-cell>
          <table:table-cell office:value-type="float" office:value="63.989767714964202" table:style-name="ce26">
            <text:p>64,0</text:p>
          </table:table-cell>
          <table:table-cell table:style-name="ce71"/>
          <table:table-cell office:value-type="float" office:value="117.28" table:style-name="ce124">
            <text:p>117,3</text:p>
          </table:table-cell>
          <table:table-cell office:value-type="float" office:value="119.52277986996" table:style-name="ce26">
            <text:p>119,5</text:p>
          </table:table-cell>
          <table:table-cell office:value-type="float" office:value="122.96227239846699" table:style-name="ce26">
            <text:p>123,0</text:p>
          </table:table-cell>
          <table:table-cell office:value-type="float" office:value="126.840687179407" table:style-name="ce26">
            <text:p>126,8</text:p>
          </table:table-cell>
          <table:table-cell office:value-type="float" office:value="130.73218106735899" table:style-name="ce26">
            <text:p>130,7</text:p>
          </table:table-cell>
          <table:table-cell table:style-name="ce71"/>
          <table:table-cell office:value-type="float" office:value="119.44" table:style-name="ce26">
            <text:p>119,4</text:p>
          </table:table-cell>
          <table:table-cell office:value-type="float" office:value="121.970624788317" table:style-name="ce26">
            <text:p>122,0</text:p>
          </table:table-cell>
          <table:table-cell office:value-type="float" office:value="124.289921593844" table:style-name="ce26">
            <text:p>124,3</text:p>
          </table:table-cell>
          <table:table-cell office:value-type="float" office:value="127.737720655684" table:style-name="ce26">
            <text:p>127,7</text:p>
          </table:table-cell>
          <table:table-cell office:value-type="float" office:value="129.26845178880399" table:style-name="ce26">
            <text:p>129,3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79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65.400000000000006" table:style-name="ce118">
            <text:p>65,4</text:p>
          </table:table-cell>
          <table:table-cell office:value-type="float" office:value="65.024468995972896" table:style-name="ce118">
            <text:p>65,0</text:p>
          </table:table-cell>
          <table:table-cell office:value-type="float" office:value="64.565676421441495" table:style-name="ce118">
            <text:p>64,6</text:p>
          </table:table-cell>
          <table:table-cell office:value-type="float" office:value="63.823831290203302" table:style-name="ce118">
            <text:p>63,8</text:p>
          </table:table-cell>
          <table:table-cell office:value-type="float" office:value="63.600587874737101" table:style-name="ce118">
            <text:p>63,6</text:p>
          </table:table-cell>
          <table:table-cell table:style-name="ce71"/>
          <table:table-cell office:value-type="float" office:value="163.26" table:style-name="ce125">
            <text:p>163,3</text:p>
          </table:table-cell>
          <table:table-cell office:value-type="float" office:value="165.45537522462101" table:style-name="ce118">
            <text:p>165,5</text:p>
          </table:table-cell>
          <table:table-cell office:value-type="float" office:value="169.81170424355" table:style-name="ce118">
            <text:p>169,8</text:p>
          </table:table-cell>
          <table:table-cell office:value-type="float" office:value="173.40931790141599" table:style-name="ce118">
            <text:p>173,4</text:p>
          </table:table-cell>
          <table:table-cell office:value-type="float" office:value="177.238487568045" table:style-name="ce118">
            <text:p>177,2</text:p>
          </table:table-cell>
          <table:table-cell table:style-name="ce71"/>
          <table:table-cell office:value-type="float" office:value="148.74" table:style-name="ce118">
            <text:p>148,7</text:p>
          </table:table-cell>
          <table:table-cell office:value-type="float" office:value="152.62633544002199" table:style-name="ce118">
            <text:p>152,6</text:p>
          </table:table-cell>
          <table:table-cell office:value-type="float" office:value="155.923440927917" table:style-name="ce118">
            <text:p>155,9</text:p>
          </table:table-cell>
          <table:table-cell office:value-type="float" office:value="161.089042681829" table:style-name="ce118">
            <text:p>161,1</text:p>
          </table:table-cell>
          <table:table-cell office:value-type="float" office:value="163.36762803121999" table:style-name="ce118">
            <text:p>163,4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79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65.75" table:style-name="ce118">
            <text:p>65,8</text:p>
          </table:table-cell>
          <table:table-cell office:value-type="float" office:value="65.507952717238297" table:style-name="ce118">
            <text:p>65,5</text:p>
          </table:table-cell>
          <table:table-cell office:value-type="float" office:value="65.116317476832506" table:style-name="ce118">
            <text:p>65,1</text:p>
          </table:table-cell>
          <table:table-cell office:value-type="float" office:value="64.455649859244204" table:style-name="ce118">
            <text:p>64,5</text:p>
          </table:table-cell>
          <table:table-cell office:value-type="float" office:value="64.3042416204283" table:style-name="ce118">
            <text:p>64,3</text:p>
          </table:table-cell>
          <table:table-cell table:style-name="ce52"/>
          <table:table-cell office:value-type="float" office:value="155.81" table:style-name="ce125">
            <text:p>155,8</text:p>
          </table:table-cell>
          <table:table-cell office:value-type="float" office:value="157.46894773845801" table:style-name="ce118">
            <text:p>157,5</text:p>
          </table:table-cell>
          <table:table-cell office:value-type="float" office:value="161.585714285714" table:style-name="ce118">
            <text:p>161,6</text:p>
          </table:table-cell>
          <table:table-cell office:value-type="float" office:value="165.04154858542699" table:style-name="ce118">
            <text:p>165,0</text:p>
          </table:table-cell>
          <table:table-cell office:value-type="float" office:value="168.29047187365799" table:style-name="ce118">
            <text:p>168,3</text:p>
          </table:table-cell>
          <table:table-cell table:style-name="ce83"/>
          <table:table-cell office:value-type="float" office:value="147.75" table:style-name="ce118">
            <text:p>147,8</text:p>
          </table:table-cell>
          <table:table-cell office:value-type="float" office:value="150.88330880790701" table:style-name="ce118">
            <text:p>150,9</text:p>
          </table:table-cell>
          <table:table-cell office:value-type="float" office:value="154.283088531674" table:style-name="ce118">
            <text:p>154,3</text:p>
          </table:table-cell>
          <table:table-cell office:value-type="float" office:value="159.384820734633" table:style-name="ce118">
            <text:p>159,4</text:p>
          </table:table-cell>
          <table:table-cell office:value-type="float" office:value="161.74531041787699" table:style-name="ce118">
            <text:p>161,7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79">
            <text:p>091</text:p>
          </table:table-cell>
          <table:table-cell office:value-type="string" table:style-name="ce48">
            <text:p>Nuoro</text:p>
          </table:table-cell>
          <table:table-cell office:value-type="float" office:value="64.38" table:style-name="ce118">
            <text:p>64,4</text:p>
          </table:table-cell>
          <table:table-cell office:value-type="float" office:value="64.022152693280802" table:style-name="ce118">
            <text:p>64,0</text:p>
          </table:table-cell>
          <table:table-cell office:value-type="float" office:value="63.522818644769899" table:style-name="ce118">
            <text:p>63,5</text:p>
          </table:table-cell>
          <table:table-cell office:value-type="float" office:value="62.826461291107002" table:style-name="ce118">
            <text:p>62,8</text:p>
          </table:table-cell>
          <table:table-cell office:value-type="float" office:value="62.601309538068399" table:style-name="ce118">
            <text:p>62,6</text:p>
          </table:table-cell>
          <table:table-cell table:style-name="ce52"/>
          <table:table-cell office:value-type="float" office:value="149.11000000000001" table:style-name="ce125">
            <text:p>149,1</text:p>
          </table:table-cell>
          <table:table-cell office:value-type="float" office:value="153.81580313570799" table:style-name="ce118">
            <text:p>153,8</text:p>
          </table:table-cell>
          <table:table-cell office:value-type="float" office:value="157.52887570202401" table:style-name="ce118">
            <text:p>157,5</text:p>
          </table:table-cell>
          <table:table-cell office:value-type="float" office:value="158.90484354907801" table:style-name="ce118">
            <text:p>158,9</text:p>
          </table:table-cell>
          <table:table-cell office:value-type="float" office:value="164.316749945688" table:style-name="ce118">
            <text:p>164,3</text:p>
          </table:table-cell>
          <table:table-cell table:style-name="ce83"/>
          <table:table-cell office:value-type="float" office:value="140.03" table:style-name="ce118">
            <text:p>140,0</text:p>
          </table:table-cell>
          <table:table-cell office:value-type="float" office:value="144.20767644025301" table:style-name="ce118">
            <text:p>144,2</text:p>
          </table:table-cell>
          <table:table-cell office:value-type="float" office:value="146.505295007564" table:style-name="ce118">
            <text:p>146,5</text:p>
          </table:table-cell>
          <table:table-cell office:value-type="float" office:value="149.03812109052299" table:style-name="ce118">
            <text:p>149,0</text:p>
          </table:table-cell>
          <table:table-cell office:value-type="float" office:value="151.011546234967" table:style-name="ce118">
            <text:p>151,0</text:p>
          </table:table-cell>
          <table:table-cell table:number-columns-repeated="16365" table:style-name="ce61"/>
        </table:table-row>
        <table:table-row table:style-name="ro2">
          <table:table-cell office:value-type="string" table:style-name="ce79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63.96" table:style-name="ce118">
            <text:p>64,0</text:p>
          </table:table-cell>
          <table:table-cell office:value-type="float" office:value="63.423635098293403" table:style-name="ce118">
            <text:p>63,4</text:p>
          </table:table-cell>
          <table:table-cell office:value-type="float" office:value="62.943461483861803" table:style-name="ce118">
            <text:p>62,9</text:p>
          </table:table-cell>
          <table:table-cell office:value-type="float" office:value="62.239368053642004" table:style-name="ce118">
            <text:p>62,2</text:p>
          </table:table-cell>
          <table:table-cell office:value-type="float" office:value="61.977514753882197" table:style-name="ce118">
            <text:p>62,0</text:p>
          </table:table-cell>
          <table:table-cell table:style-name="ce52"/>
          <table:table-cell office:value-type="float" office:value="171.81" table:style-name="ce125">
            <text:p>171,8</text:p>
          </table:table-cell>
          <table:table-cell office:value-type="float" office:value="175.26227763418001" table:style-name="ce118">
            <text:p>175,3</text:p>
          </table:table-cell>
          <table:table-cell office:value-type="float" office:value="182.81004709576101" table:style-name="ce118">
            <text:p>182,8</text:p>
          </table:table-cell>
          <table:table-cell office:value-type="float" office:value="186.356365962892" table:style-name="ce118">
            <text:p>186,4</text:p>
          </table:table-cell>
          <table:table-cell office:value-type="float" office:value="194.10996899983701" table:style-name="ce118">
            <text:p>194,1</text:p>
          </table:table-cell>
          <table:table-cell table:style-name="ce83"/>
          <table:table-cell office:value-type="float" office:value="148.01" table:style-name="ce118">
            <text:p>148,0</text:p>
          </table:table-cell>
          <table:table-cell office:value-type="float" office:value="152.48068320455499" table:style-name="ce118">
            <text:p>152,5</text:p>
          </table:table-cell>
          <table:table-cell office:value-type="float" office:value="156.80812973883701" table:style-name="ce118">
            <text:p>156,8</text:p>
          </table:table-cell>
          <table:table-cell office:value-type="float" office:value="161.21100311148999" table:style-name="ce118">
            <text:p>161,2</text:p>
          </table:table-cell>
          <table:table-cell office:value-type="float" office:value="163.81497698439401" table:style-name="ce118">
            <text:p>163,8</text:p>
          </table:table-cell>
          <table:table-cell table:number-columns-repeated="16365" table:style-name="ce61"/>
        </table:table-row>
        <table:table-row table:style-name="ro2">
          <table:table-cell office:value-type="float" office:value="111" table:style-name="ce79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64.72" table:style-name="ce118">
            <text:p>64,7</text:p>
          </table:table-cell>
          <table:table-cell office:value-type="float" office:value="64.172696214325995" table:style-name="ce118">
            <text:p>64,2</text:p>
          </table:table-cell>
          <table:table-cell office:value-type="float" office:value="63.575879951771498" table:style-name="ce118">
            <text:p>63,6</text:p>
          </table:table-cell>
          <table:table-cell office:value-type="float" office:value="62.6114514107324" table:style-name="ce118">
            <text:p>62,6</text:p>
          </table:table-cell>
          <table:table-cell office:value-type="float" office:value="62.338883319789602" table:style-name="ce118">
            <text:p>62,3</text:p>
          </table:table-cell>
          <table:table-cell table:style-name="ce52"/>
          <table:table-cell office:value-type="float" office:value="178.96" table:style-name="ce125">
            <text:p>179,0</text:p>
          </table:table-cell>
          <table:table-cell office:value-type="float" office:value="182.01936376210199" table:style-name="ce118">
            <text:p>182,0</text:p>
          </table:table-cell>
          <table:table-cell office:value-type="float" office:value="186.57708628005699" table:style-name="ce118">
            <text:p>186,6</text:p>
          </table:table-cell>
          <table:table-cell office:value-type="float" office:value="193.62852550051099" table:style-name="ce118">
            <text:p>193,6</text:p>
          </table:table-cell>
          <table:table-cell office:value-type="float" office:value="197.24932149930299" table:style-name="ce118">
            <text:p>197,2</text:p>
          </table:table-cell>
          <table:table-cell table:style-name="ce83"/>
          <table:table-cell office:value-type="float" office:value="149.93" table:style-name="ce118">
            <text:p>149,9</text:p>
          </table:table-cell>
          <table:table-cell office:value-type="float" office:value="154.64037520112299" table:style-name="ce118">
            <text:p>154,6</text:p>
          </table:table-cell>
          <table:table-cell office:value-type="float" office:value="158.76238677482701" table:style-name="ce118">
            <text:p>158,8</text:p>
          </table:table-cell>
          <table:table-cell office:value-type="float" office:value="165.60321043390999" table:style-name="ce118">
            <text:p>165,6</text:p>
          </table:table-cell>
          <table:table-cell office:value-type="float" office:value="168.05544928201601" table:style-name="ce118">
            <text:p>168,1</text:p>
          </table:table-cell>
          <table:table-cell table:number-columns-repeated="16365" table:style-name="ce61"/>
        </table:table-row>
        <table:table-row table:style-name="ro2">
          <table:table-cell office:value-type="float" office:value="292" table:style-name="ce79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66.59" table:style-name="ce118">
            <text:p>66,6</text:p>
          </table:table-cell>
          <table:table-cell office:value-type="float" office:value="66.2486884144257" table:style-name="ce118">
            <text:p>66,2</text:p>
          </table:table-cell>
          <table:table-cell office:value-type="float" office:value="65.841216535805501" table:style-name="ce118">
            <text:p>65,8</text:p>
          </table:table-cell>
          <table:table-cell office:value-type="float" office:value="65.132577914436496" table:style-name="ce118">
            <text:p>65,1</text:p>
          </table:table-cell>
          <table:table-cell office:value-type="float" office:value="64.8728443778338" table:style-name="ce118">
            <text:p>64,9</text:p>
          </table:table-cell>
          <table:table-cell table:style-name="ce52"/>
          <table:table-cell office:value-type="float" office:value="163.77000000000001" table:style-name="ce125">
            <text:p>163,8</text:p>
          </table:table-cell>
          <table:table-cell office:value-type="float" office:value="164.267181893458" table:style-name="ce118">
            <text:p>164,3</text:p>
          </table:table-cell>
          <table:table-cell office:value-type="float" office:value="168.07181889149101" table:style-name="ce118">
            <text:p>168,1</text:p>
          </table:table-cell>
          <table:table-cell office:value-type="float" office:value="170.73631564323401" table:style-name="ce118">
            <text:p>170,7</text:p>
          </table:table-cell>
          <table:table-cell office:value-type="float" office:value="173.37471595632701" table:style-name="ce118">
            <text:p>173,4</text:p>
          </table:table-cell>
          <table:table-cell table:style-name="ce83"/>
          <table:table-cell office:value-type="float" office:value="153.52000000000001" table:style-name="ce118">
            <text:p>153,5</text:p>
          </table:table-cell>
          <table:table-cell office:value-type="float" office:value="157.27654820661701" table:style-name="ce118">
            <text:p>157,3</text:p>
          </table:table-cell>
          <table:table-cell office:value-type="float" office:value="159.91765628501" table:style-name="ce118">
            <text:p>159,9</text:p>
          </table:table-cell>
          <table:table-cell office:value-type="float" office:value="165.439989170687" table:style-name="ce118">
            <text:p>165,4</text:p>
          </table:table-cell>
          <table:table-cell office:value-type="float" office:value="167.51254143808501" table:style-name="ce118">
            <text:p>167,5</text:p>
          </table:table-cell>
          <table:table-cell table:number-columns-repeated="16365" table:style-name="ce61"/>
        </table:table-row>
        <table:table-row table:style-name="ro2">
          <table:table-cell table:style-name="ce63"/>
          <table:table-cell office:value-type="string" table:style-name="ce46">
            <text:p>Italia nord-occidentale</text:p>
          </table:table-cell>
          <table:table-cell office:value-type="float" office:value="63.01" table:style-name="ce26">
            <text:p>63,0</text:p>
          </table:table-cell>
          <table:table-cell office:value-type="float" office:value="62.939601754740899" table:style-name="ce26">
            <text:p>62,9</text:p>
          </table:table-cell>
          <table:table-cell office:value-type="float" office:value="62.898216919609197" table:style-name="ce26">
            <text:p>62,9</text:p>
          </table:table-cell>
          <table:table-cell office:value-type="float" office:value="62.941158304538703" table:style-name="ce26">
            <text:p>62,9</text:p>
          </table:table-cell>
          <table:table-cell office:value-type="float" office:value="62.896514078722298" table:style-name="ce26">
            <text:p>62,9</text:p>
          </table:table-cell>
          <table:table-cell table:style-name="ce71"/>
          <table:table-cell office:value-type="float" office:value="136.51" table:style-name="ce124">
            <text:p>136,5</text:p>
          </table:table-cell>
          <table:table-cell office:value-type="float" office:value="138.558735318907" table:style-name="ce26">
            <text:p>138,6</text:p>
          </table:table-cell>
          <table:table-cell office:value-type="float" office:value="140.42568520011301" table:style-name="ce26">
            <text:p>140,4</text:p>
          </table:table-cell>
          <table:table-cell office:value-type="float" office:value="142.63742965501999" table:style-name="ce26">
            <text:p>142,6</text:p>
          </table:table-cell>
          <table:table-cell office:value-type="float" office:value="144.60510511319299" table:style-name="ce26">
            <text:p>144,6</text:p>
          </table:table-cell>
          <table:table-cell table:style-name="ce71"/>
          <table:table-cell office:value-type="float" office:value="146.47999999999999" table:style-name="ce26">
            <text:p>146,5</text:p>
          </table:table-cell>
          <table:table-cell office:value-type="float" office:value="147.479197102538" table:style-name="ce26">
            <text:p>147,5</text:p>
          </table:table-cell>
          <table:table-cell office:value-type="float" office:value="147.66611378521799" table:style-name="ce26">
            <text:p>147,7</text:p>
          </table:table-cell>
          <table:table-cell office:value-type="float" office:value="147.40230554561199" table:style-name="ce26">
            <text:p>147,4</text:p>
          </table:table-cell>
          <table:table-cell office:value-type="float" office:value="148.01725456283501" table:style-name="ce26">
            <text:p>148,0</text:p>
          </table:table-cell>
          <table:table-cell table:number-columns-repeated="16365" table:style-name="ce61"/>
        </table:table-row>
        <table:table-row table:style-name="ro2">
          <table:table-cell table:style-name="ce63"/>
          <table:table-cell office:value-type="string" table:style-name="ce46">
            <text:p>Italia nord-orientale</text:p>
          </table:table-cell>
          <table:table-cell office:value-type="float" office:value="63.36" table:style-name="ce26">
            <text:p>63,4</text:p>
          </table:table-cell>
          <table:table-cell office:value-type="float" office:value="63.279706713450601" table:style-name="ce26">
            <text:p>63,3</text:p>
          </table:table-cell>
          <table:table-cell office:value-type="float" office:value="63.232368127489103" table:style-name="ce26">
            <text:p>63,2</text:p>
          </table:table-cell>
          <table:table-cell office:value-type="float" office:value="63.318410456916197" table:style-name="ce26">
            <text:p>63,3</text:p>
          </table:table-cell>
          <table:table-cell office:value-type="float" office:value="63.207154978221098" table:style-name="ce26">
            <text:p>63,2</text:p>
          </table:table-cell>
          <table:table-cell table:style-name="ce71"/>
          <table:table-cell office:value-type="float" office:value="134.21" table:style-name="ce124">
            <text:p>134,2</text:p>
          </table:table-cell>
          <table:table-cell office:value-type="float" office:value="136.464178435577" table:style-name="ce26">
            <text:p>136,5</text:p>
          </table:table-cell>
          <table:table-cell office:value-type="float" office:value="139.123461621133" table:style-name="ce26">
            <text:p>139,1</text:p>
          </table:table-cell>
          <table:table-cell office:value-type="float" office:value="141.839809500011" table:style-name="ce26">
            <text:p>141,8</text:p>
          </table:table-cell>
          <table:table-cell office:value-type="float" office:value="144.557878897184" table:style-name="ce26">
            <text:p>144,6</text:p>
          </table:table-cell>
          <table:table-cell table:style-name="ce71"/>
          <table:table-cell office:value-type="float" office:value="146.91999999999999" table:style-name="ce26">
            <text:p>146,9</text:p>
          </table:table-cell>
          <table:table-cell office:value-type="float" office:value="148.04288660405399" table:style-name="ce26">
            <text:p>148,0</text:p>
          </table:table-cell>
          <table:table-cell office:value-type="float" office:value="148.53275976241801" table:style-name="ce26">
            <text:p>148,5</text:p>
          </table:table-cell>
          <table:table-cell office:value-type="float" office:value="148.09896596814801" table:style-name="ce26">
            <text:p>148,1</text:p>
          </table:table-cell>
          <table:table-cell office:value-type="float" office:value="148.623922326735" table:style-name="ce26">
            <text:p>148,6</text:p>
          </table:table-cell>
          <table:table-cell table:number-columns-repeated="16365" table:style-name="ce61"/>
        </table:table-row>
        <table:table-row table:style-name="ro2">
          <table:table-cell table:style-name="ce63"/>
          <table:table-cell office:value-type="string" table:style-name="ce46">
            <text:p>Italia centrale</text:p>
          </table:table-cell>
          <table:table-cell office:value-type="float" office:value="63.69" table:style-name="ce26">
            <text:p>63,7</text:p>
          </table:table-cell>
          <table:table-cell office:value-type="float" office:value="63.510065818010098" table:style-name="ce26">
            <text:p>63,5</text:p>
          </table:table-cell>
          <table:table-cell office:value-type="float" office:value="63.385002838284102" table:style-name="ce26">
            <text:p>63,4</text:p>
          </table:table-cell>
          <table:table-cell office:value-type="float" office:value="63.2192020464663" table:style-name="ce26">
            <text:p>63,2</text:p>
          </table:table-cell>
          <table:table-cell office:value-type="float" office:value="63.136907070485897" table:style-name="ce26">
            <text:p>63,1</text:p>
          </table:table-cell>
          <table:table-cell table:style-name="ce71"/>
          <table:table-cell office:value-type="float" office:value="139.91999999999999" table:style-name="ce124">
            <text:p>139,9</text:p>
          </table:table-cell>
          <table:table-cell office:value-type="float" office:value="142.68482023318899" table:style-name="ce26">
            <text:p>142,7</text:p>
          </table:table-cell>
          <table:table-cell office:value-type="float" office:value="144.435897531411" table:style-name="ce26">
            <text:p>144,4</text:p>
          </table:table-cell>
          <table:table-cell office:value-type="float" office:value="145.92107361838001" table:style-name="ce26">
            <text:p>145,9</text:p>
          </table:table-cell>
          <table:table-cell office:value-type="float" office:value="148.31129127266499" table:style-name="ce26">
            <text:p>148,3</text:p>
          </table:table-cell>
          <table:table-cell table:style-name="ce71"/>
          <table:table-cell office:value-type="float" office:value="143.82" table:style-name="ce26">
            <text:p>143,8</text:p>
          </table:table-cell>
          <table:table-cell office:value-type="float" office:value="146.91238400721201" table:style-name="ce26">
            <text:p>146,9</text:p>
          </table:table-cell>
          <table:table-cell office:value-type="float" office:value="148.56744061787001" table:style-name="ce26">
            <text:p>148,6</text:p>
          </table:table-cell>
          <table:table-cell office:value-type="float" office:value="149.44429510790201" table:style-name="ce26">
            <text:p>149,4</text:p>
          </table:table-cell>
          <table:table-cell office:value-type="float" office:value="151.331610876935" table:style-name="ce26">
            <text:p>151,3</text:p>
          </table:table-cell>
          <table:table-cell table:number-columns-repeated="16365" table:style-name="ce61"/>
        </table:table-row>
        <table:table-row table:style-name="ro2">
          <table:table-cell table:style-name="ce63"/>
          <table:table-cell office:value-type="string" table:style-name="ce46">
            <text:p>Mezzogiorno</text:p>
          </table:table-cell>
          <table:table-cell office:value-type="float" office:value="65.55" table:style-name="ce26">
            <text:p>65,6</text:p>
          </table:table-cell>
          <table:table-cell office:value-type="float" office:value="65.380054697284393" table:style-name="ce26">
            <text:p>65,4</text:p>
          </table:table-cell>
          <table:table-cell office:value-type="float" office:value="65.101653050532406" table:style-name="ce26">
            <text:p>65,1</text:p>
          </table:table-cell>
          <table:table-cell office:value-type="float" office:value="64.432390148427402" table:style-name="ce26">
            <text:p>64,4</text:p>
          </table:table-cell>
          <table:table-cell office:value-type="float" office:value="64.386538285466301" table:style-name="ce26">
            <text:p>64,4</text:p>
          </table:table-cell>
          <table:table-cell table:style-name="ce71"/>
          <table:table-cell office:value-type="float" office:value="119.59" table:style-name="ce124">
            <text:p>119,6</text:p>
          </table:table-cell>
          <table:table-cell office:value-type="float" office:value="122.348717181539" table:style-name="ce26">
            <text:p>122,3</text:p>
          </table:table-cell>
          <table:table-cell office:value-type="float" office:value="125.93149466023399" table:style-name="ce26">
            <text:p>125,9</text:p>
          </table:table-cell>
          <table:table-cell office:value-type="float" office:value="128.92805546973401" table:style-name="ce26">
            <text:p>128,9</text:p>
          </table:table-cell>
          <table:table-cell office:value-type="float" office:value="133.80457331996899" table:style-name="ce26">
            <text:p>133,8</text:p>
          </table:table-cell>
          <table:table-cell table:style-name="ce71"/>
          <table:table-cell office:value-type="float" office:value="122.7" table:style-name="ce26">
            <text:p>122,7</text:p>
          </table:table-cell>
          <table:table-cell office:value-type="float" office:value="125.239113773214" table:style-name="ce26">
            <text:p>125,2</text:p>
          </table:table-cell>
          <table:table-cell office:value-type="float" office:value="127.677925861836" table:style-name="ce26">
            <text:p>127,7</text:p>
          </table:table-cell>
          <table:table-cell office:value-type="float" office:value="130.51415717192" table:style-name="ce26">
            <text:p>130,5</text:p>
          </table:table-cell>
          <table:table-cell office:value-type="float" office:value="132.45578668208401" table:style-name="ce26">
            <text:p>132,5</text:p>
          </table:table-cell>
          <table:table-cell table:number-columns-repeated="16365" table:style-name="ce61"/>
        </table:table-row>
        <table:table-row table:style-name="ro2">
          <table:table-cell table:style-name="ce80"/>
          <table:table-cell office:value-type="string" table:style-name="ce54">
            <text:p>Italia</text:p>
          </table:table-cell>
          <table:table-cell office:value-type="float" office:value="64.08" table:style-name="ce119">
            <text:p>64,1</text:p>
          </table:table-cell>
          <table:table-cell office:value-type="float" office:value="63.948008275217902" table:style-name="ce119">
            <text:p>63,9</text:p>
          </table:table-cell>
          <table:table-cell office:value-type="float" office:value="63.805993572796197" table:style-name="ce119">
            <text:p>63,8</text:p>
          </table:table-cell>
          <table:table-cell office:value-type="float" office:value="63.572830018691398" table:style-name="ce119">
            <text:p>63,6</text:p>
          </table:table-cell>
          <table:table-cell office:value-type="float" office:value="63.508130669466702" table:style-name="ce119">
            <text:p>63,5</text:p>
          </table:table-cell>
          <table:table-cell table:style-name="ce71"/>
          <table:table-cell office:value-type="float" office:value="130.36000000000001" table:style-name="ce119">
            <text:p>130,4</text:p>
          </table:table-cell>
          <table:table-cell office:value-type="float" office:value="132.89786322466401" table:style-name="ce119">
            <text:p>132,9</text:p>
          </table:table-cell>
          <table:table-cell office:value-type="float" office:value="135.60689864635199" table:style-name="ce119">
            <text:p>135,6</text:p>
          </table:table-cell>
          <table:table-cell office:value-type="float" office:value="138.11963753752599" table:style-name="ce119">
            <text:p>138,1</text:p>
          </table:table-cell>
          <table:table-cell office:value-type="float" office:value="141.42074451252299" table:style-name="ce119">
            <text:p>141,4</text:p>
          </table:table-cell>
          <table:table-cell table:style-name="ce71"/>
          <table:table-cell office:value-type="float" office:value="137.18" table:style-name="ce119">
            <text:p>137,2</text:p>
          </table:table-cell>
          <table:table-cell office:value-type="float" office:value="139.269491765558" table:style-name="ce119">
            <text:p>139,3</text:p>
          </table:table-cell>
          <table:table-cell office:value-type="float" office:value="140.700034851206" table:style-name="ce119">
            <text:p>140,7</text:p>
          </table:table-cell>
          <table:table-cell office:value-type="float" office:value="141.87384428231701" table:style-name="ce119">
            <text:p>141,9</text:p>
          </table:table-cell>
          <table:table-cell office:value-type="float" office:value="143.19264389123401" table:style-name="ce119">
            <text:p>143,2</text:p>
          </table:table-cell>
          <table:table-cell table:number-columns-repeated="16365" table:style-name="ce61"/>
        </table:table-row>
        <table:table-row table:style-name="ro2">
          <table:table-cell table:number-columns-repeated="19" table:style-name="ce64"/>
          <table:table-cell table:number-columns-repeated="16365" table:style-name="ce61"/>
        </table:table-row>
        <table:table-row table:style-name="ro2">
          <table:table-cell office:value-type="string" table:style-name="ce58">
            <text:p>(a) I dati provengono dalla Rilevazione della Popolazione residente per sesso, anno di nascita e stato civile.</text:p>
          </table:table-cell>
          <table:table-cell table:number-columns-repeated="6" table:style-name="ce106"/>
          <table:table-cell table:number-columns-repeated="12" table:style-name="ce100"/>
          <table:table-cell table:number-columns-repeated="16365" table:style-name="ce61"/>
        </table:table-row>
        <table:table-row table:style-name="ro2">
          <table:table-cell office:value-type="string" table:style-name="ce108">
            <text:p>(b) I dati non tengono conto della revisione delle anagrafi in seguito alle risultanze censuarie (Ricostruzione intercensuaria della popolazione residente, anni 2002-2019).</text:p>
          </table:table-cell>
          <table:table-cell table:number-columns-repeated="5" table:style-name="ce120"/>
          <table:table-cell table:style-name="ce121"/>
          <table:table-cell table:style-name="ce100"/>
          <table:table-cell table:number-columns-repeated="6" table:style-name="ce108"/>
          <table:table-cell table:number-columns-repeated="5" table:style-name="ce107"/>
          <table:table-cell table:number-columns-repeated="16365" table:style-name="ce61"/>
        </table:table-row>
        <table:table-row table:style-name="ro2">
          <table:table-cell office:value-type="string" table:number-columns-spanned="7" table:number-rows-spanned="1" table:style-name="ce109">
            <text:p>(c) A partire dal 2019 i dati sono allineati con i risultati del Censimento permanente della popolazione.<text:s/></text:p>
          </table:table-cell>
          <table:covered-table-cell table:number-columns-repeated="6"/>
          <table:table-cell table:number-columns-repeated="6" table:style-name="ce122"/>
          <table:table-cell table:number-columns-repeated="6" table:style-name="ce100"/>
          <table:table-cell table:number-columns-repeated="16365" table:style-name="ce61"/>
        </table:table-row>
        <table:table-row table:style-name="ro6">
          <table:table-cell office:value-type="string" table:number-columns-spanned="19" table:number-rows-spanned="1" table:style-name="ce62">
            <text:p>(d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18"/>
          <table:table-cell table:number-columns-repeated="16365" table:style-name="ce61"/>
        </table:table-row>
        <table:table-row table:number-rows-repeated="9" table:style-name="ro2">
          <table:table-cell table:number-columns-repeated="19" table:style-name="ce64"/>
          <table:table-cell table:number-columns-repeated="16365" table:style-name="ce61"/>
        </table:table-row>
        <table:table-row table:number-rows-repeated="1048525" table:style-name="ro11">
          <table:table-cell table:number-columns-repeated="16384"/>
        </table:table-row>
      </table:table>
      <table:table table:name="Tav_18" table:style-name="ta4">
        <table:table-column table:style-name="co6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10">
            <text:p>Tavola 18 - Indice di vecchiaia per provincia, regione e ripartizione geografica (a) (b) (c). Anni <text:s/>2018-2022<text:s/><text:span text:style-name="T2">(valori percentuali)</text:span></text:p>
          </table:table-cell>
          <table:table-cell table:style-name="ce10"/>
          <table:table-cell table:number-columns-repeated="16382" table:style-name="ce1"/>
        </table:table-row>
        <table:table-row table:style-name="ro2">
          <table:table-cell table:style-name="ce100"/>
          <table:table-cell table:style-name="ce10"/>
          <table:table-cell table:number-columns-repeated="16382" table:style-name="ce1"/>
        </table:table-row>
        <table:table-row table:style-name="ro2">
          <table:table-cell table:number-columns-repeated="2" table:style-name="ce10"/>
          <table:table-cell table:style-name="ce40"/>
          <table:table-cell table:number-columns-repeated="16381" table:style-name="ce1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1"/>
        </table:table-row>
        <table:table-row table:style-name="ro2">
          <table:table-cell table:number-columns-repeated="2" table:style-name="ce37"/>
          <table:table-cell table:number-columns-repeated="16382" table:style-name="ce1"/>
        </table:table-row>
        <table:table-row table:style-name="ro4">
          <table:table-cell office:value-type="string" table:style-name="ce126">
            <text:p>Codice Istat</text:p>
          </table:table-cell>
          <table:table-cell office:value-type="string" table:style-name="ce44">
            <text:p>Territorio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201.34" table:style-name="ce26">
            <text:p>201,3</text:p>
          </table:table-cell>
          <table:table-cell office:value-type="float" office:value="206.957699384498" table:style-name="ce26">
            <text:p>207,0</text:p>
          </table:table-cell>
          <table:table-cell office:value-type="float" office:value="212.386618402171" table:style-name="ce26">
            <text:p>212,4</text:p>
          </table:table-cell>
          <table:table-cell office:value-type="float" office:value="214.78361114114901" table:style-name="ce26">
            <text:p>214,8</text:p>
          </table:table-cell>
          <table:table-cell office:value-type="float" office:value="219.86064295614901" table:style-name="ce26">
            <text:p>219,9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176.02" table:style-name="ce26">
            <text:p>176,0</text:p>
          </table:table-cell>
          <table:table-cell office:value-type="float" office:value="181.67526555386999" table:style-name="ce26">
            <text:p>181,7</text:p>
          </table:table-cell>
          <table:table-cell office:value-type="float" office:value="188.44192986819201" table:style-name="ce26">
            <text:p>188,4</text:p>
          </table:table-cell>
          <table:table-cell office:value-type="float" office:value="192.26958013085201" table:style-name="ce26">
            <text:p>192,3</text:p>
          </table:table-cell>
          <table:table-cell office:value-type="float" office:value="199.48295045487299" table:style-name="ce26">
            <text:p>199,5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162.16999999999999" table:style-name="ce26">
            <text:p>162,2</text:p>
          </table:table-cell>
          <table:table-cell office:value-type="float" office:value="166.58339120769699" table:style-name="ce26">
            <text:p>166,6</text:p>
          </table:table-cell>
          <table:table-cell office:value-type="float" office:value="170.93768590623199" table:style-name="ce26">
            <text:p>170,9</text:p>
          </table:table-cell>
          <table:table-cell office:value-type="float" office:value="172.33235125420501" table:style-name="ce26">
            <text:p>172,3</text:p>
          </table:table-cell>
          <table:table-cell office:value-type="float" office:value="177.11104808155699" table:style-name="ce26">
            <text:p>177,1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135.81" table:style-name="ce26">
            <text:p>135,8</text:p>
          </table:table-cell>
          <table:table-cell office:value-type="float" office:value="139.09642925812699" table:style-name="ce26">
            <text:p>139,1</text:p>
          </table:table-cell>
          <table:table-cell office:value-type="float" office:value="142.38927382120099" table:style-name="ce26">
            <text:p>142,4</text:p>
          </table:table-cell>
          <table:table-cell office:value-type="float" office:value="143.891943883718" table:style-name="ce26">
            <text:p>143,9</text:p>
          </table:table-cell>
          <table:table-cell office:value-type="float" office:value="146.951021422156" table:style-name="ce26">
            <text:p>147,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167.73" table:style-name="ce26">
            <text:p>167,7</text:p>
          </table:table-cell>
          <table:table-cell office:value-type="float" office:value="173.11035683041399" table:style-name="ce26">
            <text:p>173,1</text:p>
          </table:table-cell>
          <table:table-cell office:value-type="float" office:value="179.19116278042301" table:style-name="ce26">
            <text:p>179,2</text:p>
          </table:table-cell>
          <table:table-cell office:value-type="float" office:value="183.33258465181501" table:style-name="ce26">
            <text:p>183,3</text:p>
          </table:table-cell>
          <table:table-cell office:value-type="float" office:value="189.04677033159999" table:style-name="ce26">
            <text:p>189,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212.92" table:style-name="ce26">
            <text:p>212,9</text:p>
          </table:table-cell>
          <table:table-cell office:value-type="float" office:value="218.26730733538199" table:style-name="ce26">
            <text:p>218,3</text:p>
          </table:table-cell>
          <table:table-cell office:value-type="float" office:value="224.06390519282201" table:style-name="ce26">
            <text:p>224,1</text:p>
          </table:table-cell>
          <table:table-cell office:value-type="float" office:value="227.084607398347" table:style-name="ce26">
            <text:p>227,1</text:p>
          </table:table-cell>
          <table:table-cell office:value-type="float" office:value="231.807898133511" table:style-name="ce26">
            <text:p>231,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252.43" table:style-name="ce26">
            <text:p>252,4</text:p>
          </table:table-cell>
          <table:table-cell office:value-type="float" office:value="257.29371114271299" table:style-name="ce26">
            <text:p>257,3</text:p>
          </table:table-cell>
          <table:table-cell office:value-type="float" office:value="262.43115091719" table:style-name="ce26">
            <text:p>262,4</text:p>
          </table:table-cell>
          <table:table-cell office:value-type="float" office:value="262.30655459759703" table:style-name="ce26">
            <text:p>262,3</text:p>
          </table:table-cell>
          <table:table-cell office:value-type="float" office:value="267.18387773375701" table:style-name="ce26">
            <text:p>267,2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180.13" table:style-name="ce26">
            <text:p>180,1</text:p>
          </table:table-cell>
          <table:table-cell office:value-type="float" office:value="183.739099865383" table:style-name="ce26">
            <text:p>183,7</text:p>
          </table:table-cell>
          <table:table-cell office:value-type="float" office:value="187.535027874631" table:style-name="ce26">
            <text:p>187,5</text:p>
          </table:table-cell>
          <table:table-cell office:value-type="float" office:value="189.68706641332699" table:style-name="ce26">
            <text:p>189,7</text:p>
          </table:table-cell>
          <table:table-cell office:value-type="float" office:value="193.694734798925" table:style-name="ce26">
            <text:p>193,7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201.42" table:style-name="ce26">
            <text:p>201,4</text:p>
          </table:table-cell>
          <table:table-cell office:value-type="float" office:value="206.142499699529" table:style-name="ce26">
            <text:p>206,1</text:p>
          </table:table-cell>
          <table:table-cell office:value-type="float" office:value="211.37015151751001" table:style-name="ce26">
            <text:p>211,4</text:p>
          </table:table-cell>
          <table:table-cell office:value-type="float" office:value="214.553509491076" table:style-name="ce26">
            <text:p>214,6</text:p>
          </table:table-cell>
          <table:table-cell office:value-type="float" office:value="219.913345166645" table:style-name="ce26">
            <text:p>219,9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199.35" table:style-name="ce26">
            <text:p>199,4</text:p>
          </table:table-cell>
          <table:table-cell office:value-type="float" office:value="205.96175064361901" table:style-name="ce26">
            <text:p>206,0</text:p>
          </table:table-cell>
          <table:table-cell office:value-type="float" office:value="211.88691107336899" table:style-name="ce26">
            <text:p>211,9</text:p>
          </table:table-cell>
          <table:table-cell office:value-type="float" office:value="217.080991325425" table:style-name="ce26">
            <text:p>217,1</text:p>
          </table:table-cell>
          <table:table-cell office:value-type="float" office:value="222.83951219988501" table:style-name="ce26">
            <text:p>222,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191.27" table:style-name="ce26">
            <text:p>191,3</text:p>
          </table:table-cell>
          <table:table-cell office:value-type="float" office:value="197.16781849002501" table:style-name="ce26">
            <text:p>197,2</text:p>
          </table:table-cell>
          <table:table-cell office:value-type="float" office:value="203.14452666823101" table:style-name="ce26">
            <text:p>203,1</text:p>
          </table:table-cell>
          <table:table-cell office:value-type="float" office:value="207.45203690097199" table:style-name="ce26">
            <text:p>207,5</text:p>
          </table:table-cell>
          <table:table-cell office:value-type="float" office:value="212.588239868036" table:style-name="ce26">
            <text:p>212,6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158.51" table:style-name="ce26">
            <text:p>158,5</text:p>
          </table:table-cell>
          <table:table-cell office:value-type="float" office:value="164.138423434163" table:style-name="ce26">
            <text:p>164,1</text:p>
          </table:table-cell>
          <table:table-cell office:value-type="float" office:value="169.34101829244801" table:style-name="ce26">
            <text:p>169,3</text:p>
          </table:table-cell>
          <table:table-cell office:value-type="float" office:value="172.90210467921901" table:style-name="ce26">
            <text:p>172,9</text:p>
          </table:table-cell>
          <table:table-cell office:value-type="float" office:value="177.75677618964599" table:style-name="ce26">
            <text:p>177,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187.61" table:style-name="ce26">
            <text:p>187,6</text:p>
          </table:table-cell>
          <table:table-cell office:value-type="float" office:value="192.47129751958499" table:style-name="ce26">
            <text:p>192,5</text:p>
          </table:table-cell>
          <table:table-cell office:value-type="float" office:value="198.53571947467799" table:style-name="ce26">
            <text:p>198,5</text:p>
          </table:table-cell>
          <table:table-cell office:value-type="float" office:value="202.53430877255801" table:style-name="ce26">
            <text:p>202,5</text:p>
          </table:table-cell>
          <table:table-cell office:value-type="float" office:value="207.33192130772599" table:style-name="ce26">
            <text:p>207,3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211.23" table:style-name="ce26">
            <text:p>211,2</text:p>
          </table:table-cell>
          <table:table-cell office:value-type="float" office:value="217.872216562364" table:style-name="ce26">
            <text:p>217,9</text:p>
          </table:table-cell>
          <table:table-cell office:value-type="float" office:value="226.049268714069" table:style-name="ce26">
            <text:p>226,0</text:p>
          </table:table-cell>
          <table:table-cell office:value-type="float" office:value="233.06083708398401" table:style-name="ce26">
            <text:p>233,1</text:p>
          </table:table-cell>
          <table:table-cell office:value-type="float" office:value="239.32949712284201" table:style-name="ce26">
            <text:p>239,3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125.17" table:style-name="ce26">
            <text:p>125,2</text:p>
          </table:table-cell>
          <table:table-cell office:value-type="float" office:value="129.63602165722199" table:style-name="ce26">
            <text:p>129,6</text:p>
          </table:table-cell>
          <table:table-cell office:value-type="float" office:value="135.07789218179201" table:style-name="ce26">
            <text:p>135,1</text:p>
          </table:table-cell>
          <table:table-cell office:value-type="float" office:value="138.63040897114001" table:style-name="ce26">
            <text:p>138,6</text:p>
          </table:table-cell>
          <table:table-cell office:value-type="float" office:value="143.592530657748" table:style-name="ce26">
            <text:p>143,6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162.5" table:style-name="ce26">
            <text:p>162,5</text:p>
          </table:table-cell>
          <table:table-cell office:value-type="float" office:value="168.66720454894701" table:style-name="ce26">
            <text:p>168,7</text:p>
          </table:table-cell>
          <table:table-cell office:value-type="float" office:value="175.62063947477799" table:style-name="ce26">
            <text:p>175,6</text:p>
          </table:table-cell>
          <table:table-cell office:value-type="float" office:value="181.105517230392" table:style-name="ce26">
            <text:p>181,1</text:p>
          </table:table-cell>
          <table:table-cell office:value-type="float" office:value="187.02170275650701" table:style-name="ce26">
            <text:p>187,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186.7" table:style-name="ce26">
            <text:p>186,7</text:p>
          </table:table-cell>
          <table:table-cell office:value-type="float" office:value="193.625996173489" table:style-name="ce26">
            <text:p>193,6</text:p>
          </table:table-cell>
          <table:table-cell office:value-type="float" office:value="200.77994687094599" table:style-name="ce26">
            <text:p>200,8</text:p>
          </table:table-cell>
          <table:table-cell office:value-type="float" office:value="206.609059716058" table:style-name="ce26">
            <text:p>206,6</text:p>
          </table:table-cell>
          <table:table-cell office:value-type="float" office:value="214.11814060054499" table:style-name="ce26">
            <text:p>214,1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158.44999999999999" table:style-name="ce26">
            <text:p>158,5</text:p>
          </table:table-cell>
          <table:table-cell office:value-type="float" office:value="163.52257982847601" table:style-name="ce26">
            <text:p>163,5</text:p>
          </table:table-cell>
          <table:table-cell office:value-type="float" office:value="169.49334538981" table:style-name="ce26">
            <text:p>169,5</text:p>
          </table:table-cell>
          <table:table-cell office:value-type="float" office:value="173.29867020626901" table:style-name="ce26">
            <text:p>173,3</text:p>
          </table:table-cell>
          <table:table-cell office:value-type="float" office:value="178.56040363135401" table:style-name="ce26">
            <text:p>178,6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149.31" table:style-name="ce26">
            <text:p>149,3</text:p>
          </table:table-cell>
          <table:table-cell office:value-type="float" office:value="153.851886132678" table:style-name="ce26">
            <text:p>153,9</text:p>
          </table:table-cell>
          <table:table-cell office:value-type="float" office:value="159.45439997584501" table:style-name="ce26">
            <text:p>159,5</text:p>
          </table:table-cell>
          <table:table-cell office:value-type="float" office:value="163.35209818253401" table:style-name="ce26">
            <text:p>163,4</text:p>
          </table:table-cell>
          <table:table-cell office:value-type="float" office:value="167.55246539712601" table:style-name="ce26">
            <text:p>167,6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202.69" table:style-name="ce118">
            <text:p>202,7</text:p>
          </table:table-cell>
          <table:table-cell office:value-type="float" office:value="212.39979297890099" table:style-name="ce118">
            <text:p>212,4</text:p>
          </table:table-cell>
          <table:table-cell office:value-type="float" office:value="222.17439380775599" table:style-name="ce118">
            <text:p>222,2</text:p>
          </table:table-cell>
          <table:table-cell office:value-type="float" office:value="231.535264926427" table:style-name="ce118">
            <text:p>231,5</text:p>
          </table:table-cell>
          <table:table-cell office:value-type="float" office:value="241.77141065756601" table:style-name="ce118">
            <text:p>241,8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186.13" table:style-name="ce118">
            <text:p>186,1</text:p>
          </table:table-cell>
          <table:table-cell office:value-type="float" office:value="194.87949690837601" table:style-name="ce118">
            <text:p>194,9</text:p>
          </table:table-cell>
          <table:table-cell office:value-type="float" office:value="203.302640317341" table:style-name="ce118">
            <text:p>203,3</text:p>
          </table:table-cell>
          <table:table-cell office:value-type="float" office:value="211.831006666912" table:style-name="ce118">
            <text:p>211,8</text:p>
          </table:table-cell>
          <table:table-cell office:value-type="float" office:value="220.30732148237399" table:style-name="ce118">
            <text:p>220,3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99.14" table:style-name="ce118">
            <text:p>199,1</text:p>
          </table:table-cell>
          <table:table-cell office:value-type="float" office:value="207.24476331848899" table:style-name="ce118">
            <text:p>207,2</text:p>
          </table:table-cell>
          <table:table-cell office:value-type="float" office:value="216.94542067155001" table:style-name="ce118">
            <text:p>216,9</text:p>
          </table:table-cell>
          <table:table-cell office:value-type="float" office:value="226.295844585765" table:style-name="ce118">
            <text:p>226,3</text:p>
          </table:table-cell>
          <table:table-cell office:value-type="float" office:value="236.39179422723001" table:style-name="ce118">
            <text:p>236,4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251.05" table:style-name="ce118">
            <text:p>251,1</text:p>
          </table:table-cell>
          <table:table-cell office:value-type="float" office:value="262.14046399898899" table:style-name="ce118">
            <text:p>262,1</text:p>
          </table:table-cell>
          <table:table-cell office:value-type="float" office:value="273.19989602287501" table:style-name="ce118">
            <text:p>273,2</text:p>
          </table:table-cell>
          <table:table-cell office:value-type="float" office:value="283.718914594306" table:style-name="ce118">
            <text:p>283,7</text:p>
          </table:table-cell>
          <table:table-cell office:value-type="float" office:value="293.46980552712398" table:style-name="ce118">
            <text:p>293,5</text:p>
          </table:table-cell>
          <table:table-cell table:number-columns-repeated="16377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232.42" table:style-name="ce118">
            <text:p>232,4</text:p>
          </table:table-cell>
          <table:table-cell office:value-type="float" office:value="243.30788944308199" table:style-name="ce118">
            <text:p>243,3</text:p>
          </table:table-cell>
          <table:table-cell office:value-type="float" office:value="255.488133382482" table:style-name="ce118">
            <text:p>255,5</text:p>
          </table:table-cell>
          <table:table-cell office:value-type="float" office:value="265.726844220815" table:style-name="ce118">
            <text:p>265,7</text:p>
          </table:table-cell>
          <table:table-cell office:value-type="float" office:value="276.93312357149199" table:style-name="ce118">
            <text:p>276,9</text:p>
          </table:table-cell>
          <table:table-cell table:number-columns-repeated="16377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186.02" table:style-name="ce118">
            <text:p>186,0</text:p>
          </table:table-cell>
          <table:table-cell office:value-type="float" office:value="196.13745448527001" table:style-name="ce118">
            <text:p>196,1</text:p>
          </table:table-cell>
          <table:table-cell office:value-type="float" office:value="205.56390023059501" table:style-name="ce118">
            <text:p>205,6</text:p>
          </table:table-cell>
          <table:table-cell office:value-type="float" office:value="214.929818922104" table:style-name="ce118">
            <text:p>214,9</text:p>
          </table:table-cell>
          <table:table-cell office:value-type="float" office:value="226.71710265119799" table:style-name="ce118">
            <text:p>226,7</text:p>
          </table:table-cell>
          <table:table-cell table:number-columns-repeated="16377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179.83" table:style-name="ce26">
            <text:p>179,8</text:p>
          </table:table-cell>
          <table:table-cell office:value-type="float" office:value="184.48004683009199" table:style-name="ce26">
            <text:p>184,5</text:p>
          </table:table-cell>
          <table:table-cell office:value-type="float" office:value="189.13911184093499" table:style-name="ce26">
            <text:p>189,1</text:p>
          </table:table-cell>
          <table:table-cell office:value-type="float" office:value="190.71825766883299" table:style-name="ce26">
            <text:p>190,7</text:p>
          </table:table-cell>
          <table:table-cell office:value-type="float" office:value="195.59986996871001" table:style-name="ce26">
            <text:p>195,6</text:p>
          </table:table-cell>
          <table:table-cell table:number-columns-repeated="16377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173.39" table:style-name="ce26">
            <text:p>173,4</text:p>
          </table:table-cell>
          <table:table-cell office:value-type="float" office:value="177.84949203186599" table:style-name="ce26">
            <text:p>177,8</text:p>
          </table:table-cell>
          <table:table-cell office:value-type="float" office:value="182.70857773151801" table:style-name="ce26">
            <text:p>182,7</text:p>
          </table:table-cell>
          <table:table-cell office:value-type="float" office:value="185.69529248232899" table:style-name="ce26">
            <text:p>185,7</text:p>
          </table:table-cell>
          <table:table-cell office:value-type="float" office:value="190.328781624665" table:style-name="ce26">
            <text:p>190,3</text:p>
          </table:table-cell>
          <table:table-cell table:number-columns-repeated="16377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178.29" table:style-name="ce26">
            <text:p>178,3</text:p>
          </table:table-cell>
          <table:table-cell office:value-type="float" office:value="183.86993168063799" table:style-name="ce26">
            <text:p>183,9</text:p>
          </table:table-cell>
          <table:table-cell office:value-type="float" office:value="189.21861407265101" table:style-name="ce26">
            <text:p>189,2</text:p>
          </table:table-cell>
          <table:table-cell office:value-type="float" office:value="192.806367624264" table:style-name="ce26">
            <text:p>192,8</text:p>
          </table:table-cell>
          <table:table-cell office:value-type="float" office:value="197.87854084735699" table:style-name="ce26">
            <text:p>197,9</text:p>
          </table:table-cell>
          <table:table-cell table:number-columns-repeated="16377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152.83000000000001" table:style-name="ce26">
            <text:p>152,8</text:p>
          </table:table-cell>
          <table:table-cell office:value-type="float" office:value="158.147761784951" table:style-name="ce26">
            <text:p>158,1</text:p>
          </table:table-cell>
          <table:table-cell office:value-type="float" office:value="164.35620277836301" table:style-name="ce26">
            <text:p>164,4</text:p>
          </table:table-cell>
          <table:table-cell office:value-type="float" office:value="168.80084286337299" table:style-name="ce26">
            <text:p>168,8</text:p>
          </table:table-cell>
          <table:table-cell office:value-type="float" office:value="174.17880794190401" table:style-name="ce26">
            <text:p>174,2</text:p>
          </table:table-cell>
          <table:table-cell table:number-columns-repeated="16377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168.86" table:style-name="ce119">
            <text:p>168,9</text:p>
          </table:table-cell>
          <table:table-cell office:value-type="float" office:value="173.950858288489" table:style-name="ce119">
            <text:p>174,0</text:p>
          </table:table-cell>
          <table:table-cell office:value-type="float" office:value="179.346401202761" table:style-name="ce119">
            <text:p>179,3</text:p>
          </table:table-cell>
          <table:table-cell office:value-type="float" office:value="182.56333197800799" table:style-name="ce119">
            <text:p>182,6</text:p>
          </table:table-cell>
          <table:table-cell office:value-type="float" office:value="187.607324366021" table:style-name="ce119">
            <text:p>187,6</text:p>
          </table:table-cell>
          <table:table-cell table:number-columns-repeated="16377"/>
        </table:table-row>
        <table:table-row table:style-name="ro9">
          <table:table-cell table:style-name="ce1"/>
          <table:table-cell table:style-name="ce127"/>
          <table:table-cell table:number-columns-repeated="16382" table:style-name="ce1"/>
        </table:table-row>
        <table:table-row table:style-name="ro9">
          <table:table-cell office:value-type="string" table:style-name="ce58">
            <text:p>(a) I dati provengono dalla Rilevazione della Popolazione residente per sesso, anno di nascita e stato civile.</text:p>
          </table:table-cell>
          <table:table-cell table:number-columns-repeated="6" table:style-name="ce10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11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number-columns-repeated="16377" table:style-name="ce61"/>
        </table:table-row>
        <table:table-row table:style-name="ro2">
          <table:table-cell office:value-type="string" table:number-columns-spanned="7" table:number-rows-spanned="1" table:style-name="ce109">
            <text:p>(c) A partire dal 2019 i dati sono allineati con i risultati del Censimento permanente della popolazione.<text:s/></text:p>
          </table:table-cell>
          <table:covered-table-cell table:number-columns-repeated="6"/>
          <table:table-cell table:number-columns-repeated="16377" table:style-name="ce61"/>
        </table:table-row>
        <table:table-row table:style-name="ro8">
          <table:table-cell office:value-type="string" table:number-columns-spanned="7" table:number-rows-spanned="1" table:style-name="ce62">
            <text:p>(d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9">
          <table:table-cell table:number-columns-repeated="16384"/>
        </table:table-row>
      </table:table>
      <table:table table:name="Tav_19" table:style-name="ta4"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4" table:number-columns-repeated="3" table:default-cell-style-name="ce61"/>
        <table:table-column table:style-name="co2" table:number-columns-repeated="16377" table:default-cell-style-name="ce1"/>
        <table:table-row table:style-name="ro2">
          <table:table-cell office:value-type="string" table:style-name="ce10">
            <text:p>Tavola 19 - Indice di eccedenza dei nati sui morti per provincia, regione e ripartizione geografica (a) (b) (c). Anni 2017-2021<text:s/><text:span text:style-name="T2">(valori percentuali)</text:span></text:p>
          </table:table-cell>
          <table:table-cell table:style-name="ce10"/>
          <table:table-cell table:style-name="ce36"/>
          <table:table-cell table:style-name="ce1"/>
          <table:table-cell table:number-columns-repeated="3" table:style-name="ce61"/>
          <table:table-cell table:number-columns-repeated="16377"/>
        </table:table-row>
        <table:table-row table:style-name="ro2">
          <table:table-cell table:style-name="ce100"/>
          <table:table-cell table:style-name="ce10"/>
          <table:table-cell table:number-columns-repeated="2" table:style-name="ce1"/>
          <table:table-cell table:number-columns-repeated="3" table:style-name="ce61"/>
          <table:table-cell table:number-columns-repeated="16377"/>
        </table:table-row>
        <table:table-row table:style-name="ro2">
          <table:table-cell table:style-name="ce100"/>
          <table:table-cell table:style-name="ce10"/>
          <table:table-cell table:style-name="ce40"/>
          <table:table-cell table:style-name="ce1"/>
          <table:table-cell table:number-columns-repeated="3" table:style-name="ce61"/>
          <table:table-cell table:number-columns-repeated="16377"/>
        </table:table-row>
        <table:table-row table:style-name="ro2">
          <table:table-cell table:number-columns-repeated="2" table:style-name="ce10"/>
          <table:table-cell table:number-columns-repeated="2" table:style-name="ce1"/>
          <table:table-cell table:number-columns-repeated="3" table:style-name="ce61"/>
          <table:table-cell table:number-columns-repeated="16377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2" table:style-name="ce1"/>
          <table:table-cell table:number-columns-repeated="3" table:style-name="ce61"/>
          <table:table-cell table:number-columns-repeated="16377"/>
        </table:table-row>
        <table:table-row table:style-name="ro2">
          <table:table-cell table:number-columns-repeated="2" table:style-name="ce37"/>
          <table:table-cell table:number-columns-repeated="2" table:style-name="ce1"/>
          <table:table-cell table:number-columns-repeated="3" table:style-name="ce61"/>
          <table:table-cell table:number-columns-repeated="16377"/>
        </table:table-row>
        <table:table-row table:style-name="ro4">
          <table:table-cell office:value-type="string" table:style-name="ce126">
            <text:p>Codice Istat</text:p>
          </table:table-cell>
          <table:table-cell office:value-type="string" table:style-name="ce65">
            <text:p>Territorio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office:value-type="string" table:style-name="ce44">
            <text:p>2019 (d)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-26.918016854132343" table:style-name="ce26">
            <text:p>-26,9</text:p>
          </table:table-cell>
          <table:table-cell office:value-type="float" office:value="-29.8709443975395" table:style-name="ce26">
            <text:p>-29,9</text:p>
          </table:table-cell>
          <table:table-cell office:value-type="float" office:value="-31.026149995684801" table:style-name="ce26">
            <text:p>-31,0</text:p>
          </table:table-cell>
          <table:table-cell office:value-type="float" office:value="-41.699107430906601" table:style-name="ce26">
            <text:p>-41,7</text:p>
          </table:table-cell>
          <table:table-cell office:value-type="float" office:value="-35.750896359217499" table:style-name="ce26">
            <text:p>-35,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-23.220338983050848" table:style-name="ce26">
            <text:p>-23,2</text:p>
          </table:table-cell>
          <table:table-cell office:value-type="float" office:value="-24.065518689626199" table:style-name="ce26">
            <text:p>-24,1</text:p>
          </table:table-cell>
          <table:table-cell office:value-type="float" office:value="-24.675324675324699" table:style-name="ce26">
            <text:p>-24,7</text:p>
          </table:table-cell>
          <table:table-cell office:value-type="float" office:value="-40.077220077220097" table:style-name="ce26">
            <text:p>-40,1</text:p>
          </table:table-cell>
          <table:table-cell office:value-type="float" office:value="-33.778371161548698" table:style-name="ce26">
            <text:p>-33,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-11.472705543055611" table:style-name="ce26">
            <text:p>-11,5</text:p>
          </table:table-cell>
          <table:table-cell office:value-type="float" office:value="-13.6097240848004" table:style-name="ce26">
            <text:p>-13,6</text:p>
          </table:table-cell>
          <table:table-cell office:value-type="float" office:value="-15.520508376660899" table:style-name="ce26">
            <text:p>-15,5</text:p>
          </table:table-cell>
          <table:table-cell office:value-type="float" office:value="-32.397598008104303" table:style-name="ce26">
            <text:p>-32,4</text:p>
          </table:table-cell>
          <table:table-cell office:value-type="float" office:value="-22.0111124942005" table:style-name="ce26">
            <text:p>-22,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2.0152307931409625" table:style-name="ce26">
            <text:p>2,0</text:p>
          </table:table-cell>
          <table:table-cell office:value-type="float" office:value="1.1864762704745899" table:style-name="ce26">
            <text:p>1,2</text:p>
          </table:table-cell>
          <table:table-cell office:value-type="float" office:value="-0.28945844955528699" table:style-name="ce26">
            <text:p>-0,3</text:p>
          </table:table-cell>
          <table:table-cell office:value-type="float" office:value="-12.888930793890299" table:style-name="ce26">
            <text:p>-12,9</text:p>
          </table:table-cell>
          <table:table-cell office:value-type="float" office:value="-5.13677811550152" table:style-name="ce26">
            <text:p>-5,1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-14.935555478074916" table:style-name="ce26">
            <text:p>-14,9</text:p>
          </table:table-cell>
          <table:table-cell office:value-type="float" office:value="-16.258325545079199" table:style-name="ce26">
            <text:p>-16,3</text:p>
          </table:table-cell>
          <table:table-cell office:value-type="float" office:value="-18.6087125254681" table:style-name="ce26">
            <text:p>-18,6</text:p>
          </table:table-cell>
          <table:table-cell office:value-type="float" office:value="-27.4028152740282" table:style-name="ce26">
            <text:p>-27,4</text:p>
          </table:table-cell>
          <table:table-cell office:value-type="float" office:value="-24.0007414787868" table:style-name="ce26">
            <text:p>-24,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-28.207167793539263" table:style-name="ce26">
            <text:p>-28,2</text:p>
          </table:table-cell>
          <table:table-cell office:value-type="float" office:value="-29.8004931629679" table:style-name="ce26">
            <text:p>-29,8</text:p>
          </table:table-cell>
          <table:table-cell office:value-type="float" office:value="-31.279512217484999" table:style-name="ce26">
            <text:p>-31,3</text:p>
          </table:table-cell>
          <table:table-cell office:value-type="float" office:value="-37.634228187919497" table:style-name="ce26">
            <text:p>-37,6</text:p>
          </table:table-cell>
          <table:table-cell office:value-type="float" office:value="-38.982624024175301" table:style-name="ce26">
            <text:p>-39,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-39.624664879356565" table:style-name="ce26">
            <text:p>-39,6</text:p>
          </table:table-cell>
          <table:table-cell office:value-type="float" office:value="-42.182155301940497" table:style-name="ce26">
            <text:p>-42,2</text:p>
          </table:table-cell>
          <table:table-cell office:value-type="float" office:value="-41.882329490714604" table:style-name="ce26">
            <text:p>-41,9</text:p>
          </table:table-cell>
          <table:table-cell office:value-type="float" office:value="-49.241699289546197" table:style-name="ce26">
            <text:p>-49,2</text:p>
          </table:table-cell>
          <table:table-cell office:value-type="float" office:value="-45.009319364997801" table:style-name="ce26">
            <text:p>-45,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e)</text:p>
          </table:table-cell>
          <table:table-cell office:value-type="float" office:value="-21.472494796312816" table:style-name="ce26">
            <text:p>-21,5</text:p>
          </table:table-cell>
          <table:table-cell office:value-type="float" office:value="-21.178431110192101" table:style-name="ce26">
            <text:p>-21,2</text:p>
          </table:table-cell>
          <table:table-cell office:value-type="float" office:value="-23.833686388492001" table:style-name="ce26">
            <text:p>-23,8</text:p>
          </table:table-cell>
          <table:table-cell office:value-type="float" office:value="-32.950871205317" table:style-name="ce26">
            <text:p>-33,0</text:p>
          </table:table-cell>
          <table:table-cell office:value-type="float" office:value="-29.870404779264799" table:style-name="ce26">
            <text:p>-29,9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-26.098593743361704" table:style-name="ce26">
            <text:p>-26,1</text:p>
          </table:table-cell>
          <table:table-cell office:value-type="float" office:value="-27.200058560866701" table:style-name="ce26">
            <text:p>-27,2</text:p>
          </table:table-cell>
          <table:table-cell office:value-type="float" office:value="-30.130496961029699" table:style-name="ce26">
            <text:p>-30,1</text:p>
          </table:table-cell>
          <table:table-cell office:value-type="float" office:value="-36.240224498226503" table:style-name="ce26">
            <text:p>-36,2</text:p>
          </table:table-cell>
          <table:table-cell office:value-type="float" office:value="-35.540750674065897" table:style-name="ce26">
            <text:p>-35,5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-27.64270925761609" table:style-name="ce26">
            <text:p>-27,6</text:p>
          </table:table-cell>
          <table:table-cell office:value-type="float" office:value="-27.006931316950201" table:style-name="ce26">
            <text:p>-27,0</text:p>
          </table:table-cell>
          <table:table-cell office:value-type="float" office:value="-29.5833333333333" table:style-name="ce26">
            <text:p>-29,6</text:p>
          </table:table-cell>
          <table:table-cell office:value-type="float" office:value="-35.413473916508302" table:style-name="ce26">
            <text:p>-35,4</text:p>
          </table:table-cell>
          <table:table-cell office:value-type="float" office:value="-37.366973574076297" table:style-name="ce26">
            <text:p>-37,4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e)</text:p>
          </table:table-cell>
          <table:table-cell office:value-type="float" office:value="-26.718868054124595" table:style-name="ce26">
            <text:p>-26,7</text:p>
          </table:table-cell>
          <table:table-cell office:value-type="float" office:value="-25.6125210268412" table:style-name="ce26">
            <text:p>-25,6</text:p>
          </table:table-cell>
          <table:table-cell office:value-type="float" office:value="-28.680512007082498" table:style-name="ce26">
            <text:p>-28,7</text:p>
          </table:table-cell>
          <table:table-cell office:value-type="float" office:value="-35.834552195652897" table:style-name="ce26">
            <text:p>-35,8</text:p>
          </table:table-cell>
          <table:table-cell office:value-type="float" office:value="-36.299717377817601" table:style-name="ce26">
            <text:p>-36,3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-14.712410546860051" table:style-name="ce26">
            <text:p>-14,7</text:p>
          </table:table-cell>
          <table:table-cell office:value-type="float" office:value="-15.224408934120399" table:style-name="ce26">
            <text:p>-15,2</text:p>
          </table:table-cell>
          <table:table-cell office:value-type="float" office:value="-18.719494988555699" table:style-name="ce26">
            <text:p>-18,7</text:p>
          </table:table-cell>
          <table:table-cell office:value-type="float" office:value="-24.319800747197998" table:style-name="ce26">
            <text:p>-24,3</text:p>
          </table:table-cell>
          <table:table-cell office:value-type="float" office:value="-26.3916343796948" table:style-name="ce26">
            <text:p>-26,4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-23.847230553889222" table:style-name="ce26">
            <text:p>-23,8</text:p>
          </table:table-cell>
          <table:table-cell office:value-type="float" office:value="-24.317229114620801" table:style-name="ce26">
            <text:p>-24,3</text:p>
          </table:table-cell>
          <table:table-cell office:value-type="float" office:value="-26.445136725510601" table:style-name="ce26">
            <text:p>-26,4</text:p>
          </table:table-cell>
          <table:table-cell office:value-type="float" office:value="-32.105176393010197" table:style-name="ce26">
            <text:p>-32,1</text:p>
          </table:table-cell>
          <table:table-cell office:value-type="float" office:value="-32.480860074930803" table:style-name="ce26">
            <text:p>-32,5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-29.03765690376569" table:style-name="ce26">
            <text:p>-29,0</text:p>
          </table:table-cell>
          <table:table-cell office:value-type="float" office:value="-32.297249017506303" table:style-name="ce26">
            <text:p>-32,3</text:p>
          </table:table-cell>
          <table:table-cell office:value-type="float" office:value="-31.055456171735202" table:style-name="ce26">
            <text:p>-31,1</text:p>
          </table:table-cell>
          <table:table-cell office:value-type="float" office:value="-40.541478653245399" table:style-name="ce26">
            <text:p>-40,5</text:p>
          </table:table-cell>
          <table:table-cell office:value-type="float" office:value="-43.842692884519202" table:style-name="ce26">
            <text:p>-43,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-5.9721581657144469" table:style-name="ce26">
            <text:p>-6,0</text:p>
          </table:table-cell>
          <table:table-cell office:value-type="float" office:value="-5.5733453823939696" table:style-name="ce26">
            <text:p>-5,6</text:p>
          </table:table-cell>
          <table:table-cell office:value-type="float" office:value="-7.0871151494666504" table:style-name="ce26">
            <text:p>-7,1</text:p>
          </table:table-cell>
          <table:table-cell office:value-type="float" office:value="-13.3215398223282" table:style-name="ce26">
            <text:p>-13,3</text:p>
          </table:table-cell>
          <table:table-cell office:value-type="float" office:value="-16.791917487826399" table:style-name="ce26">
            <text:p>-16,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-14.65958172311889" table:style-name="ce26">
            <text:p>-14,7</text:p>
          </table:table-cell>
          <table:table-cell office:value-type="float" office:value="-14.625614382075501" table:style-name="ce26">
            <text:p>-14,6</text:p>
          </table:table-cell>
          <table:table-cell office:value-type="float" office:value="-17.315589125678098" table:style-name="ce26">
            <text:p>-17,3</text:p>
          </table:table-cell>
          <table:table-cell office:value-type="float" office:value="-24.904551712391999" table:style-name="ce26">
            <text:p>-24,9</text:p>
          </table:table-cell>
          <table:table-cell office:value-type="float" office:value="-27.392076183136801" table:style-name="ce26">
            <text:p>-27,4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-23.690725576080748" table:style-name="ce26">
            <text:p>-23,7</text:p>
          </table:table-cell>
          <table:table-cell office:value-type="float" office:value="-25.4213483146067" table:style-name="ce26">
            <text:p>-25,4</text:p>
          </table:table-cell>
          <table:table-cell office:value-type="float" office:value="-27.8585461689587" table:style-name="ce26">
            <text:p>-27,9</text:p>
          </table:table-cell>
          <table:table-cell office:value-type="float" office:value="-31.151065077193699" table:style-name="ce26">
            <text:p>-31,2</text:p>
          </table:table-cell>
          <table:table-cell office:value-type="float" office:value="-34.500393391030698" table:style-name="ce26">
            <text:p>-34,5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-14.045282605120333" table:style-name="ce26">
            <text:p>-14,0</text:p>
          </table:table-cell>
          <table:table-cell office:value-type="float" office:value="-13.107949503335" table:style-name="ce26">
            <text:p>-13,1</text:p>
          </table:table-cell>
          <table:table-cell office:value-type="float" office:value="-16.365105474273498" table:style-name="ce26">
            <text:p>-16,4</text:p>
          </table:table-cell>
          <table:table-cell office:value-type="float" office:value="-20.171477565018598" table:style-name="ce26">
            <text:p>-20,2</text:p>
          </table:table-cell>
          <table:table-cell office:value-type="float" office:value="-26.255892443725401" table:style-name="ce26">
            <text:p>-26,3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-13.438442355249016" table:style-name="ce26">
            <text:p>-13,4</text:p>
          </table:table-cell>
          <table:table-cell office:value-type="float" office:value="-12.235512565852" table:style-name="ce26">
            <text:p>-12,2</text:p>
          </table:table-cell>
          <table:table-cell office:value-type="float" office:value="-15.1492512716846" table:style-name="ce26">
            <text:p>-15,1</text:p>
          </table:table-cell>
          <table:table-cell office:value-type="float" office:value="-19.401093412672001" table:style-name="ce26">
            <text:p>-19,4</text:p>
          </table:table-cell>
          <table:table-cell office:value-type="float" office:value="-22.474729072757398" table:style-name="ce26">
            <text:p>-22,5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-24.636819617313765" table:style-name="ce118">
            <text:p>-24,6</text:p>
          </table:table-cell>
          <table:table-cell office:value-type="float" office:value="-26.595372350767999" table:style-name="ce118">
            <text:p>-26,6</text:p>
          </table:table-cell>
          <table:table-cell office:value-type="float" office:value="-31.495301805808001" table:style-name="ce118">
            <text:p>-31,5</text:p>
          </table:table-cell>
          <table:table-cell office:value-type="float" office:value="-38.960511248199197" table:style-name="ce118">
            <text:p>-39,0</text:p>
          </table:table-cell>
          <table:table-cell office:value-type="float" office:value="-38.624417520969203" table:style-name="ce118">
            <text:p>-38,6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-19.216464170592612" table:style-name="ce118">
            <text:p>-19,2</text:p>
          </table:table-cell>
          <table:table-cell office:value-type="float" office:value="-22.606246799795201" table:style-name="ce118">
            <text:p>-22,6</text:p>
          </table:table-cell>
          <table:table-cell office:value-type="float" office:value="-26.639238878889199" table:style-name="ce118">
            <text:p>-26,6</text:p>
          </table:table-cell>
          <table:table-cell office:value-type="float" office:value="-36.808614782183099" table:style-name="ce118">
            <text:p>-36,8</text:p>
          </table:table-cell>
          <table:table-cell office:value-type="float" office:value="-34.453569172457399" table:style-name="ce118">
            <text:p>-34,5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-26.420150053590568" table:style-name="ce118">
            <text:p>-26,4</text:p>
          </table:table-cell>
          <table:table-cell office:value-type="float" office:value="-28.432191590086301" table:style-name="ce118">
            <text:p>-28,4</text:p>
          </table:table-cell>
          <table:table-cell office:value-type="float" office:value="-31.198169859879901" table:style-name="ce118">
            <text:p>-31,2</text:p>
          </table:table-cell>
          <table:table-cell office:value-type="float" office:value="-40" table:style-name="ce118">
            <text:p>-40,0</text:p>
          </table:table-cell>
          <table:table-cell office:value-type="float" office:value="-40.430107526881699" table:style-name="ce118">
            <text:p>-40,4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-33.948863636363633" table:style-name="ce118">
            <text:p>-33,9</text:p>
          </table:table-cell>
          <table:table-cell office:value-type="float" office:value="-39.288361749444" table:style-name="ce118">
            <text:p>-39,3</text:p>
          </table:table-cell>
          <table:table-cell office:value-type="float" office:value="-43.0503380916604" table:style-name="ce118">
            <text:p>-43,1</text:p>
          </table:table-cell>
          <table:table-cell office:value-type="float" office:value="-50.087997184090099" table:style-name="ce118">
            <text:p>-50,1</text:p>
          </table:table-cell>
          <table:table-cell office:value-type="float" office:value="-47.501759324419403" table:style-name="ce118">
            <text:p>-47,5</text:p>
          </table:table-cell>
          <table:table-cell table:number-columns-repeated="16377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-34.058833531712295" table:style-name="ce118">
            <text:p>-34,1</text:p>
          </table:table-cell>
          <table:table-cell office:value-type="float" office:value="-32.703081232492998" table:style-name="ce118">
            <text:p>-32,7</text:p>
          </table:table-cell>
          <table:table-cell office:value-type="float" office:value="-39.5807644882861" table:style-name="ce118">
            <text:p>-39,6</text:p>
          </table:table-cell>
          <table:table-cell office:value-type="float" office:value="-42.871336313959297" table:style-name="ce118">
            <text:p>-42,9</text:p>
          </table:table-cell>
          <table:table-cell office:value-type="float" office:value="-46.292061417837303" table:style-name="ce118">
            <text:p>-46,3</text:p>
          </table:table-cell>
          <table:table-cell table:number-columns-repeated="16377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-17.694704049844237" table:style-name="ce118">
            <text:p>-17,7</text:p>
          </table:table-cell>
          <table:table-cell office:value-type="float" office:value="-19.0443917316164" table:style-name="ce118">
            <text:p>-19,0</text:p>
          </table:table-cell>
          <table:table-cell office:value-type="float" office:value="-25.4362093805026" table:style-name="ce118">
            <text:p>-25,4</text:p>
          </table:table-cell>
          <table:table-cell office:value-type="float" office:value="-32.454074422986302" table:style-name="ce118">
            <text:p>-32,5</text:p>
          </table:table-cell>
          <table:table-cell office:value-type="float" office:value="-31.256023128814601" table:style-name="ce118">
            <text:p>-31,3</text:p>
          </table:table-cell>
          <table:table-cell table:number-columns-repeated="16377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-18.967568824812325" table:style-name="ce26">
            <text:p>-19,0</text:p>
          </table:table-cell>
          <table:table-cell office:value-type="float" office:value="-21.378171188490999" table:style-name="ce26">
            <text:p>-21,4</text:p>
          </table:table-cell>
          <table:table-cell office:value-type="float" office:value="-22.750163151778299" table:style-name="ce26">
            <text:p>-22,8</text:p>
          </table:table-cell>
          <table:table-cell office:value-type="float" office:value="-36.7742128129712" table:style-name="ce26">
            <text:p>-36,8</text:p>
          </table:table-cell>
          <table:table-cell office:value-type="float" office:value="-28.436618613518299" table:style-name="ce26">
            <text:p>-28,4</text:p>
          </table:table-cell>
          <table:table-cell table:number-columns-repeated="16377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-17.40061306295685" table:style-name="ce26">
            <text:p>-17,4</text:p>
          </table:table-cell>
          <table:table-cell office:value-type="float" office:value="-18.056830359502701" table:style-name="ce26">
            <text:p>-18,1</text:p>
          </table:table-cell>
          <table:table-cell office:value-type="float" office:value="-20.332964893918799" table:style-name="ce26">
            <text:p>-20,3</text:p>
          </table:table-cell>
          <table:table-cell office:value-type="float" office:value="-29.322322014161202" table:style-name="ce26">
            <text:p>-29,3</text:p>
          </table:table-cell>
          <table:table-cell office:value-type="float" office:value="-26.251430804880101" table:style-name="ce26">
            <text:p>-26,3</text:p>
          </table:table-cell>
          <table:table-cell table:number-columns-repeated="16377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-20.916983179598482" table:style-name="ce26">
            <text:p>-20,9</text:p>
          </table:table-cell>
          <table:table-cell office:value-type="float" office:value="-21.334850208570298" table:style-name="ce26">
            <text:p>-21,3</text:p>
          </table:table-cell>
          <table:table-cell office:value-type="float" office:value="-24.591024407313402" table:style-name="ce26">
            <text:p>-24,6</text:p>
          </table:table-cell>
          <table:table-cell office:value-type="float" office:value="-30.5906938896286" table:style-name="ce26">
            <text:p>-30,6</text:p>
          </table:table-cell>
          <table:table-cell office:value-type="float" office:value="-31.5174666955436" table:style-name="ce26">
            <text:p>-31,5</text:p>
          </table:table-cell>
          <table:table-cell table:number-columns-repeated="16377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-13.643555067935539" table:style-name="ce26">
            <text:p>-13,6</text:p>
          </table:table-cell>
          <table:table-cell office:value-type="float" office:value="-13.3749516601293" table:style-name="ce26">
            <text:p>-13,4</text:p>
          </table:table-cell>
          <table:table-cell office:value-type="float" office:value="-15.9257996164748" table:style-name="ce26">
            <text:p>-15,9</text:p>
          </table:table-cell>
          <table:table-cell office:value-type="float" office:value="-21.731960323661198" table:style-name="ce26">
            <text:p>-21,7</text:p>
          </table:table-cell>
          <table:table-cell office:value-type="float" office:value="-24.6781121580232" table:style-name="ce26">
            <text:p>-24,7</text:p>
          </table:table-cell>
          <table:table-cell table:number-columns-repeated="16377" table:style-name="ce1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-17.242407054836832" table:style-name="ce119">
            <text:p>-17,2</text:p>
          </table:table-cell>
          <table:table-cell office:value-type="float" office:value="-18.024942211617301" table:style-name="ce119">
            <text:p>-18,0</text:p>
          </table:table-cell>
          <table:table-cell office:value-type="float" office:value="-20.325537861035698" table:style-name="ce119">
            <text:p>-20,3</text:p>
          </table:table-cell>
          <table:table-cell office:value-type="float" office:value="-29.2894135480947" table:style-name="ce119">
            <text:p>-29,3</text:p>
          </table:table-cell>
          <table:table-cell office:value-type="float" office:value="-27.332821953621799" table:style-name="ce119">
            <text:p>-27,3</text:p>
          </table:table-cell>
          <table:table-cell table:number-columns-repeated="16377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58">
            <text:p>(a) I dati provengono dalla Rilevazione del Movimento e calcolo annuale della popolazione residente.</text:p>
          </table:table-cell>
          <table:table-cell table:style-name="ce13"/>
          <table:table-cell table:number-columns-repeated="2" table:style-name="ce59"/>
          <table:table-cell table:number-columns-repeated="3" table:style-name="ce60"/>
          <table:table-cell table:number-columns-repeated="3" table:style-name="ce13"/>
          <table:table-cell table:number-columns-repeated="3" table:style-name="ce88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62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number-columns-repeated="6" table:style-name="ce88"/>
          <table:table-cell table:number-columns-repeated="16371" table:style-name="ce61"/>
        </table:table-row>
        <table:table-row table:style-name="ro2">
          <table:table-cell office:value-type="string" table:style-name="ce89">
            <text:p>(c) A partire dai dati del 2018, il bilancio della popolazione residente è allineato con i risultati del Censimento permanente della popolazione.<text:s/></text:p>
          </table:table-cell>
          <table:table-cell table:number-columns-repeated="6" table:style-name="ce89"/>
          <table:table-cell table:number-columns-repeated="6" table:style-name="ce91"/>
          <table:table-cell table:number-columns-repeated="16371" table:style-name="ce61"/>
        </table:table-row>
        <table:table-row table:style-name="ro7">
          <table:table-cell office:value-type="string" table:number-columns-spanned="7" table:number-rows-spanned="1" table:style-name="ce62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6"/>
          <table:table-cell table:number-columns-repeated="6" table:style-name="ce128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62">
            <text:p>(e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3" table:style-name="ro9">
          <table:table-cell table:number-columns-repeated="16384"/>
        </table:table-row>
      </table:table>
      <table:table table:name="Tav_20" table:style-name="ta4">
        <table:table-column table:style-name="co6" table:default-cell-style-name="ce4"/>
        <table:table-column table:style-name="co7" table:default-cell-style-name="ce4"/>
        <table:table-column table:style-name="co4" table:number-columns-repeated="5" table:default-cell-style-name="ce4"/>
        <table:table-column table:style-name="co2" table:number-columns-repeated="16377" table:default-cell-style-name="ce4"/>
        <table:table-row table:style-name="ro2">
          <table:table-cell office:value-type="string" table:style-name="ce10">
            <text:p>Tavola 20 - Numero di anziani per bambino per provincia, regione e ripartizione geografica (a) (b) (c). Anni <text:s/>2018-2022<text:s/><text:span text:style-name="T2">(valori medi)</text:span></text:p>
          </table:table-cell>
          <table:table-cell table:style-name="ce10"/>
          <table:table-cell table:number-columns-repeated="16382" table:style-name="ce4"/>
        </table:table-row>
        <table:table-row table:style-name="ro2">
          <table:table-cell table:style-name="ce100"/>
          <table:table-cell table:style-name="ce10"/>
          <table:table-cell table:number-columns-repeated="16382" table:style-name="ce4"/>
        </table:table-row>
        <table:table-row table:style-name="ro2">
          <table:table-cell table:number-columns-repeated="2" table:style-name="ce10"/>
          <table:table-cell table:style-name="ce40"/>
          <table:table-cell table:number-columns-repeated="16381" table:style-name="ce4"/>
        </table:table-row>
        <table:table-row table:style-name="ro2">
          <table:table-cell office:value-type="string" table:style-name="ce10">
            <text:p>Fonte: elaborazioni dell'Ufficio di Statistica della Regione su dati Istat - Demo demografia in cifre</text:p>
          </table:table-cell>
          <table:table-cell table:style-name="ce10"/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4">
          <table:table-cell office:value-type="string" table:style-name="ce41">
            <text:p>Codice Istat</text:p>
          </table:table-cell>
          <table:table-cell office:value-type="string" table:style-name="ce43">
            <text:p>Territorio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3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6.68" table:style-name="ce26">
            <text:p>6,7</text:p>
          </table:table-cell>
          <table:table-cell office:value-type="float" office:value="7.0010110520628599" table:style-name="ce26">
            <text:p>7,0</text:p>
          </table:table-cell>
          <table:table-cell office:value-type="float" office:value="7.3177704918032802" table:style-name="ce26">
            <text:p>7,3</text:p>
          </table:table-cell>
          <table:table-cell office:value-type="float" office:value="7.4900977097797297" table:style-name="ce26">
            <text:p>7,5</text:p>
          </table:table-cell>
          <table:table-cell office:value-type="float" office:value="7.8020834788927198" table:style-name="ce26">
            <text:p>7,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6" table:style-name="ce26">
            <text:p>6,0</text:p>
          </table:table-cell>
          <table:table-cell office:value-type="float" office:value="6.2880252100840304" table:style-name="ce26">
            <text:p>6,3</text:p>
          </table:table-cell>
          <table:table-cell office:value-type="float" office:value="6.6936837455830398" table:style-name="ce26">
            <text:p>6,7</text:p>
          </table:table-cell>
          <table:table-cell office:value-type="float" office:value="6.9680018416206302" table:style-name="ce26">
            <text:p>7,0</text:p>
          </table:table-cell>
          <table:table-cell office:value-type="float" office:value="7.4050048590864899" table:style-name="ce26">
            <text:p>7,4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5.34" table:style-name="ce26">
            <text:p>5,3</text:p>
          </table:table-cell>
          <table:table-cell office:value-type="float" office:value="5.5662893840825003" table:style-name="ce26">
            <text:p>5,6</text:p>
          </table:table-cell>
          <table:table-cell office:value-type="float" office:value="5.8038799804838099" table:style-name="ce26">
            <text:p>5,8</text:p>
          </table:table-cell>
          <table:table-cell office:value-type="float" office:value="5.9470905250892097" table:style-name="ce26">
            <text:p>5,9</text:p>
          </table:table-cell>
          <table:table-cell office:value-type="float" office:value="6.21238608789431" table:style-name="ce26">
            <text:p>6,2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4.29" table:style-name="ce26">
            <text:p>4,3</text:p>
          </table:table-cell>
          <table:table-cell office:value-type="float" office:value="4.4209395391014601" table:style-name="ce26">
            <text:p>4,4</text:p>
          </table:table-cell>
          <table:table-cell office:value-type="float" office:value="4.5670313815077597" table:style-name="ce26">
            <text:p>4,6</text:p>
          </table:table-cell>
          <table:table-cell office:value-type="float" office:value="4.6507884564252597" table:style-name="ce26">
            <text:p>4,7</text:p>
          </table:table-cell>
          <table:table-cell office:value-type="float" office:value="4.7990264400574203" table:style-name="ce26">
            <text:p>4,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5.65" table:style-name="ce26">
            <text:p>5,7</text:p>
          </table:table-cell>
          <table:table-cell office:value-type="float" office:value="5.9134247819383701" table:style-name="ce26">
            <text:p>5,9</text:p>
          </table:table-cell>
          <table:table-cell office:value-type="float" office:value="6.2055593198111598" table:style-name="ce26">
            <text:p>6,2</text:p>
          </table:table-cell>
          <table:table-cell office:value-type="float" office:value="6.4058085564375098" table:style-name="ce26">
            <text:p>6,4</text:p>
          </table:table-cell>
          <table:table-cell office:value-type="float" office:value="6.6699908186421997" table:style-name="ce26">
            <text:p>6,7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7.19" table:style-name="ce26">
            <text:p>7,2</text:p>
          </table:table-cell>
          <table:table-cell office:value-type="float" office:value="7.4865604074318597" table:style-name="ce26">
            <text:p>7,5</text:p>
          </table:table-cell>
          <table:table-cell office:value-type="float" office:value="7.83869544975619" table:style-name="ce26">
            <text:p>7,8</text:p>
          </table:table-cell>
          <table:table-cell office:value-type="float" office:value="7.9836995924898098" table:style-name="ce26">
            <text:p>8,0</text:p>
          </table:table-cell>
          <table:table-cell office:value-type="float" office:value="8.2414344272860909" table:style-name="ce26">
            <text:p>8,2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8.5399999999999991" table:style-name="ce26">
            <text:p>8,5</text:p>
          </table:table-cell>
          <table:table-cell office:value-type="float" office:value="8.8939061547836697" table:style-name="ce26">
            <text:p>8,9</text:p>
          </table:table-cell>
          <table:table-cell office:value-type="float" office:value="9.2467883134690396" table:style-name="ce26">
            <text:p>9,2</text:p>
          </table:table-cell>
          <table:table-cell office:value-type="float" office:value="9.2844161647975092" table:style-name="ce26">
            <text:p>9,3</text:p>
          </table:table-cell>
          <table:table-cell office:value-type="float" office:value="9.5375016419282801" table:style-name="ce26">
            <text:p>9,5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8</text:p>
          </table:table-cell>
          <table:table-cell office:value-type="string" table:style-name="ce46">
            <text:p>Emilia Romagna (d)</text:p>
          </table:table-cell>
          <table:table-cell office:value-type="float" office:value="5.91" table:style-name="ce26">
            <text:p>5,9</text:p>
          </table:table-cell>
          <table:table-cell office:value-type="float" office:value="6.1370728466199997" table:style-name="ce26">
            <text:p>6,1</text:p>
          </table:table-cell>
          <table:table-cell office:value-type="float" office:value="6.3766407145304402" table:style-name="ce26">
            <text:p>6,4</text:p>
          </table:table-cell>
          <table:table-cell office:value-type="float" office:value="6.5418005156870001" table:style-name="ce26">
            <text:p>6,5</text:p>
          </table:table-cell>
          <table:table-cell office:value-type="float" office:value="6.7839549302867201" table:style-name="ce26">
            <text:p>6,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6.76" table:style-name="ce26">
            <text:p>6,8</text:p>
          </table:table-cell>
          <table:table-cell office:value-type="float" office:value="7.0489437856336901" table:style-name="ce26">
            <text:p>7,0</text:p>
          </table:table-cell>
          <table:table-cell office:value-type="float" office:value="7.3860955252646097" table:style-name="ce26">
            <text:p>7,4</text:p>
          </table:table-cell>
          <table:table-cell office:value-type="float" office:value="7.6046892213369901" table:style-name="ce26">
            <text:p>7,6</text:p>
          </table:table-cell>
          <table:table-cell office:value-type="float" office:value="7.91658517180222" table:style-name="ce26">
            <text:p>7,9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6.75" table:style-name="ce26">
            <text:p>6,8</text:p>
          </table:table-cell>
          <table:table-cell office:value-type="float" office:value="7.1534776777160403" table:style-name="ce26">
            <text:p>7,2</text:p>
          </table:table-cell>
          <table:table-cell office:value-type="float" office:value="7.5300120048019199" table:style-name="ce26">
            <text:p>7,5</text:p>
          </table:table-cell>
          <table:table-cell office:value-type="float" office:value="7.7581596807748703" table:style-name="ce26">
            <text:p>7,8</text:p>
          </table:table-cell>
          <table:table-cell office:value-type="float" office:value="8.1061978334221294" table:style-name="ce26">
            <text:p>8,1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1</text:p>
          </table:table-cell>
          <table:table-cell office:value-type="string" table:style-name="ce46">
            <text:p>Marche (d)</text:p>
          </table:table-cell>
          <table:table-cell office:value-type="float" office:value="6.38" table:style-name="ce26">
            <text:p>6,4</text:p>
          </table:table-cell>
          <table:table-cell office:value-type="float" office:value="6.7320843424989301" table:style-name="ce26">
            <text:p>6,7</text:p>
          </table:table-cell>
          <table:table-cell office:value-type="float" office:value="7.0966456203088004" table:style-name="ce26">
            <text:p>7,1</text:p>
          </table:table-cell>
          <table:table-cell office:value-type="float" office:value="7.36203499826168" table:style-name="ce26">
            <text:p>7,4</text:p>
          </table:table-cell>
          <table:table-cell office:value-type="float" office:value="7.7065858618398497" table:style-name="ce26">
            <text:p>7,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5.21" table:style-name="ce26">
            <text:p>5,2</text:p>
          </table:table-cell>
          <table:table-cell office:value-type="float" office:value="5.52570057589993" table:style-name="ce26">
            <text:p>5,5</text:p>
          </table:table-cell>
          <table:table-cell office:value-type="float" office:value="5.82599272707363" table:style-name="ce26">
            <text:p>5,8</text:p>
          </table:table-cell>
          <table:table-cell office:value-type="float" office:value="6.0179122254428004" table:style-name="ce26">
            <text:p>6,0</text:p>
          </table:table-cell>
          <table:table-cell office:value-type="float" office:value="6.3625073113667403" table:style-name="ce26">
            <text:p>6,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6.16" table:style-name="ce26">
            <text:p>6,2</text:p>
          </table:table-cell>
          <table:table-cell office:value-type="float" office:value="6.4113223140495901" table:style-name="ce26">
            <text:p>6,4</text:p>
          </table:table-cell>
          <table:table-cell office:value-type="float" office:value="6.7336847066889502" table:style-name="ce26">
            <text:p>6,7</text:p>
          </table:table-cell>
          <table:table-cell office:value-type="float" office:value="6.9600694444444402" table:style-name="ce26">
            <text:p>7,0</text:p>
          </table:table-cell>
          <table:table-cell office:value-type="float" office:value="7.2851109487718002" table:style-name="ce26">
            <text:p>7,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6.98" table:style-name="ce26">
            <text:p>7,0</text:p>
          </table:table-cell>
          <table:table-cell office:value-type="float" office:value="7.2797121182649303" table:style-name="ce26">
            <text:p>7,3</text:p>
          </table:table-cell>
          <table:table-cell office:value-type="float" office:value="7.6107712365860998" table:style-name="ce26">
            <text:p>7,6</text:p>
          </table:table-cell>
          <table:table-cell office:value-type="float" office:value="7.9225645295587004" table:style-name="ce26">
            <text:p>7,9</text:p>
          </table:table-cell>
          <table:table-cell office:value-type="float" office:value="8.2786672436174804" table:style-name="ce26">
            <text:p>8,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4.21" table:style-name="ce26">
            <text:p>4,2</text:p>
          </table:table-cell>
          <table:table-cell office:value-type="float" office:value="4.3625425175226802" table:style-name="ce26">
            <text:p>4,4</text:p>
          </table:table-cell>
          <table:table-cell office:value-type="float" office:value="4.5405273719764496" table:style-name="ce26">
            <text:p>4,5</text:p>
          </table:table-cell>
          <table:table-cell office:value-type="float" office:value="4.6621193554571896" table:style-name="ce26">
            <text:p>4,7</text:p>
          </table:table-cell>
          <table:table-cell office:value-type="float" office:value="4.8648316887776799" table:style-name="ce26">
            <text:p>4,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5.53" table:style-name="ce26">
            <text:p>5,5</text:p>
          </table:table-cell>
          <table:table-cell office:value-type="float" office:value="5.7853142337546002" table:style-name="ce26">
            <text:p>5,8</text:p>
          </table:table-cell>
          <table:table-cell office:value-type="float" office:value="6.0769980307583298" table:style-name="ce26">
            <text:p>6,1</text:p>
          </table:table-cell>
          <table:table-cell office:value-type="float" office:value="6.3011599063205903" table:style-name="ce26">
            <text:p>6,3</text:p>
          </table:table-cell>
          <table:table-cell office:value-type="float" office:value="6.5695827821672399" table:style-name="ce26">
            <text:p>6,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6.35" table:style-name="ce26">
            <text:p>6,4</text:p>
          </table:table-cell>
          <table:table-cell office:value-type="float" office:value="6.5672168003678904" table:style-name="ce26">
            <text:p>6,6</text:p>
          </table:table-cell>
          <table:table-cell office:value-type="float" office:value="6.7953060477758598" table:style-name="ce26">
            <text:p>6,8</text:p>
          </table:table-cell>
          <table:table-cell office:value-type="float" office:value="7.00202699098522" table:style-name="ce26">
            <text:p>7,0</text:p>
          </table:table-cell>
          <table:table-cell office:value-type="float" office:value="7.3442913276883104" table:style-name="ce26">
            <text:p>7,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5.13" table:style-name="ce26">
            <text:p>5,1</text:p>
          </table:table-cell>
          <table:table-cell office:value-type="float" office:value="5.3059673713530202" table:style-name="ce26">
            <text:p>5,3</text:p>
          </table:table-cell>
          <table:table-cell office:value-type="float" office:value="5.5371894287070704" table:style-name="ce26">
            <text:p>5,5</text:p>
          </table:table-cell>
          <table:table-cell office:value-type="float" office:value="5.6786343259686198" table:style-name="ce26">
            <text:p>5,7</text:p>
          </table:table-cell>
          <table:table-cell office:value-type="float" office:value="5.9646020152180803" table:style-name="ce26">
            <text:p>6,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4.91" table:style-name="ce26">
            <text:p>4,9</text:p>
          </table:table-cell>
          <table:table-cell office:value-type="float" office:value="5.0623853657350004" table:style-name="ce26">
            <text:p>5,1</text:p>
          </table:table-cell>
          <table:table-cell office:value-type="float" office:value="5.2774613262981198" table:style-name="ce26">
            <text:p>5,3</text:p>
          </table:table-cell>
          <table:table-cell office:value-type="float" office:value="5.41526784191357" table:style-name="ce26">
            <text:p>5,4</text:p>
          </table:table-cell>
          <table:table-cell office:value-type="float" office:value="5.5782564637965999" table:style-name="ce26">
            <text:p>5,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7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6.97" table:style-name="ce118">
            <text:p>7,0</text:p>
          </table:table-cell>
          <table:table-cell office:value-type="float" office:value="7.45706719245341" table:style-name="ce118">
            <text:p>7,5</text:p>
          </table:table-cell>
          <table:table-cell office:value-type="float" office:value="7.9842064714946099" table:style-name="ce118">
            <text:p>8,0</text:p>
          </table:table-cell>
          <table:table-cell office:value-type="float" office:value="8.5141791361112293" table:style-name="ce118">
            <text:p>8,5</text:p>
          </table:table-cell>
          <table:table-cell office:value-type="float" office:value="9.0917300591663306" table:style-name="ce118">
            <text:p>9,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6.39" table:style-name="ce118">
            <text:p>6,4</text:p>
          </table:table-cell>
          <table:table-cell office:value-type="float" office:value="6.7970224237225798" table:style-name="ce118">
            <text:p>6,8</text:p>
          </table:table-cell>
          <table:table-cell office:value-type="float" office:value="7.2272843287391497" table:style-name="ce118">
            <text:p>7,2</text:p>
          </table:table-cell>
          <table:table-cell office:value-type="float" office:value="7.67004534542545" table:style-name="ce118">
            <text:p>7,7</text:p>
          </table:table-cell>
          <table:table-cell office:value-type="float" office:value="8.2059339271936604" table:style-name="ce118">
            <text:p>8,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6.93" table:style-name="ce118">
            <text:p>6,9</text:p>
          </table:table-cell>
          <table:table-cell office:value-type="float" office:value="7.3234736995483001" table:style-name="ce118">
            <text:p>7,3</text:p>
          </table:table-cell>
          <table:table-cell office:value-type="float" office:value="7.7795323413300901" table:style-name="ce118">
            <text:p>7,8</text:p>
          </table:table-cell>
          <table:table-cell office:value-type="float" office:value="8.2230136119025001" table:style-name="ce118">
            <text:p>8,2</text:p>
          </table:table-cell>
          <table:table-cell office:value-type="float" office:value="8.7187086092715198" table:style-name="ce118">
            <text:p>8,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8.64" table:style-name="ce118">
            <text:p>8,6</text:p>
          </table:table-cell>
          <table:table-cell office:value-type="float" office:value="9.1844961240310106" table:style-name="ce118">
            <text:p>9,2</text:p>
          </table:table-cell>
          <table:table-cell office:value-type="float" office:value="9.7495361781076095" table:style-name="ce118">
            <text:p>9,7</text:p>
          </table:table-cell>
          <table:table-cell office:value-type="float" office:value="10.261634916807299" table:style-name="ce118">
            <text:p>10,3</text:p>
          </table:table-cell>
          <table:table-cell office:value-type="float" office:value="10.6905294556301" table:style-name="ce118">
            <text:p>10,7</text:p>
          </table:table-cell>
          <table:table-cell table:number-columns-repeated="16377" table:style-name="ce1"/>
        </table:table-row>
        <table:table-row table:style-name="ro2">
          <table:table-cell office:value-type="float" office:value="111" table:style-name="ce47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7.98" table:style-name="ce118">
            <text:p>8,0</text:p>
          </table:table-cell>
          <table:table-cell office:value-type="float" office:value="8.5763963088878103" table:style-name="ce118">
            <text:p>8,6</text:p>
          </table:table-cell>
          <table:table-cell office:value-type="float" office:value="9.2956772928917797" table:style-name="ce118">
            <text:p>9,3</text:p>
          </table:table-cell>
          <table:table-cell office:value-type="float" office:value="9.8437064809855404" table:style-name="ce118">
            <text:p>9,8</text:p>
          </table:table-cell>
          <table:table-cell office:value-type="float" office:value="10.403211418376401" table:style-name="ce118">
            <text:p>10,4</text:p>
          </table:table-cell>
          <table:table-cell table:number-columns-repeated="16377" table:style-name="ce1"/>
        </table:table-row>
        <table:table-row table:style-name="ro2">
          <table:table-cell office:value-type="float" office:value="292" table:style-name="ce47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6.39" table:style-name="ce118">
            <text:p>6,4</text:p>
          </table:table-cell>
          <table:table-cell office:value-type="float" office:value="6.9014340831331404" table:style-name="ce118">
            <text:p>6,9</text:p>
          </table:table-cell>
          <table:table-cell office:value-type="float" office:value="7.4395528673149096" table:style-name="ce118">
            <text:p>7,4</text:p>
          </table:table-cell>
          <table:table-cell office:value-type="float" office:value="8.0976102050702394" table:style-name="ce118">
            <text:p>8,1</text:p>
          </table:table-cell>
          <table:table-cell office:value-type="float" office:value="8.8079691516709495" table:style-name="ce118">
            <text:p>8,8</text:p>
          </table:table-cell>
          <table:table-cell table:number-columns-repeated="16377" table:style-name="ce1"/>
        </table:table-row>
        <table:table-row table:style-name="ro2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5.94" table:style-name="ce26">
            <text:p>5,9</text:p>
          </table:table-cell>
          <table:table-cell office:value-type="float" office:value="6.2023671827234699" table:style-name="ce26">
            <text:p>6,2</text:p>
          </table:table-cell>
          <table:table-cell office:value-type="float" office:value="6.4673917753607499" table:style-name="ce26">
            <text:p>6,5</text:p>
          </table:table-cell>
          <table:table-cell office:value-type="float" office:value="6.6152311125715402" table:style-name="ce26">
            <text:p>6,6</text:p>
          </table:table-cell>
          <table:table-cell office:value-type="float" office:value="6.8940229151147498" table:style-name="ce26">
            <text:p>6,9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2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5.75" table:style-name="ce26">
            <text:p>5,8</text:p>
          </table:table-cell>
          <table:table-cell office:value-type="float" office:value="5.9791761918616704" table:style-name="ce26">
            <text:p>6,0</text:p>
          </table:table-cell>
          <table:table-cell office:value-type="float" office:value="6.2368134137835298" table:style-name="ce26">
            <text:p>6,2</text:p>
          </table:table-cell>
          <table:table-cell office:value-type="float" office:value="6.4049177325385998" table:style-name="ce26">
            <text:p>6,4</text:p>
          </table:table-cell>
          <table:table-cell office:value-type="float" office:value="6.6440193649111201" table:style-name="ce26">
            <text:p>6,6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2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5.92" table:style-name="ce26">
            <text:p>5,9</text:p>
          </table:table-cell>
          <table:table-cell office:value-type="float" office:value="6.2436521220430699" table:style-name="ce26">
            <text:p>6,2</text:p>
          </table:table-cell>
          <table:table-cell office:value-type="float" office:value="6.5677178200154804" table:style-name="ce26">
            <text:p>6,6</text:p>
          </table:table-cell>
          <table:table-cell office:value-type="float" office:value="6.7760112794269096" table:style-name="ce26">
            <text:p>6,8</text:p>
          </table:table-cell>
          <table:table-cell office:value-type="float" office:value="7.1140807245989004" table:style-name="ce26">
            <text:p>7,1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2">
          <table:table-cell table:style-name="ce45"/>
          <table:table-cell office:value-type="string" table:style-name="ce46">
            <text:p>Mezzogiorno</text:p>
          </table:table-cell>
          <table:table-cell office:value-type="float" office:value="5.1100000000000003" table:style-name="ce26">
            <text:p>5,1</text:p>
          </table:table-cell>
          <table:table-cell office:value-type="float" office:value="5.3049538804658498" table:style-name="ce26">
            <text:p>5,3</text:p>
          </table:table-cell>
          <table:table-cell office:value-type="float" office:value="5.5462434952778699" table:style-name="ce26">
            <text:p>5,5</text:p>
          </table:table-cell>
          <table:table-cell office:value-type="float" office:value="5.7195906466505297" table:style-name="ce26">
            <text:p>5,7</text:p>
          </table:table-cell>
          <table:table-cell office:value-type="float" office:value="5.96147755093408" table:style-name="ce26">
            <text:p>6,0</text:p>
          </table:table-cell>
          <table:table-cell table:number-columns-repeated="6" table:style-name="ce4"/>
          <table:table-cell table:number-columns-repeated="16371" table:style-name="ce1"/>
        </table:table-row>
        <table:table-row table:style-name="ro2">
          <table:table-cell table:style-name="ce53"/>
          <table:table-cell office:value-type="string" table:style-name="ce54">
            <text:p>Italia</text:p>
          </table:table-cell>
          <table:table-cell office:value-type="float" office:value="5.61" table:style-name="ce119">
            <text:p>5,6</text:p>
          </table:table-cell>
          <table:table-cell office:value-type="float" office:value="5.8549239081356204" table:style-name="ce119">
            <text:p>5,9</text:p>
          </table:table-cell>
          <table:table-cell office:value-type="float" office:value="6.1200518604677896" table:style-name="ce119">
            <text:p>6,1</text:p>
          </table:table-cell>
          <table:table-cell office:value-type="float" office:value="6.2898570274891599" table:style-name="ce119">
            <text:p>6,3</text:p>
          </table:table-cell>
          <table:table-cell office:value-type="float" office:value="6.5573926865076801" table:style-name="ce119">
            <text:p>6,6</text:p>
          </table:table-cell>
          <table:table-cell table:number-columns-repeated="16377" table:style-name="ce3"/>
        </table:table-row>
        <table:table-row table:style-name="ro9">
          <table:table-cell table:number-columns-repeated="7" table:style-name="ce4"/>
          <table:table-cell table:number-columns-repeated="16377" table:style-name="ce1"/>
        </table:table-row>
        <table:table-row table:style-name="ro9">
          <table:table-cell office:value-type="string" table:style-name="ce58">
            <text:p>(a) I dati provengono dalla Rilevazione della Popolazione residente per sesso, anno di nascita e stato civile.</text:p>
          </table:table-cell>
          <table:table-cell table:number-columns-repeated="6" table:style-name="ce10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11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6"/>
          <table:table-cell table:number-columns-repeated="16377" table:style-name="ce61"/>
        </table:table-row>
        <table:table-row table:style-name="ro2">
          <table:table-cell office:value-type="string" table:number-columns-spanned="7" table:number-rows-spanned="1" table:style-name="ce109">
            <text:p>(c) A partire dal 2019 i dati sono allineati con i risultati del Censimento permanente della popolazione.<text:s/></text:p>
          </table:table-cell>
          <table:covered-table-cell table:number-columns-repeated="6"/>
          <table:table-cell table:number-columns-repeated="16377" table:style-name="ce61"/>
        </table:table-row>
        <table:table-row table:style-name="ro8">
          <table:table-cell office:value-type="string" table:number-columns-spanned="7" table:number-rows-spanned="1" table:style-name="ce62">
            <text:p>(d) A partire da giugno 2021 è avvenuto il distacco dei comuni di Montecopiolo e Sassofeltrio dalla Regione Marche (Centro) e la loro aggregazione alla Regione Emilia Romagna (Nord-est). Il dato pubblicato nella tavola fa riferimento all'<text:span text:style-name="T2">Elenco dei codici statistici e denominazioni delle unità territoriali</text:span><text:s/>dell'Istat al 1° gennaio 2021 antecedente il trasferimento.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 number:language="it" number:country="IT">
      <number:number number:decimal-places="0" number:min-integer-digits="1" number:grouping="true"/>
    </number:number-style>
    <number:number-style style:name="N37" number:language="it" number:country="IT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" number:language="it" number:country="IT">
      <number:number number:decimal-places="0" number:min-integer-digits="0" number:grouping="true"/>
    </number:number-style>
    <number:number-style style:name="N39" number:language="it" number:country="IT">
      <number:number number:decimal-places="1" number:min-integer-digits="1"/>
    </number:number-style>
    <number:number-style style:name="N40">
      <number:number number:decimal-places="1" number:min-integer-digits="1" number:grouping="true"/>
    </number:number-style>
    <number:number-style style:name="N41">
      <number:number number:decimal-places="1" number:min-integer-digits="1"/>
    </number:number-style>
    <number:number-style style:name="N42P0">
      <number:text>£</number:text>
      <number:number number:decimal-places="2" number:min-integer-digits="1" number:grouping="true"/>
    </number:number-style>
    <number:number-style style:name="N42">
      <number:text>-£</number:text>
      <number:number number:decimal-places="2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3" number:min-integer-digits="1" number:grouping="true"/>
    </number:number-style>
    <number:percentage-style style:name="N45P0">
      <number:number number:decimal-places="2" number:min-integer-digits="1" number:grouping="true"/>
      <number:text>%</number:text>
    </number:percentage-style>
    <number:percentage-style style:name="N45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5P0"/>
    </number:percentage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$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</number:text>
      <number:number number:decimal-places="2" number:min-integer-digits="1" number:grouping="true"/>
      <number:text> </number:text>
    </number:number-style>
    <number:number-style style:name="N54P1">
      <number:text>-$</number:text>
      <number:number number:decimal-places="2" number:min-integer-digits="1" number:grouping="true"/>
      <number:text> </number:text>
    </number:number-style>
    <number:number-style style:name="N54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0" number:min-integer-digits="1" number:grouping="true"/>
    </number:number-style>
    <number:number-style style:name="N56P1">
      <number:text>- </number:text>
      <number:number number:decimal-places="0" number:min-integer-digits="1" number:grouping="true"/>
    </number:number-style>
    <number:text-style style:name="N56">
      <number:text>  -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L.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$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2" number:min-integer-digits="1" number:grouping="true"/>
      <number:text> </number:text>
    </number:number-style>
    <number:number-style style:name="N61P1">
      <number:text> $(</number:text>
      <number:number number:decimal-places="2" number:min-integer-digits="1" number:grouping="true"/>
      <number:text>)</number:text>
    </number:number-style>
    <number:number-style style:name="N6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Comma_32_2_32_2_32_2" style:display-name="Comma 2 2 2" style:family="table-cell" style:data-style-name="N43"/>
    <style:style style:name="Comma_32_2_32_3" style:display-name="Comma 2 3" style:family="table-cell" style:data-style-name="N43"/>
    <style:style style:name="Comma_32_2_32_3_32_2" style:display-name="Comma 2 3 2" style:family="table-cell" style:data-style-name="N43"/>
    <style:style style:name="Comma_32_2_32_3_32_3" style:display-name="Comma 2 3 3" style:family="table-cell" style:data-style-name="N43"/>
    <style:style style:name="Comma_32_2_32_4" style:display-name="Comma 2 4" style:family="table-cell" style:data-style-name="N43"/>
    <style:style style:name="Comma_32_2_32_5" style:display-name="Comma 2 5" style:family="table-cell" style:data-style-name="N43"/>
    <style:style style:name="Comma_32_3" style:display-name="Comma 3" style:family="table-cell" style:data-style-name="N43"/>
    <style:style style:name="Comma_32_3_32_2" style:display-name="Comma 3 2" style:family="table-cell" style:data-style-name="N43"/>
    <style:style style:name="Comma_32_4" style:display-name="Comma 4" style:family="table-cell" style:data-style-name="N43"/>
    <style:style style:name="Comma_32_4_32_2" style:display-name="Comma 4 2" style:family="table-cell" style:data-style-name="N43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4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4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5"/>
    <style:style style:name="Comma_91_3_93_" style:display-name="Comma[3]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6"/>
    <style:style style:name="Currency0_32_2" style:display-name="Currency0 2" style:family="table-cell" style:data-style-name="N46"/>
    <style:style style:name="Currency0_32_3" style:display-name="Currency0 3" style:family="table-cell" style:data-style-name="N46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7"/>
    <style:style style:name="Dezimal_DIAGRAM" style:family="table-cell" style:data-style-name="N43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41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41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8"/>
    <style:style style:name="Euro_32_2" style:display-name="Euro 2" style:family="table-cell" style:data-style-name="N48"/>
    <style:style style:name="Euro_32_3" style:display-name="Euro 3" style:family="table-cell" style:data-style-name="N48"/>
    <style:style style:name="Euro_32_4" style:display-name="Euro 4" style:family="table-cell" style:data-style-name="N48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9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9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aggancio_32_anagrafe" style:display-name="Migliaia (0)_aggancio anagrafe" style:family="table-cell" style:data-style-name="N51"/>
    <style:style style:name="Migliaia_32__91_0_93__32_2" style:display-name="Migliaia [0] 2" style:family="table-cell" style:data-style-name="N51"/>
    <style:style style:name="Migliaia_32__91_0_93__32_2_32_2" style:display-name="Migliaia [0] 2 2" style:family="table-cell" style:data-style-name="N51"/>
    <style:style style:name="Migliaia_32__91_0_93__32_2_32_3" style:display-name="Migliaia [0] 2 3" style:family="table-cell" style:data-style-name="N51"/>
    <style:style style:name="Migliaia_32__91_0_93__32_2_32_4" style:display-name="Migliaia [0] 2 4" style:family="table-cell" style:data-style-name="N51"/>
    <style:style style:name="Migliaia_32__91_0_93__32_2_32_5" style:display-name="Migliaia [0] 2 5" style:family="table-cell" style:data-style-name="N51"/>
    <style:style style:name="Migliaia_32__91_0_93__32_3" style:display-name="Migliaia [0] 3" style:family="table-cell" style:data-style-name="N51"/>
    <style:style style:name="Migliaia_32__91_0_93__32_3_32_2" style:display-name="Migliaia [0] 3 2" style:family="table-cell" style:data-style-name="N51"/>
    <style:style style:name="Migliaia_32__91_0_93__32_3_32_2_32_2" style:display-name="Migliaia [0] 3 2 2" style:family="table-cell" style:data-style-name="N51"/>
    <style:style style:name="Migliaia_32__91_0_93__32_3_32_2_32_3" style:display-name="Migliaia [0] 3 2 3" style:family="table-cell" style:data-style-name="N51"/>
    <style:style style:name="Migliaia_32__91_0_93__32_3_32_3" style:display-name="Migliaia [0] 3 3" style:family="table-cell" style:data-style-name="N51"/>
    <style:style style:name="Migliaia_32__91_0_93__32_3_32_4" style:display-name="Migliaia [0] 3 4" style:family="table-cell" style:data-style-name="N51"/>
    <style:style style:name="Migliaia_32__91_0_93__32_38" style:display-name="Migliaia [0] 38" style:family="table-cell" style:data-style-name="N51"/>
    <style:style style:name="Migliaia_32__91_0_93__32_4" style:display-name="Migliaia [0] 4" style:family="table-cell" style:data-style-name="N51"/>
    <style:style style:name="Migliaia_32__91_0_93__32_4_32_2" style:display-name="Migliaia [0] 4 2" style:family="table-cell" style:data-style-name="N51"/>
    <style:style style:name="Migliaia_32__91_0_93__32_4_32_2_32_2" style:display-name="Migliaia [0] 4 2 2" style:family="table-cell" style:data-style-name="N51"/>
    <style:style style:name="Migliaia_32__91_0_93__32_4_32_2_32_2_32_2" style:display-name="Migliaia [0] 4 2 2 2" style:family="table-cell" style:data-style-name="N51"/>
    <style:style style:name="Migliaia_32__91_0_93__32_4_32_2_32_2_32_3" style:display-name="Migliaia [0] 4 2 2 3" style:family="table-cell" style:data-style-name="N51"/>
    <style:style style:name="Migliaia_32__91_0_93__32_4_32_2_32_3" style:display-name="Migliaia [0] 4 2 3" style:family="table-cell" style:data-style-name="N51"/>
    <style:style style:name="Migliaia_32__91_0_93__32_4_32_2_32_4" style:display-name="Migliaia [0] 4 2 4" style:family="table-cell" style:data-style-name="N51"/>
    <style:style style:name="Migliaia_32__91_0_93__32_4_32_3" style:display-name="Migliaia [0] 4 3" style:family="table-cell" style:data-style-name="N51"/>
    <style:style style:name="Migliaia_32__91_0_93__32_4_32_3_32_2" style:display-name="Migliaia [0] 4 3 2" style:family="table-cell" style:data-style-name="N51"/>
    <style:style style:name="Migliaia_32__91_0_93__32_4_32_3_32_3" style:display-name="Migliaia [0] 4 3 3" style:family="table-cell" style:data-style-name="N51"/>
    <style:style style:name="Migliaia_32__91_0_93__32_4_32_4" style:display-name="Migliaia [0] 4 4" style:family="table-cell" style:data-style-name="N51"/>
    <style:style style:name="Migliaia_32__91_0_93__32_4_32_5" style:display-name="Migliaia [0] 4 5" style:family="table-cell" style:data-style-name="N51"/>
    <style:style style:name="Migliaia_32__91_0_93__32_5" style:display-name="Migliaia [0] 5" style:family="table-cell" style:data-style-name="N51"/>
    <style:style style:name="Migliaia_32__91_0_93__32_6" style:display-name="Migliaia [0] 6" style:family="table-cell" style:data-style-name="N51"/>
    <style:style style:name="Migliaia_32__91_0_93__32_69" style:display-name="Migliaia [0] 69" style:family="table-cell" style:data-style-name="N51"/>
    <style:style style:name="Migliaia_32__91_0_93__32_70" style:display-name="Migliaia [0] 70" style:family="table-cell" style:data-style-name="N51"/>
    <style:style style:name="Migliaia_32__91_0_93__32_71" style:display-name="Migliaia [0] 71" style:family="table-cell" style:data-style-name="N51"/>
    <style:style style:name="Migliaia_32__91_0_93__32_73" style:display-name="Migliaia [0] 73" style:family="table-cell" style:data-style-name="N51"/>
    <style:style style:name="Migliaia_32__91_0_93__32_78" style:display-name="Migliaia [0] 78" style:family="table-cell" style:data-style-name="N51"/>
    <style:style style:name="Migliaia_32__91_0_93__32_80" style:display-name="Migliaia [0] 80" style:family="table-cell" style:data-style-name="N51"/>
    <style:style style:name="Migliaia_32_2" style:display-name="Migliaia 2" style:family="table-cell" style:data-style-name="N52"/>
    <style:style style:name="Migliaia_32_2_32_2" style:display-name="Migliaia 2 2" style:family="table-cell" style:data-style-name="N52"/>
    <style:style style:name="Migliaia_32_2_32_2_32_2" style:display-name="Migliaia 2 2 2" style:family="table-cell" style:data-style-name="N52"/>
    <style:style style:name="Migliaia_32_2_32_2_32_2_32_2" style:display-name="Migliaia 2 2 2 2" style:family="table-cell" style:data-style-name="N52"/>
    <style:style style:name="Migliaia_32_2_32_2_32_2_32_3" style:display-name="Migliaia 2 2 2 3" style:family="table-cell" style:data-style-name="N52"/>
    <style:style style:name="Migliaia_32_2_32_2_32_3" style:display-name="Migliaia 2 2 3" style:family="table-cell" style:data-style-name="N52"/>
    <style:style style:name="Migliaia_32_2_32_2_32_4" style:display-name="Migliaia 2 2 4" style:family="table-cell" style:data-style-name="N52"/>
    <style:style style:name="Migliaia_32_2_32_3" style:display-name="Migliaia 2 3" style:family="table-cell" style:data-style-name="N52"/>
    <style:style style:name="Migliaia_32_2_32_4" style:display-name="Migliaia 2 4" style:family="table-cell" style:data-style-name="N52"/>
    <style:style style:name="Migliaia_32_3" style:display-name="Migliaia 3" style:family="table-cell" style:data-style-name="N52"/>
    <style:style style:name="Migliaia_32_3_32_2" style:display-name="Migliaia 3 2" style:family="table-cell" style:data-style-name="N52"/>
    <style:style style:name="Migliaia_32_3_32_2_32_2" style:display-name="Migliaia 3 2 2" style:family="table-cell" style:data-style-name="N52"/>
    <style:style style:name="Migliaia_32_3_32_2_32_3" style:display-name="Migliaia 3 2 3" style:family="table-cell" style:data-style-name="N52"/>
    <style:style style:name="Migliaia_32_3_32_3" style:display-name="Migliaia 3 3" style:family="table-cell" style:data-style-name="N52"/>
    <style:style style:name="Migliaia_32_3_32_4" style:display-name="Migliaia 3 4" style:family="table-cell" style:data-style-name="N52"/>
    <style:style style:name="Migliaia_32_4" style:display-name="Migliaia 4" style:family="table-cell" style:data-style-name="N52"/>
    <style:style style:name="Migliaia_32_4_32_2" style:display-name="Migliaia 4 2" style:family="table-cell" style:data-style-name="N52"/>
    <style:style style:name="Migliaia_32_4_32_3" style:display-name="Migliaia 4 3" style:family="table-cell" style:data-style-name="N52"/>
    <style:style style:name="Migliaia_32_5" style:display-name="Migliaia 5" style:family="table-cell" style:data-style-name="N52"/>
    <style:style style:name="Migliaia_32_5_32_2" style:display-name="Migliaia 5 2" style:family="table-cell" style:data-style-name="N52"/>
    <style:style style:name="Migliaia_32_5_32_3" style:display-name="Migliaia 5 3" style:family="table-cell" style:data-style-name="N52"/>
    <style:style style:name="Migliaia_32_6" style:display-name="Migliaia 6" style:family="table-cell" style:data-style-name="N52"/>
    <style:style style:name="Migliaia_32_6_32_2" style:display-name="Migliaia 6 2" style:family="table-cell" style:data-style-name="N52"/>
    <style:style style:name="Migliaia_32_6_32_2_32_2" style:display-name="Migliaia 6 2 2" style:family="table-cell" style:data-style-name="N52"/>
    <style:style style:name="Migliaia_32_6_32_2_32_2_32_2" style:display-name="Migliaia 6 2 2 2" style:family="table-cell" style:data-style-name="N52"/>
    <style:style style:name="Migliaia_32_6_32_2_32_2_32_3" style:display-name="Migliaia 6 2 2 3" style:family="table-cell" style:data-style-name="N52"/>
    <style:style style:name="Migliaia_32_6_32_2_32_3" style:display-name="Migliaia 6 2 3" style:family="table-cell" style:data-style-name="N52"/>
    <style:style style:name="Migliaia_32_6_32_2_32_4" style:display-name="Migliaia 6 2 4" style:family="table-cell" style:data-style-name="N52"/>
    <style:style style:name="Migliaia_32_6_32_3" style:display-name="Migliaia 6 3" style:family="table-cell" style:data-style-name="N52"/>
    <style:style style:name="Migliaia_32_6_32_3_32_2" style:display-name="Migliaia 6 3 2" style:family="table-cell" style:data-style-name="N52"/>
    <style:style style:name="Migliaia_32_6_32_3_32_3" style:display-name="Migliaia 6 3 3" style:family="table-cell" style:data-style-name="N52"/>
    <style:style style:name="Migliaia_32_6_32_4" style:display-name="Migliaia 6 4" style:family="table-cell" style:data-style-name="N52"/>
    <style:style style:name="Migliaia_32_6_32_5" style:display-name="Migliaia 6 5" style:family="table-cell" style:data-style-name="N52"/>
    <style:style style:name="Migliaia_32_7" style:display-name="Migliaia 7" style:family="table-cell" style:data-style-name="N52"/>
    <style:style style:name="Migliaia_32_8" style:display-name="Migliaia 8" style:family="table-cell" style:data-style-name="N52"/>
    <style:style style:name="Milliers_32__91_0_93__8GRAD" style:display-name="Milliers [0]_8GRAD" style:family="table-cell" style:data-style-name="N51"/>
    <style:style style:name="Milliers_8GRAD" style:family="table-cell" style:data-style-name="N52"/>
    <style:style style:name="Mon_233_taire_32__91_0_93__8GRAD" style:display-name="Monétaire [0]_8GRAD" style:family="table-cell" style:data-style-name="N53"/>
    <style:style style:name="Mon_233_taire_8GRAD" style:display-name="Monétaire_8GRAD" style:family="table-cell" style:data-style-name="N54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6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7"/>
    <style:style style:name="Tusental_Blad2" style:family="table-cell" style:data-style-name="N43"/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9"/>
    <style:style style:name="W_228_hrung_32__91_0_93__DIAGRAM" style:display-name="Währung [0]_DIAGRAM" style:family="table-cell" style:data-style-name="N60"/>
    <style:style style:name="W_228_hrung_DIAGRAM" style:display-name="Währung_DIAGRAM" style:family="table-cell" style:data-style-name="N61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EO</meta:initial-creator>
    <dc:creator>Marzia Ravenna</dc:creator>
    <meta:creation-date>2008-01-08T15:50:15Z</meta:creation-date>
    <dc:date>2023-02-23T09:27:11Z</dc:date>
    <meta:print-date>2019-08-08T08:47:24Z</meta:print-date>
  </office:meta>
</office:document-meta>
</file>