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0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2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attività economica princip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tipologia, Superficie agricola utilizzata (SAU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Superficie agricola utilizzata (SAU) per principali coltivazioni delle imprese agrico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con produzione da bioenergie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 (escluso idroelettrica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coperti da fonti rinnovabili (incluso idroelettrica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elettrica per illuminazione pubblica per superficie dei centri abita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ntensità energet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ntensità energetica del settore Industri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nterruzioni del servizio elettr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Potenza efficiente lorda delle fonti rinnovabi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dice di povertà o esclusione soc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a rischio di povertà o esclusione soc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Minori in condizioni di grave deprivazione mater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, 2015, 2018, 2019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, 2015, 2018, 2019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, 2015, 2018, 2019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modalità e finalità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8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Numeri indic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d escluso energetici. Variazioni percentual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di energia primari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Consumo finale di energia rinnovabile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a effetto serra nei settori a basso consumo energetico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missioni totali di gas a effetto serra. Numeri indice (base 1990=100)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Giovani di 18-24 anni che abbandonano prematuramente i percorsi di istruzione e formazione profession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18" table:style-name="ce3">
            <text:p>2018</text:p>
          </table:table-cell>
          <table:table-cell office:value-type="string" table:style-name="ce2">
            <text:p>2010-2018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grave deprivazione mater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Indice di pover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a rischio di povertà o esclusione soc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Persone che vivono in famiglie con bassa intensità lavorativa sul totale della popola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istruzione terziaria nella fascia d'età 30-34 ann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Tasso di occupazione 20-64 ann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attività economi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 e macro-forma giuridica in Sardegn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macro-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macro-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Specializzazione produttiva delle imprese attive per comparto economic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19/2020</text:p>
          </table:table-cell>
          <table:table-cell office:value-type="string" table:style-name="ce2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Diplomati per 100 diciannovenni nelle scuole secondarie di secondo grado per sesso</text:p>
          </table:table-cell>
          <table:table-cell office:value-type="string" table:style-name="ce2">
            <text:p>2018/2019</text:p>
          </table:table-cell>
          <table:table-cell office:value-type="string" table:style-name="ce2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19/2020</text:p>
          </table:table-cell>
          <table:table-cell office:value-type="string" table:style-name="ce2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19/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critti e diplomati ai corsi di formazione post laurea</text:p>
          </table:table-cell>
          <table:table-cell office:value-type="string" table:style-name="ce2">
            <text:p>2019/2020</text:p>
          </table:table-cell>
          <table:table-cell office:value-type="string" table:style-name="ce2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di 15-19 ann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15 anni e oltre per titolo di studi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19/2020</text:p>
          </table:table-cell>
          <table:table-cell office:value-type="string" table:style-name="ce2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partecipazione al sistema di istruzione e formazione nelle scuole secondarie di secondo grado per sesso</text:p>
          </table:table-cell>
          <table:table-cell office:value-type="string" table:style-name="ce2">
            <text:p>2018/2019</text:p>
          </table:table-cell>
          <table:table-cell office:value-type="string" table:style-name="ce2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titolo di stu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ttor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titolo di stu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inattività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, convivenze e numero medio di componenti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8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0 ottobre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Quota degli addetti nei settori ad alta intensità di conoscenza nelle imprese dell'industria e dei serviz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anità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5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9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ferite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morte e ferit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rsone trasportate morte per classe di età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porto di sbarco e imbar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porto di sbarco e imbar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ACI - Automobile Club d'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 per porto di sbarco e imbar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 per porto di sbarco e imbar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 e aeropor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 e aeropor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3" table:style-name="ce2"/>
          <table:table-cell table:number-columns-repeated="16374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3" table:style-name="ce8"/>
          <table:table-cell table:number-columns-repeated="16374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7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10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9">
            <text:p>Arrivi, presenze e permanenza media negli esercizi ricettivi per tipologia ricettiva e regione di provenienza dei clienti - Sardegn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number-rows-repeated="1048025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45" table:base-cell-address="Catalogo_generale.$A$1"/>
      </table:named-expressions>
      <table:database-ranges>
        <table:database-range table:target-range-address="Catalogo_generale.A6:Catalogo_generale.S55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2-22T15:14:27Z</dc:date>
  </office:meta>
</office:document-meta>
</file>