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3.52145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4"/>
        </table:table-row>
        <table:table-row table:number-rows-repeated="104853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45" table:base-cell-address="Catalogo_Economia.$A$1"/>
      </table:named-expressions>
      <table:database-ranges>
        <table:database-range table:target-range-address="Catalogo_Economia.A4:Catalogo_Economia.G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4-27T10:04:47Z</dc:date>
  </office:meta>
</office:document-meta>
</file>