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9.81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aziende agricole biologiche sul totale delle aziende agricol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superfici agricole biologiche sul totale delle superfici agrico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attività economica princip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tipologia, Superficie agricola utilizzata (SAU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Superficie agricola utilizzata (SAU) per principali coltivazioni delle imprese agrico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Consumo del suol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pra e I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Emissioni di gas serra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5, 2010, 2015, 2017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atto degli incendi boschiv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cidenza della certificazione ambient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di durata dei periodi di caldo e giorni consecutivi senza piogg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, 2017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, Siti di Importanza Comunitaria (SIC) e Zone a Protezione Speciale (ZPS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Andamento dei consumi di energia elettrica nei diversi settor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Andamento delle vendite di prodotti petrolifer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AS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8">
            <text:p>Consumi di energia da fonti rinnovabili (escluso settore Trasporti) sul consumo finale lordo di energi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8">
            <text:p>Consumi di energia da fonti rinnovabili sul consumo finale lordo di energi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da fonti rinnovabili sul consumo finale lordo di energia nel settore Ter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da fonti rinnovabili sul consumo finale lordo di energia nel settore Traspor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da fonti rinnovabil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della Pubblica Amministrazione per Unità di lav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nei diversi settori sui consumi total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per illuminazione pubblica dei centri abita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sul Valore aggiunto nei diversi setto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abilità Nazionale,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8">
            <text:p>Consumi di gas diversi dal gas natural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RER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8">
            <text:p>Consumi di gas natural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RER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finali di energia per Unità di lavor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pro capite di energia elettr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Famiglie allacciate alla rete del gas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cidenza delle autovetture elettriche e ibride sul parco totale circolant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CI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nsità energet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nsità energetica del settore Industria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rruzioni del servizio elettric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Potenza efficiente lorda delle fonti rinnovabi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Produzione lorda di energia elettrica da fonte rinnovabile sulla produzione lorda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8">
            <text:p>Saldo netto degli scambi di energia elettrica con l'estero e con le altre region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0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Variazione dei consumi di energia elettrica nei diversi setto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Atlante infrastrutture e Tern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a rischio di povertà o esclusione soci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in condizioni di grave deprivazione materi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, 2015, 2018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, 2015, 2018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, 2015, 2018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gricoltura, silvicoltura e pes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costruzion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industria in senso strett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serviz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totale attività economich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industria in senso stretto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industria in senso stretto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nergetici. Numeri indic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nergetici. Variazioni percentual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attività economic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 e macro-forma giuridica in Sardegn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Specializzazione produttiva delle imprese attive per comparto economic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2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20/2021</text:p>
          </table:table-cell>
          <table:table-cell office:value-type="string" table:style-name="ce3">
            <text:p>2019/2020-2020/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20/2021</text:p>
          </table:table-cell>
          <table:table-cell office:value-type="string" table:style-name="ce3">
            <text:p>2019/2020-2020/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20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20/2021</text:p>
          </table:table-cell>
          <table:table-cell office:value-type="string" table:style-name="ce3">
            <text:p>2019/2020-2020/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età compresa tra i 15 e 89 anni per titolo di stud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20/2021</text:p>
          </table:table-cell>
          <table:table-cell office:value-type="string" table:style-name="ce3">
            <text:p>2019/2020-2020/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titolo di stu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ttor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titolo di stu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inattività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mero medio di compon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cioglimenti e cessazioni degli effetti civili del matrimonio (divorzi)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eparazioni personali dei coniug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 (al 10 ottobre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, 2010, 2012, 2014, 2016, 2018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1 anni e più per consumo di alcolic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4 anni e più per abitudine al fum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3 anni e più che svolgono / non svolgono pratica sportiv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Decessi per causa di mor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 decessi e cause di mort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lute e Sanità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199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199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5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199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3" table:style-name="ce3"/>
          <table:table-cell table:number-columns-repeated="16374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13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number-rows-repeated="104800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64" table:base-cell-address="Catalogo_generale.$A$1"/>
      </table:named-expressions>
      <table:database-ranges>
        <table:database-range table:target-range-address="Catalogo_generale.A1:Catalogo_generale.G57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5-25T08:09:21Z</dc:date>
  </office:meta>
</office:document-meta>
</file>