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3.4156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2.886458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urism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8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1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urismo.$A$1:Catalogo_Turismo.$G$55" table:base-cell-address="Catalogo_Turismo.$A$1"/>
      </table:named-expressions>
      <table:database-ranges>
        <table:database-range table:target-range-address="Catalogo_Turismo.A8:Catalogo_Turismo.G57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7-18T08:28:24Z</dc:date>
  </office:meta>
</office:document-meta>
</file>