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5.34583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9.818541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Ambiente_e_Energ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Consumo del suol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pra e I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Disponibilità di verde urban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Emissioni di gas serra<text:s/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5, 2010, 2015, 2017, 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mpatto degli incendi boschiv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mpermeabilizzazione del suolo da copertura artifici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ncidenza della certificazione ambient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ndice di durata dei periodi di caldo e giorni consecutivi senza piog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Numero di siti con acque di balneazione e acque di balneazione con qualità eccellent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3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Popolazione esposta a rischio di frane e alluvion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, 2017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Qualità dell'aria urbana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Rete Natura 2000, Siti di Importanza Comunitaria (SIC) e Zone a Protezione Speciale (ZPS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iti contaminat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Andamento dei consumi di energia elettrica nei diversi settor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0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Atlante infrastrutture e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Andamento delle vendite di prodotti petrolifer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A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7">
            <text:p>Consumi di energia da fonti rinnovabili (escluso settore Trasporti) sul consumo finale lordo di energi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7">
            <text:p>Consumi di energia da fonti rinnovabili sul consumo finale lordo di energia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da fonti rinnovabili sul consumo finale lordo di energia nel settore Term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da fonti rinnovabili sul consumo finale lordo di energia nel settore Trasport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da fonti rinnovabil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della Pubblica Amministrazione per Unità di lavoro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nei diversi settori sui consumi total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0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Atlante infrastrutture e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per illuminazione pubblica dei centri abitat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sul Valore aggiunto nei diversi settor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0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abilità Nazionale, Atlante infrastrutture e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7">
            <text:p>Consumi di gas diversi dal gas natural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RERA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7">
            <text:p>Consumi di gas natural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RERA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finali di energia per Unità di lavor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2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pro capite di energia elettr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0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Famiglie allacciate alla rete del gas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, Demo Demografia in Cifre e Censimento permanente popolazione e abitazion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Incidenza delle autovetture elettriche e ibride sul parco totale circolant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CI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Intensità energetica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Intensità energetica del settore Industria<text:s/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9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Interruzioni del servizio elettric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Potenza efficiente lorda delle fonti rinnovabi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Produzione lorda di energia elettrica da fonte rinnovabile sulla produzione lorda total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0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Atlante infrastrutture e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7">
            <text:p>Saldo netto degli scambi di energia elettrica con l'estero e con le altre region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0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Atlante infrastrutture e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Variazione dei consumi di energia elettrica nei diversi settor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Atlante infrastrutture e Tern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Produzione di rifiuti urbani to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accolta differenziata dei rifiuti urban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raccol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smaltiti in discar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5"/>
        </table:table-row>
        <table:table-row table:number-rows-repeated="1048535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Ambiente_e_Energia.$A$1:Catalogo_Ambiente_e_Energia.$G$41" table:base-cell-address="Catalogo_Ambiente_e_Energia.$A$1"/>
      </table:named-expressions>
      <table:database-ranges>
        <table:database-range table:target-range-address="Catalogo_Ambiente_e_Energia.A10:Catalogo_Ambiente_e_Energia.S624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4-01-16T08:53:35Z</dc:date>
  </office:meta>
</office:document-meta>
</file>